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language="es" fo:country="ES"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style:text-autospace="none"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justify" fo:text-indent="0.5in"/>
      <style:text-properties style:font-size-complex="12pt"/>
    </style:style>
    <style:style style:name="TableColumn55" style:family="table-column">
      <style:table-column-properties style:column-width="0.3958in" style:use-optimal-column-width="false"/>
    </style:style>
    <style:style style:name="TableColumn56" style:family="table-column">
      <style:table-column-properties style:column-width="1.1756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5.5125in" style:use-optimal-column-width="false"/>
    </style:style>
    <style:style style:name="TableColumn61" style:family="table-column">
      <style:table-column-properties style:column-width="0.9993in" style:use-optimal-column-width="false"/>
    </style:style>
    <style:style style:name="TableColumn62" style:family="table-column">
      <style:table-column-properties style:column-width="1.2687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Row80" style:family="table-row">
      <style:table-row-properties style:min-row-height="0.2631in" style:use-optimal-row-height="false"/>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min-row-height="0.173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BodyText" style:family="paragraph">
      <style:paragraph-properties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text-properties style:font-size-complex="12pt"/>
    </style:style>
    <style:style style:name="TableRow123" style:family="table-row">
      <style:table-row-properties style:min-row-height="0.173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4923in"/>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text-properties fo:color="#000000" style:font-size-complex="12pt" style:language-asian="lt" style:country-asian="LT"/>
    </style:style>
    <style:style style:name="P139" style:parent-style-name="Normal" style:family="paragraph">
      <style:paragraph-properties fo:text-align="justify" fo:text-indent="0.5in"/>
      <style:text-properties fo:color="#000000" style:font-size-complex="12pt" style:language-asian="lt" style:country-asian="LT"/>
    </style:style>
    <style:style style:name="P140" style:parent-style-name="BodyText" style:family="paragraph">
      <style:paragraph-properties fo:text-indent="0.5in"/>
      <style:text-properties style:font-name="Times New Roman"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style:style>
    <style:style style:name="TableRow145" style:family="table-row">
      <style:table-row-properties style:min-row-height="0.173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style>
    <style:style style:name="TableRow164" style:family="table-row">
      <style:table-row-properties style:min-row-height="0.173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P169" style:parent-style-name="Pasiūlymai2" style:family="paragraph">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8861in" fo:background-color="#FFFFFF"/>
    </style:style>
    <style:style style:name="T178" style:parent-style-name="DefaultParagraphFont" style:family="text">
      <style:text-properties fo:color="#000000" style:font-size-complex="12pt" fo:background-color="#FFFFFF"/>
    </style:style>
    <style:style style:name="T179" style:parent-style-name="Hyperlink" style:family="text">
      <style:text-properties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8861in" fo:background-color="#FFFFFF"/>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89" style:family="table-column">
      <style:table-column-properties style:column-width="0.3902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2951in" style:use-optimal-column-width="false"/>
    </style:style>
    <style:style style:name="TableColumn194" style:family="table-column">
      <style:table-column-properties style:column-width="5.709in" style:use-optimal-column-width="false"/>
    </style:style>
    <style:style style:name="TableColumn195" style:family="table-column">
      <style:table-column-properties style:column-width="0.9993in" style:use-optimal-column-width="false"/>
    </style:style>
    <style:style style:name="TableColumn196" style:family="table-column">
      <style:table-column-properties style:column-width="1.2687in" style:use-optimal-column-width="false"/>
    </style:style>
    <style:style style:name="Table188" style:family="table">
      <style:table-properties style:width="10.5333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Row214" style:family="table-row">
      <style:table-row-properties style:min-row-height="0.2631in" style:use-optimal-row-height="false"/>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min-row-height="0.173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normal" fo:color="#000000"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justify"/>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style:text-autospace="none" fo:text-align="justify"/>
      <style:text-properties fo:color="#000000" style:font-size-complex="12pt"/>
    </style:style>
    <style:style style:name="P245" style:parent-style-name="Normal" style:family="paragraph">
      <style:paragraph-properties style:text-autospace="none" fo:text-align="justify"/>
      <style:text-properties fo:color="#000000" style:font-size-complex="12pt"/>
    </style:style>
    <style:style style:name="P246" style:parent-style-name="Normal" style:family="paragraph">
      <style:paragraph-properties style:text-autospace="none" fo:text-align="justify"/>
      <style:text-properties fo:color="#000000" style:font-size-complex="12pt"/>
    </style:style>
    <style:style style:name="P247" style:parent-style-name="Normal" style:family="paragraph">
      <style:paragraph-properties style:text-autospace="none" fo:text-align="justify"/>
      <style:text-properties fo:color="#000000" style:font-size-complex="12pt"/>
    </style:style>
    <style:style style:name="P248" style:parent-style-name="Normal" style:family="paragraph">
      <style:paragraph-properties style:text-autospace="none" fo:text-align="justify"/>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text-autospace="none"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style:text-autospace="none" fo:text-align="justify"/>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text-autospace="none" fo:text-align="justify"/>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text-autospace="none" fo:text-align="justify"/>
      <style:text-properties fo:color="#000000" style:font-size-complex="12pt"/>
    </style:style>
    <style:style style:name="P264" style:parent-style-name="Normal" style:family="paragraph">
      <style:paragraph-properties style:text-autospace="none" fo:text-align="justify"/>
      <style:text-properties fo:color="#000000" style:font-size-complex="12pt"/>
    </style:style>
    <style:style style:name="P265" style:parent-style-name="Normal" style:family="paragraph">
      <style:paragraph-properties style:text-autospace="none" fo:text-align="justify"/>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size-complex="12pt"/>
    </style:style>
    <style:style style:name="TableRow270" style:family="table-row">
      <style:table-row-properties style:min-row-height="0.173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margin-left="-0.0784in">
        <style:tab-stops/>
      </style:paragraph-properties>
    </style:style>
    <style:style style:name="P275" style:parent-style-name="Default" style:family="paragraph">
      <style:paragraph-properties fo:margin-left="-0.0784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justify"/>
    </style:style>
    <style:style style:name="P284" style:parent-style-name="Default" style:family="paragraph">
      <style:paragraph-properties fo:text-align="justify"/>
    </style:style>
    <style:style style:name="P285" style:parent-style-name="Default" style:family="paragraph">
      <style:paragraph-properties fo:text-align="justify"/>
    </style:style>
    <style:style style:name="P286" style:parent-style-name="Default" style:family="paragraph">
      <style:paragraph-properties fo:text-align="justify"/>
    </style:style>
    <style:style style:name="P287" style:parent-style-name="Default" style:family="paragraph">
      <style:paragraph-properties fo:text-align="justify"/>
      <style:text-properties fo:font-weight="bold" style:font-weight-asian="bold"/>
    </style:style>
    <style:style style:name="P288" style:parent-style-name="Default" style:family="paragraph">
      <style:paragraph-properties fo:text-align="justify"/>
    </style:style>
    <style:style style:name="P289" style:parent-style-name="Default" style:family="paragraph">
      <style:paragraph-properties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02" style:family="table-column">
      <style:table-column-properties style:column-width="0.3902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5.709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1847in" style:use-optimal-column-width="false"/>
    </style:style>
    <style:style style:name="Table301" style:family="table">
      <style:table-properties style:width="10.5333in" fo:margin-left="0in" table:align="center"/>
    </style:style>
    <style:style style:name="TableRow310" style:family="table-row">
      <style:table-row-properties style:min-row-height="0.327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Row327" style:family="table-row">
      <style:table-row-properties style:min-row-height="0.2631in"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min-row-height="0.173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5in"/>
      <style:text-properties fo:color="#000000" style:font-size-complex="12pt" style:language-asian="lt" style:country-asian="LT"/>
    </style:style>
    <style:style style:name="P352" style:parent-style-name="Normal" style:family="paragraph">
      <style:paragraph-properties fo:text-align="justify" fo:text-indent="0.5in"/>
      <style:text-properties fo:color="#000000" style:font-size-complex="12pt" style:language-asian="lt" style:country-asian="LT"/>
    </style:style>
    <style:style style:name="P353" style:parent-style-name="Normal" style:family="paragraph">
      <style:paragraph-properties fo:text-align="justify" fo:text-indent="0.5in"/>
      <style:text-properties fo:color="#000000" style:font-size-complex="12pt" style:language-asian="lt" style:country-asian="LT"/>
    </style:style>
    <style:style style:name="P354" style:parent-style-name="Normal" style:family="paragraph">
      <style:paragraph-properties fo:text-align="justify" fo:text-indent="0.5in"/>
      <style:text-properties fo:color="#000000" style:font-size-complex="12pt" style:language-asian="lt" style:country-asian="LT"/>
    </style:style>
    <style:style style:name="P355" style:parent-style-name="Normal" style:family="paragraph">
      <style:paragraph-properties fo:text-align="justify" fo:text-indent="0.5in"/>
      <style:text-properties fo:color="#000000" style:font-size-complex="12pt" style:language-asian="lt" style:country-asian="LT"/>
    </style:style>
    <style:style style:name="P356" style:parent-style-name="Normal" style:family="paragraph">
      <style:paragraph-properties fo:text-align="justify" fo:text-indent="0.5in"/>
      <style:text-properties fo:color="#000000" style:font-size-complex="12pt" style:language-asian="lt" style:country-asian="LT"/>
    </style:style>
    <style:style style:name="P357" style:parent-style-name="Normal" style:family="paragraph">
      <style:paragraph-properties fo:text-align="justify" fo:text-indent="0.5in"/>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text-align="justify" fo:text-indent="0.5in"/>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fo:text-indent="0.5in"/>
      <style:text-properties fo:color="#000000" style:font-size-complex="12pt" style:language-asian="lt" style:country-asian="LT"/>
    </style:style>
    <style:style style:name="P371" style:parent-style-name="Normal" style:family="paragraph">
      <style:paragraph-properties fo:text-align="justify" fo:text-indent="0.5in"/>
      <style:text-properties fo:color="#000000" style:font-size-complex="12pt" style:language-asian="lt" style:country-asian="LT"/>
    </style:style>
    <style:style style:name="P372" style:parent-style-name="Normal" style:family="paragraph">
      <style:paragraph-properties fo:text-align="justify" fo:text-indent="0.5in"/>
      <style:text-properties fo:color="#000000" style:font-size-complex="12pt" style:language-asian="lt" style:country-asian="LT"/>
    </style:style>
    <style:style style:name="P373" style:parent-style-name="Normal" style:family="paragraph">
      <style:paragraph-properties fo:text-align="justify" fo:text-indent="0.5in"/>
      <style:text-properties fo:color="#000000" style:font-size-complex="12pt"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ext-properties style:font-size-complex="12pt"/>
    </style:style>
    <style:style style:name="P379" style:parent-style-name="Normal" style:family="paragraph">
      <style:paragraph-properties fo:keep-with-next="always" fo:text-align="justify" fo:text-indent="0.5in"/>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Default" style:family="paragraph">
      <style:paragraph-properties fo:text-indent="0.5in"/>
      <style:text-properties fo:font-weight="bold" style:font-weight-asian="bold"/>
    </style:style>
    <style:style style:name="P387" style:parent-style-name="Default" style:family="paragraph">
      <style:paragraph-properties fo:text-align="justify"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Default" style:family="paragraph">
      <style:paragraph-properties fo:text-indent="0.5in"/>
      <style:text-properties fo:font-weight="bold" style:font-weight-asian="bold"/>
    </style:style>
    <style:style style:name="P393" style:parent-style-name="Default" style:family="paragraph">
      <style:paragraph-properties fo:text-indent="0.5in"/>
      <style:text-properties fo:font-weight="bold" style:font-weight-asian="bold"/>
    </style:style>
    <style:style style:name="TableColumn395" style:family="table-column">
      <style:table-column-properties style:column-width="0.3902in" style:use-optimal-column-width="false"/>
    </style:style>
    <style:style style:name="TableColumn396" style:family="table-column">
      <style:table-column-properties style:column-width="1.083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5.709in" style:use-optimal-column-width="false"/>
    </style:style>
    <style:style style:name="TableColumn401" style:family="table-column">
      <style:table-column-properties style:column-width="0.9993in" style:use-optimal-column-width="false"/>
    </style:style>
    <style:style style:name="TableColumn402" style:family="table-column">
      <style:table-column-properties style:column-width="1.2687in" style:use-optimal-column-width="false"/>
    </style:style>
    <style:style style:name="Table394" style:family="table">
      <style:table-properties style:width="10.5333in" fo:margin-left="0in" table:align="center"/>
    </style:style>
    <style:style style:name="TableRow403" style:family="table-row">
      <style:table-row-properties style:min-row-height="0.327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Row420" style:family="table-row">
      <style:table-row-properties style:min-row-height="0.2631in" style:use-optimal-row-height="false"/>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173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5in"/>
      <style:text-properties fo:font-weight="bold" style:font-weight-asian="bold" fo:color="#000000" style:font-size-complex="12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justify" fo:text-indent="0.5in"/>
      <style:text-properties fo:font-weight="bold" style:font-weight-asian="bold" fo:color="#000000" style:font-size-complex="12pt"/>
    </style:style>
    <style:style style:name="P446" style:parent-style-name="Normal" style:family="paragraph">
      <style:paragraph-properties fo:text-align="justify" fo:text-indent="0.5in"/>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5076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style:font-size-complex="12pt"/>
    </style:style>
    <style:style style:name="TableRow466" style:family="table-row">
      <style:table-row-properties style:min-row-height="0.1736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5in"/>
      <style:text-properties fo:font-weight="bold" style:font-weight-asian="bold"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ext-properties fo:color="#000000" style:font-size-complex="12pt"/>
    </style:style>
    <style:style style:name="P489" style:parent-style-name="Normal" style:family="paragraph">
      <style:paragraph-properties fo:text-align="justify" fo:text-indent="0.5in"/>
      <style:text-properties fo:font-weight="bold" style:font-weight-asian="bold" fo:color="#000000" style:font-size-complex="12pt"/>
    </style:style>
    <style:style style:name="P490" style:parent-style-name="Normal" style:family="paragraph">
      <style:paragraph-properties fo:text-align="justify" fo:text-indent="0.5in"/>
      <style:text-properties fo:color="#000000" style:font-size-complex="12pt"/>
    </style:style>
    <style:style style:name="P491" style:parent-style-name="Normal" style:family="paragraph">
      <style:paragraph-properties fo:text-align="justify" fo:text-indent="0.5in"/>
      <style:text-properties fo:font-weight="bold" style:font-weight-asian="bold" fo:color="#000000" style:font-size-complex="12pt"/>
    </style:style>
    <style:style style:name="P492" style:parent-style-name="Normal" style:family="paragraph">
      <style:paragraph-properties fo:text-align="justify" fo:text-indent="0.5in"/>
      <style:text-properties fo:font-weight="bold" style:font-weight-asian="bold"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text-indent="0.5in"/>
      <style:text-properties fo:font-weight="bold" style:font-weight-asian="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size-complex="12pt"/>
    </style:style>
    <style:style style:name="TableRow508" style:family="table-row">
      <style:table-row-properties style:min-row-height="0.1736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5in"/>
      <style:text-properties fo:font-weight="bold" style:font-weight-asian="bold" fo:color="#000000" style:font-size-complex="12pt"/>
    </style:style>
    <style:style style:name="P520" style:parent-style-name="Normal" style:family="paragraph">
      <style:paragraph-properties fo:text-align="justify" fo:text-indent="0.5in"/>
      <style:text-properties fo:color="#000000" style:font-size-complex="12pt"/>
    </style:style>
    <style:style style:name="P521" style:parent-style-name="Normal" style:family="paragraph">
      <style:paragraph-properties fo:text-align="justify" fo:text-indent="0.5in"/>
      <style:text-properties fo:font-weight="bold" style:font-weight-asian="bold" fo:color="#000000" style:font-size-complex="12pt"/>
    </style:style>
    <style:style style:name="P522" style:parent-style-name="Normal" style:family="paragraph">
      <style:paragraph-properties fo:text-align="justify" fo:text-indent="0.5in"/>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ext-properties fo:font-weight="bold" style:font-weight-asian="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text-propertie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style:font-size-complex="12pt"/>
    </style:style>
    <style:style style:name="TableRow549" style:family="table-row">
      <style:table-row-properties style:min-row-height="0.173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5in"/>
      <style:text-properties fo:font-weight="bold" style:font-weight-asian="bold" fo:color="#000000" style:font-size-complex="12pt"/>
    </style:style>
    <style:style style:name="P561" style:parent-style-name="Normal" style:family="paragraph">
      <style:paragraph-properties fo:text-align="justify" fo:text-indent="0.5in"/>
      <style:text-properties fo:color="#000000" style:font-size-complex="12pt"/>
    </style:style>
    <style:style style:name="P562" style:parent-style-name="Normal" style:family="paragraph">
      <style:paragraph-properties fo:text-align="justify" fo:text-indent="0.5in"/>
      <style:text-properties fo:font-weight="bold" style:font-weight-asian="bold" fo:color="#000000" style:font-size-complex="12pt"/>
    </style:style>
    <style:style style:name="P563" style:parent-style-name="Normal" style:family="paragraph">
      <style:paragraph-properties fo:text-align="justify" fo:text-indent="0.5in"/>
      <style:text-properties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style:style>
    <style:style style:name="P583" style:parent-style-name="Default" style:family="paragraph">
      <style:paragraph-properties fo:text-indent="0.5in"/>
      <style:text-properties style:language-asian="en" style:country-asian="US"/>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Dalyviai" style:family="paragraph">
      <style:paragraph-properties fo:line-height="100%" fo:text-indent="0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DokParasas" style:family="paragraph">
      <style:paragraph-properties fo:line-height="100%">
        <style:tab-stops>
          <style:tab-stop style:type="left" style:position="0.9in"/>
          <style:tab-stop style:type="right" style:position="6.3in"/>
        </style:tab-stops>
      </style:paragraph-properties>
    </style:style>
    <style:style style:name="T599" style:parent-style-name="DefaultParagraphFont" style:family="text">
      <style:text-properties style:font-name="Times New Roman" fo:font-weight="bold" style:font-weight-asian="bold" style:font-size-complex="12pt"/>
    </style:style>
    <style:style style:name="T600" style:parent-style-name="DefaultParagraphFont" style:family="text">
      <style:text-properties style:font-name="Times New Roman" fo:font-weight="bold" style:font-weight-asian="bold" style:font-size-complex="12pt" style:language-asian="lt" style:country-asian="LT"/>
    </style:style>
    <style:style style:name="T601" style:parent-style-name="DefaultParagraphFont" style:family="text">
      <style:text-properties style:font-name="Times New Roman" style:font-size-complex="12pt" style:language-asian="lt" style:country-asian="LT"/>
    </style:style>
    <style:style style:name="P602" style:parent-style-name="DokParasas" style:family="paragraph">
      <style:paragraph-properties fo:line-height="100%">
        <style:tab-stops>
          <style:tab-stop style:type="left" style:position="0.9in"/>
          <style:tab-stop style:type="right" style:position="6.3in"/>
        </style:tab-stops>
      </style:paragraph-properties>
      <style:text-properties style:font-name="Times New Roman" style:font-size-complex="12pt" style:language-asian="lt" style:country-asian="LT"/>
    </style:style>
    <style:style style:name="P603" style:parent-style-name="Dalyviai" style:family="paragraph">
      <style:paragraph-properties fo:line-height="100%" fo:text-indent="0in"/>
      <style:text-properties style:font-size-complex="12pt"/>
    </style:style>
    <style:style style:name="P604" style:parent-style-name="Dalyviai" style:family="paragraph">
      <style:paragraph-properties fo:line-height="100%" fo:text-indent="0in"/>
      <style:text-properties style:font-size-complex="12pt"/>
    </style:style>
    <style:style style:name="P605" style:parent-style-name="Dalyviai" style:family="paragraph">
      <style:paragraph-properties fo:line-height="100%" fo:text-indent="0in"/>
      <style:text-properties style:font-size-complex="12pt"/>
    </style:style>
    <style:style style:name="P606" style:parent-style-name="Dalyviai" style:family="paragraph">
      <style:paragraph-properties fo:line-height="100%" fo:text-indent="0in"/>
      <style:text-properties style:font-size-complex="12pt"/>
    </style:style>
    <style:style style:name="P607" style:parent-style-name="Dalyviai" style:family="paragraph">
      <style:paragraph-properties fo:line-height="100%" fo:text-indent="0in"/>
      <style:text-properties style:font-size-complex="12pt"/>
    </style:style>
    <style:style style:name="P608" style:parent-style-name="Dalyviai" style:family="paragraph">
      <style:paragraph-properties fo:line-height="100%" fo:text-indent="0in"/>
      <style:text-properties style:font-size-complex="12pt"/>
    </style:style>
    <style:style style:name="P609" style:parent-style-name="Dalyviai" style:family="paragraph">
      <style:paragraph-properties fo:line-height="100%" fo:text-indent="0in"/>
      <style:text-properties style:font-size-complex="12pt"/>
    </style:style>
    <style:style style:name="P610" style:parent-style-name="Dalyviai" style:family="paragraph">
      <style:paragraph-properties fo:line-height="100%" fo:text-indent="0in"/>
      <style:text-properties fo:font-size="10pt" style:font-size-asian="10pt"/>
    </style:style>
    <style:style style:name="P611" style:parent-style-name="Dalyviai" style:family="paragraph">
      <style:paragraph-properties fo:line-height="100%" fo:text-indent="0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tab/></text:span></text:p>
      <text:p text:style-name="P8">LIETUVOS RESPUBLIKOS SEIMO</text:p>
      <text:p text:style-name="Komitetas"><text:span text:style-name="T9">Socialinių reikalų ir darbo komitetas</text:span></text:p>
      <text:h text:style-name="P10" text:outline-level="2"><text:span text:style-name="PavadinimasKDiagrama">Pagrindinio komiteto</text:span><text:span text:style-name="PavadinimasKDiagrama"><text:s/></text:span><text:span text:style-name="T11">IŠVAD</text:span><text:span text:style-name="T12">A</text:span></text:h>
      <text:p text:style-name="P13"/>
      <text:p text:style-name="P14"><text:span text:style-name="T15">DĖL LIETUVOS RESPUBLIKOS</text:span></text:p>
      <text:p text:style-name="P16"><text:span text:style-name="T17">DARBO KODEKSO NR. XII-2603 248 STRAIPSNIO PAKEITIMO</text:span><text:span text:style-name="T18"><text:s/></text:span><text:span text:style-name="T19">ĮSTATYMO PROJEKTO</text:span></text:p>
      <text:p text:style-name="P20"><text:span text:style-name="T21">NR.<text:s/></text:span><text:span text:style-name="T22">XIVP-1607</text:span></text:p>
      <text:p text:style-name="P23"/>
      <text:p text:style-name="P24"><text:span text:style-name="T25">2023-05-24</text:span><text:span text:style-name="T26"><text:s/>Nr. 10</text:span><text:span text:style-name="T27">3</text:span><text:span text:style-name="T28">-P-</text:span><text:span text:style-name="T29">22</text:span></text:p>
      <text:p text:style-name="P30">Vilnius</text:p>
      <text:p text:style-name="P31"/>
      <text:p text:style-name="P32"><text:span text:style-name="T33">1.<text:s/></text:span><text:span text:style-name="T34">Komiteto<text:s/></text:span><text:span text:style-name="T35">posėdyje</text:span><text:span text:style-name="T36"><text:s/>dalyvavo:<text:s/></text:span><text:span text:style-name="T37">Justas Džiugelis – komiteto pirmininkas, Vilija Aleknaitė-Abramikienė, Rima Baškienė, Algimantas Dumbrava, Vaida Giraitytė-Juškevičienė, Gintautas Kindurys, Linas Kukuraitis, Monika Ošmianskienė, Algirdas Sysas, Jonas Varkalys</text:span><text:span text:style-name="T38">, Rasa Petrauskienė, Gintarė Skaistė</text:span><text:span text:style-name="T39">; komiteto biuras: Evelina Bulotaitė – vedėja, patarėjos: Dalia Aleksejūnienė, Diana Jonėnienė, Asta Kazlauskienė, Ieva Kuodienė; kviestieji asmenys: Vytautas Šilinskas – Socialinės apsaugos ir darbo viceministras,<text:s/></text:span><text:span text:style-name="T40">Vita Baliukevičienė – Socialinės apsaugos ir darbo ministerijos <text:s/>Darbo teisės grupės vadovė, Liudvika Gražulienė<text:s/></text:span><text:span text:style-name="T41">– S</text:span><text:span text:style-name="T42">ocialinės apsaugos ir darbo ministerijos <text:s/></text:span><text:span text:style-name="T43">Darbo teisės grupės</text:span><text:span text:style-name="T44"><text:s/>patarėja;<text:s/></text:span><text:span text:style-name="T45">Jonas Gricius – vyriausiasis valstybinis darbo inspektorius</text:span><text:span text:style-name="T46">, Akvilė Razumienė – Lietuvos verslo konfederacijos patarėja-teisininkė</text:span><text:span text:style-name="T47">.</text:span></text:p>
      <text:p text:style-name="P48"/>
      <text:soft-page-break/>
      <text:h text:style-name="P49" text:outline-level="6"><text:span text:style-name="T50">2. Ekspertų, konsultantų, specialistų išvados, pasiūlymai, pataisos, pastabos<text:s/></text:span><text:span text:style-name="T51">(toliau – pasiūlymai)</text:span><text:span text:style-name="T52">:</text:span></text:h>
      <text:h text:style-name="P53" text:outline-level="6"/>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text:s/>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text:p>
            <text:p text:style-name="Pasiūlymai2"><text:span text:style-name="T97">2022-04-26</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vertinę įstatymo projekto atitiktį Konstitucijai, įstatymams, teisėkūros principams ir teisės technikos taisyklių reikalavimams, teikiame šias pastabas.</text:p>
            <text:p text:style-name="P106"><text:span text:style-name="T107">1. Įstatymo projektu siūloma nustatyti, kad streikai </text:span><text:span text:style-name="T108">gali būti</text:span><text:span text:style-name="T109"> draudžiami stichinės nelaimės zonose, regionuose, kuriuose nustatyta tvarka paskelbta mobilizacija, karo, nepaprastoji padėtis, iki bus likviduojami stichinės nelaimės padariniai, paskelbta demobilizacija ar atšaukta karo, nepaprastoji padėtis, </text:span><text:span text:style-name="T110">kai streikai turi ar gali turėti tiesioginę įtaką šioms aplinkybėms</text:span><text:span text:style-name="T111">. Siūlomas reguliavimas svarstytinas.</text:span></text:p>
            <text:p text:style-name="P112">Pirma, formuluotė „gali būti draudžiami“ leidžia daryti prielaidą, kad streikai galėtų būti leidžiami net ir tada, kai jie turėtų tiesioginę įtaką keičiamame straipsnyje numatytoms aplinkybėms. Atsižvelgiant į tai, žodžių „gali būti“ reikėtų atsisakyti.</text:p>
            <text:p text:style-name="P113"><text:span text:style-name="T114">Antra, sąlyga „</text:span><text:span text:style-name="T115">kai streikai turi ar gali turėti tiesioginę įtaką šioms aplinkybėms</text:span><text:span text:style-name="T116">“ yra diskutuotina. Formuluotė „gali turėti“ yra vertinamojo pobūdžio ir neaišku, kas turėtų nustatyti, kada streikas gali turėti tiesioginę įtaką. Kartu pastebėtina, kad formuluotė „tiesioginė įtaka“ praktikoje gali kelti taikymo problemų ir ginčų tiek nustatant, kas laikytina tiesiogine įtaka, tiek nustatant jos galimybę.</text:span></text:p>
            <text:p text:style-name="P117">Trečia, siūlytina įvertinti, kad anksčiau išvardinti aspektai gali lemti ir taip sudėtingos situacijos apsunkinimą bei įtakoti šios situacijos suvaldymą.</text:p>
            <text:p text:style-name="P118"/>
          </table:table-cell>
          <table:table-cell table:style-name="TableCell119">
            <text:p text:style-name="P120">Pritarti.</text:p>
          </table:table-cell>
          <table:table-cell table:style-name="TableCell121">
            <text:p text:style-name="P122">Žr. Komiteto pasiūlymą Nr. 1</text:p>
          </table:table-cell>
        </table:table-row>
        <table:table-row table:style-name="TableRow123">
          <table:table-cell table:style-name="TableCell124">
            <text:p text:style-name="P125">2.</text:p>
          </table:table-cell>
          <table:table-cell table:style-name="TableCell126">
            <text:p text:style-name="P127">Seimo kanceliarijos Teisės departamentas,</text:p>
            <text:p text:style-name="Pasiūlymai2"><text:span text:style-name="T128">2022-04-26</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2. Įstatymo projektas tikslintinas atsižvelgiant į teisės technikos taisyklių reikalavimus:</text:p>
            <text:p text:style-name="P137">1) įstatymo projekto pavadinime išbrauktinas teisės akto numeris, nes keičiant kodeksus numeriai nenurodomi. Be to, žodis „ĮSTATYMAS“ turi būti rašomas atskiroje eilutėje centre;</text:p>
            <text:p text:style-name="P138">2) įstatymo projekto 2 straipsnio pavadinimas turi būti patikslintas, nes šio straipsnio tekste nėra įstatymo įgyvendinimo nuostatų. Straipsnio tekste reikėtų atsisakyti kablelio.</text:p>
            <text:p text:style-name="P139">3) projekto lyginamojo varianto tekste žodžio „Streikai“ ryškinti nereikia, nes ryškinama tik tai, kas nauja.</text:p>
            <text:p text:style-name="P140"/>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Seimo kanceliarijos Teisės departamentas,</text:p>
            <text:p text:style-name="Pasiūlymai2"><text:span text:style-name="T150">2022-04-26</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3. Atsižvelgiant į tai, kad siūlomos nuostatos turėtų įtakos tiek darbuotojų, tiek darbdavių teisėms ir pareigoms, įstatymo projekte siūlomas teisinis reguliavimas turėtų būti suderintas su socialiniais partneriais.</text:span></text:p>
          </table:table-cell>
          <table:table-cell table:style-name="TableCell160">
            <text:p text:style-name="P161">Pritarti.</text:p>
          </table:table-cell>
          <table:table-cell table:style-name="TableCell162">
            <text:p text:style-name="P163">Trišalės tarybos išvados gautos 2022-11-29; Lietuvos Respublikos<text:s/><text:soft-page-break/>Vyriausybės išvada gauta 2022-12-14.</text:p>
          </table:table-cell>
        </table:table-row>
        <text:soft-page-break/>
        <table:table-row table:style-name="TableRow164">
          <table:table-cell table:style-name="TableCell165">
            <text:p text:style-name="P166">5.</text:p>
          </table:table-cell>
          <table:table-cell table:style-name="TableCell167">
            <text:p text:style-name="P168">Teisingumo ministerijos Europos Sąjungos teisės grupė</text:p>
            <text:p text:style-name="P169">2022-05-1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Įvertinę </text:span><text:a xlink:href="https://e-seimas.lrs.lt/portal/legalAct/lt/TAP/a22c01a0c45511ec9f0095b4d96fd400?positionInSearchResults=0&amp;searchModelUUID=443119c2-1a24-4d57-acae-dbcc6b7d3bd4" office:target-frame-name="_parent" xlink:show="replace"><text:span text:style-name="T179">Lietuvos Respublikos darbo kodekso Nr. XII-2603 248 straipsnio pakeitimo įstatymo projekto</text:span></text:a><text:span text:style-name="T180"> Nr. XIVP-1607 atitiktį Europos Sąjungos teisei, pažymime, kad pastabų ir pasiūlymų neturime.</text:span><text:span text:style-name="T181"> </text:span></text:p>
            <text:p text:style-name="P182"/>
          </table:table-cell>
          <table:table-cell table:style-name="TableCell183">
            <text:p text:style-name="P184">Įvertinta.</text:p>
          </table:table-cell>
          <table:table-cell table:style-name="TableCell185">
            <text:p text:style-name="P186"/>
          </table:table-cell>
        </table:table-row>
      </table:table>
      <text:h text:style-name="P187" text:outline-level="6">3. Piliečių, asociacijų, politinių partijų, lobistų ir kitų suinteresuotų asmenų pasiūlymai:<text:s/></text:h>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table-row>
        </table:table-header-rows>
        <table:table-row table:style-name="TableRow226">
          <table:table-cell table:style-name="TableCell227">
            <text:p text:style-name="P228">1.</text:p>
          </table:table-cell>
          <table:table-cell table:style-name="TableCell229">
            <text:p text:style-name="Default">Lietuvos Respublikos trišalė taryba,<text:s/>-2022-11-29</text:p>
            <text:p text:style-name="Pasiūlymai2"><text:span text:style-name="T230"><text:s/></text:span><text:span text:style-name="T231">protokolas Nr.<text:s/></text:span><text:span text:style-name="T232">TTP-</text:span><text:span text:style-name="T233">1</text:span><text:span text:style-name="T234">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1. SVARSTYTA. Dėl Lietuvos Respublikos darbo kodekso 248 str. 2 dalies pataisos (Darbo kodekso Nr. XII-2603 248 straipsnio pakeitimo įstatymo projektas Nr. XIVP-1607)<text:s/><text:span text:style-name="T243">(po 2022 m. lapkričio22 d. Trišalės tarybos posėdžio).<text:s/></text:span></text:p>
            <text:p text:style-name="P244">NUTARTA. Fiksuoti, kad:<text:s/></text:p>
            <text:p text:style-name="P245">1. Profesinių sąjungų ir darbdavių organizacijų atstovai, įvertinę įstatymo projekte (Darbo kodekso Nr. XII-2603 248 straipsnio pakeitimo įstatymo projektas Nr. XIVP-1607) pateiktą siūlymą, bendru sutarimu siūlo keisti Darbo kodekso 248 straipsnį ir jį išdėstyti taip:<text:s/></text:p>
            <text:p text:style-name="P246">„248 straipsnis. Streiko skelbimo draudimai<text:s/></text:p>
            <text:p text:style-name="P247">1. Draudžiama skelbti streiką greitosios medicinos pagalbos tarnybų darbuotojams ir kitiems darbuotojams, kurių teisę streikuoti riboja įstatymai. Šių darbuotojų reikalavimus sprendžia kolektyvinius darbo ginčus dėl interesų nagrinėjantys organai.<text:s/></text:p>
            <text:p text:style-name="P248"><text:span text:style-name="T249">2. Streikai draudžiami stichinės nelaimės zonose, regionuose, kuriuose nustatyta tvarka paskelbta mobilizacija, karo,<text:s/></text:span><text:span text:style-name="T250">nepaprastoji<text:s/></text:span><text:span text:style-name="T251">padėtis, iki bus likviduojami stichinės nelaimės padariniai, paskelbta demobilizacija ar atšaukta karo</text:span><text:span text:style-name="T252">, nepaprastoji<text:s/></text:span><text:span text:style-name="T253">padėtis.<text:s/></text:span></text:p>
            <text:p text:style-name="P254"><text:span text:style-name="T255">3.<text:s/></text:span><text:span text:style-name="T256">Regionuose, kuriuose nustatyta tvarka paskelbta nepaprastoji padėtis, ekstremalioji situacija, kai streikai turi ar gali turėti tiesioginę įtaką šalies nacionaliniam saugumui ir stabilumui, ministras, atsakingas už įmonės/įstaigos ekonominės veiklos rūšį, po konsultacijų su Lietuvos Respublikos trišale taryba, savo sprendimu gali atidėti streiką, bet ne ilgiau kaip iki nepaprastosios padėties, ekstremaliosios situacijos atšaukimo. Sprendimas atidėti streiką, konsultuojantis su Lietuvos Respublikos trišale taryba, turi būti peržiūrimas kas tris mėnesius.<text:s/></text:span></text:p>
            <text:p text:style-name="P257"><text:span text:style-name="T258">34</text:span><text:span text:style-name="T259">. Galiojant kolektyvinei sutarčiai, draudžiama skelbti streiką dėl reikalavimų ar darbo sąlygų, reglamentuotų šioje sutartyje, jeigu jų laikomasi.<text:s/></text:span></text:p>
            <text:soft-page-break/>
            <text:p text:style-name="P260"><text:span text:style-name="T261">4 5</text:span><text:span text:style-name="T262">. Šio straipsnio 3 dalyje nustatytas ribojimas netaikomas kolektyviniams darbo ginčams dėl interesų, kurie kyla ir yra neišspręsti šio kodekso nustatyta tvarka, vedant kolektyvines derybas dėl kolektyvinės sutarties sudarymo.“<text:s/></text:span></text:p>
            <text:p text:style-name="P263">2. Prašyti Socialinės apsaugos ir darbo ministerijos papildyti Vyriausybės nutarimo „Dėl Lietuvos Respublikos darbo kodekso Nr. XII-2603 248 straipsnio pakeitimo įstatymo projekto Nr. XIVP-1607“ projektą bendra profesinių sąjungų ir darbdavių organizacijų atstovų pozicija ir jį suderinti su kitomis ministerijomis.<text:s/></text:p>
            <text:p text:style-name="P264">2.1. Gavus pritarimą, tai laikyti bendra Lietuvos Respublikos trišalės tarybos nuomone, o nesuderinus – Lietuvos Respublikos Seimui teikti atskiras Vyriausybės bei darbdavių ir profesinių sąjungų nuomones.<text:s/></text:p>
            <text:p text:style-name="P265">3. Informuoti Lietuvos Respublikos Seimą apie 2022 m. lapkričio 29 d. neeiliniame Lietuvos Respublikos trišalės tarybos posėdyje priimtus sprendimus dėl Lietuvos Respublikos darbo kodekso 248 str. 2 dalies pataisos (Darbo kodekso Nr. XII-2603 248 straipsnio pakeitimo įstatymo projektas Nr. XIVP-1607).</text:p>
          </table:table-cell>
          <table:table-cell table:style-name="TableCell266">
            <text:p text:style-name="P267">Pritarti iš dalies.<text:s/></text:p>
          </table:table-cell>
          <table:table-cell table:style-name="TableCell268">
            <text:p text:style-name="P269">Komitete pritarta<text:s/>komiteto patobulintam įstatymo projektui atsižvelgiant į Lietuvos Respublikos Vyriausybės pasiūlymus<text:s/>(žr. išvados 5 dalį).<text:s/></text:p>
          </table:table-cell>
        </table:table-row>
        <table:table-row table:style-name="TableRow270">
          <table:table-cell table:style-name="TableCell271">
            <text:p text:style-name="P272">2.</text:p>
          </table:table-cell>
          <table:table-cell table:style-name="TableCell273">
            <text:p text:style-name="P274">Profesinė sąjunga „Solidarumas“</text:p>
            <text:p text:style-name="P275">2022-11-08 Nr. 10</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LPS „Solidarumas“ Valdyba siūlo Darbo Kodekso 248 straipsnio pakeitimą ir išdėstyti taip:<text:s/></text:p>
            <text:p text:style-name="P284">248 straipsnis. Streiko skelbimo draudimai<text:s/></text:p>
            <text:p text:style-name="P285">1. Draudžiama skelbti streiką greitosios medicinos pagalbos tarnybų darbuotojams ir kitiems darbuotojams, kurių teisę streikuoti riboja įstatymai. Šių darbuotojų reikalavimus sprendžia kolektyvinius darbo ginčus dėl interesų nagrinėjantys organai.<text:s/></text:p>
            <text:p text:style-name="P286">2. Streikai draudžiami stichinės nelaimės zonose, regionuose, kuriuose nustatyta tvarka paskelbta mobilizacija, karo, nepaprastoji padėtis, iki bus likviduojami stichinės nelaimės padariniai, paskelbta demobilizacija ar atšaukta karo, nepaprastoji padėtis.<text:s/></text:p>
            <text:p text:style-name="P287">3. Mobilizacijos, nepaprastosios, karo padėties ar ekstremaliosios situacijos atveju, kai streikai turi ar gali turėti tiesioginę įtaką šioms aplinkybėms, Socialinės apsaugos ir darbo ministras savo sprendimu, po konsultacijų su Lietuvos Respublikos Trišale taryba, gali atidėti streiką neilgesniam, kaip bendram trijų mėnesių laikotarpiui.</text:p>
            <text:p text:style-name="P288"><text:s/>4. Galioj ant kolektyvinei sutarčiai, draudžiama skelbti streiką dėl reikalavimų ar darbo sąlygų, reglamentuotų šioje sutartyje, jeigu jų laikomasi.<text:s/></text:p>
            <text:p text:style-name="P289">5. Šio straipsnio 3 dalyje nustatytas ribojimas netaikomas kolektyviniams darbo ginčams dėl interesų, kurie kyla ir yra neišspręsti šio kodekso nustatyta tvarka, vedant kolektyvines derybas dėl kolektyvinės sutarties.</text:p>
          </table:table-cell>
          <table:table-cell table:style-name="TableCell290">
            <text:p text:style-name="P291">Įvertinta.</text:p>
          </table:table-cell>
          <table:table-cell table:style-name="TableCell292">
            <text:p text:style-name="P293"/>
          </table:table-cell>
        </table:table-row>
      </table:table>
      <text:soft-page-break/>
      <text:h text:style-name="P294" text:outline-level="6"><text:span text:style-name="T295">4. Valstybės ir savivaldybių institucijų ir įstaigų pasiūlymai:</text:span><text:span text:style-name="T296"><text:s/></text:span><text:span text:style-name="T297">n</text:span><text:span text:style-name="T298">egauta</text:span><text:span text:style-name="T299">.</text:span></text:h>
      <text:h text:style-name="P300" text:outline-level="6">5. Subjektų, turinčių įstatymų leidybos iniciatyvos teisę, pasiūlymai:<text:s/></text:h>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
              <text:p text:style-name="P320">Pasiūlymo turinys</text:p>
              <text:p text:style-name="P321"/>
            </table:table-cell>
            <table:table-cell table:style-name="TableCell322" table:number-rows-spanned="2">
              <text:p text:style-name="P323">Komiteto nuomonė</text:p>
            </table:table-cell>
            <table:table-cell table:style-name="TableCell324" table:number-rows-spanned="2">
              <text:p text:style-name="P325">Argumentai,<text:s/></text:p>
              <text:p text:style-name="P326">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1.</text:p>
          </table:table-cell>
          <table:table-cell table:style-name="TableCell342">
            <text:p text:style-name="Default">Lietuvos Respublikos Vyriausybė</text:p>
            <text:p text:style-name="Default">2022 m. gruodžio 14 d. Nr. 125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Vadovaudamasi Lietuvos Respublikos Seimo statuto 138 straipsnio 3 dalimi ir atsižvelgdama į Lietuvos Respublikos Seimo valdybos 2022 m. gegužės 4 d. sprendimo<text:line-break/>Nr. SV-S-481 „Dėl įstatymų projektų išvadų“ 6 punktą, Lietuvos Respublikos Vyriausybė<text:line-break/>n u t a r i a:</text:p>
            <text:p text:style-name="P351"><text:bookmark-start text:name="part_96e1e956392f4755ac892db6b8a3b775"/><text:bookmark-end text:name="part_96e1e956392f4755ac892db6b8a3b775"/>1. Iš esmės pritarti Lietuvos Respublikos darbo kodekso Nr. XII-2603 248 straipsnio pakeitimo įstatymo projektui Nr. XIVP-1607 (toliau – Įstatymo projektas), tačiau pasiūlyti Lietuvos Respublikos Seimui Įstatymo projektą tobulinti, atsižvelgiant į šias pastabas ir pasiūlymus:</text:p>
            <text:p text:style-name="P352"><text:bookmark-start text:name="part_bb80b2811c7c45f8b3f539fe6db7664a"/><text:bookmark-end text:name="part_bb80b2811c7c45f8b3f539fe6db7664a"/>1.1. Įstatymo projektu siūloma nustatyti, kad „streikai gali būti draudžiami stichinės nelaimės zonose, regionuose, kuriuose nustatyta tvarka paskelbta mobilizacija, karo, nepaprastoji padėtis, iki bus likviduojami stichinės nelaimės padariniai, paskelbta demobilizacija ar atšaukta karo, nepaprastoji padėtis, kai streikai turi ar gali turėti tiesioginę įtaką šioms aplinkybėms“.</text:p>
            <text:p text:style-name="P353">Darbuotojų teisė į streiką yra viena iš pagrindinių teisių, įtvirtinta Lietuvos Respublikos Konstitucijos 51 straipsnyje, kurio 2 dalyje nustatyta, kad šios teisės apribojimus, įgyvendinimo sąlygas ir tvarką nustato įstatymas. Įstatymo projektu siūlomas teisinis reguliavimas neatitinka Lietuvos Respublikos teisėkūros pagrindų įstatyme nustatyto aiškumo principo, nes iš siūlomos nuostatos „kai streikai turi ar gali turėti tiesioginę įtaką šioms aplinkybėms“ neaišku, kokiais kriterijais remiantis būtų nustatyta, ar streikai konkrečiu atveju turėtų „tiesioginę įtaką“ stichinės nelaimės zonose, regionuose, kuriuose paskelbta mobilizacija ar karo, nepaprastoji padėtis, ir dėl šios priežasties turėtų būti draudžiami, todėl neaišku, kaip būtų užtikrinta Įstatymo projektu keičiamo Lietuvos Respublikos darbo kodekso 248 straipsnio 2 dalies atitiktis Konstitucijos 51 straipsnio 2 daliai. Be to, Įstatymo projekte vartojama sąvoka „stichinė nelaimė“ įstatymuose neapibrėžta, o Lietuvos Respublikos civilinės saugos įstatyme vartojama sąvoka „ekstremalioji situacija“.</text:p>
            <text:p text:style-name="P354">Pažymėtina, kad mobilizacijos, nepaprastosios, karo padėties ar ekstremaliosios situacijos metu laikiną asmenų naudojimosi teisėmis ir laisvėmis apribojimą nustato Lietuvos Respublikos mobilizacijos ir priimančiosios šalies paramos įstatymas, Lietuvos Respublikos nepaprastosios padėties įstatymas, Lietuvos Respublikos karo padėties įstatymas ir Civilinės saugos įstatymas. </text:p>
            <text:p text:style-name="P355">Karo padėties įstatymo 16 straipsnio 1 dalyje ir Mobilizacijos ir priimančiosios šalies paramos įstatymo 22 straipsnio 12 punkte įtvirtintas absoliutus draudimas streikuoti valstybės tarnautojams ir darbuotojams, dirbantiems pagal darbo sutartis, teritorijose, kuriose įvesta karo padėtis, o paskelbus visuotinę mobilizaciją – asmenims, įrašytiems į civilinio mobilizacinio personalo rezervą, taip pat darbuotojams, atliekantiems funkcijas, kurios reikalingos ūkio subjektams nustatytoms būtinosioms užduotims vykdyti. Respublikos Prezidento dekrete ar Seimo nutarime, kuriais paskelbta dalinė mobilizacija, gali būti<text:s/><text:soft-page-break/>nustatytas draudimas streikuoti Mobilizacijos ir priimančiosios šalies paramos įstatymo 22 straipsnio 12 punkte nurodytiems asmenims.</text:p>
            <text:p text:style-name="P356">Nepaprastosios padėties įstatyme numatyta, kad Respublikos Prezidentas ar Seimas nustato asmenų naudojimosi teisėmis ir laisvėmis apribojimą Respublikos Prezidento dekrete ar Seimo nutarime, kuriais įvesta nepaprastoji padėtis, atsižvelgdamas į grėsmės konstitucinei santvarkai, visuomenės rimčiai laipsnį ir pobūdį, kitų aplinkybių ir sąlygų visumą bei galimybes greičiausiu būdu pašalinti grėsmę, sumažinti ją bei jos sukeltus padarinius, o Civilinės saugos įstatyme numatyta, kad Vyriausybė, paskelbusi valstybės lygio ekstremaliąją situaciją, gali nustatyti asmenų naudojimosi teisėmis ir laisvėmis apribojimus, būtinus ekstremaliajai situacijai likviduoti ir jos padariniams šalinti, tačiau teisės streikuoti apribojimas šiuose įstatymuose nenumatytas. Teisės streikuoti apribojimas reikalingas siekiant suvaldyti nepaprastąją padėtį ar ekstremaliąją situaciją, todėl teisės streikuoti, kaip ir kitų teisių bei laisvių, apribojimo sąlygos ir tvarka nepaprastosios padėties ar ekstremaliosios situacijos metu turėtų būti nurodyta Nepaprastosios padėties ir Civilinės saugos įstatymuose, o Darbo kodekso 248 straipsnio 2 dalyje dėl teisės streikuoti apribojimo mobilizacijos, nepaprastosios, karo padėties ar ekstremaliosios situacijos metu turėtų būti pateikta tik nuoroda į specialius įstatymus.</text:p>
            <text:p text:style-name="P357">Atsižvelgiant į tai, kas išdėstyta, siūlytina keisti Įstatymo projekto 1 straipsnį ir jį išdėstyti taip:</text:p>
            <text:p text:style-name="P358"><text:span text:style-name="T359">„</text:span><text:span text:style-name="T360">1 straipsnis. 248 straipsnio pakeitimas</text:span></text:p>
            <text:p text:style-name="P361">Pakeisti 248 straipsnio 2 dalį ir ją išdėstyti taip:</text:p>
            <text:p text:style-name="P362">„2. Streiko skelbimo ribojimus mobilizacijos, nepaprastosios, karo padėties ar ekstremaliosios situacijos metu nustato mobilizaciją, nepaprastąją, karo padėtį ar ekstremaliąją situaciją reglamentuojantys įstatymai.“</text:p>
            <text:p text:style-name="P363"><text:bookmark-start text:name="part_c958cd60732643b19955bb2d91653d67"/><text:bookmark-end text:name="part_c958cd60732643b19955bb2d91653d67"/>1.2. Atsižvelgiant į šio nutarimo 1 punkte nurodytą argumentą dėl sąvokos „stichinė nelaimė“ vartojimo, siūlytina tikslinti Darbo kodekso 258 straipsnį, vietoj šios sąvokos vartojant sąvoką „ekstremalioji situacija“.</text:p>
            <text:p text:style-name="P364"><text:bookmark-start text:name="part_9346a90778074b0b9409c6b2884ddb1b"/><text:bookmark-end text:name="part_9346a90778074b0b9409c6b2884ddb1b"/>2. Atkreipti Seimo dėmesį į tai, kad, pritarus šio nutarimo 1 punkte pateiktam siūlymui ir atsižvelgus į 2022 m. lapkričio 29 d. Lietuvos Respublikos trišalės tarybos posėdyje pasiektą susitarimą, turėtų būti tikslinami:</text:p>
            <text:p text:style-name="P365"><text:bookmark-start text:name="part_bd2f4595e6974a5b931945dc93edfb6d"/><text:bookmark-end text:name="part_bd2f4595e6974a5b931945dc93edfb6d"/>2.1. Nepaprastosios padėties įstatymo 18 straipsnis, jį papildant nauja 2 dalimi ir 18 straipsnį išdėstant taip:</text:p>
            <text:p text:style-name="P366"><text:span text:style-name="T367">„</text:span><text:span text:style-name="T368">18 straipsnis. Naudojimosi konstitucinėmis teisėmis ir laisvėmis apribojimų bei nepaprastųjų priemonių panaudojimo nustatymas</text:span></text:p>
            <text:p text:style-name="P369">1. Naudojimosi Konstitucijos 22, 24, 25, 32, 35, 36 straipsniuose nustatytomis teisėmis ir laisvėmis apribojimą bei nepaprastųjų priemonių panaudojimą nustato Seimas arba Respublikos Prezidentas, vadovaudamiesi Konstitucija, šiuo ir kitais įstatymais, atsižvelgdami į grėsmės konstitucinei santvarkai, visuomenės rimčiai laipsnį ir pobūdį, kitų aplinkybių ir sąlygų visumą bei galimybes greičiausiu būdu pašalinti grėsmę, sumažinti ją bei jos sukeltus padarinius.</text:p>
            <text:p text:style-name="P370">2. Ministras, atsakingas už jam pavestą valdymo sritį, kurioje veikia įmonė, įstaiga, kartu su institucijos, atsakingos už ekstremaliosios situacijos ar krizės valdymą, vadovu,<text:s/><text:soft-page-break/>pasikonsultavę su Lietuvos Respublikos trišale taryba, gali atidėti naudojimąsi Konstitucijos 51 straipsnyje nustatyta teise streikuoti regionuose, kuriuose paskelbta nepaprastoji padėtis, siekdami suvaldyti nepaprastąją padėtį, bet ne ilgiau kaip iki nepaprastosios padėties atšaukimo. Sprendimas atidėti streiką, pasikonsultavus su Lietuvos Respublikos trišale taryba, turi būti peržiūrimas kas tris mėnesius.</text:p>
            <text:p text:style-name="P371">3. Šio straipsnio 1 ir 2 dalyse nurodytas naudojimosi teisėmis ir laisvėmis apribojimas ir šio Įstatymo 28 straipsnyje nustatytos nepaprastosios priemonės gali būti naudojamos tik tiek, kiek to reikalauja padėties kritiškumas. Naudojimąsi kitomis žmogaus teisėmis ir laisvėmis apriboti draudžiama.</text:p>
            <text:p text:style-name="P372">4. Įvesti naudojimosi teisėmis ir laisvėmis apribojimai negali prieštarauti Lietuvos Respublikos įsipareigojimams pagal tarptautinę teisę.“</text:p>
            <text:p text:style-name="P373"><text:bookmark-start text:name="part_48390a8e35f64974a713312d6cc5801b"/><text:bookmark-end text:name="part_48390a8e35f64974a713312d6cc5801b"/>2.2. Civilinės saugos įstatymo 8 straipsnis, jį papildant 2 dalimi ir ją išdėstant taip:</text:p>
            <text:p text:style-name="P374">„2. Ministras, atsakingas už jam pavestą valdymo sritį, kurioje veikia įmonė, įstaiga, kartu su ekstremaliosios situacijos operacijų vadovu, pasikonsultavę su Lietuvos Respublikos trišale taryba, gali atidėti streiką regionuose, kuriuose paskelbta ekstremalioji situacija, siekdami likviduoti ekstremaliosios situacijos padarinius, bet ne ilgiau kaip iki ekstremaliosios situacijos atšaukimo. Sprendimas atidėti streiką, pasikonsultavus su Lietuvos Respublikos trišale taryba, turi būti peržiūrimas kas tris mėnesius.“</text:p>
          </table:table-cell>
          <table:table-cell table:style-name="TableCell375">
            <text:p text:style-name="P376">Pritarti.</text:p>
          </table:table-cell>
          <table:table-cell table:style-name="TableCell377">
            <text:p text:style-name="P378">Žr. Komiteto pasiūlymus.</text:p>
          </table:table-cell>
        </table:table-row>
      </table:table>
      <text:h text:style-name="P379" text:outline-level="6"/>
      <text:p text:style-name="P380"><text:span text:style-name="T381">6. Seimo paskirtų papildomų komitetų / komisijos pasiūlymai</text:span><text:span text:style-name="T382">:</text:span><text:span text:style-name="T383"><text:s/></text:span><text:span text:style-name="T384">nepaskirta</text:span><text:span text:style-name="T385">.</text:span></text:p>
      <text:p text:style-name="P386">7.<text:s/>Komiteto sprendimas<text:s/>ir pasiūlymai:<text:s/></text:p>
      <text:p text:style-name="P387"><text:span text:style-name="T388">7.1. Komiteto sp</text:span><text:span text:style-name="T389">rendimas:</text:span><text:span text:style-name="T390"><text:s/></text:span>pritarti komiteto patobulintam įstatymo projektui ir<text:s/>komiteto išvadoms.<text:span text:style-name="T391"><text:s/></text:span>Atsižvelgiant į<text:s/>Lietuvos Respublikos Vyriausybės<text:s/>2022 m. gruodžio 14 d.<text:s/>išvadoje<text:s/>Nr. 1251<text:s/>pateiktus pasiūlymus,<text:s/>Seimo plenariniame posėdyje kartu su šiuo įstatymo projektu<text:s/>turi<text:s/>būti svarstomi susiję Nepaprastosios padėties įstatymo 18 straipsnio pakeitimo įstatymo projektas<text:s/>Nr.<text:s/><text:a xlink:href="https://e-seimas.lrs.lt/portal/legalAct/lt/TAP/0cc28170fa1e11edbc0bd16e3a4d3b97?positionInSearchResults=0&amp;searchModelUUID=462f37f3-8b80-427a-89a9-f486d9f96e0d" office:target-frame-name="_top" xlink:show="replace"><text:span text:style-name="Hyperlink">XIVP-<text:s/></text:span><text:span text:style-name="Hyperlink">2792</text:span></text:a><text:s/>bei Krizių valdymo ir civilinės saugos įstatymo<text:s/>40<text:s/>straipsnio pakeitimo įstatymo projektas<text:s/>Nr.<text:s/><text:a xlink:href="https://e-seimas.lrs.lt/portal/legalAct/lt/TAP/52195c30fa1e11edbc0bd16e3a4d3b97?positionInSearchResults=0&amp;searchModelUUID=462f37f3-8b80-427a-89a9-f486d9f96e0d" office:target-frame-name="_top" xlink:show="replace"><text:span text:style-name="Hyperlink">XIVP</text:span><text:span text:style-name="Hyperlink">-2793</text:span></text:a>.</text:p>
      <text:p text:style-name="P392"/>
      <text:p text:style-name="P393">7.2. Komiteto pasiūlymai:</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soft-page-break/>
              <text:p text:style-name="P405">Eil.</text:p>
              <text:p text:style-name="P406">Nr.</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
              <text:p text:style-name="P413">Pasiūlymo turinys</text:p>
              <text:p text:style-name="P414"/>
            </table:table-cell>
            <table:table-cell table:style-name="TableCell415" table:number-rows-spanned="2">
              <text:p text:style-name="P416">Komiteto nuomonė</text:p>
            </table:table-cell>
            <table:table-cell table:style-name="TableCell417" table:number-rows-spanned="2">
              <text:p text:style-name="P418">Argumentai,<text:s/></text:p>
              <text:p text:style-name="P419">pagrindžiantys nuomonę</text:p>
            </table:table-cell>
          </table:table-row>
          <table:table-row table:style-name="TableRow420">
            <table:covered-table-cell>
              <text:p text:style-name="P421"/>
            </table:covered-table-cell>
            <table:covered-table-cell>
              <text:p text:style-name="P422"/>
            </table:covered-table-cell>
            <table:table-cell table:style-name="TableCell423">
              <text:p text:style-name="P424">str.</text:p>
            </table:table-cell>
            <table:table-cell table:style-name="TableCell425">
              <text:p text:style-name="P426">str. d.</text:p>
            </table:table-cell>
            <table:table-cell table:style-name="TableCell427">
              <text:p text:style-name="P428">p.</text:p>
            </table:table-cell>
            <table:covered-table-cell>
              <text:p text:style-name="P429"/>
            </table:covered-table-cell>
            <table:covered-table-cell>
              <text:p text:style-name="P430"/>
            </table:covered-table-cell>
            <table:covered-table-cell>
              <text:p text:style-name="P431"/>
            </table:covered-table-cell>
          </table:table-row>
        </table:table-header-rows>
        <table:table-row table:style-name="TableRow432">
          <table:table-cell table:style-name="TableCell433">
            <text:p text:style-name="P434">1.</text:p>
          </table:table-cell>
          <table:table-cell table:style-name="TableCell435">
            <text:p text:style-name="Default">Socialinių reikalų ir darbo komitetas</text:p>
            <text:p text:style-name="Default">2023-05-24</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Argumentai:</text:p>
            <text:p text:style-name="P444">Atsižvelgiant į Lietuvos Respublikos Vyriausybės<text:s/>2022 m. gruodžio 14 d.<text:s/>išvadoje<text:s/>(protokolo<text:s/>Nr. 1251) pateiktą pasiūlymą<text:s/>Nr. 1.1. pakeisti<text:s/><text:s/>įstatymo projektą, siūlome atitinkamai tikslinti įstatymo projekto 1 straipsnį.</text:p>
            <text:p text:style-name="P445">Pasiūlymas:</text:p>
            <text:p text:style-name="P446">Pakeisti Įstatymo projekto 1 straipsnį ir jį išdėstyti taip:</text:p>
            <text:p text:style-name="P447"><text:span text:style-name="T448">„</text:span><text:span text:style-name="T449">1 straipsnis. 248 straipsnio pakeitimas</text:span></text:p>
            <text:p text:style-name="P450"><text:span text:style-name="T451">Pakeisti 248 straipsnio</text:span><text:span text:style-name="T452"> </text:span><text:span text:style-name="T453">2 dalį ir ją išdėstyti taip:</text:span></text:p>
            <text:p text:style-name="P454"><text:bookmark-start text:name="part_97e71b09aa7f4187894699aa14c53309"/><text:bookmark-start text:name="part_438ddec2c792469581ecd30a3a63cefc"/><text:bookmark-end text:name="part_97e71b09aa7f4187894699aa14c53309"/><text:bookmark-end text:name="part_438ddec2c792469581ecd30a3a63cefc"/><text:span text:style-name="T455">„2.  </text:span><text:span text:style-name="T456"> </text:span><text:span text:style-name="T457">Streikai gali būti draudžiami stichinės nelaimės zonose, regionuose, kuriuose nustatyta tvarka paskelbta mobilizacija, karo, nepaprastoji padėtis, iki bus likviduojami stichinės nelaimės padariniai, paskelbta demobilizacija ar atšaukta karo, nepaprastoji padėtis, kai streikai turi ar gali turėti tiesioginę įtaką šioms aplinkybėmis</text:span></text:p>
            <text:p text:style-name="P458"><text:span text:style-name="T459">Streiko skelbimo ribojimus mobilizacijos, nepaprastosios, karo padėties ar ekstremaliosios situacijos metu nustato mobilizaciją, nepaprastąją, karo padėtį ar ekstremaliąją situaciją reglamentuojantys įstatymai</text:span><text:span text:style-name="T460">“.</text:span></text:p>
            <text:p text:style-name="P461"/>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Default">Socialinių reikalų ir darbo komitetas</text:p>
            <text:p text:style-name="Default">2023-05-24</text:p>
          </table:table-cell>
          <table:table-cell table:style-name="TableCell470">
            <text:p text:style-name="P471">N2</text:p>
          </table:table-cell>
          <table:table-cell table:style-name="TableCell472">
            <text:p text:style-name="P473"/>
          </table:table-cell>
          <table:table-cell table:style-name="TableCell474">
            <text:p text:style-name="P475"/>
          </table:table-cell>
          <table:table-cell table:style-name="TableCell476">
            <text:p text:style-name="P477">Argumentai:</text:p>
            <text:p text:style-name="P478"><text:span text:style-name="T479">Atsižvelgiant į Lietuvos Respublikos Vyriausybės<text:s/></text:span><text:span text:style-name="T480">2022 m. gruodžio 14 d.</text:span><text:span text:style-name="T481"><text:s/>išvadoje</text:span><text:span text:style-name="T482"><text:s/></text:span><text:span text:style-name="T483">(protokolo<text:s/></text:span><text:span text:style-name="T484">Nr. 1251</text:span><text:span text:style-name="T485">)<text:s/></text:span><text:span text:style-name="T486">1 punkte nurodytą argumentą dėl sąvokos „stichinė nelaimė“ vartojimo, siūlytina tikslinti Darbo kodekso 258 straipsnį, vietoj šios sąvokos vartojant sąvoką „ekstremalioji situacija“.</text:span><text:span text:style-name="T487"><text:s/>Todėl siūlome įstatymą papildyti nauju 2 straipsniu, esamą 2 straipsnį atitinkamai laikyti 3 straipsniu.</text:span></text:p>
            <text:p text:style-name="P488"/>
            <text:p text:style-name="P489">Pasiūlymas:</text:p>
            <text:p text:style-name="P490">Papildyti įstatymo projektą nauju 2 straipsniu ir jį išdėstyti taip:</text:p>
            <text:p text:style-name="P491">„2<text:s/>straipsnis. 258 straipsnio pakeitimas.</text:p>
            <text:p text:style-name="P492">Pakeisti 258 straipsnį ir jį išdėstyti taip:</text:p>
            <text:p text:style-name="P493"><text:span text:style-name="T494">„</text:span><text:span text:style-name="T495">258 straipsnis. Lokauto draudimas</text:span></text:p>
            <text:p text:style-name="P496"><text:bookmark-start text:name="part_11343572c2fa4b06aca009a458384f23"/><text:bookmark-end text:name="part_11343572c2fa4b06aca009a458384f23"/><text:span text:style-name="T497">Draudžiama skelbti lokautą greitosios medicinos pagalbos tarnybose,<text:s/></text:span><text:span text:style-name="T498">stichinės nelaimės</text:span><text:span text:style-name="T499"><text:s/></text:span><text:span text:style-name="T500">ekstremaliosios situacijos zonose, taip pat regionuose, kuriuose nustatyta tvarka paskelbta mobilizacija</text:span><text:span text:style-name="T501">, karo, nepaprastoji padėtis, taip pat viešojo administravimo įstaigose ir kitais įstatymų nustatytais atvejais.</text:span><text:span text:style-name="T502">“</text:span></text:p>
            <text:p text:style-name="P503"/>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Default">Socialinių reikalų ir darbo komitetas</text:p>
            <text:p text:style-name="Default">2023-05-24</text:p>
          </table:table-cell>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Argumentai:</text:p>
            <text:p text:style-name="P520">Atsižvelgiant į tai, kad įstatymo projekte siūloma įsigaliojimo data jau praėjo – siūlome tikslinti įsigaliojimo datą.</text:p>
            <text:p text:style-name="P521">Pasiūlymas:</text:p>
            <text:p text:style-name="P522">Įstatymo projekto 2 straipsnį laikyti 3 straipsniu, jį patikslinti ir išdėstyti taip:</text:p>
            <text:p text:style-name="P523"><text:span text:style-name="T524">„</text:span><text:span text:style-name="T525">2</text:span><text:span text:style-name="T526"><text:s/></text:span><text:span text:style-name="T527">3</text:span><text:span text:style-name="T528"><text:s/></text:span><text:span text:style-name="T529">straipsnis. Įstatymo įsigaliojimas<text:s/></text:span><text:span text:style-name="T530">ir įgyvendinimas</text:span></text:p>
            <text:p text:style-name="P531"><text:bookmark-start text:name="part_b3e0600b9ca14efe893980f45e970178"/><text:bookmark-end text:name="part_b3e0600b9ca14efe893980f45e970178"/><text:span text:style-name="T532">Šis įstatymas</text:span><text:span text:style-name="T533">,</text:span><text:span text:style-name="T534"><text:s/>įsigalioja 202</text:span><text:span text:style-name="T535">2</text:span><text:span text:style-name="T536">4</text:span><text:span text:style-name="T537"><text:s/>m.<text:s/></text:span><text:span text:style-name="T538">liepos</text:span><text:span text:style-name="T539"><text:s/></text:span><text:span text:style-name="T540">sausio</text:span><text:span text:style-name="T541"><text:s/></text:span><text:span text:style-name="T542">1 d.</text:span><text:span text:style-name="T543">“</text:span></text:p>
            <text:p text:style-name="P544"/>
          </table:table-cell>
          <table:table-cell table:style-name="TableCell545">
            <text:p text:style-name="P546">Pritarti.</text:p>
          </table:table-cell>
          <table:table-cell table:style-name="TableCell547">
            <text:p text:style-name="P548"/>
          </table:table-cell>
        </table:table-row>
        <text:soft-page-break/>
        <table:table-row table:style-name="TableRow549">
          <table:table-cell table:style-name="TableCell550">
            <text:p text:style-name="P551">4.</text:p>
          </table:table-cell>
          <table:table-cell table:style-name="TableCell552">
            <text:p text:style-name="Default">Socialinių reikalų ir darbo komitetas</text:p>
            <text:p text:style-name="Default">2023-05-2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Argumentai:</text:p>
            <text:p text:style-name="P561">Papildžius įstatymo projektą nauju 2 straipsniu, kuriuo keičiamas Darbo kodekso 258 straipsnis, atitinkamai turi būti pakeistas pavadinimas.</text:p>
            <text:p text:style-name="P562">Pasiūlymas:</text:p>
            <text:p text:style-name="P563">Patikslinti įstatymo projekto pavadinimą ir jį išdėstyti taip:</text:p>
            <text:p text:style-name="P564"><text:span text:style-name="T565">„</text:span><text:span text:style-name="T566">LIETUVOS RESPUBLIKOS</text:span></text:p>
            <text:p text:style-name="P567"><text:span text:style-name="T568">DARBO KODEKSO<text:s/></text:span><text:span text:style-name="T569">NR. XII-2603</text:span><text:span text:style-name="T570"><text:s/>248</text:span><text:span text:style-name="T571"><text:s/></text:span><text:span text:style-name="T572">IR 258</text:span><text:span text:style-name="T573"><text:s/></text:span><text:span text:style-name="T574">STRAIPSNI</text:span><text:span text:style-name="T575">O</text:span><text:span text:style-name="T576">Ų</text:span><text:span text:style-name="T577"><text:s/>PAKEITIMO ĮSTATYMAS</text:span><text:span text:style-name="T578">„</text:span></text:p>
          </table:table-cell>
          <table:table-cell table:style-name="TableCell579">
            <text:p text:style-name="P580">Pritarti.</text:p>
          </table:table-cell>
          <table:table-cell table:style-name="TableCell581">
            <text:p text:style-name="P582"/>
          </table:table-cell>
        </table:table-row>
      </table:table>
      <text:p text:style-name="P583"/>
      <text:p text:style-name="P584"><text:span text:style-name="T585">8</text:span><text:span text:style-name="T586">.<text:s/></text:span><text:span text:style-name="T587">Balsavimo rezultatai:</text:span><text:span text:style-name="T588"><text:s/></text:span><text:span text:style-name="T589">pritarta bendru sutarimu.</text:span></text:p>
      <text:p text:style-name="P590"><text:span text:style-name="T591"><text:tab/></text:span><text:span text:style-name="T592">9.<text:s/></text:span><text:span text:style-name="T593">Komiteto paskirtas pranešėja</text:span><text:span text:style-name="T594">s</text:span><text:span text:style-name="T595">:</text:span><text:span text:style-name="T596"><text:s/></text:span><text:span text:style-name="T597">Justas Džiugelis.</text:span></text:p>
      <text:p text:style-name="P598"><text:span text:style-name="T599">10.<text:s/></text:span><text:span text:style-name="T600">Komiteto narių atskiroji nuomonė:</text:span><text:span text:style-name="T601"><text:s/>nepareikšta.<text:s/></text:span></text:p>
      <text:p text:style-name="P602"/>
      <text:p text:style-name="P603">PRIDEDAMA. Komiteto siūlomas įstatymo projektas ir jo lyginamasis variantas.</text:p>
      <text:p text:style-name="P604"/>
      <text:p text:style-name="P605">Komiteto<text:s/>pirmininkas<text:tab/><text:tab/><text:tab/><text:tab/><text:tab/><text:tab/><text:tab/><text:tab/><text:tab/><text:tab/><text:tab/><text:tab/><text:tab/><text:tab/><text:tab/>Justas Džiugelis</text:p>
      <text:p text:style-name="P606"/>
      <text:p text:style-name="P607"/>
      <text:p text:style-name="P608"/>
      <text:p text:style-name="P609"/>
      <text:p text:style-name="P610"/>
      <text:p text:style-name="P611"><text:span text:style-name="T612">K</text:span><text:span text:style-name="T613">omiteto biuro patarėja<text:s/></text:span><text:span text:style-name="T614">Ieva Kuodienė</text:span><text:span text:style-name="T615"><text:s text:c="10"/></text:span><text:span text:style-name="T6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05-25T07:04:00Z</meta:creation-date>
    <dc:date>2023-05-25T07:04:00Z</dc:date>
    <meta:print-date>2020-10-14T11:3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be6ef1f-9c5d-437c-8cdd-f79421743b37</meta:user-defined>
    <meta:user-defined meta:name="_NewReviewCycle"/>
    <meta:document-statistic meta:page-count="9" meta:paragraph-count="402" meta:word-count="2718" meta:character-count="20910" meta:row-count="1093" meta:non-whitespace-character-count="18594"/>
  </office:meta>
</office:document-meta>
</file>