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MOKESČIO UŽ APLINKOS TERŠIMĄ<text:s/>ĮSTATYMO</text:p>
      <text:p text:style-name="P8">NR.<text:s/>VIII-1183<text:s/>5 STRAIPSNIO<text:s/>PAKEITIMO ĮSTATYMO<text:s/></text:p>
      <text:p text:style-name="P9">PROJEKTO</text:p>
      <text:p text:style-name="P10"/>
      <text:p text:style-name="P11">2017-04-26<text:s/>Nr.<text:s/>XIIP-4430(3)</text:p>
      <text:p text:style-name="P12">Vilnius</text:p>
      <text:p text:style-name="P13"/>
      <text:p text:style-name="P14"/>
      <text:p text:style-name="P15">Įvertinę projekto atitiktį Konstitucijai, įstatymams, teisėkūros principams<text:s/>ir teisės technikos taisyklėms, pastabų neturime.</text:p>
      <text:p text:style-name="P16"/>
      <text:p text:style-name="P17"/>
      <text:p text:style-name="P18">Departamento direktorius<text:tab/>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N. Azguridienė, tel. (8 5) 239 6546, el. p.<text:s/></text:span><text:a xlink:href="mailto:neringa.azguridiene@lrs.lt" office:target-frame-name="_top" xlink:show="replace"><text:span text:style-name="T32">neringa.azguridiene@lrs.lt</text:span></text:a><text:span text:style-name="T33"><text:s/></text:span></text:p>
      <text:p text:style-name="P34"><text:span text:style-name="T35">J. Bakutis, tel. (8 5) 239 6891, el. p.<text:s/></text:span><text:a xlink:href="mailto:justas.bakutis@lrs.lt" office:target-frame-name="_top" xlink:show="replace"><text:span text:style-name="T36">justas.bakutis@lrs.lt</text:span></text:a><text:span text:style-name="T37"><text:s/></text:span></text:p>
      <text:p text:style-name="P38"><text:span text:style-name="T39">R. Dirgėlienė</text:span><text:span text:style-name="T40">, tel. (8 5)<text:s/></text:span><text:span text:style-name="T41">239 6350</text:span><text:span text:style-name="T42">, el. p.<text:s/></text:span><text:a xlink:href="mailto:renata.dirgeliene@lrs.lt" office:target-frame-name="_top" xlink:show="replace"><text:span text:style-name="T43">renata.dirgeliene@lrs.lt</text:span></text:a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7-04-26T10:51:00Z</meta:creation-date>
    <dc:date>2017-04-26T10:51:00Z</dc:date>
    <meta:print-date>2016-05-27T06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3" meta:character-count="751" meta:row-count="19" meta:non-whitespace-character-count="677"/>
  </office:meta>
</office:document-meta>
</file>