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name="TimesLT" fo:color="#000000"/>
    </style:style>
    <style:style style:name="T21" style:parent-style-name="DefaultParagraphFont" style:family="text">
      <style:text-properties fo:font-weight="bold" style:font-weight-asian="bold" style:font-weight-complex="bold" fo:color="#000000" fo:language="en" fo:country="US"/>
    </style:style>
    <style:style style:name="T22" style:parent-style-name="DefaultParagraphFont" style:family="text">
      <style:text-properties fo:font-weight="bold" style:font-weight-asian="bold" style:font-weight-complex="bold" fo:color="#000000" fo:language="en" fo:country="US"/>
    </style:style>
    <style:style style:name="T23" style:parent-style-name="DefaultParagraphFont" style:family="text">
      <style:text-properties fo:font-weight="bold" style:font-weight-asian="bold" style:font-weight-complex="bold" fo:color="#000000" fo:language="en" fo:country="US"/>
    </style:style>
    <style:style style:name="T24" style:parent-style-name="DefaultParagraphFont" style:family="text">
      <style:text-properties style:font-name="TimesLT" fo:color="#000000" fo:language="en" fo:country="US"/>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fo:letter-spacing="0.0138in"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text-align="center"/>
      <style:text-properties style:font-name-asian="MS Mincho" style:font-style-complex="italic" fo:color="#000000" style:font-size-complex="12pt"/>
    </style:style>
    <style:style style:name="P32" style:parent-style-name="Normal" style:family="paragraph">
      <style:paragraph-properties fo:text-align="justify" style:line-height-at-least="0.25in"/>
      <style:text-properties style:font-name-asian="MS Mincho" style:font-style-complex="italic" fo:color="#000000" style:font-size-complex="12pt"/>
    </style:style>
    <style:style style:name="P33" style:parent-style-name="Normal" style:family="paragraph">
      <style:paragraph-properties fo:widows="0" fo:orphans="0" style:line-height-at-least="0.25in" fo:text-indent="0.4923in"/>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widows="0" fo:orphans="0" style:line-height-at-least="0.25in" fo:text-indent="0.4923in"/>
      <style:text-properties style:font-weight-complex="bold" style:font-size-complex="12pt" style:language-asian="lt" style:country-asian="LT" fo:hyphenate="false"/>
    </style:style>
    <style:style style:name="P35" style:parent-style-name="Normal" style:family="paragraph">
      <style:paragraph-properties fo:widows="0" fo:orphans="0" fo:text-align="justify" style:line-height-at-least="0.25in"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P49" style:parent-style-name="Normal" style:family="paragraph">
      <style:paragraph-properties fo:widows="0" fo:orphans="0" style:line-height-at-least="0.25in" fo:text-indent="0.4923in"/>
      <style:text-properties fo:font-weight="bold" style:font-weight-asian="bold" style:font-size-complex="12pt" fo:hyphenate="false"/>
    </style:style>
    <style:style style:name="P50" style:parent-style-name="Normal" style:family="paragraph">
      <style:paragraph-properties fo:widows="0" fo:orphans="0" style:line-height-at-least="0.25in" fo:text-indent="0.4923in"/>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5in" fo:text-indent="0.5in"/>
      <style:text-properties style:font-size-complex="12pt"/>
    </style:style>
    <style:style style:name="TableColumn57" style:family="table-column">
      <style:table-column-properties style:column-width="4.7194in"/>
    </style:style>
    <style:style style:name="TableColumn58" style:family="table-column">
      <style:table-column-properties style:column-width="1.968in"/>
    </style:style>
    <style:style style:name="Table56" style:family="table">
      <style:table-properties style:width="6.6875in" fo:margin-left="0in" table:align="left"/>
    </style:style>
    <style:style style:name="TableRow59" style:family="table-row">
      <style:table-row-properties style:min-row-height="0.0416in"/>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style:line-height-at-least="0.25in" fo:margin-left="0.0194in" fo:text-indent="0.0159in">
        <style:tab-stops/>
      </style:paragraph-properties>
      <style:text-properties style:font-size-complex="12pt" style:language-asian="lt" style:country-asian="LT"/>
    </style:style>
    <style:style style:name="TableRow62" style:family="table-row">
      <style:table-row-properties style:min-row-height="0.0416in"/>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style:line-height-at-least="0.25in" fo:margin-left="0.0194in" fo:text-indent="0.01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73" style:family="table-row">
      <style:table-row-properties style:min-row-height="0.0416in"/>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line-height-at-least="0.25in" fo:margin-left="0.0194in" fo:text-indent="0.01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84" style:family="table-row">
      <style:table-row-properties style:min-row-height="0.0416in"/>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style:line-height-at-least="0.25in" fo:margin-left="0.0194in" fo:text-indent="0.01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95" style:family="table-row">
      <style:table-row-properties style:min-row-height="0.0416in"/>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line-height-at-least="0.25in" fo:margin-left="0.0194in" fo:text-indent="0.01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105" style:family="table-row">
      <style:table-row-properties style:min-row-height="0.0416in"/>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style:line-height-at-least="0.25in" fo:margin-left="0.0194in" fo:text-indent="0.01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115" style:family="table-row">
      <style:table-row-properties style:min-row-height="0.0416in"/>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style:line-height-at-least="0.25in" fo:margin-left="0.0194in" fo:text-indent="0.01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125" style:family="table-row">
      <style:table-row-properties style:min-row-height="0.0416in"/>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style:line-height-at-least="0.25in" fo:margin-left="0.0194in" fo:text-indent="0.01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135" style:family="table-row">
      <style:table-row-properties style:min-row-height="0.0416in"/>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style:line-height-at-least="0.25in" fo:margin-left="0.0194in" fo:text-indent="0.015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P145" style:parent-style-name="Normal" style:family="paragraph">
      <style:paragraph-properties fo:widows="0" fo:orphans="0" style:line-height-at-least="0.25in" fo:text-indent="0.4923in"/>
      <style:text-properties fo:font-weight="bold" style:font-weight-asian="bold" style:font-weight-complex="bold" fo:color="#000000" style:font-size-complex="12pt" fo:hyphenate="false"/>
    </style:style>
    <style:style style:name="P146" style:parent-style-name="Normal" style:family="paragraph">
      <style:paragraph-properties fo:text-align="justify" style:line-height-at-least="0.25in" fo:margin-right="0.018in" fo:text-indent="0.5in"/>
      <style:text-properties fo:font-weight="bold" style:font-weight-asian="bold" style:font-size-complex="12pt"/>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margin-right="0.018in" fo:text-indent="0.5in"/>
      <style:text-properties fo:font-weight="bold" style:font-weight-asian="bold" style:font-size-complex="12pt"/>
    </style:style>
    <style:style style:name="P149" style:parent-style-name="Normal" style:family="paragraph">
      <style:paragraph-properties fo:text-align="justify" style:line-height-at-least="0.25in" fo:margin-right="0.018in" fo:text-indent="0.5in"/>
      <style:text-properties fo:font-weight="bold" style:font-weight-asian="bold" style:font-size-complex="12pt"/>
    </style:style>
    <style:style style:name="P150" style:parent-style-name="Normal" style:family="paragraph">
      <style:paragraph-properties fo:text-align="justify" style:line-height-at-least="0.25in" fo:margin-right="0.018in" fo:text-indent="0.5in"/>
    </style:style>
    <style:style style:name="P151" style:parent-style-name="Normal" style:family="paragraph">
      <style:paragraph-properties fo:text-align="justify" style:line-height-at-least="0.25in" fo:margin-right="0.018in" fo:text-indent="0.5in"/>
    </style:style>
    <style:style style:name="P152" style:parent-style-name="Normal" style:family="paragraph">
      <style:paragraph-properties fo:text-align="justify" style:line-height-at-least="0.25in" fo:margin-right="0.018in" fo:text-indent="0.5in"/>
      <style:text-properties style:font-size-complex="12pt"/>
    </style:style>
    <style:style style:name="P153" style:parent-style-name="Normal" style:family="paragraph">
      <style:paragraph-properties fo:text-align="justify" style:line-height-at-least="0.25in" fo:margin-right="0.018in" fo:text-indent="0.5in"/>
      <style:text-properties style:font-size-complex="12pt"/>
    </style:style>
    <style:style style:name="P154" style:parent-style-name="Normal" style:family="paragraph">
      <style:paragraph-properties fo:text-align="justify" style:line-height-at-least="0.25in" fo:margin-right="0.018in" fo:text-indent="0.5in"/>
      <style:text-properties fo:font-style="italic" style:font-style-asian="italic" style:font-size-complex="12pt"/>
    </style:style>
    <style:style style:name="P155" style:parent-style-name="Normal" style:family="paragraph">
      <style:paragraph-properties fo:text-align="justify" style:line-height-at-least="0.25in" fo:margin-right="0.018in"/>
      <style:text-properties style:font-size-complex="12pt"/>
    </style:style>
    <style:style style:name="P156" style:parent-style-name="Normal" style:family="paragraph">
      <style:paragraph-properties style:line-height-at-least="0.25in" fo:margin-right="0.018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office:automatic-styles>
  <office:body>
    <office:text text:use-soft-page-breaks="true">
      <text:p text:style-name="P1"/>
      <text:p text:style-name="P9">Projekto<text:s/></text:p>
      <text:p text:style-name="P10">lyginamasis variantas</text:p>
      <text:p text:style-name="P11"/>
      <text:p text:style-name="P12"/>
      <text:p text:style-name="P13"><text:span text:style-name="T14">LIETUVOS RESPUBLIKOS</text:span></text:p>
      <text:p text:style-name="P15"><text:span text:style-name="T16">ASMENŲ DELEGAVIMO Į TARPTAUTINES IR EUROPOS SĄJUNGOS INSTITUCIJAS AR UŽSIENIO VALSTYBIŲ<text:s/></text:span><text:span text:style-name="T17">INSTITUCIJas<text:s/></text:span><text:span text:style-name="T18">ĮSTATYMO NR.<text:s/></text:span><text:span text:style-name="T19">X-1262</text:span><text:span text:style-name="T20"><text:s/></text:span><text:span text:style-name="T21">25 STRAIPSNIO IR<text:s/></text:span><text:span text:style-name="T22">Į</text:span><text:span text:style-name="T23">STATYMO</text:span><text:span text:style-name="T24"><text:s/></text:span><text:span text:style-name="T25">PRIEDO PAKEITIMO</text:span></text:p>
      <text:p text:style-name="P26"><text:span text:style-name="T27">ĮSTATYMAS</text:span></text:p>
      <text:p text:style-name="P28"/>
      <text:p text:style-name="P29">2020<text:s/>m. <text:s text:c="16"/>d. Nr.</text:p>
      <text:p text:style-name="P30">Vilnius</text:p>
      <text:p text:style-name="P31"/>
      <text:p text:style-name="P32"/>
      <text:p text:style-name="P33">1 straipsnis.<text:s/>25 straipsnio pakeitimas<text:s/></text:p>
      <text:p text:style-name="P34">Pakeisti 25 straipsnio 3 dalį ir ją išdėstyti taip:</text:p>
      <text:p text:style-name="P35">„3. Deleguotiems asmenims Vyriausybės<text:s/><text:span text:style-name="T36">arba jos įgaliotos institucijos</text:span><text:s/>nustatyta tvarka mokama su darbu užsienyje susijusių išlaidų kompensacija. Ši kompensacija apskaičiuojama taikant šio įstatymo priede atitinkamam karjeros, statutiniam valstybės tarnautojui, valstybės pareigūnui ir kitam asmeniui nustatytą su darbu užsienyje susijusių išlaidų kompensacijos koeficientą, kurio vienetas yra lygus Seimo patvirtintam atitinkamų metų pareiginės algos baziniam dydžiui, ir<text:s/><text:span text:style-name="T37">Lietuvos Respublikos diplomatinę tarnybą reglamentuojančių teisės aktų nustatyta tvarka<text:s/></text:span><text:span text:style-name="T38">nustatytą<text:s/></text:span><text:span text:style-name="T39">gyvenamosios</text:span><text:span text:style-name="T40"><text:s/>vietos pragyvenimo išlaidų koeficientą<text:s/></text:span><text:span text:style-name="T41">ir, jei toks nustatytas, jo korekcinį koeficientą<text:s/></text:span><text:span text:style-name="T42">arba, jeigu <text:s/>diplomatinę tarnybą reglamentuojančių teisės aktų nustatyta tvarka<text:s/></text:span><text:span text:style-name="T43">gyvenamosios</text:span><text:span text:style-name="T44"><text:s/>vietos pragyvenimo išlaidų koeficientas atitinkamai valstybei <text:s/>nenustatytas,<text:s/></text:span>Vyriausybės<text:s/><text:span text:style-name="T45">arba jos įgaliotos institucijos</text:span><text:span text:style-name="T46"><text:s/></text:span>nustatytą<text:s/><text:span text:style-name="T47"><text:s/>šalių</text:span><text:s/><text:span text:style-name="T48">gyvenimo lygio vietos</text:span><text:s/>koeficientą. Už išvykusį į užsienį kartu su deleguotu asmeniu sutuoktinį kas mėnesį mokama kompensacija, kuri sudaro 0,5 per mėnesį deleguoto asmens gaunamos su darbu užsienyje susijusių išlaidų kompensacijos. Sutuoktiniui, gaunančiam pajamų, susijusių su darbo santykiais, ši kompensacija nemokama. Deleguotam asmeniui, kai išvykę į užsienį kartu su juo gyvena deleguoto asmens ir (ar) jo sutuoktinio nepilnamečiai vaikai (įvaikiai) ar pilnamečiai vaikai (įvaikiai) iki 20 metų, jeigu jie nėra sudarę santuokos, dar nėra įgiję vidurinio išsilavinimo ir su deleguotu asmeniu turi bendrą ūkį,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priimančioji institucija.“</text:p>
      <text:p text:style-name="P49"/>
      <text:p text:style-name="P50"><text:span text:style-name="T51">2 straipsnis.<text:s/></text:span><text:span text:style-name="T52">Į</text:span><text:span text:style-name="T53">statymo<text:s/></text:span><text:span text:style-name="T54">priedo pakeitimas</text:span></text:p>
      <text:soft-page-break/>
      <text:p text:style-name="P55">Pakeisti Įstatymo priedo 2.1 papunktį ir jį išdėstyti taip:</text:p>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2.1. Diplomatai:</text:p>
          </table:table-cell>
          <table:covered-table-cell/>
        </table:table-row>
        <table:table-row table:style-name="TableRow62">
          <table:table-cell table:style-name="TableCell63">
            <text:p text:style-name="P64"><text:span text:style-name="T65">2.1.1. kurių pareigybės priskirtos 1–</text:span><text:span text:style-name="T66">3</text:span><text:span text:style-name="T67"><text:s/></text:span><text:span text:style-name="T68">2</text:span><text:span text:style-name="T69"><text:s/></text:span><text:span text:style-name="T70">pareigybių grupei</text:span></text:p>
          </table:table-cell>
          <table:table-cell table:style-name="TableCell71">
            <text:p text:style-name="P72">10,87</text:p>
          </table:table-cell>
        </table:table-row>
        <table:table-row table:style-name="TableRow73">
          <table:table-cell table:style-name="TableCell74">
            <text:p text:style-name="P75"><text:span text:style-name="T76">2.1.2. kurių pareigybės priskirtos<text:s/></text:span><text:span text:style-name="T77">4</text:span><text:span text:style-name="T78"><text:s/></text:span><text:span text:style-name="T79">3</text:span><text:span text:style-name="T80"><text:s/></text:span><text:span text:style-name="T81">pareigybių grupei</text:span></text:p>
          </table:table-cell>
          <table:table-cell table:style-name="TableCell82">
            <text:p text:style-name="P83">9,70</text:p>
          </table:table-cell>
        </table:table-row>
        <table:table-row table:style-name="TableRow84">
          <table:table-cell table:style-name="TableCell85">
            <text:p text:style-name="P86"><text:span text:style-name="T87">2.1.3. kurių pareigybės priskirtos<text:s/></text:span><text:span text:style-name="T88">5</text:span><text:span text:style-name="T89"><text:s/></text:span><text:span text:style-name="T90">4</text:span><text:span text:style-name="T91"><text:s/></text:span><text:span text:style-name="T92">pareigybių grupei</text:span></text:p>
          </table:table-cell>
          <table:table-cell table:style-name="TableCell93">
            <text:p text:style-name="P94">8,93</text:p>
          </table:table-cell>
        </table:table-row>
        <table:table-row table:style-name="TableRow95">
          <table:table-cell table:style-name="TableCell96">
            <text:p text:style-name="P97"><text:span text:style-name="T98">2.1.4. kurių pareigybės priskirtos<text:s/></text:span><text:span text:style-name="T99">6</text:span><text:span text:style-name="T100"><text:s/></text:span><text:span text:style-name="T101">5</text:span><text:span text:style-name="T102"><text:s/>pareigybių grupei</text:span></text:p>
          </table:table-cell>
          <table:table-cell table:style-name="TableCell103">
            <text:p text:style-name="P104">8,15</text:p>
          </table:table-cell>
        </table:table-row>
        <table:table-row table:style-name="TableRow105">
          <table:table-cell table:style-name="TableCell106">
            <text:p text:style-name="P107"><text:span text:style-name="T108">2.1.5. kurių pareigybės priskirtos<text:s/></text:span><text:span text:style-name="T109">7–8</text:span><text:span text:style-name="T110"><text:s/></text:span><text:span text:style-name="T111">6<text:s/></text:span><text:span text:style-name="T112">pareigybių grupei</text:span></text:p>
          </table:table-cell>
          <table:table-cell table:style-name="TableCell113">
            <text:p text:style-name="P114">6,99</text:p>
          </table:table-cell>
        </table:table-row>
        <table:table-row table:style-name="TableRow115">
          <table:table-cell table:style-name="TableCell116">
            <text:p text:style-name="P117"><text:span text:style-name="T118">2.1.6. kurių pareigybės priskirtos<text:s/></text:span><text:span text:style-name="T119">9</text:span><text:span text:style-name="T120"><text:s/></text:span><text:span text:style-name="T121">7</text:span><text:span text:style-name="T122"><text:s/>pareigybių grupei</text:span></text:p>
          </table:table-cell>
          <table:table-cell table:style-name="TableCell123">
            <text:p text:style-name="P124">5,82</text:p>
          </table:table-cell>
        </table:table-row>
        <table:table-row table:style-name="TableRow125">
          <table:table-cell table:style-name="TableCell126">
            <text:p text:style-name="P127"><text:span text:style-name="T128">2.1.7. kurių pareigybės priskirtos<text:s/></text:span><text:span text:style-name="T129">10</text:span><text:span text:style-name="T130"><text:s/></text:span><text:span text:style-name="T131">8<text:s/></text:span><text:span text:style-name="T132">pareigybių grupei</text:span></text:p>
          </table:table-cell>
          <table:table-cell table:style-name="TableCell133">
            <text:p text:style-name="P134">5,05</text:p>
          </table:table-cell>
        </table:table-row>
        <table:table-row table:style-name="TableRow135">
          <table:table-cell table:style-name="TableCell136">
            <text:p text:style-name="P137"><text:span text:style-name="T138">2.1.8. kurių pareigybės priskirtos<text:s/></text:span><text:span text:style-name="T139">11</text:span><text:span text:style-name="T140"><text:s/></text:span><text:span text:style-name="T141">9<text:s/></text:span><text:span text:style-name="T142">pareigybių grupei</text:span></text:p>
          </table:table-cell>
          <table:table-cell table:style-name="TableCell143">
            <text:p text:style-name="P144">4,27“</text:p>
          </table:table-cell>
        </table:table-row>
      </table:table>
      <text:p text:style-name="P145"/>
      <text:p text:style-name="P146">3<text:s/><text:s/>straipsnis.<text:s/>Pasiūlymas Lietuvos Respublikos Vyriausybei</text:p>
      <text:p text:style-name="P147">Lietuvos Respublikos Vyriausybė iki<text:s/>2021 m. birželio 30<text:s/>d. priima šio įstatymo įgyvendinamuosius teisės aktus.</text:p>
      <text:p text:style-name="P148"/>
      <text:p text:style-name="P149">4 straipsnis.<text:s/>Įstatymo įsigaliojimas<text:s/>ir taikymas</text:p>
      <text:p text:style-name="P150">1.<text:s/>Šis<text:s/>įstatymas, išskyrus šio įstatymo 3 straipsnį,<text:s/>įsigalioja<text:s/>2021<text:s/>m.<text:s/>liepos<text:s/>1<text:s/>d.</text:p>
      <text:p text:style-name="P151">2.<text:s/>Jeigu iki šio įstatymo įsigaliojimo dienos deleguotam diplomatui buvo nustatytas didesnis, nei po šio įstatymo įsigaliojimo dienos jam taikytinas su darbu užsienyje susijusių išlaidų kompensacijos koeficientas, iki jo delegavimo pabaigos jam taikomas iki šio įstatymo įsigaliojimo nustatytas su darbu užsienyje susijusių išlaidų kompensacijos koeficientas.</text:p>
      <text:p text:style-name="P152"/>
      <text:p text:style-name="P153"/>
      <text:p text:style-name="P154">Skelbiu šį Lietuvos Respublikos Seimo priimtą įstatymą.</text:p>
      <text:p text:style-name="P155"/>
      <text:p text:style-name="P156"><text:span text:style-name="T157">Respublikos Prezidentas</text:span><text:span text:style-name="T158"><text:tab/></text:span><text:span text:style-name="T159"><text:tab/></text:span><text:span text:style-name="T160"><text:tab/><text:s text:c="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23T10:43:00Z</meta:creation-date>
    <dc:date>2020-06-23T10:43:00Z</dc:date>
    <meta:print-date>2020-02-12T11:55:00Z</meta:print-date>
    <meta:template xlink:href="Normal.dotm" xlink:type="simple"/>
    <meta:editing-cycles>2</meta:editing-cycles>
    <meta:editing-duration>PT0S</meta:editing-duration>
    <meta:user-defined meta:name="ContentTypeId">0x01010090CC7D7412CF3A4CA56C4ADF50B746B6</meta:user-defined>
    <meta:document-statistic meta:page-count="2" meta:paragraph-count="36" meta:word-count="544" meta:character-count="3984" meta:row-count="96" meta:non-whitespace-character-count="3476"/>
  </office:meta>
</office:document-meta>
</file>