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Pavadinimas1" style:family="paragraph">
      <style:text-properties fo:font-weight="bold" style:font-weight-asian="bold"/>
    </style:style>
    <style:style style:name="P43" style:parent-style-name="Pavadinimas1" style:family="paragraph">
      <style:text-properties fo:font-weight="bold" style:font-weight-asian="bold"/>
    </style:style>
    <style:style style:name="P44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7-01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6-12-21</text:p>
          </table:table-cell>
          <table:table-cell table:style-name="TableCell41">
            <text:p text:style-name="Normal">Nr.<text:s/><text:s/><text:s/>S-2016-8292</text:p>
          </table:table-cell>
        </table:table-row>
      </table:table>
      <text:p text:style-name="Adresas"/>
      <text:p text:style-name="Adresas">Lietuvos Respublikos Seimui</text:p>
      <text:p text:style-name="Kopija"/>
      <text:p text:style-name="Pavadinimas1"/>
      <text:p text:style-name="P42"/>
      <text:p text:style-name="P43"/>
      <text:p text:style-name="P44">dėl<text:s/>LIETUVOS RESPUBLIKOS PINIGINĖS SOCIALINĖS PARAMOS NEPASITURINTIEMS GYVENTOJAMS ĮSTATYMO NR. ix-1675 7, 11, 23 STRAIPSNIŲ PAKEITIMO ĮSTATYMO<text:s/>PROJEKTO<text:s/>NR. XIIIP-241<text:s/>atitikties europos sąjungos teisei</text:p>
      <text:p text:style-name="Pavadinimas1"/>
      <text:p text:style-name="Normal"/>
      <text:p text:style-name="Tekstas"/>
      <text:p text:style-name="Tekstas">Išnagrinėję Lietuvos Respublikos Seimo pateiktą derinti<text:s/>Lietuvos<text:s/>Respublikos piniginės socialinės paramos nepasiturintiems gyventojams įstatymo<text:s/>Nr. IX-1675 7, 11, 23 straipsnių pakeitimo įstatymo projektą<text:s/>Nr. XIIIP-241, pažymime, kad pastabų ar pasiūlymų dėl projekto atitikties Europos Sąjungos teisei neturime.</text:p>
      <text:p text:style-name="Tekstas"/>
      <text:p text:style-name="Tekstas"/>
      <text:p text:style-name="Tekstas"/>
      <text:p text:style-name="Tekstas"/>
      <text:p text:style-name="Tekstas"/>
      <text:p text:style-name="P45"/>
      <text:p text:style-name="P46"/>
      <text:p text:style-name="P47">Generalinio direktoriaus<text:s/>pavaduotojas<text:tab/><text:tab/>Karolis Dieninis</text:p>
      <text:p text:style-name="P48"><text:tab/></text:p>
      <text:p text:style-name="P49"/>
      <text:p text:style-name="Normal"/>
      <text:p text:style-name="Normal"/>
      <text:p text:style-name="Normal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><text:span text:style-name="T58">Justė Prasauskienė</text:span><text:span text:style-name="T59">, tel.<text:s/></text:span><text:span text:style-name="T60">8 706 63 6</text:span><text:span text:style-name="T61">95</text:span><text:span text:style-name="T62">, el. p.<text:s/></text:span><text:a xlink:href="mailto:juste.prasauskiene@etd.lt" office:target-frame-name="_top" xlink:show="replace"><text:span text:style-name="T63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8659in" fo:margin-bottom="0.606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P4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7-01-10T07:36:00Z</meta:creation-date>
    <dc:date>2017-01-10T07:36:00Z</dc:date>
    <meta:print-date>2017-01-03T14:26:00Z</meta:print-date>
    <meta:template xlink:href="Siunciamas_rastas_LT.dot" xlink:type="simple"/>
    <meta:editing-cycles>2</meta:editing-cycles>
    <meta:editing-duration>PT0S</meta:editing-duration>
    <meta:document-statistic meta:page-count="1" meta:paragraph-count="16" meta:word-count="137" meta:character-count="1089" meta:row-count="64" meta:non-whitespace-character-count="968"/>
  </office:meta>
</office:document-meta>
</file>