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 style:parent-style-name="Normal" style:family="paragraph">
      <style:text-properties style:font-weight-complex="bold" style:font-style-complex="italic" fo:text-transform="uppercase" style:font-size-complex="12pt"/>
    </style:style>
    <style:style style:name="P4" style:parent-style-name="Normal" style:family="paragraph">
      <style:paragraph-properties fo:text-align="center"/>
    </style:style>
    <style:style style:name="T5" style:parent-style-name="DefaultParagraphFont" style:family="text">
      <style:text-properties fo:text-transform="uppercase" fo:color="#000000" style:font-size-complex="12pt" style:language-asian="lt" style:country-asian="LT"/>
    </style:style>
    <style:style style:name="T6" style:parent-style-name="DefaultParagraphFont" style:family="text">
      <style:text-properties fo:text-transform="uppercase" fo:color="#000000" style:font-size-complex="12pt" style:language-asian="lt" style:country-asian="LT"/>
    </style:style>
    <style:style style:name="T7" style:parent-style-name="DefaultParagraphFont" style:family="text">
      <style:text-properties fo:text-transform="uppercase" fo:color="#000000" style:font-size-complex="12pt"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text-transform="uppercase"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text-properties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text-properties style:font-size-complex="12pt"/>
    </style:style>
    <style:style style:name="TableRow25" style:family="table-row">
      <style:table-row-properties style:min-row-height="0.2958in" style:use-optimal-row-height="false" fo:keep-together="always"/>
    </style:style>
    <style:style style:name="P26" style:parent-style-name="Normal" style:family="paragraph">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ableRow34" style:family="table-row">
      <style:table-row-properties style:min-row-height="0.4638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4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4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9" style:parent-style-name="Normal" style:family="paragraph">
      <style:paragraph-properties fo:text-align="justify" fo:background-color="#FFFFFF"/>
      <style:text-properties fo:color="#000000" style:font-size-complex="12pt" style:language-asian="lt" style:country-asian="LT"/>
    </style:style>
    <style:style style:name="P50" style:parent-style-name="Normal" style:family="paragraph">
      <style:paragraph-properties fo:text-align="justify" fo:background-color="#FFFFFF"/>
      <style:text-properties fo:color="#000000" style:font-size-complex="12pt" style:language-asian="lt" style:country-asian="LT"/>
    </style:style>
    <style:style style:name="P51" style:parent-style-name="Normal" style:family="paragraph">
      <style:paragraph-properties fo:text-align="justify"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background-color="#FFFFFF"/>
      <style:text-properties fo:color="#000000" style:font-size-complex="12pt" style:language-asian="lt" style:country-asian="LT"/>
    </style:style>
    <style:style style:name="TableRow57" style:family="table-row">
      <style:table-row-properties style:min-row-height="0.6826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size-complex="12pt"/>
    </style:style>
    <style:style style:name="TableRow80" style:family="table-row">
      <style:table-row-properties style:min-row-height="0.4638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weight-complex="bold" style:font-size-complex="12pt"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97" style:family="table-row">
      <style:table-row-properties style:min-row-height="0.4638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weight-complex="bold" style:font-size-complex="12pt"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1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DefaultParagraphFont" style:family="text">
      <style:text-properties fo:language="it" fo:country="IT"/>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text-line-through-style="solid" style:text-line-through-width="auto" style:text-line-through-color="font-color" style:text-line-through-mode="continuous" style:text-line-through-type="single" fo:language="de" fo:country="DE"/>
    </style:style>
    <style:style style:name="T116" style:parent-style-name="DefaultParagraphFont" style:family="text">
      <style:text-properties fo:language="de" fo:country="D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language="da" fo:country="DK"/>
    </style:style>
    <style:style style:name="T119" style:parent-style-name="DefaultParagraphFont" style:family="text">
      <style:text-properties style:rfc-language-tag="es-ES_tradnl" fo:language="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122" style:parent-style-name="DefaultParagraphFont" style:family="text">
      <style:text-properties fo:language="pt" fo:country="PT"/>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fo:language="pt" fo:country="PT"/>
    </style:style>
    <style:style style:name="T126" style:parent-style-name="DefaultParagraphFont" style:family="text">
      <style:text-properties fo:language="it" fo:country="IT"/>
    </style:style>
    <style:style style:name="T127" style:parent-style-name="DefaultParagraphFont" style:family="text">
      <style:text-properties fo:language="pt" fo:country="PT"/>
    </style:style>
    <style:style style:name="T128" style:parent-style-name="DefaultParagraphFont" style:family="text">
      <style:text-properties fo:language="da" fo:country="DK"/>
    </style:style>
    <style:style style:name="T129" style:parent-style-name="DefaultParagraphFont" style:family="text">
      <style:text-properties fo:language="it" fo:country="IT"/>
    </style:style>
    <style:style style:name="P130" style:parent-style-name="Normal" style:family="paragraph">
      <style:text-properties style:font-weight-complex="bold" style:font-size-complex="12pt"/>
    </style:style>
    <style:style style:name="P131" style:parent-style-name="Normal" style:family="paragraph">
      <style:text-properties style:font-weight-complex="bold" style:font-size-complex="12pt"/>
    </style:style>
    <style:style style:name="P132" style:parent-style-name="Normal" style:family="paragraph">
      <style:text-properties style:font-weight-complex="bold" style:font-size-complex="12pt"/>
    </style:style>
    <style:style style:name="P133" style:parent-style-name="Normal" style:family="paragraph">
      <style:text-properties style:font-weight-complex="bold" style:font-size-complex="12pt"/>
    </style:style>
    <style:style style:name="P134" style:parent-style-name="Normal" style:family="paragraph">
      <style:text-properties style:font-weight-complex="bold" style:font-size-complex="12pt"/>
    </style:style>
  </office:automatic-styles>
  <office:body>
    <office:text text:use-soft-page-breaks="true">
      <text:p text:style-name="P1">PASIŪLYMAS</text:p>
      <text:p text:style-name="P2">DĖL LIETUVOS RESPUBLIKOS VALSTYBĖS GYNYBOS FONDO ĮSTATYMO PROJEKTO Nr. XIVP-3876(3)</text:p>
      <text:p text:style-name="P3"/>
      <text:p text:style-name="P4"><text:span text:style-name="T5">2024</text:span><text:span text:style-name="T6">-0</text:span><text:span text:style-name="T7">6-19</text:span></text:p>
      <text:p text:style-name="P8"><text:span text:style-name="T9">V</text:span><text:span text:style-name="T10">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4</text:p>
          </table:table-cell>
          <table:table-cell table:style-name="TableCell39">
            <text:p text:style-name="P40">1</text:p>
          </table:table-cell>
          <table:table-cell table:style-name="TableCell41">
            <text:p text:style-name="P42">9</text:p>
          </table:table-cell>
          <table:table-cell table:style-name="TableCell43">
            <text:p text:style-name="P44">Argumentai:</text:p>
            <text:p text:style-name="P45">Valstybės<text:s/>gynybos fondo įstatymo projekto<text:s/>(toliau – Projektas) 4 straipsnio 1 dalies 8 punkte numatoma iš savivaldybių biudžetams tenkančios GPM dalies kasmet paimti 25 mln. eurų. Šios lėšos bus naudojamos Civilinės saugos stiprinimo ir plėtros programai įgyvendinti 2025–2030 metais. Lėšų poreikis minėtai programai sudaro beveik 150 mln. eurų, todėl<text:s/>svarstomi sprendimai<text:s/>iš savivaldybių biudžetų<text:s/>paimti ženkliai didesnę sumą, nei numatyta programos įgyvendinimui yra nepriimtini.</text:p>
            <text:p text:style-name="P46">Siekiant<text:s/>teisinio reguliavimo aiškumo ir<text:s/>finansinių srautų stabilumo, Projekte siūlome atsisakyti savivaldybių atžvilgiu taikomo diskriminacinio ir ekonomiškai nepagrįsto siūlymo 2025 metais iš savivaldybių biudžetų atimti 60 mln. eurų. <text:s/>Toks neapskaičiuotas ir neproporcingas lėšų paėmimas<text:s/>galėtų sukelti<text:s/>sutrikimų vykdant esmines savivaldybių funkcijas.<text:s/>Dėl savivaldybių biudžetų specifikos ir ribotų finansinių resursų, gali nukentėti švietimo, sveikatos apsaugos ir<text:s/>socialinės paramos paslaugų teikimas, o tai tiesiogiai paveiks<text:s/>viešųjų paslaugų kokybę vietos gyventojams. Be to, gali būti stabdomas savivaldybėse suplanuotų projektų ar kitų įsipareigojimų įgyvendinimas, o tai ilgalaikėje perspektyvoje gali turėti neigiamų pasekmių<text:s/>atskirų savivaldybių<text:s/>infrastruktūrai ir plėtrai.</text:p>
            <text:p text:style-name="P47"/>
            <text:p text:style-name="P48">Pasiūlymas:<text:s/></text:p>
            <text:p text:style-name="P49">Pripažinti netekusiu galios Projekto 4 straipsnio 1 dalies 9 punktą:</text:p>
            <text:p text:style-name="P50"/>
            <text:p text:style-name="P51"><text:span text:style-name="T52">„</text:span><text:span text:style-name="T53">9</text:span><text:span text:style-name="T54">) 60 milijonų 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text:span><text:span text:style-name="T55">“</text:span></text:p>
            <text:p text:style-name="P56"/>
          </table:table-cell>
        </table:table-row>
        <text:soft-page-break/>
        <table:table-row table:style-name="TableRow57">
          <table:table-cell table:style-name="TableCell58">
            <text:p text:style-name="P59">2.</text:p>
          </table:table-cell>
          <table:table-cell table:style-name="TableCell60">
            <text:p text:style-name="Normal"><text:span text:style-name="T61">4</text:span></text:p>
          </table:table-cell>
          <table:table-cell table:style-name="TableCell62">
            <text:p text:style-name="P63">3</text:p>
          </table:table-cell>
          <table:table-cell table:style-name="TableCell64">
            <text:p text:style-name="P65"/>
          </table:table-cell>
          <table:table-cell table:style-name="TableCell66">
            <text:p text:style-name="P67">Argumentai:</text:p>
            <text:p text:style-name="P68">Žr. aukščiau</text:p>
            <text:p text:style-name="P69"/>
            <text:p text:style-name="P70">Pasiūlymas:</text:p>
            <text:p text:style-name="P71">Pakeisti projekto 4 straipsnio 3 dalį ir ją išdėstyti taip:</text:p>
            <text:p text:style-name="P72"><text:span text:style-name="T73">„3. Šio straipsnio 1 dalies 1, 3–6</text:span><text:span text:style-name="T74">,</text:span><text:span text:style-name="T75"><text:s/></text:span><text:span text:style-name="T76">ir<text:s/></text:span><text:span text:style-name="T77">8<text:s/></text:span><text:span text:style-name="T78">ir 9</text:span><text:span text:style-name="T79"><text:s/>punktuose nurodytas lėšas į Valstybės gynybos fondo sąskaitą perveda Lietuvos Respublikos finansų ministerija finansų ministro nustatyta tvarka.“</text:span></text:p>
          </table:table-cell>
        </table:table-row>
        <table:table-row table:style-name="TableRow80">
          <table:table-cell table:style-name="TableCell81">
            <text:p text:style-name="P82">3.</text:p>
          </table:table-cell>
          <table:table-cell table:style-name="TableCell83">
            <text:p text:style-name="P84">4</text:p>
          </table:table-cell>
          <table:table-cell table:style-name="TableCell85">
            <text:p text:style-name="P86">8</text:p>
          </table:table-cell>
          <table:table-cell table:style-name="TableCell87">
            <text:p text:style-name="P88"/>
          </table:table-cell>
          <table:table-cell table:style-name="TableCell89">
            <text:p text:style-name="P90">Argumentai:</text:p>
            <text:p text:style-name="P91">Žr. aukščiau</text:p>
            <text:p text:style-name="P92"/>
            <text:p text:style-name="P93">Pasiūlymas:<text:s/></text:p>
            <text:p text:style-name="P94">Pripažinti netekusiu galios Projekto 4 straipsnio 9 dalį:<text:s/></text:p>
            <text:p text:style-name="P95">„<text:span text:style-name="T96">8. Šio straipsnio 1 dalies 9 punkte nurodyto dydžio lėšos skiriamos tik 2025 metais.</text:span>“</text:p>
          </table:table-cell>
        </table:table-row>
        <table:table-row table:style-name="TableRow97">
          <table:table-cell table:style-name="TableCell98">
            <text:p text:style-name="P99">4.</text:p>
          </table:table-cell>
          <table:table-cell table:style-name="TableCell100">
            <text:p text:style-name="P101">8</text:p>
          </table:table-cell>
          <table:table-cell table:style-name="TableCell102">
            <text:p text:style-name="P103">7</text:p>
          </table:table-cell>
          <table:table-cell table:style-name="TableCell104">
            <text:p text:style-name="P105"/>
          </table:table-cell>
          <table:table-cell table:style-name="TableCell106">
            <text:p text:style-name="P107">Argumentai:</text:p>
            <text:p text:style-name="P108">Žr. aukščiau</text:p>
            <text:p text:style-name="P109"/>
            <text:p text:style-name="P110">Pasiūlymas:<text:s/></text:p>
            <text:p text:style-name="P111">Pakeisti projekto 8 straipsnio 7 dalį ir ją išdėstyti taip:</text:p>
            <text:p text:style-name="P112">„7. Š<text:span text:style-name="T113">io </text:span>įstatymo 4 straipsnio 1 dalies 8 <text:span text:style-name="T114">punkte</text:span> <text:span text:style-name="T115">ir 9 punktuose nurodytos</text:span><text:span text:style-name="T116"> </text:span><text:span text:style-name="T117">nurodyta</text:span><text:span text:style-name="T118"> Valstyb</text:span>ė<text:span text:style-name="T119">s gynybos fondo pajam</text:span>ų <text:span text:style-name="T120">suma</text:span> <text:span text:style-name="T121">sumos</text:span><text:span text:style-name="T122"> </text:span><text:span text:style-name="T123">neįskaičiuojama</text:span> <text:span text:style-name="T124">neįskaičiuojamos</text:span> atliekant<text:s/><text:soft-page-break/>pastoviosios gyventojų pajamų mokesč<text:span text:style-name="T125">io dalies (procentais) koregavim</text:span>ą dė<text:span text:style-name="T126">l Seimo ir (ar) Vyriausyb</text:span>ė<text:span text:style-name="T127">s sprendim</text:span>ų <text:span text:style-name="T128">nulemt</text:span>ų savivaldybių pajamų iš gyventojų pajamų mokesčio pokyčių, vadovaujantis Savivaldybių <text:span text:style-name="T129">biud</text:span>žetų pajamų nustatymo metodikos įstatymo nuostatomis.“</text:p>
          </table:table-cell>
        </table:table-row>
      </table:table>
      <text:p text:style-name="P130"/>
      <text:p text:style-name="P131"/>
      <text:p text:style-name="P132">Teikia:</text:p>
      <text:p text:style-name="P133"/>
      <text:p text:style-name="P134">Seimo<text:s/>narys <text:s text:c="110"/>Eugenijus Sabutis<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4-06-19T06:21:00Z</meta:creation-date>
    <dc:date>2024-06-19T06:21:00Z</dc:date>
    <meta:template xlink:href="Normal.dotm" xlink:type="simple"/>
    <meta:editing-cycles>2</meta:editing-cycles>
    <meta:editing-duration>PT0S</meta:editing-duration>
    <meta:document-statistic meta:page-count="3" meta:paragraph-count="27" meta:word-count="383" meta:character-count="3144" meta:row-count="92" meta:non-whitespace-character-count="2788"/>
  </office:meta>
</office:document-meta>
</file>