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NEĮGALIŲJŲ<text:s/></text:span><text:span text:style-name="T11">SOCIALINĖS INTEGRACIJOS ĮSTATYMO NR.<text:s/></text:span><text:span text:style-name="T12">I-2044 1 STRAIPSNIO PAKEITIMO</text:span><text:span text:style-name="T13"><text:s/>ĮSTATYMO<text:s/></text:span><text:span text:style-name="T14">NR. XIII-2343 2 STRAIPSNIO<text:s/></text:span><text:span text:style-name="T15">PAKEITIMO</text:span><text:span text:style-name="T16"><text:s/></text:span><text:span text:style-name="T17">ĮSTATYMO</text:span><text:span text:style-name="T18"><text:s/></text:span><text:span text:style-name="T19">PROJEKTO</text:span></text:p>
      <text:p text:style-name="P20"/>
      <text:p text:style-name="P21">2020-10-15<text:s/>Nr.<text:s/>XIIIP-5282</text:p>
      <text:p text:style-name="P22">Vilnius</text:p>
      <text:p text:style-name="P23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text:span text:style-name="T24"><text:s text:c="2"/></text:span><text:span text:style-name="T25"><text:s text:c="10"/></text:span></text:p>
      <text:p text:style-name="P26">Įvertinę įstatymo projekto atitiktį Konstitucijai, įstatymams, teisėkūros principams ir teisės technikos taisyklių reikalavimams, <text:s/>teikiame šią pastabą:</text:p>
      <text:p text:style-name="P27"><text:s text:c="10"/>Siekiant teisės akto glaustumo ir atsižvelgiant į teisės technikos taisyklių reikalavimus, įstatymo projekto 1 straipsniu keičiamo įstatymo <text:s/>2 straipsnio 3 dalyje prieš antrą kartą nurodomą to paties įstatymo pavadinimą brauktini žodžiai „Lietuvos Respublikos“.</text:p>
      <text:p text:style-name="P28"/>
      <text:p text:style-name="P29">Departamento direktorius                                                                                      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reformatted"><text:span text:style-name="T49">J</text:span><text:span text:style-name="T50">. Andriuškevičiūtė, tel. (</text:span><text:span text:style-name="T51">8 5) 239 6159, el. p. jadvyga.andriuskeviciute@lrs.lt</text:span></text:p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reformatted"><text:span text:style-name="T5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15T13:01:00Z</meta:creation-date>
    <dc:date>2020-10-15T13:0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117" meta:row-count="39" meta:non-whitespace-character-count="988"/>
  </office:meta>
</office:document-meta>
</file>