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tyle="italic" style:font-style-asian="italic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Roman" style:family="paragraph">
      <style:text-properties fo:letter-spacing="-0.0013in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9" style:parent-style-name="Priemimas" style:family="paragraph">
      <style:paragraph-properties fo:keep-with-next="always"/>
    </style:style>
    <style:style style:name="P240" style:parent-style-name="Roman" style:family="paragraph">
      <style:paragraph-properties fo:keep-with-next="always"/>
    </style:style>
    <style:style style:name="P241" style:parent-style-name="Roman" style:family="paragraph">
      <style:paragraph-properties fo:keep-with-next="always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P360" style:parent-style-name="Roman" style:family="paragraph">
      <style:paragraph-properties fo:keep-with-next="always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Roman" style:family="paragraph">
      <style:paragraph-properties fo:keep-with-next="always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style:text-position="super 60%" fo:font-size="10pt" style:font-size-asian="10pt"/>
    </style:style>
    <style:style style:name="T514" style:parent-style-name="DefaultParagraphFont" style:family="text">
      <style:text-properties style:text-position="super 60%" fo:font-size="10pt" style:font-size-asian="10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style:text-position="super 60%" fo:font-size="10pt" style:font-size-asian="10pt"/>
    </style:style>
    <style:style style:name="T519" style:parent-style-name="DefaultParagraphFont" style:family="text">
      <style:text-properties style:text-position="super 60%" fo:font-size="10pt" style:font-size-asian="10pt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tyle="italic" style:font-style-asian="italic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77" style:parent-style-name="Roman" style:family="paragraph">
      <style:text-properties fo:letter-spacing="-0.0013in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735" style:parent-style-name="Laikas" style:family="paragraph">
      <style:paragraph-properties fo:margin-top="0.1388in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P751" style:parent-style-name="Roman" style:family="paragraph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-0.0027in"/>
    </style:style>
    <style:style style:name="T913" style:parent-style-name="DefaultParagraphFont" style:family="text">
      <style:text-properties fo:letter-spacing="-0.0027in"/>
    </style:style>
    <style:style style:name="T914" style:parent-style-name="DefaultParagraphFont" style:family="text">
      <style:text-properties fo:letter-spacing="-0.0027in"/>
    </style:style>
    <style:style style:name="T915" style:parent-style-name="DefaultParagraphFont" style:family="text">
      <style:text-properties fo:letter-spacing="-0.0027in"/>
    </style:style>
    <style:style style:name="T916" style:parent-style-name="DefaultParagraphFont" style:family="text">
      <style:text-properties fo:letter-spacing="-0.0027in"/>
    </style:style>
    <style:style style:name="T917" style:parent-style-name="DefaultParagraphFont" style:family="text">
      <style:text-properties fo:letter-spacing="-0.0027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27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-0.0027in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26" style:parent-style-name="DefaultParagraphFont" style:family="text">
      <style:text-properties fo:color="#000000" fo:background-color="#FFFFFF"/>
    </style:style>
    <style:style style:name="T1227" style:parent-style-name="DefaultParagraphFont" style:family="text">
      <style:text-properties fo:color="#000000" fo:font-size="10pt" style:font-size-asian="10pt" fo:background-color="#FFFFFF"/>
    </style:style>
    <style:style style:name="T122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29" style:parent-style-name="DefaultParagraphFont" style:family="text">
      <style:text-properties fo:color="#000000" fo:font-size="10pt" style:font-size-asian="10pt" fo:background-color="#FFFFFF"/>
    </style:style>
    <style:style style:name="T1230" style:parent-style-name="DefaultParagraphFont" style:family="text">
      <style:text-properties fo:color="#000000" fo:background-color="#FFFFFF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33" style:parent-style-name="DefaultParagraphFont" style:family="text">
      <style:text-properties fo:color="#000000" fo:background-color="#FFFFFF"/>
    </style:style>
    <style:style style:name="T1234" style:parent-style-name="DefaultParagraphFont" style:family="text">
      <style:text-properties fo:color="#000000" fo:font-size="10pt" style:font-size-asian="10pt" fo:background-color="#FFFFFF"/>
    </style:style>
    <style:style style:name="T123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36" style:parent-style-name="DefaultParagraphFont" style:family="text">
      <style:text-properties fo:color="#000000" fo:font-size="10pt" style:font-size-asian="10pt" fo:background-color="#FFFFFF"/>
    </style:style>
    <style:style style:name="T1237" style:parent-style-name="DefaultParagraphFont" style:family="text">
      <style:text-properties fo:color="#000000" fo:background-color="#FFFFFF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40" style:parent-style-name="DefaultParagraphFont" style:family="text">
      <style:text-properties fo:color="#000000" fo:background-color="#FFFFFF"/>
    </style:style>
    <style:style style:name="T1241" style:parent-style-name="DefaultParagraphFont" style:family="text">
      <style:text-properties fo:color="#000000" fo:font-size="10pt" style:font-size-asian="10pt" fo:background-color="#FFFFFF"/>
    </style:style>
    <style:style style:name="T124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243" style:parent-style-name="DefaultParagraphFont" style:family="text">
      <style:text-properties fo:color="#000000" fo:font-size="10pt" style:font-size-asian="10pt" fo:background-color="#FFFFFF"/>
    </style:style>
    <style:style style:name="T1244" style:parent-style-name="DefaultParagraphFont" style:family="text">
      <style:text-properties fo:color="#000000" fo:background-color="#FFFFFF"/>
    </style:style>
    <style:style style:name="T1245" style:parent-style-name="DefaultParagraphFont" style:family="text">
      <style:text-properties fo:color="#000000" fo:background-color="#FFFFFF"/>
    </style:style>
    <style:style style:name="T1246" style:parent-style-name="DefaultParagraphFont" style:family="text">
      <style:text-properties fo:color="#000000" fo:background-color="#FFFFFF"/>
    </style:style>
    <style:style style:name="T1247" style:parent-style-name="DefaultParagraphFont" style:family="text">
      <style:text-properties fo:color="#000000" fo:background-color="#FFFFFF"/>
    </style:style>
    <style:style style:name="T1248" style:parent-style-name="DefaultParagraphFont" style:family="text">
      <style:text-properties fo:color="#000000" fo:background-color="#FFFFFF"/>
    </style:style>
    <style:style style:name="T1249" style:parent-style-name="DefaultParagraphFont" style:family="text">
      <style:text-properties fo:color="#000000" fo:background-color="#FFFFFF"/>
    </style:style>
    <style:style style:name="T1250" style:parent-style-name="DefaultParagraphFont" style:family="text">
      <style:text-properties fo:color="#000000" fo:background-color="#FFFFFF"/>
    </style:style>
    <style:style style:name="T1251" style:parent-style-name="DefaultParagraphFont" style:family="text">
      <style:text-properties fo:color="#000000" fo:background-color="#FFFFFF"/>
    </style:style>
    <style:style style:name="T1252" style:parent-style-name="DefaultParagraphFont" style:family="text">
      <style:text-properties fo:color="#000000" fo:background-color="#FFFFFF"/>
    </style:style>
    <style:style style:name="T1253" style:parent-style-name="DefaultParagraphFont" style:family="text">
      <style:text-properties fo:color="#000000" fo:background-color="#FFFFFF"/>
    </style:style>
    <style:style style:name="T1254" style:parent-style-name="DefaultParagraphFont" style:family="text">
      <style:text-properties fo:color="#000000" fo:background-color="#FFFFFF"/>
    </style:style>
    <style:style style:name="T1255" style:parent-style-name="DefaultParagraphFont" style:family="text">
      <style:text-properties fo:color="#000000" fo:background-color="#FFFFFF"/>
    </style:style>
    <style:style style:name="T1256" style:parent-style-name="DefaultParagraphFont" style:family="text">
      <style:text-properties fo:color="#000000" fo:background-color="#FFFFFF"/>
    </style:style>
    <style:style style:name="T1257" style:parent-style-name="DefaultParagraphFont" style:family="text">
      <style:text-properties fo:color="#000000" fo:background-color="#FFFFFF"/>
    </style:style>
    <style:style style:name="T1258" style:parent-style-name="DefaultParagraphFont" style:family="text">
      <style:text-properties fo:color="#000000" fo:background-color="#FFFFFF"/>
    </style:style>
    <style:style style:name="T1259" style:parent-style-name="DefaultParagraphFont" style:family="text">
      <style:text-properties fo:color="#000000" fo:background-color="#FFFFFF"/>
    </style:style>
    <style:style style:name="T1260" style:parent-style-name="DefaultParagraphFont" style:family="text">
      <style:text-properties fo:color="#000000" fo:background-color="#FFFFFF"/>
    </style:style>
    <style:style style:name="T1261" style:parent-style-name="DefaultParagraphFont" style:family="text">
      <style:text-properties fo:color="#000000" fo:background-color="#FFFFFF"/>
    </style:style>
    <style:style style:name="T1262" style:parent-style-name="DefaultParagraphFont" style:family="text">
      <style:text-properties fo:color="#000000" fo:background-color="#FFFFFF"/>
    </style:style>
    <style:style style:name="T1263" style:parent-style-name="DefaultParagraphFont" style:family="text">
      <style:text-properties fo:color="#000000" fo:background-color="#FFFFFF"/>
    </style:style>
    <style:style style:name="T1264" style:parent-style-name="DefaultParagraphFont" style:family="text">
      <style:text-properties fo:color="#000000" fo:background-color="#FFFFFF"/>
    </style:style>
    <style:style style:name="T1265" style:parent-style-name="DefaultParagraphFont" style:family="text">
      <style:text-properties fo:color="#000000" fo:background-color="#FFFFFF"/>
    </style:style>
    <style:style style:name="T1266" style:parent-style-name="DefaultParagraphFont" style:family="text">
      <style:text-properties fo:color="#000000" fo:background-color="#FFFFFF"/>
    </style:style>
    <style:style style:name="T1267" style:parent-style-name="DefaultParagraphFont" style:family="text">
      <style:text-properties fo:color="#000000" fo:background-color="#FFFFFF"/>
    </style:style>
    <style:style style:name="T1268" style:parent-style-name="DefaultParagraphFont" style:family="text">
      <style:text-properties fo:color="#000000" fo:background-color="#FFFFFF"/>
    </style:style>
    <style:style style:name="T1269" style:parent-style-name="DefaultParagraphFont" style:family="text">
      <style:text-properties fo:color="#000000" fo:background-color="#FFFFFF"/>
    </style:style>
    <style:style style:name="T1270" style:parent-style-name="DefaultParagraphFont" style:family="text">
      <style:text-properties fo:color="#000000" fo:background-color="#FFFFFF"/>
    </style:style>
    <style:style style:name="T1271" style:parent-style-name="DefaultParagraphFont" style:family="text">
      <style:text-properties fo:color="#000000" fo:background-color="#FFFFFF"/>
    </style:style>
    <style:style style:name="T1272" style:parent-style-name="DefaultParagraphFont" style:family="text">
      <style:text-properties fo:color="#000000" fo:background-color="#FFFFFF"/>
    </style:style>
    <style:style style:name="T1273" style:parent-style-name="DefaultParagraphFont" style:family="text">
      <style:text-properties fo:color="#000000" fo:background-color="#FFFFFF"/>
    </style:style>
    <style:style style:name="T1274" style:parent-style-name="DefaultParagraphFont" style:family="text">
      <style:text-properties fo:color="#000000" fo:background-color="#FFFFFF"/>
    </style:style>
    <style:style style:name="T1275" style:parent-style-name="DefaultParagraphFont" style:family="text">
      <style:text-properties fo:color="#000000" fo:background-color="#FFFFFF"/>
    </style:style>
    <style:style style:name="T1276" style:parent-style-name="DefaultParagraphFont" style:family="text">
      <style:text-properties fo:color="#000000" fo:background-color="#FFFFFF"/>
    </style:style>
    <style:style style:name="T1277" style:parent-style-name="DefaultParagraphFont" style:family="text">
      <style:text-properties fo:color="#000000" fo:background-color="#FFFFFF"/>
    </style:style>
    <style:style style:name="T1278" style:parent-style-name="DefaultParagraphFont" style:family="text">
      <style:text-properties fo:color="#000000" fo:background-color="#FFFFFF"/>
    </style:style>
    <style:style style:name="T1279" style:parent-style-name="DefaultParagraphFont" style:family="text">
      <style:text-properties fo:color="#000000" fo:background-color="#FFFFFF"/>
    </style:style>
    <style:style style:name="T1280" style:parent-style-name="DefaultParagraphFont" style:family="text">
      <style:text-properties fo:color="#000000" fo:background-color="#FFFFFF"/>
    </style:style>
    <style:style style:name="T1281" style:parent-style-name="DefaultParagraphFont" style:family="text">
      <style:text-properties fo:color="#000000" fo:background-color="#FFFFFF"/>
    </style:style>
    <style:style style:name="T1282" style:parent-style-name="DefaultParagraphFont" style:family="text">
      <style:text-properties fo:color="#000000" fo:background-color="#FFFFFF"/>
    </style:style>
    <style:style style:name="T1283" style:parent-style-name="DefaultParagraphFont" style:family="text">
      <style:text-properties fo:color="#000000" fo:background-color="#FFFFFF"/>
    </style:style>
    <style:style style:name="T1284" style:parent-style-name="DefaultParagraphFont" style:family="text">
      <style:text-properties fo:color="#000000" fo:background-color="#FFFFFF"/>
    </style:style>
    <style:style style:name="T1285" style:parent-style-name="DefaultParagraphFont" style:family="text">
      <style:text-properties fo:color="#000000" fo:background-color="#FFFFFF"/>
    </style:style>
    <style:style style:name="T1286" style:parent-style-name="DefaultParagraphFont" style:family="text">
      <style:text-properties fo:color="#000000" fo:background-color="#FFFFFF"/>
    </style:style>
    <style:style style:name="T1287" style:parent-style-name="DefaultParagraphFont" style:family="text">
      <style:text-properties fo:color="#000000" fo:background-color="#FFFFFF"/>
    </style:style>
    <style:style style:name="T1288" style:parent-style-name="DefaultParagraphFont" style:family="text">
      <style:text-properties fo:color="#000000" fo:background-color="#FFFFFF"/>
    </style:style>
    <style:style style:name="T1289" style:parent-style-name="DefaultParagraphFont" style:family="text">
      <style:text-properties fo:color="#000000" fo:background-color="#FFFFFF"/>
    </style:style>
    <style:style style:name="T1290" style:parent-style-name="DefaultParagraphFont" style:family="text">
      <style:text-properties fo:color="#000000" fo:background-color="#FFFFFF"/>
    </style:style>
    <style:style style:name="T1291" style:parent-style-name="DefaultParagraphFont" style:family="text">
      <style:text-properties fo:color="#000000" fo:background-color="#FFFFFF"/>
    </style:style>
    <style:style style:name="T1292" style:parent-style-name="DefaultParagraphFont" style:family="text">
      <style:text-properties fo:color="#000000" fo:background-color="#FFFFFF"/>
    </style:style>
    <style:style style:name="T1293" style:parent-style-name="DefaultParagraphFont" style:family="text">
      <style:text-properties fo:color="#000000" fo:background-color="#FFFFFF"/>
    </style:style>
    <style:style style:name="T1294" style:parent-style-name="DefaultParagraphFont" style:family="text">
      <style:text-properties fo:color="#000000" fo:background-color="#FFFFFF"/>
    </style:style>
    <style:style style:name="T1295" style:parent-style-name="DefaultParagraphFont" style:family="text">
      <style:text-properties fo:color="#000000" fo:background-color="#FFFFFF"/>
    </style:style>
    <style:style style:name="T1296" style:parent-style-name="DefaultParagraphFont" style:family="text">
      <style:text-properties fo:color="#000000" fo:background-color="#FFFFFF"/>
    </style:style>
    <style:style style:name="T1297" style:parent-style-name="DefaultParagraphFont" style:family="text">
      <style:text-properties fo:color="#000000" fo:background-color="#FFFFFF"/>
    </style:style>
    <style:style style:name="T1298" style:parent-style-name="DefaultParagraphFont" style:family="text">
      <style:text-properties fo:color="#000000" fo:background-color="#FFFFFF"/>
    </style:style>
    <style:style style:name="T1299" style:parent-style-name="DefaultParagraphFont" style:family="text">
      <style:text-properties fo:color="#000000" fo:background-color="#FFFFFF"/>
    </style:style>
    <style:style style:name="T1300" style:parent-style-name="DefaultParagraphFont" style:family="text">
      <style:text-properties fo:color="#000000" fo:background-color="#FFFFFF"/>
    </style:style>
    <style:style style:name="T1301" style:parent-style-name="DefaultParagraphFont" style:family="text">
      <style:text-properties fo:color="#000000" fo:background-color="#FFFFFF"/>
    </style:style>
    <style:style style:name="T1302" style:parent-style-name="DefaultParagraphFont" style:family="text">
      <style:text-properties fo:color="#000000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T1306" style:parent-style-name="DefaultParagraphFont" style:family="text">
      <style:text-properties fo:color="#000000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color="#000000" fo:background-color="#FFFFFF"/>
    </style:style>
    <style:style style:name="T1362" style:parent-style-name="DefaultParagraphFont" style:family="text">
      <style:text-properties fo:color="#000000" fo:background-color="#FFFFFF"/>
    </style:style>
    <style:style style:name="T1363" style:parent-style-name="DefaultParagraphFont" style:family="text">
      <style:text-properties fo:color="#000000" fo:background-color="#FFFFFF"/>
    </style:style>
    <style:style style:name="T1364" style:parent-style-name="DefaultParagraphFont" style:family="text">
      <style:text-properties fo:color="#000000" fo:background-color="#FFFFFF"/>
    </style:style>
    <style:style style:name="T1365" style:parent-style-name="DefaultParagraphFont" style:family="text">
      <style:text-properties fo:color="#000000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color="#000000" fo:background-color="#FFFFFF"/>
    </style:style>
    <style:style style:name="T138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font-size="10pt" style:font-size-asian="10pt" fo:background-color="#FFFFFF"/>
    </style:style>
    <style:style style:name="T139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91" style:parent-style-name="DefaultParagraphFont" style:family="text">
      <style:text-properties fo:color="#000000" fo:font-size="10pt" style:font-size-asian="10pt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1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1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19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color="#000000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font-size="10pt" style:font-size-asian="10pt" fo:background-color="#FFFFFF"/>
    </style:style>
    <style:style style:name="T144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50" style:parent-style-name="DefaultParagraphFont" style:family="text">
      <style:text-properties fo:color="#000000" fo:font-size="10pt" style:font-size-asian="10pt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color="#000000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background-color="#FFFFFF"/>
    </style:style>
    <style:style style:name="T1474" style:parent-style-name="DefaultParagraphFont" style:family="text">
      <style:text-properties fo:color="#000000" fo:background-color="#FFFFFF"/>
    </style:style>
    <style:style style:name="T1475" style:parent-style-name="DefaultParagraphFont" style:family="text">
      <style:text-properties fo:color="#000000" fo:background-color="#FFFFFF"/>
    </style:style>
    <style:style style:name="T1476" style:parent-style-name="DefaultParagraphFont" style:family="text">
      <style:text-properties fo:color="#000000" fo:background-color="#FFFFFF"/>
    </style:style>
    <style:style style:name="T1477" style:parent-style-name="DefaultParagraphFont" style:family="text">
      <style:text-properties fo:color="#000000" fo:background-color="#FFFFFF"/>
    </style:style>
    <style:style style:name="T1478" style:parent-style-name="DefaultParagraphFont" style:family="text">
      <style:text-properties fo:color="#000000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font-size="10pt" style:font-size-asian="10pt" fo:background-color="#FFFFFF"/>
    </style:style>
    <style:style style:name="T148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89" style:parent-style-name="DefaultParagraphFont" style:family="text">
      <style:text-properties fo:color="#000000" fo:font-size="10pt" style:font-size-asian="10pt" fo:background-color="#FFFFFF"/>
    </style:style>
    <style:style style:name="T1490" style:parent-style-name="DefaultParagraphFont" style:family="text">
      <style:text-properties fo:color="#000000" fo:background-color="#FFFFFF"/>
    </style:style>
    <style:style style:name="T1491" style:parent-style-name="DefaultParagraphFont" style:family="text">
      <style:text-properties fo:color="#000000" fo:background-color="#FFFFFF"/>
    </style:style>
    <style:style style:name="T1492" style:parent-style-name="DefaultParagraphFont" style:family="text">
      <style:text-properties fo:color="#000000" fo:background-color="#FFFFFF"/>
    </style:style>
    <style:style style:name="T1493" style:parent-style-name="DefaultParagraphFont" style:family="text">
      <style:text-properties fo:color="#000000" fo:background-color="#FFFFFF"/>
    </style:style>
    <style:style style:name="T1494" style:parent-style-name="DefaultParagraphFont" style:family="text">
      <style:text-properties fo:color="#000000" fo:background-color="#FFFFFF"/>
    </style:style>
    <style:style style:name="T1495" style:parent-style-name="DefaultParagraphFont" style:family="text">
      <style:text-properties fo:color="#000000" fo:background-color="#FFFFFF"/>
    </style:style>
    <style:style style:name="T1496" style:parent-style-name="DefaultParagraphFont" style:family="text">
      <style:text-properties fo:color="#000000" fo:background-color="#FFFFFF"/>
    </style:style>
    <style:style style:name="T1497" style:parent-style-name="DefaultParagraphFont" style:family="text">
      <style:text-properties fo:color="#000000" fo:background-color="#FFFFFF"/>
    </style:style>
    <style:style style:name="T1498" style:parent-style-name="DefaultParagraphFont" style:family="text">
      <style:text-properties fo:color="#000000" fo:background-color="#FFFFFF"/>
    </style:style>
    <style:style style:name="T1499" style:parent-style-name="DefaultParagraphFont" style:family="text">
      <style:text-properties fo:color="#000000" fo:background-color="#FFFFFF"/>
    </style:style>
    <style:style style:name="T1500" style:parent-style-name="DefaultParagraphFont" style:family="text">
      <style:text-properties fo:color="#000000" fo:background-color="#FFFFFF"/>
    </style:style>
    <style:style style:name="T1501" style:parent-style-name="DefaultParagraphFont" style:family="text">
      <style:text-properties fo:color="#000000" fo:background-color="#FFFFFF"/>
    </style:style>
    <style:style style:name="T1502" style:parent-style-name="DefaultParagraphFont" style:family="text">
      <style:text-properties fo:color="#000000" fo:background-color="#FFFFFF"/>
    </style:style>
    <style:style style:name="T1503" style:parent-style-name="DefaultParagraphFont" style:family="text">
      <style:text-properties fo:color="#000000" fo:background-color="#FFFFFF"/>
    </style:style>
    <style:style style:name="T1504" style:parent-style-name="DefaultParagraphFont" style:family="text">
      <style:text-properties fo:color="#000000" fo:background-color="#FFFFFF"/>
    </style:style>
    <style:style style:name="T1505" style:parent-style-name="DefaultParagraphFont" style:family="text">
      <style:text-properties fo:color="#000000" fo:background-color="#FFFFFF"/>
    </style:style>
    <style:style style:name="T1506" style:parent-style-name="DefaultParagraphFont" style:family="text">
      <style:text-properties fo:color="#000000" fo:background-color="#FFFFFF"/>
    </style:style>
    <style:style style:name="T1507" style:parent-style-name="DefaultParagraphFont" style:family="text">
      <style:text-properties fo:color="#000000" fo:background-color="#FFFFFF"/>
    </style:style>
    <style:style style:name="T1508" style:parent-style-name="DefaultParagraphFont" style:family="text">
      <style:text-properties fo:color="#000000" fo:background-color="#FFFFFF"/>
    </style:style>
    <style:style style:name="T1509" style:parent-style-name="DefaultParagraphFont" style:family="text">
      <style:text-properties fo:color="#000000" fo:background-color="#FFFFFF"/>
    </style:style>
    <style:style style:name="T1510" style:parent-style-name="DefaultParagraphFont" style:family="text">
      <style:text-properties fo:color="#000000" fo:background-color="#FFFFFF"/>
    </style:style>
    <style:style style:name="T1511" style:parent-style-name="DefaultParagraphFont" style:family="text">
      <style:text-properties fo:color="#000000" fo:background-color="#FFFFFF"/>
    </style:style>
    <style:style style:name="T1512" style:parent-style-name="DefaultParagraphFont" style:family="text">
      <style:text-properties fo:color="#000000" fo:background-color="#FFFFFF"/>
    </style:style>
    <style:style style:name="T1513" style:parent-style-name="DefaultParagraphFont" style:family="text">
      <style:text-properties fo:color="#000000" fo:background-color="#FFFFFF"/>
    </style:style>
    <style:style style:name="T1514" style:parent-style-name="DefaultParagraphFont" style:family="text">
      <style:text-properties fo:color="#000000" fo:background-color="#FFFFFF"/>
    </style:style>
    <style:style style:name="T1515" style:parent-style-name="DefaultParagraphFont" style:family="text">
      <style:text-properties fo:color="#000000" fo:background-color="#FFFFFF"/>
    </style:style>
    <style:style style:name="T1516" style:parent-style-name="DefaultParagraphFont" style:family="text">
      <style:text-properties fo:color="#000000" fo:background-color="#FFFFFF"/>
    </style:style>
    <style:style style:name="T1517" style:parent-style-name="DefaultParagraphFont" style:family="text">
      <style:text-properties fo:color="#000000" fo:background-color="#FFFFFF"/>
    </style:style>
    <style:style style:name="T1518" style:parent-style-name="DefaultParagraphFont" style:family="text">
      <style:text-properties fo:color="#000000" fo:background-color="#FFFFFF"/>
    </style:style>
    <style:style style:name="T1519" style:parent-style-name="DefaultParagraphFont" style:family="text">
      <style:text-properties fo:color="#000000" fo:background-color="#FFFFFF"/>
    </style:style>
    <style:style style:name="T1520" style:parent-style-name="DefaultParagraphFont" style:family="text">
      <style:text-properties fo:color="#000000" fo:background-color="#FFFFFF"/>
    </style:style>
    <style:style style:name="T1521" style:parent-style-name="DefaultParagraphFont" style:family="text">
      <style:text-properties fo:color="#000000" fo:background-color="#FFFFFF"/>
    </style:style>
    <style:style style:name="T1522" style:parent-style-name="DefaultParagraphFont" style:family="text">
      <style:text-properties fo:color="#000000" fo:background-color="#FFFFFF"/>
    </style:style>
    <style:style style:name="T1523" style:parent-style-name="DefaultParagraphFont" style:family="text">
      <style:text-properties fo:color="#000000" fo:background-color="#FFFFFF"/>
    </style:style>
    <style:style style:name="T1524" style:parent-style-name="DefaultParagraphFont" style:family="text">
      <style:text-properties fo:color="#000000" fo:background-color="#FFFFFF"/>
    </style:style>
    <style:style style:name="T1525" style:parent-style-name="DefaultParagraphFont" style:family="text">
      <style:text-properties fo:color="#000000" fo:background-color="#FFFFFF"/>
    </style:style>
    <style:style style:name="T1526" style:parent-style-name="DefaultParagraphFont" style:family="text">
      <style:text-properties fo:color="#000000" fo:background-color="#FFFFFF"/>
    </style:style>
    <style:style style:name="T1527" style:parent-style-name="DefaultParagraphFont" style:family="text">
      <style:text-properties fo:color="#000000" fo:background-color="#FFFFFF"/>
    </style:style>
    <style:style style:name="T1528" style:parent-style-name="DefaultParagraphFont" style:family="text">
      <style:text-properties fo:color="#000000" fo:background-color="#FFFFFF"/>
    </style:style>
    <style:style style:name="T1529" style:parent-style-name="DefaultParagraphFont" style:family="text">
      <style:text-properties fo:color="#000000" fo:background-color="#FFFFFF"/>
    </style:style>
    <style:style style:name="T1530" style:parent-style-name="DefaultParagraphFont" style:family="text">
      <style:text-properties fo:color="#000000" fo:background-color="#FFFFFF"/>
    </style:style>
    <style:style style:name="T1531" style:parent-style-name="DefaultParagraphFont" style:family="text">
      <style:text-properties fo:color="#000000" fo:background-color="#FFFFFF"/>
    </style:style>
    <style:style style:name="T1532" style:parent-style-name="DefaultParagraphFont" style:family="text">
      <style:text-properties fo:color="#000000" fo:background-color="#FFFFFF"/>
    </style:style>
    <style:style style:name="T1533" style:parent-style-name="DefaultParagraphFont" style:family="text">
      <style:text-properties fo:color="#000000" fo:background-color="#FFFFFF"/>
    </style:style>
    <style:style style:name="T1534" style:parent-style-name="DefaultParagraphFont" style:family="text">
      <style:text-properties fo:color="#000000" fo:background-color="#FFFFFF"/>
    </style:style>
    <style:style style:name="T1535" style:parent-style-name="DefaultParagraphFont" style:family="text">
      <style:text-properties fo:color="#000000" fo:background-color="#FFFFFF"/>
    </style:style>
    <style:style style:name="T1536" style:parent-style-name="DefaultParagraphFont" style:family="text">
      <style:text-properties fo:color="#000000" fo:background-color="#FFFFFF"/>
    </style:style>
    <style:style style:name="T1537" style:parent-style-name="DefaultParagraphFont" style:family="text">
      <style:text-properties fo:color="#000000" fo:background-color="#FFFFFF"/>
    </style:style>
    <style:style style:name="T1538" style:parent-style-name="DefaultParagraphFont" style:family="text">
      <style:text-properties fo:color="#000000" fo:background-color="#FFFFFF"/>
    </style:style>
    <style:style style:name="T1539" style:parent-style-name="DefaultParagraphFont" style:family="text">
      <style:text-properties fo:color="#000000" fo:background-color="#FFFFFF"/>
    </style:style>
    <style:style style:name="T1540" style:parent-style-name="DefaultParagraphFont" style:family="text">
      <style:text-properties fo:color="#000000" fo:background-color="#FFFFFF"/>
    </style:style>
    <style:style style:name="T1541" style:parent-style-name="DefaultParagraphFont" style:family="text">
      <style:text-properties fo:color="#000000" fo:background-color="#FFFFFF"/>
    </style:style>
    <style:style style:name="T1542" style:parent-style-name="DefaultParagraphFont" style:family="text">
      <style:text-properties fo:color="#000000" fo:background-color="#FFFFFF"/>
    </style:style>
    <style:style style:name="T1543" style:parent-style-name="DefaultParagraphFont" style:family="text">
      <style:text-properties fo:color="#000000" fo:background-color="#FFFFFF"/>
    </style:style>
    <style:style style:name="T1544" style:parent-style-name="DefaultParagraphFont" style:family="text">
      <style:text-properties fo:color="#000000" fo:background-color="#FFFFFF"/>
    </style:style>
    <style:style style:name="T1545" style:parent-style-name="DefaultParagraphFont" style:family="text">
      <style:text-properties fo:color="#000000" fo:background-color="#FFFFFF"/>
    </style:style>
    <style:style style:name="T1546" style:parent-style-name="DefaultParagraphFont" style:family="text">
      <style:text-properties fo:color="#000000" fo:background-color="#FFFFFF"/>
    </style:style>
    <style:style style:name="T1547" style:parent-style-name="DefaultParagraphFont" style:family="text">
      <style:text-properties fo:color="#000000" fo:background-color="#FFFFFF"/>
    </style:style>
    <style:style style:name="T1548" style:parent-style-name="DefaultParagraphFont" style:family="text">
      <style:text-properties fo:color="#000000" fo:background-color="#FFFFFF"/>
    </style:style>
    <style:style style:name="T1549" style:parent-style-name="DefaultParagraphFont" style:family="text">
      <style:text-properties fo:color="#000000" fo:background-color="#FFFFFF"/>
    </style:style>
    <style:style style:name="T1550" style:parent-style-name="DefaultParagraphFont" style:family="text">
      <style:text-properties fo:color="#000000" fo:background-color="#FFFFFF"/>
    </style:style>
    <style:style style:name="T1551" style:parent-style-name="DefaultParagraphFont" style:family="text">
      <style:text-properties fo:color="#000000" fo:background-color="#FFFFFF"/>
    </style:style>
    <style:style style:name="T1552" style:parent-style-name="DefaultParagraphFont" style:family="text">
      <style:text-properties fo:color="#000000" fo:background-color="#FFFFFF"/>
    </style:style>
    <style:style style:name="T1553" style:parent-style-name="DefaultParagraphFont" style:family="text">
      <style:text-properties fo:color="#000000" fo:background-color="#FFFFFF"/>
    </style:style>
    <style:style style:name="T1554" style:parent-style-name="DefaultParagraphFont" style:family="text">
      <style:text-properties fo:color="#000000" fo:background-color="#FFFFFF"/>
    </style:style>
    <style:style style:name="T1555" style:parent-style-name="DefaultParagraphFont" style:family="text">
      <style:text-properties fo:color="#000000" fo:background-color="#FFFFFF"/>
    </style:style>
    <style:style style:name="T1556" style:parent-style-name="DefaultParagraphFont" style:family="text">
      <style:text-properties fo:color="#000000" fo:background-color="#FFFFFF"/>
    </style:style>
    <style:style style:name="T1557" style:parent-style-name="DefaultParagraphFont" style:family="text">
      <style:text-properties fo:color="#000000" fo:background-color="#FFFFFF"/>
    </style:style>
    <style:style style:name="T1558" style:parent-style-name="DefaultParagraphFont" style:family="text">
      <style:text-properties fo:color="#000000" fo:background-color="#FFFFFF"/>
    </style:style>
    <style:style style:name="T1559" style:parent-style-name="DefaultParagraphFont" style:family="text">
      <style:text-properties fo:color="#000000" fo:background-color="#FFFFFF"/>
    </style:style>
    <style:style style:name="T1560" style:parent-style-name="DefaultParagraphFont" style:family="text">
      <style:text-properties fo:color="#000000" fo:background-color="#FFFFFF"/>
    </style:style>
    <style:style style:name="T1561" style:parent-style-name="DefaultParagraphFont" style:family="text">
      <style:text-properties fo:color="#000000" fo:background-color="#FFFFFF"/>
    </style:style>
    <style:style style:name="T1562" style:parent-style-name="DefaultParagraphFont" style:family="text">
      <style:text-properties fo:color="#000000" fo:background-color="#FFFFFF"/>
    </style:style>
    <style:style style:name="T1563" style:parent-style-name="DefaultParagraphFont" style:family="text">
      <style:text-properties fo:color="#000000" fo:background-color="#FFFFFF"/>
    </style:style>
    <style:style style:name="T1564" style:parent-style-name="DefaultParagraphFont" style:family="text">
      <style:text-properties fo:color="#000000" fo:background-color="#FFFFFF"/>
    </style:style>
    <style:style style:name="T1565" style:parent-style-name="DefaultParagraphFont" style:family="text">
      <style:text-properties fo:color="#000000" fo:background-color="#FFFFFF"/>
    </style:style>
    <style:style style:name="T1566" style:parent-style-name="DefaultParagraphFont" style:family="text">
      <style:text-properties fo:color="#000000" fo:background-color="#FFFFFF"/>
    </style:style>
    <style:style style:name="T1567" style:parent-style-name="DefaultParagraphFont" style:family="text">
      <style:text-properties fo:color="#000000" fo:background-color="#FFFFFF"/>
    </style:style>
    <style:style style:name="T1568" style:parent-style-name="DefaultParagraphFont" style:family="text">
      <style:text-properties fo:color="#000000" fo:background-color="#FFFFFF"/>
    </style:style>
    <style:style style:name="T1569" style:parent-style-name="DefaultParagraphFont" style:family="text">
      <style:text-properties fo:color="#000000" fo:background-color="#FFFFFF"/>
    </style:style>
    <style:style style:name="T1570" style:parent-style-name="DefaultParagraphFont" style:family="text">
      <style:text-properties fo:color="#000000" fo:background-color="#FFFFFF"/>
    </style:style>
    <style:style style:name="T1571" style:parent-style-name="DefaultParagraphFont" style:family="text">
      <style:text-properties fo:color="#000000" fo:background-color="#FFFFFF"/>
    </style:style>
    <style:style style:name="T1572" style:parent-style-name="DefaultParagraphFont" style:family="text">
      <style:text-properties fo:color="#000000" fo:background-color="#FFFFFF"/>
    </style:style>
    <style:style style:name="T1573" style:parent-style-name="DefaultParagraphFont" style:family="text">
      <style:text-properties fo:color="#000000" fo:background-color="#FFFFFF"/>
    </style:style>
    <style:style style:name="T1574" style:parent-style-name="DefaultParagraphFont" style:family="text">
      <style:text-properties fo:color="#000000" fo:background-color="#FFFFFF"/>
    </style:style>
    <style:style style:name="T1575" style:parent-style-name="DefaultParagraphFont" style:family="text">
      <style:text-properties fo:color="#000000" fo:background-color="#FFFFFF"/>
    </style:style>
    <style:style style:name="T1576" style:parent-style-name="DefaultParagraphFont" style:family="text">
      <style:text-properties fo:color="#000000" fo:background-color="#FFFFFF"/>
    </style:style>
    <style:style style:name="T1577" style:parent-style-name="DefaultParagraphFont" style:family="text">
      <style:text-properties fo:color="#000000" fo:background-color="#FFFFFF"/>
    </style:style>
    <style:style style:name="T1578" style:parent-style-name="DefaultParagraphFont" style:family="text">
      <style:text-properties fo:color="#000000" fo:background-color="#FFFFFF"/>
    </style:style>
    <style:style style:name="T1579" style:parent-style-name="DefaultParagraphFont" style:family="text">
      <style:text-properties fo:color="#000000" fo:background-color="#FFFFFF"/>
    </style:style>
    <style:style style:name="T1580" style:parent-style-name="DefaultParagraphFont" style:family="text">
      <style:text-properties fo:color="#000000" fo:background-color="#FFFFFF"/>
    </style:style>
    <style:style style:name="T1581" style:parent-style-name="DefaultParagraphFont" style:family="text">
      <style:text-properties fo:color="#000000" fo:background-color="#FFFFFF"/>
    </style:style>
    <style:style style:name="T1582" style:parent-style-name="DefaultParagraphFont" style:family="text">
      <style:text-properties fo:color="#000000" fo:background-color="#FFFFFF"/>
    </style:style>
    <style:style style:name="T1583" style:parent-style-name="DefaultParagraphFont" style:family="text">
      <style:text-properties fo:color="#000000" fo:background-color="#FFFFFF"/>
    </style:style>
    <style:style style:name="T1584" style:parent-style-name="DefaultParagraphFont" style:family="text">
      <style:text-properties fo:color="#000000" fo:background-color="#FFFFFF"/>
    </style:style>
    <style:style style:name="T1585" style:parent-style-name="DefaultParagraphFont" style:family="text">
      <style:text-properties fo:color="#000000" fo:background-color="#FFFFFF"/>
    </style:style>
    <style:style style:name="T1586" style:parent-style-name="DefaultParagraphFont" style:family="text">
      <style:text-properties fo:color="#000000" fo:background-color="#FFFFFF"/>
    </style:style>
    <style:style style:name="T1587" style:parent-style-name="DefaultParagraphFont" style:family="text">
      <style:text-properties fo:color="#000000" fo:background-color="#FFFFFF"/>
    </style:style>
    <style:style style:name="T1588" style:parent-style-name="DefaultParagraphFont" style:family="text">
      <style:text-properties fo:color="#000000" fo:background-color="#FFFFFF"/>
    </style:style>
    <style:style style:name="T1589" style:parent-style-name="DefaultParagraphFont" style:family="text">
      <style:text-properties fo:color="#000000" fo:background-color="#FFFFFF"/>
    </style:style>
    <style:style style:name="T1590" style:parent-style-name="DefaultParagraphFont" style:family="text">
      <style:text-properties fo:color="#000000" fo:background-color="#FFFFFF"/>
    </style:style>
    <style:style style:name="T1591" style:parent-style-name="DefaultParagraphFont" style:family="text">
      <style:text-properties fo:color="#000000" fo:background-color="#FFFFFF"/>
    </style:style>
    <style:style style:name="T1592" style:parent-style-name="DefaultParagraphFont" style:family="text">
      <style:text-properties fo:color="#000000" fo:background-color="#FFFFFF"/>
    </style:style>
    <style:style style:name="T1593" style:parent-style-name="DefaultParagraphFont" style:family="text">
      <style:text-properties fo:color="#000000" fo:background-color="#FFFFFF"/>
    </style:style>
    <style:style style:name="T1594" style:parent-style-name="DefaultParagraphFont" style:family="text">
      <style:text-properties fo:color="#000000" fo:background-color="#FFFFFF"/>
    </style:style>
    <style:style style:name="T1595" style:parent-style-name="DefaultParagraphFont" style:family="text">
      <style:text-properties fo:color="#000000" fo:background-color="#FFFFFF"/>
    </style:style>
    <style:style style:name="T1596" style:parent-style-name="DefaultParagraphFont" style:family="text">
      <style:text-properties fo:color="#000000" fo:background-color="#FFFFFF"/>
    </style:style>
    <style:style style:name="T1597" style:parent-style-name="DefaultParagraphFont" style:family="text">
      <style:text-properties fo:color="#000000" fo:background-color="#FFFFFF"/>
    </style:style>
    <style:style style:name="T1598" style:parent-style-name="DefaultParagraphFont" style:family="text">
      <style:text-properties fo:color="#000000" fo:background-color="#FFFFFF"/>
    </style:style>
    <style:style style:name="T1599" style:parent-style-name="DefaultParagraphFont" style:family="text">
      <style:text-properties fo:color="#000000" fo:background-color="#FFFFFF"/>
    </style:style>
    <style:style style:name="T1600" style:parent-style-name="DefaultParagraphFont" style:family="text">
      <style:text-properties fo:color="#000000" fo:background-color="#FFFFFF"/>
    </style:style>
    <style:style style:name="T160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602" style:parent-style-name="DefaultParagraphFont" style:family="text">
      <style:text-properties fo:color="#000000" fo:background-color="#FFFFFF"/>
    </style:style>
    <style:style style:name="T1603" style:parent-style-name="DefaultParagraphFont" style:family="text">
      <style:text-properties fo:color="#000000" fo:background-color="#FFFFFF"/>
    </style:style>
    <style:style style:name="T1604" style:parent-style-name="DefaultParagraphFont" style:family="text">
      <style:text-properties fo:color="#000000" fo:background-color="#FFFFFF"/>
    </style:style>
    <style:style style:name="T1605" style:parent-style-name="DefaultParagraphFont" style:family="text">
      <style:text-properties fo:color="#000000" fo:background-color="#FFFFFF"/>
    </style:style>
    <style:style style:name="T1606" style:parent-style-name="DefaultParagraphFont" style:family="text">
      <style:text-properties fo:color="#000000" fo:background-color="#FFFFFF"/>
    </style:style>
    <style:style style:name="T1607" style:parent-style-name="DefaultParagraphFont" style:family="text">
      <style:text-properties fo:color="#000000" fo:background-color="#FFFFFF"/>
    </style:style>
    <style:style style:name="T1608" style:parent-style-name="DefaultParagraphFont" style:family="text">
      <style:text-properties fo:color="#000000" fo:background-color="#FFFFFF"/>
    </style:style>
    <style:style style:name="T1609" style:parent-style-name="DefaultParagraphFont" style:family="text">
      <style:text-properties fo:color="#000000" fo:background-color="#FFFFFF"/>
    </style:style>
    <style:style style:name="T1610" style:parent-style-name="DefaultParagraphFont" style:family="text">
      <style:text-properties fo:color="#000000" fo:background-color="#FFFFFF"/>
    </style:style>
    <style:style style:name="T1611" style:parent-style-name="DefaultParagraphFont" style:family="text">
      <style:text-properties fo:color="#000000" fo:background-color="#FFFFFF"/>
    </style:style>
    <style:style style:name="T1612" style:parent-style-name="DefaultParagraphFont" style:family="text">
      <style:text-properties fo:color="#000000" fo:background-color="#FFFFFF"/>
    </style:style>
    <style:style style:name="T1613" style:parent-style-name="DefaultParagraphFont" style:family="text">
      <style:text-properties fo:color="#000000" fo:background-color="#FFFFFF"/>
    </style:style>
    <style:style style:name="T1614" style:parent-style-name="DefaultParagraphFont" style:family="text">
      <style:text-properties fo:color="#000000" fo:background-color="#FFFFFF"/>
    </style:style>
    <style:style style:name="T1615" style:parent-style-name="DefaultParagraphFont" style:family="text">
      <style:text-properties fo:color="#000000" fo:background-color="#FFFFFF"/>
    </style:style>
    <style:style style:name="T1616" style:parent-style-name="DefaultParagraphFont" style:family="text">
      <style:text-properties fo:color="#000000" fo:background-color="#FFFFFF"/>
    </style:style>
    <style:style style:name="T1617" style:parent-style-name="DefaultParagraphFont" style:family="text">
      <style:text-properties fo:color="#000000" fo:background-color="#FFFFFF"/>
    </style:style>
    <style:style style:name="T1618" style:parent-style-name="DefaultParagraphFont" style:family="text">
      <style:text-properties fo:color="#000000" fo:background-color="#FFFFFF"/>
    </style:style>
    <style:style style:name="T1619" style:parent-style-name="DefaultParagraphFont" style:family="text">
      <style:text-properties fo:color="#000000" fo:background-color="#FFFFFF"/>
    </style:style>
    <style:style style:name="T1620" style:parent-style-name="DefaultParagraphFont" style:family="text">
      <style:text-properties fo:color="#000000" fo:background-color="#FFFFFF"/>
    </style:style>
    <style:style style:name="T1621" style:parent-style-name="DefaultParagraphFont" style:family="text">
      <style:text-properties fo:color="#000000" fo:background-color="#FFFFFF"/>
    </style:style>
    <style:style style:name="T1622" style:parent-style-name="DefaultParagraphFont" style:family="text">
      <style:text-properties fo:color="#000000" fo:background-color="#FFFFFF"/>
    </style:style>
    <style:style style:name="T1623" style:parent-style-name="DefaultParagraphFont" style:family="text">
      <style:text-properties fo:color="#000000" fo:background-color="#FFFFFF"/>
    </style:style>
    <style:style style:name="T1624" style:parent-style-name="DefaultParagraphFont" style:family="text">
      <style:text-properties fo:color="#000000" fo:background-color="#FFFFFF"/>
    </style:style>
    <style:style style:name="T1625" style:parent-style-name="DefaultParagraphFont" style:family="text">
      <style:text-properties fo:color="#000000" fo:background-color="#FFFFFF"/>
    </style:style>
    <style:style style:name="T1626" style:parent-style-name="DefaultParagraphFont" style:family="text">
      <style:text-properties fo:color="#000000" fo:background-color="#FFFFFF"/>
    </style:style>
    <style:style style:name="T1627" style:parent-style-name="DefaultParagraphFont" style:family="text">
      <style:text-properties fo:color="#000000" fo:background-color="#FFFFFF"/>
    </style:style>
    <style:style style:name="T1628" style:parent-style-name="DefaultParagraphFont" style:family="text">
      <style:text-properties fo:color="#000000" fo:background-color="#FFFFFF"/>
    </style:style>
    <style:style style:name="T1629" style:parent-style-name="DefaultParagraphFont" style:family="text">
      <style:text-properties fo:color="#000000" fo:background-color="#FFFFFF"/>
    </style:style>
    <style:style style:name="T1630" style:parent-style-name="DefaultParagraphFont" style:family="text">
      <style:text-properties fo:color="#000000" fo:background-color="#FFFFFF"/>
    </style:style>
    <style:style style:name="T1631" style:parent-style-name="DefaultParagraphFont" style:family="text">
      <style:text-properties fo:color="#000000" fo:background-color="#FFFFFF"/>
    </style:style>
    <style:style style:name="T1632" style:parent-style-name="DefaultParagraphFont" style:family="text">
      <style:text-properties fo:color="#000000" fo:background-color="#FFFFFF"/>
    </style:style>
    <style:style style:name="T1633" style:parent-style-name="DefaultParagraphFont" style:family="text">
      <style:text-properties fo:color="#000000" fo:background-color="#FFFFFF"/>
    </style:style>
    <style:style style:name="T1634" style:parent-style-name="DefaultParagraphFont" style:family="text">
      <style:text-properties fo:color="#000000" fo:background-color="#FFFFFF"/>
    </style:style>
    <style:style style:name="T1635" style:parent-style-name="DefaultParagraphFont" style:family="text">
      <style:text-properties fo:color="#000000" fo:background-color="#FFFFFF"/>
    </style:style>
    <style:style style:name="T1636" style:parent-style-name="DefaultParagraphFont" style:family="text">
      <style:text-properties fo:color="#000000" fo:background-color="#FFFFFF"/>
    </style:style>
    <style:style style:name="T1637" style:parent-style-name="DefaultParagraphFont" style:family="text">
      <style:text-properties fo:color="#000000" fo:background-color="#FFFFFF"/>
    </style:style>
    <style:style style:name="T1638" style:parent-style-name="DefaultParagraphFont" style:family="text">
      <style:text-properties fo:color="#000000" fo:background-color="#FFFFFF"/>
    </style:style>
    <style:style style:name="T1639" style:parent-style-name="DefaultParagraphFont" style:family="text">
      <style:text-properties fo:color="#000000" fo:background-color="#FFFFFF"/>
    </style:style>
    <style:style style:name="T1640" style:parent-style-name="DefaultParagraphFont" style:family="text">
      <style:text-properties fo:color="#000000" fo:background-color="#FFFFFF"/>
    </style:style>
    <style:style style:name="T1641" style:parent-style-name="DefaultParagraphFont" style:family="text">
      <style:text-properties fo:color="#000000" fo:background-color="#FFFFFF"/>
    </style:style>
    <style:style style:name="T1642" style:parent-style-name="DefaultParagraphFont" style:family="text">
      <style:text-properties fo:color="#000000" fo:background-color="#FFFFFF"/>
    </style:style>
    <style:style style:name="T1643" style:parent-style-name="DefaultParagraphFont" style:family="text">
      <style:text-properties fo:color="#000000" fo:background-color="#FFFFFF"/>
    </style:style>
    <style:style style:name="T1644" style:parent-style-name="DefaultParagraphFont" style:family="text">
      <style:text-properties fo:color="#000000" fo:background-color="#FFFFFF"/>
    </style:style>
    <style:style style:name="T1645" style:parent-style-name="DefaultParagraphFont" style:family="text">
      <style:text-properties fo:color="#000000" fo:background-color="#FFFFFF"/>
    </style:style>
    <style:style style:name="T1646" style:parent-style-name="DefaultParagraphFont" style:family="text">
      <style:text-properties fo:color="#000000" fo:background-color="#FFFFFF"/>
    </style:style>
    <style:style style:name="T1647" style:parent-style-name="DefaultParagraphFont" style:family="text">
      <style:text-properties fo:color="#000000" fo:background-color="#FFFFFF"/>
    </style:style>
    <style:style style:name="T1648" style:parent-style-name="DefaultParagraphFont" style:family="text">
      <style:text-properties fo:color="#000000" fo:background-color="#FFFFFF"/>
    </style:style>
    <style:style style:name="T1649" style:parent-style-name="DefaultParagraphFont" style:family="text">
      <style:text-properties fo:color="#000000" fo:background-color="#FFFFFF"/>
    </style:style>
    <style:style style:name="T1650" style:parent-style-name="DefaultParagraphFont" style:family="text">
      <style:text-properties fo:color="#000000" fo:background-color="#FFFFFF"/>
    </style:style>
    <style:style style:name="T1651" style:parent-style-name="DefaultParagraphFont" style:family="text">
      <style:text-properties fo:color="#000000" fo:background-color="#FFFFFF"/>
    </style:style>
    <style:style style:name="T1652" style:parent-style-name="DefaultParagraphFont" style:family="text">
      <style:text-properties fo:color="#000000" fo:background-color="#FFFFFF"/>
    </style:style>
    <style:style style:name="T1653" style:parent-style-name="DefaultParagraphFont" style:family="text">
      <style:text-properties fo:color="#000000" fo:background-color="#FFFFFF"/>
    </style:style>
    <style:style style:name="T1654" style:parent-style-name="DefaultParagraphFont" style:family="text">
      <style:text-properties fo:color="#000000" fo:background-color="#FFFFFF"/>
    </style:style>
    <style:style style:name="T1655" style:parent-style-name="DefaultParagraphFont" style:family="text">
      <style:text-properties fo:color="#000000" fo:background-color="#FFFFFF"/>
    </style:style>
    <style:style style:name="T1656" style:parent-style-name="DefaultParagraphFont" style:family="text">
      <style:text-properties fo:color="#000000" fo:background-color="#FFFFFF"/>
    </style:style>
    <style:style style:name="T1657" style:parent-style-name="DefaultParagraphFont" style:family="text">
      <style:text-properties fo:color="#000000" fo:background-color="#FFFFFF"/>
    </style:style>
    <style:style style:name="T1658" style:parent-style-name="DefaultParagraphFont" style:family="text">
      <style:text-properties fo:color="#000000" fo:background-color="#FFFFFF"/>
    </style:style>
    <style:style style:name="T1659" style:parent-style-name="DefaultParagraphFont" style:family="text">
      <style:text-properties fo:color="#000000" fo:background-color="#FFFFFF"/>
    </style:style>
    <style:style style:name="T1660" style:parent-style-name="DefaultParagraphFont" style:family="text">
      <style:text-properties fo:color="#000000" fo:background-color="#FFFFFF"/>
    </style:style>
    <style:style style:name="T1661" style:parent-style-name="DefaultParagraphFont" style:family="text">
      <style:text-properties fo:color="#000000" fo:background-color="#FFFFFF"/>
    </style:style>
    <style:style style:name="T1662" style:parent-style-name="DefaultParagraphFont" style:family="text">
      <style:text-properties fo:color="#000000" fo:background-color="#FFFFFF"/>
    </style:style>
    <style:style style:name="T1663" style:parent-style-name="DefaultParagraphFont" style:family="text">
      <style:text-properties fo:color="#000000" fo:background-color="#FFFFFF"/>
    </style:style>
    <style:style style:name="T1664" style:parent-style-name="DefaultParagraphFont" style:family="text">
      <style:text-properties fo:color="#000000" fo:background-color="#FFFFFF"/>
    </style:style>
    <style:style style:name="T1665" style:parent-style-name="DefaultParagraphFont" style:family="text">
      <style:text-properties fo:color="#000000" fo:background-color="#FFFFFF"/>
    </style:style>
    <style:style style:name="T1666" style:parent-style-name="DefaultParagraphFont" style:family="text">
      <style:text-properties fo:color="#000000" fo:background-color="#FFFFFF"/>
    </style:style>
    <style:style style:name="T1667" style:parent-style-name="DefaultParagraphFont" style:family="text">
      <style:text-properties fo:color="#000000" fo:background-color="#FFFFFF"/>
    </style:style>
    <style:style style:name="T1668" style:parent-style-name="DefaultParagraphFont" style:family="text">
      <style:text-properties fo:color="#000000" fo:background-color="#FFFFFF"/>
    </style:style>
    <style:style style:name="T1669" style:parent-style-name="DefaultParagraphFont" style:family="text">
      <style:text-properties fo:color="#000000" fo:background-color="#FFFFFF"/>
    </style:style>
    <style:style style:name="T1670" style:parent-style-name="DefaultParagraphFont" style:family="text">
      <style:text-properties fo:color="#000000" fo:background-color="#FFFFFF"/>
    </style:style>
    <style:style style:name="T1671" style:parent-style-name="DefaultParagraphFont" style:family="text">
      <style:text-properties fo:color="#000000" fo:background-color="#FFFFFF"/>
    </style:style>
    <style:style style:name="T1672" style:parent-style-name="DefaultParagraphFont" style:family="text">
      <style:text-properties fo:color="#000000" fo:background-color="#FFFFFF"/>
    </style:style>
    <style:style style:name="T1673" style:parent-style-name="DefaultParagraphFont" style:family="text">
      <style:text-properties fo:color="#000000" fo:background-color="#FFFFFF"/>
    </style:style>
    <style:style style:name="T1674" style:parent-style-name="DefaultParagraphFont" style:family="text">
      <style:text-properties fo:color="#000000" fo:background-color="#FFFFFF"/>
    </style:style>
    <style:style style:name="T1675" style:parent-style-name="DefaultParagraphFont" style:family="text">
      <style:text-properties fo:color="#000000" fo:background-color="#FFFFFF"/>
    </style:style>
    <style:style style:name="T1676" style:parent-style-name="DefaultParagraphFont" style:family="text">
      <style:text-properties fo:color="#000000" fo:background-color="#FFFFFF"/>
    </style:style>
    <style:style style:name="T1677" style:parent-style-name="DefaultParagraphFont" style:family="text">
      <style:text-properties fo:color="#000000" fo:background-color="#FFFFFF"/>
    </style:style>
    <style:style style:name="T1678" style:parent-style-name="DefaultParagraphFont" style:family="text">
      <style:text-properties fo:color="#000000" fo:background-color="#FFFFFF"/>
    </style:style>
    <style:style style:name="T1679" style:parent-style-name="DefaultParagraphFont" style:family="text">
      <style:text-properties fo:color="#000000" fo:background-color="#FFFFFF"/>
    </style:style>
    <style:style style:name="T1680" style:parent-style-name="DefaultParagraphFont" style:family="text">
      <style:text-properties fo:color="#000000" fo:background-color="#FFFFFF"/>
    </style:style>
    <style:style style:name="T1681" style:parent-style-name="DefaultParagraphFont" style:family="text">
      <style:text-properties fo:color="#000000" fo:background-color="#FFFFFF"/>
    </style:style>
    <style:style style:name="T1682" style:parent-style-name="DefaultParagraphFont" style:family="text">
      <style:text-properties fo:color="#000000" fo:background-color="#FFFFFF"/>
    </style:style>
    <style:style style:name="T1683" style:parent-style-name="DefaultParagraphFont" style:family="text">
      <style:text-properties fo:color="#000000" fo:background-color="#FFFFFF"/>
    </style:style>
    <style:style style:name="T1684" style:parent-style-name="DefaultParagraphFont" style:family="text">
      <style:text-properties fo:color="#000000" fo:background-color="#FFFFFF"/>
    </style:style>
    <style:style style:name="T1685" style:parent-style-name="DefaultParagraphFont" style:family="text">
      <style:text-properties fo:color="#000000" fo:background-color="#FFFFFF"/>
    </style:style>
    <style:style style:name="T1686" style:parent-style-name="DefaultParagraphFont" style:family="text">
      <style:text-properties fo:color="#000000" fo:background-color="#FFFFFF"/>
    </style:style>
    <style:style style:name="T1687" style:parent-style-name="DefaultParagraphFont" style:family="text">
      <style:text-properties fo:color="#000000" fo:background-color="#FFFFFF"/>
    </style:style>
    <style:style style:name="T1688" style:parent-style-name="DefaultParagraphFont" style:family="text">
      <style:text-properties fo:color="#000000" fo:background-color="#FFFFFF"/>
    </style:style>
    <style:style style:name="T1689" style:parent-style-name="DefaultParagraphFont" style:family="text">
      <style:text-properties fo:color="#000000" fo:background-color="#FFFFFF"/>
    </style:style>
    <style:style style:name="T1690" style:parent-style-name="DefaultParagraphFont" style:family="text">
      <style:text-properties fo:color="#000000" fo:background-color="#FFFFFF"/>
    </style:style>
    <style:style style:name="T1691" style:parent-style-name="DefaultParagraphFont" style:family="text">
      <style:text-properties fo:color="#000000" fo:background-color="#FFFFFF"/>
    </style:style>
    <style:style style:name="T1692" style:parent-style-name="DefaultParagraphFont" style:family="text">
      <style:text-properties fo:color="#000000" fo:background-color="#FFFFFF"/>
    </style:style>
    <style:style style:name="T1693" style:parent-style-name="DefaultParagraphFont" style:family="text">
      <style:text-properties fo:color="#000000" fo:background-color="#FFFFFF"/>
    </style:style>
    <style:style style:name="T1694" style:parent-style-name="DefaultParagraphFont" style:family="text">
      <style:text-properties fo:color="#000000" fo:background-color="#FFFFFF"/>
    </style:style>
    <style:style style:name="T1695" style:parent-style-name="DefaultParagraphFont" style:family="text">
      <style:text-properties fo:color="#000000" fo:background-color="#FFFFFF"/>
    </style:style>
    <style:style style:name="T1696" style:parent-style-name="DefaultParagraphFont" style:family="text">
      <style:text-properties fo:color="#000000" fo:background-color="#FFFFFF"/>
    </style:style>
    <style:style style:name="T1697" style:parent-style-name="DefaultParagraphFont" style:family="text">
      <style:text-properties fo:color="#000000" fo:background-color="#FFFFFF"/>
    </style:style>
    <style:style style:name="T1698" style:parent-style-name="DefaultParagraphFont" style:family="text">
      <style:text-properties fo:color="#000000" fo:background-color="#FFFFFF"/>
    </style:style>
    <style:style style:name="T1699" style:parent-style-name="DefaultParagraphFont" style:family="text">
      <style:text-properties fo:color="#000000" fo:background-color="#FFFFFF"/>
    </style:style>
    <style:style style:name="T1700" style:parent-style-name="DefaultParagraphFont" style:family="text">
      <style:text-properties fo:color="#000000" fo:background-color="#FFFFFF"/>
    </style:style>
    <style:style style:name="T1701" style:parent-style-name="DefaultParagraphFont" style:family="text">
      <style:text-properties fo:color="#000000" fo:background-color="#FFFFFF"/>
    </style:style>
    <style:style style:name="T1702" style:parent-style-name="DefaultParagraphFont" style:family="text">
      <style:text-properties fo:color="#000000" fo:background-color="#FFFFFF"/>
    </style:style>
    <style:style style:name="T1703" style:parent-style-name="DefaultParagraphFont" style:family="text">
      <style:text-properties fo:color="#000000" fo:background-color="#FFFFFF"/>
    </style:style>
    <style:style style:name="T1704" style:parent-style-name="DefaultParagraphFont" style:family="text">
      <style:text-properties fo:color="#000000" fo:background-color="#FFFFFF"/>
    </style:style>
    <style:style style:name="T170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706" style:parent-style-name="DefaultParagraphFont" style:family="text">
      <style:text-properties fo:color="#000000" fo:background-color="#FFFFFF"/>
    </style:style>
    <style:style style:name="T1707" style:parent-style-name="DefaultParagraphFont" style:family="text">
      <style:text-properties fo:color="#000000" fo:background-color="#FFFFFF"/>
    </style:style>
    <style:style style:name="T1708" style:parent-style-name="DefaultParagraphFont" style:family="text">
      <style:text-properties fo:color="#000000" fo:background-color="#FFFFFF"/>
    </style:style>
    <style:style style:name="T1709" style:parent-style-name="DefaultParagraphFont" style:family="text">
      <style:text-properties fo:color="#000000" fo:background-color="#FFFFFF"/>
    </style:style>
    <style:style style:name="T1710" style:parent-style-name="DefaultParagraphFont" style:family="text">
      <style:text-properties fo:color="#000000" fo:background-color="#FFFFFF"/>
    </style:style>
    <style:style style:name="T1711" style:parent-style-name="DefaultParagraphFont" style:family="text">
      <style:text-properties fo:color="#000000" fo:background-color="#FFFFFF"/>
    </style:style>
    <style:style style:name="T1712" style:parent-style-name="DefaultParagraphFont" style:family="text">
      <style:text-properties fo:color="#000000" fo:background-color="#FFFFFF"/>
    </style:style>
    <style:style style:name="T1713" style:parent-style-name="DefaultParagraphFont" style:family="text">
      <style:text-properties fo:color="#000000" fo:background-color="#FFFFFF"/>
    </style:style>
    <style:style style:name="T1714" style:parent-style-name="DefaultParagraphFont" style:family="text">
      <style:text-properties fo:color="#000000" fo:background-color="#FFFFFF"/>
    </style:style>
    <style:style style:name="T1715" style:parent-style-name="DefaultParagraphFont" style:family="text">
      <style:text-properties fo:color="#000000" fo:background-color="#FFFFFF"/>
    </style:style>
    <style:style style:name="T1716" style:parent-style-name="DefaultParagraphFont" style:family="text">
      <style:text-properties fo:color="#000000" fo:background-color="#FFFFFF"/>
    </style:style>
    <style:style style:name="T1717" style:parent-style-name="DefaultParagraphFont" style:family="text">
      <style:text-properties fo:color="#000000" fo:background-color="#FFFFFF"/>
    </style:style>
    <style:style style:name="T1718" style:parent-style-name="DefaultParagraphFont" style:family="text">
      <style:text-properties fo:color="#000000" fo:background-color="#FFFFFF"/>
    </style:style>
    <style:style style:name="T1719" style:parent-style-name="DefaultParagraphFont" style:family="text">
      <style:text-properties fo:color="#000000" fo:background-color="#FFFFFF"/>
    </style:style>
    <style:style style:name="T1720" style:parent-style-name="DefaultParagraphFont" style:family="text">
      <style:text-properties fo:color="#000000" fo:background-color="#FFFFFF"/>
    </style:style>
    <style:style style:name="T1721" style:parent-style-name="DefaultParagraphFont" style:family="text">
      <style:text-properties fo:color="#000000" fo:background-color="#FFFFFF"/>
    </style:style>
    <style:style style:name="T1722" style:parent-style-name="DefaultParagraphFont" style:family="text">
      <style:text-properties fo:color="#000000" fo:background-color="#FFFFFF"/>
    </style:style>
    <style:style style:name="T1723" style:parent-style-name="DefaultParagraphFont" style:family="text">
      <style:text-properties fo:color="#000000" fo:background-color="#FFFFFF"/>
    </style:style>
    <style:style style:name="T1724" style:parent-style-name="DefaultParagraphFont" style:family="text">
      <style:text-properties fo:color="#000000" fo:background-color="#FFFFFF"/>
    </style:style>
    <style:style style:name="T1725" style:parent-style-name="DefaultParagraphFont" style:family="text">
      <style:text-properties fo:color="#000000" fo:background-color="#FFFFFF"/>
    </style:style>
    <style:style style:name="T1726" style:parent-style-name="DefaultParagraphFont" style:family="text">
      <style:text-properties fo:color="#000000" fo:background-color="#FFFFFF"/>
    </style:style>
    <style:style style:name="T1727" style:parent-style-name="DefaultParagraphFont" style:family="text">
      <style:text-properties fo:color="#000000" fo:background-color="#FFFFFF"/>
    </style:style>
    <style:style style:name="T1728" style:parent-style-name="DefaultParagraphFont" style:family="text">
      <style:text-properties fo:color="#000000" fo:background-color="#FFFFFF"/>
    </style:style>
    <style:style style:name="T1729" style:parent-style-name="DefaultParagraphFont" style:family="text">
      <style:text-properties fo:color="#000000" fo:background-color="#FFFFFF"/>
    </style:style>
    <style:style style:name="T1730" style:parent-style-name="DefaultParagraphFont" style:family="text">
      <style:text-properties fo:color="#000000" fo:background-color="#FFFFFF"/>
    </style:style>
    <style:style style:name="T1731" style:parent-style-name="DefaultParagraphFont" style:family="text">
      <style:text-properties fo:color="#000000" fo:background-color="#FFFFFF"/>
    </style:style>
    <style:style style:name="T1732" style:parent-style-name="DefaultParagraphFont" style:family="text">
      <style:text-properties fo:color="#000000" fo:background-color="#FFFFFF"/>
    </style:style>
    <style:style style:name="T1733" style:parent-style-name="DefaultParagraphFont" style:family="text">
      <style:text-properties fo:color="#000000" fo:background-color="#FFFFFF"/>
    </style:style>
    <style:style style:name="T1734" style:parent-style-name="DefaultParagraphFont" style:family="text">
      <style:text-properties fo:color="#000000" fo:background-color="#FFFFFF"/>
    </style:style>
    <style:style style:name="T1735" style:parent-style-name="DefaultParagraphFont" style:family="text">
      <style:text-properties fo:color="#000000" fo:background-color="#FFFFFF"/>
    </style:style>
    <style:style style:name="T1736" style:parent-style-name="DefaultParagraphFont" style:family="text">
      <style:text-properties fo:color="#000000" fo:background-color="#FFFFFF"/>
    </style:style>
    <style:style style:name="T1737" style:parent-style-name="DefaultParagraphFont" style:family="text">
      <style:text-properties fo:color="#000000" fo:background-color="#FFFFFF"/>
    </style:style>
    <style:style style:name="T1738" style:parent-style-name="DefaultParagraphFont" style:family="text">
      <style:text-properties fo:color="#000000" fo:background-color="#FFFFFF"/>
    </style:style>
    <style:style style:name="T1739" style:parent-style-name="DefaultParagraphFont" style:family="text">
      <style:text-properties fo:color="#000000" fo:background-color="#FFFFFF"/>
    </style:style>
    <style:style style:name="T1740" style:parent-style-name="DefaultParagraphFont" style:family="text">
      <style:text-properties fo:color="#000000" fo:background-color="#FFFFFF"/>
    </style:style>
    <style:style style:name="T1741" style:parent-style-name="DefaultParagraphFont" style:family="text">
      <style:text-properties fo:color="#000000" fo:background-color="#FFFFFF"/>
    </style:style>
    <style:style style:name="T1742" style:parent-style-name="DefaultParagraphFont" style:family="text">
      <style:text-properties fo:color="#000000" fo:background-color="#FFFFFF"/>
    </style:style>
    <style:style style:name="T1743" style:parent-style-name="DefaultParagraphFont" style:family="text">
      <style:text-properties fo:color="#000000" fo:background-color="#FFFFFF"/>
    </style:style>
    <style:style style:name="T1744" style:parent-style-name="DefaultParagraphFont" style:family="text">
      <style:text-properties fo:color="#000000" fo:background-color="#FFFFFF"/>
    </style:style>
    <style:style style:name="T1745" style:parent-style-name="DefaultParagraphFont" style:family="text">
      <style:text-properties fo:color="#000000" fo:background-color="#FFFFFF"/>
    </style:style>
    <style:style style:name="T1746" style:parent-style-name="DefaultParagraphFont" style:family="text">
      <style:text-properties fo:color="#000000" fo:background-color="#FFFFFF"/>
    </style:style>
    <style:style style:name="T1747" style:parent-style-name="DefaultParagraphFont" style:family="text">
      <style:text-properties fo:color="#000000" fo:background-color="#FFFFFF"/>
    </style:style>
    <style:style style:name="T1748" style:parent-style-name="DefaultParagraphFont" style:family="text">
      <style:text-properties fo:color="#000000" fo:background-color="#FFFFFF"/>
    </style:style>
    <style:style style:name="T1749" style:parent-style-name="DefaultParagraphFont" style:family="text">
      <style:text-properties fo:color="#000000" fo:background-color="#FFFFFF"/>
    </style:style>
    <style:style style:name="T1750" style:parent-style-name="DefaultParagraphFont" style:family="text">
      <style:text-properties fo:color="#000000" fo:background-color="#FFFFFF"/>
    </style:style>
    <style:style style:name="T1751" style:parent-style-name="DefaultParagraphFont" style:family="text">
      <style:text-properties fo:color="#000000" fo:background-color="#FFFFFF"/>
    </style:style>
    <style:style style:name="T1752" style:parent-style-name="DefaultParagraphFont" style:family="text">
      <style:text-properties fo:color="#000000" fo:background-color="#FFFFFF"/>
    </style:style>
    <style:style style:name="T1753" style:parent-style-name="DefaultParagraphFont" style:family="text">
      <style:text-properties fo:color="#000000" fo:background-color="#FFFFFF"/>
    </style:style>
    <style:style style:name="T1754" style:parent-style-name="DefaultParagraphFont" style:family="text">
      <style:text-properties fo:color="#000000" fo:background-color="#FFFFFF"/>
    </style:style>
    <style:style style:name="T1755" style:parent-style-name="DefaultParagraphFont" style:family="text">
      <style:text-properties fo:color="#000000" fo:background-color="#FFFFFF"/>
    </style:style>
    <style:style style:name="T1756" style:parent-style-name="DefaultParagraphFont" style:family="text">
      <style:text-properties fo:color="#000000" fo:background-color="#FFFFFF"/>
    </style:style>
    <style:style style:name="T1757" style:parent-style-name="DefaultParagraphFont" style:family="text">
      <style:text-properties fo:color="#000000" fo:background-color="#FFFFFF"/>
    </style:style>
    <style:style style:name="T1758" style:parent-style-name="DefaultParagraphFont" style:family="text">
      <style:text-properties fo:color="#000000" fo:background-color="#FFFFFF"/>
    </style:style>
    <style:style style:name="T1759" style:parent-style-name="DefaultParagraphFont" style:family="text">
      <style:text-properties fo:color="#000000" fo:background-color="#FFFFFF"/>
    </style:style>
    <style:style style:name="T1760" style:parent-style-name="DefaultParagraphFont" style:family="text">
      <style:text-properties fo:color="#000000" fo:background-color="#FFFFFF"/>
    </style:style>
    <style:style style:name="T1761" style:parent-style-name="DefaultParagraphFont" style:family="text">
      <style:text-properties fo:color="#000000" fo:background-color="#FFFFFF"/>
    </style:style>
    <style:style style:name="T1762" style:parent-style-name="DefaultParagraphFont" style:family="text">
      <style:text-properties fo:color="#000000" fo:background-color="#FFFFFF"/>
    </style:style>
    <style:style style:name="T1763" style:parent-style-name="DefaultParagraphFont" style:family="text">
      <style:text-properties fo:color="#000000" fo:background-color="#FFFFFF"/>
    </style:style>
    <style:style style:name="T1764" style:parent-style-name="DefaultParagraphFont" style:family="text">
      <style:text-properties fo:color="#000000" fo:background-color="#FFFFFF"/>
    </style:style>
    <style:style style:name="T1765" style:parent-style-name="DefaultParagraphFont" style:family="text">
      <style:text-properties fo:color="#000000" fo:background-color="#FFFFFF"/>
    </style:style>
    <style:style style:name="T1766" style:parent-style-name="DefaultParagraphFont" style:family="text">
      <style:text-properties fo:color="#000000" fo:background-color="#FFFFFF"/>
    </style:style>
    <style:style style:name="T1767" style:parent-style-name="DefaultParagraphFont" style:family="text">
      <style:text-properties fo:color="#000000" fo:background-color="#FFFFFF"/>
    </style:style>
    <style:style style:name="T1768" style:parent-style-name="DefaultParagraphFont" style:family="text">
      <style:text-properties fo:color="#000000" fo:background-color="#FFFFFF"/>
    </style:style>
    <style:style style:name="T1769" style:parent-style-name="DefaultParagraphFont" style:family="text">
      <style:text-properties fo:color="#000000" fo:background-color="#FFFFFF"/>
    </style:style>
    <style:style style:name="T1770" style:parent-style-name="DefaultParagraphFont" style:family="text">
      <style:text-properties fo:color="#000000" fo:background-color="#FFFFFF"/>
    </style:style>
    <style:style style:name="T1771" style:parent-style-name="DefaultParagraphFont" style:family="text">
      <style:text-properties fo:color="#000000" fo:background-color="#FFFFFF"/>
    </style:style>
    <style:style style:name="T1772" style:parent-style-name="DefaultParagraphFont" style:family="text">
      <style:text-properties fo:color="#000000" fo:background-color="#FFFFFF"/>
    </style:style>
    <style:style style:name="T1773" style:parent-style-name="DefaultParagraphFont" style:family="text">
      <style:text-properties fo:color="#000000" fo:background-color="#FFFFFF"/>
    </style:style>
    <style:style style:name="T1774" style:parent-style-name="DefaultParagraphFont" style:family="text">
      <style:text-properties fo:color="#000000" fo:background-color="#FFFFFF"/>
    </style:style>
    <style:style style:name="T1775" style:parent-style-name="DefaultParagraphFont" style:family="text">
      <style:text-properties fo:color="#000000" fo:background-color="#FFFFFF"/>
    </style:style>
    <style:style style:name="T1776" style:parent-style-name="DefaultParagraphFont" style:family="text">
      <style:text-properties fo:color="#000000" fo:background-color="#FFFFFF"/>
    </style:style>
    <style:style style:name="T1777" style:parent-style-name="DefaultParagraphFont" style:family="text">
      <style:text-properties fo:color="#000000" fo:background-color="#FFFFFF"/>
    </style:style>
    <style:style style:name="T1778" style:parent-style-name="DefaultParagraphFont" style:family="text">
      <style:text-properties fo:color="#000000" fo:background-color="#FFFFFF"/>
    </style:style>
    <style:style style:name="T1779" style:parent-style-name="DefaultParagraphFont" style:family="text">
      <style:text-properties fo:color="#000000" fo:background-color="#FFFFFF"/>
    </style:style>
    <style:style style:name="T1780" style:parent-style-name="DefaultParagraphFont" style:family="text">
      <style:text-properties fo:color="#000000" fo:background-color="#FFFFFF"/>
    </style:style>
    <style:style style:name="T1781" style:parent-style-name="DefaultParagraphFont" style:family="text">
      <style:text-properties fo:color="#000000" fo:background-color="#FFFFFF"/>
    </style:style>
    <style:style style:name="T1782" style:parent-style-name="DefaultParagraphFont" style:family="text">
      <style:text-properties fo:color="#000000" fo:background-color="#FFFFFF"/>
    </style:style>
    <style:style style:name="T1783" style:parent-style-name="DefaultParagraphFont" style:family="text">
      <style:text-properties fo:color="#000000" fo:background-color="#FFFFFF"/>
    </style:style>
    <style:style style:name="T1784" style:parent-style-name="DefaultParagraphFont" style:family="text">
      <style:text-properties fo:color="#000000" fo:background-color="#FFFFFF"/>
    </style:style>
    <style:style style:name="T1785" style:parent-style-name="DefaultParagraphFont" style:family="text">
      <style:text-properties fo:color="#000000" fo:background-color="#FFFFFF"/>
    </style:style>
    <style:style style:name="T1786" style:parent-style-name="DefaultParagraphFont" style:family="text">
      <style:text-properties fo:color="#000000" fo:background-color="#FFFFFF"/>
    </style:style>
    <style:style style:name="T1787" style:parent-style-name="DefaultParagraphFont" style:family="text">
      <style:text-properties fo:color="#000000" fo:background-color="#FFFFFF"/>
    </style:style>
    <style:style style:name="T1788" style:parent-style-name="DefaultParagraphFont" style:family="text">
      <style:text-properties fo:color="#000000" fo:background-color="#FFFFFF"/>
    </style:style>
    <style:style style:name="T1789" style:parent-style-name="DefaultParagraphFont" style:family="text">
      <style:text-properties fo:color="#000000" fo:background-color="#FFFFFF"/>
    </style:style>
    <style:style style:name="T1790" style:parent-style-name="DefaultParagraphFont" style:family="text">
      <style:text-properties fo:color="#000000" fo:background-color="#FFFFFF"/>
    </style:style>
    <style:style style:name="T1791" style:parent-style-name="DefaultParagraphFont" style:family="text">
      <style:text-properties fo:color="#000000" fo:background-color="#FFFFFF"/>
    </style:style>
    <style:style style:name="T1792" style:parent-style-name="DefaultParagraphFont" style:family="text">
      <style:text-properties fo:color="#000000" fo:background-color="#FFFFFF"/>
    </style:style>
    <style:style style:name="T1793" style:parent-style-name="DefaultParagraphFont" style:family="text">
      <style:text-properties fo:color="#000000" fo:background-color="#FFFFFF"/>
    </style:style>
    <style:style style:name="T1794" style:parent-style-name="DefaultParagraphFont" style:family="text">
      <style:text-properties fo:color="#000000" fo:background-color="#FFFFFF"/>
    </style:style>
    <style:style style:name="T1795" style:parent-style-name="DefaultParagraphFont" style:family="text">
      <style:text-properties fo:color="#000000" fo:background-color="#FFFFFF"/>
    </style:style>
    <style:style style:name="T1796" style:parent-style-name="DefaultParagraphFont" style:family="text">
      <style:text-properties fo:color="#000000" fo:background-color="#FFFFFF"/>
    </style:style>
    <style:style style:name="T1797" style:parent-style-name="DefaultParagraphFont" style:family="text">
      <style:text-properties fo:color="#000000" fo:background-color="#FFFFFF"/>
    </style:style>
    <style:style style:name="T1798" style:parent-style-name="DefaultParagraphFont" style:family="text">
      <style:text-properties fo:color="#000000" fo:background-color="#FFFFFF"/>
    </style:style>
    <style:style style:name="T1799" style:parent-style-name="DefaultParagraphFont" style:family="text">
      <style:text-properties fo:color="#000000" fo:background-color="#FFFFFF"/>
    </style:style>
    <style:style style:name="T1800" style:parent-style-name="DefaultParagraphFont" style:family="text">
      <style:text-properties fo:color="#000000" fo:background-color="#FFFFFF"/>
    </style:style>
    <style:style style:name="T1801" style:parent-style-name="DefaultParagraphFont" style:family="text">
      <style:text-properties fo:color="#000000" fo:background-color="#FFFFFF"/>
    </style:style>
    <style:style style:name="T1802" style:parent-style-name="DefaultParagraphFont" style:family="text">
      <style:text-properties fo:color="#000000" fo:background-color="#FFFFFF"/>
    </style:style>
    <style:style style:name="T1803" style:parent-style-name="DefaultParagraphFont" style:family="text">
      <style:text-properties fo:color="#000000" fo:background-color="#FFFFFF"/>
    </style:style>
    <style:style style:name="T1804" style:parent-style-name="DefaultParagraphFont" style:family="text">
      <style:text-properties fo:color="#000000" fo:background-color="#FFFFFF"/>
    </style:style>
    <style:style style:name="T1805" style:parent-style-name="DefaultParagraphFont" style:family="text">
      <style:text-properties fo:color="#000000" fo:background-color="#FFFFFF"/>
    </style:style>
    <style:style style:name="T1806" style:parent-style-name="DefaultParagraphFont" style:family="text">
      <style:text-properties fo:color="#000000" fo:background-color="#FFFFFF"/>
    </style:style>
    <style:style style:name="T1807" style:parent-style-name="DefaultParagraphFont" style:family="text">
      <style:text-properties fo:color="#000000" fo:background-color="#FFFFFF"/>
    </style:style>
    <style:style style:name="T1808" style:parent-style-name="DefaultParagraphFont" style:family="text">
      <style:text-properties fo:color="#000000" fo:background-color="#FFFFFF"/>
    </style:style>
    <style:style style:name="T1809" style:parent-style-name="DefaultParagraphFont" style:family="text">
      <style:text-properties fo:color="#000000" fo:background-color="#FFFFFF"/>
    </style:style>
    <style:style style:name="T1810" style:parent-style-name="DefaultParagraphFont" style:family="text">
      <style:text-properties fo:color="#000000" fo:background-color="#FFFFFF"/>
    </style:style>
    <style:style style:name="T1811" style:parent-style-name="DefaultParagraphFont" style:family="text">
      <style:text-properties fo:color="#000000" fo:background-color="#FFFFFF"/>
    </style:style>
    <style:style style:name="T1812" style:parent-style-name="DefaultParagraphFont" style:family="text">
      <style:text-properties fo:color="#000000" fo:background-color="#FFFFFF"/>
    </style:style>
    <style:style style:name="T1813" style:parent-style-name="DefaultParagraphFont" style:family="text">
      <style:text-properties fo:color="#000000" fo:background-color="#FFFFFF"/>
    </style:style>
    <style:style style:name="T1814" style:parent-style-name="DefaultParagraphFont" style:family="text">
      <style:text-properties fo:color="#000000" fo:background-color="#FFFFFF"/>
    </style:style>
    <style:style style:name="T1815" style:parent-style-name="DefaultParagraphFont" style:family="text">
      <style:text-properties fo:color="#000000" fo:background-color="#FFFFFF"/>
    </style:style>
    <style:style style:name="T1816" style:parent-style-name="DefaultParagraphFont" style:family="text">
      <style:text-properties fo:color="#000000" fo:background-color="#FFFFFF"/>
    </style:style>
    <style:style style:name="T1817" style:parent-style-name="DefaultParagraphFont" style:family="text">
      <style:text-properties fo:color="#000000" fo:background-color="#FFFFFF"/>
    </style:style>
    <style:style style:name="T1818" style:parent-style-name="DefaultParagraphFont" style:family="text">
      <style:text-properties fo:color="#000000" fo:background-color="#FFFFFF"/>
    </style:style>
    <style:style style:name="T1819" style:parent-style-name="DefaultParagraphFont" style:family="text">
      <style:text-properties fo:color="#000000" fo:background-color="#FFFFFF"/>
    </style:style>
    <style:style style:name="P1820" style:parent-style-name="Roman" style:family="paragraph">
      <style:text-properties fo:color="#000000" fo:background-color="#FFFFFF"/>
    </style:style>
    <style:style style:name="P1821" style:parent-style-name="Roman" style:family="paragraph">
      <style:text-properties fo:color="#000000" fo:background-color="#FFFFFF"/>
    </style:style>
    <style:style style:name="T182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823" style:parent-style-name="DefaultParagraphFont" style:family="text">
      <style:text-properties fo:color="#000000" fo:background-color="#FFFFFF"/>
    </style:style>
    <style:style style:name="T1824" style:parent-style-name="DefaultParagraphFont" style:family="text">
      <style:text-properties fo:color="#000000" fo:background-color="#FFFFFF"/>
    </style:style>
    <style:style style:name="T1825" style:parent-style-name="DefaultParagraphFont" style:family="text">
      <style:text-properties fo:color="#000000" fo:background-color="#FFFFFF"/>
    </style:style>
    <style:style style:name="T1826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827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828" style:parent-style-name="DefaultParagraphFont" style:family="text">
      <style:text-properties fo:font-style="italic" style:font-style-asian="italic" style:font-style-complex="italic" fo:color="#000000" fo:background-color="#FFFFFF"/>
    </style:style>
    <style:style style:name="T1829" style:parent-style-name="DefaultParagraphFont" style:family="text">
      <style:text-properties fo:color="#000000" fo:background-color="#FFFFFF"/>
    </style:style>
    <style:style style:name="T1830" style:parent-style-name="DefaultParagraphFont" style:family="text">
      <style:text-properties fo:color="#000000" fo:background-color="#FFFFFF"/>
    </style:style>
    <style:style style:name="T1831" style:parent-style-name="DefaultParagraphFont" style:family="text">
      <style:text-properties fo:color="#000000" fo:background-color="#FFFFFF"/>
    </style:style>
    <style:style style:name="T1832" style:parent-style-name="DefaultParagraphFont" style:family="text">
      <style:text-properties fo:color="#000000" fo:background-color="#FFFFFF"/>
    </style:style>
    <style:style style:name="T1833" style:parent-style-name="DefaultParagraphFont" style:family="text">
      <style:text-properties fo:color="#000000" fo:background-color="#FFFFFF"/>
    </style:style>
    <style:style style:name="T1834" style:parent-style-name="DefaultParagraphFont" style:family="text">
      <style:text-properties fo:color="#000000" fo:background-color="#FFFFFF"/>
    </style:style>
    <style:style style:name="T1835" style:parent-style-name="DefaultParagraphFont" style:family="text">
      <style:text-properties fo:color="#000000" fo:background-color="#FFFFFF"/>
    </style:style>
    <style:style style:name="T1836" style:parent-style-name="DefaultParagraphFont" style:family="text">
      <style:text-properties fo:color="#000000" fo:background-color="#FFFFFF"/>
    </style:style>
    <style:style style:name="T1837" style:parent-style-name="DefaultParagraphFont" style:family="text">
      <style:text-properties fo:color="#000000" fo:background-color="#FFFFFF"/>
    </style:style>
    <style:style style:name="T183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839" style:parent-style-name="DefaultParagraphFont" style:family="text">
      <style:text-properties fo:color="#000000" fo:background-color="#FFFFFF"/>
    </style:style>
    <style:style style:name="T1840" style:parent-style-name="DefaultParagraphFont" style:family="text">
      <style:text-properties fo:color="#000000" fo:background-color="#FFFFFF"/>
    </style:style>
    <style:style style:name="T1841" style:parent-style-name="DefaultParagraphFont" style:family="text">
      <style:text-properties fo:color="#000000" fo:background-color="#FFFFFF"/>
    </style:style>
    <style:style style:name="T1842" style:parent-style-name="DefaultParagraphFont" style:family="text">
      <style:text-properties fo:color="#000000" fo:background-color="#FFFFFF"/>
    </style:style>
    <style:style style:name="T1843" style:parent-style-name="DefaultParagraphFont" style:family="text">
      <style:text-properties fo:color="#000000" fo:background-color="#FFFFFF"/>
    </style:style>
    <style:style style:name="T1844" style:parent-style-name="DefaultParagraphFont" style:family="text">
      <style:text-properties fo:color="#000000" fo:background-color="#FFFFFF"/>
    </style:style>
    <style:style style:name="T1845" style:parent-style-name="DefaultParagraphFont" style:family="text">
      <style:text-properties fo:color="#000000" fo:background-color="#FFFFFF"/>
    </style:style>
    <style:style style:name="T1846" style:parent-style-name="DefaultParagraphFont" style:family="text">
      <style:text-properties fo:color="#000000" fo:background-color="#FFFFFF"/>
    </style:style>
    <style:style style:name="T1847" style:parent-style-name="DefaultParagraphFont" style:family="text">
      <style:text-properties fo:color="#000000" fo:background-color="#FFFFFF"/>
    </style:style>
    <style:style style:name="T1848" style:parent-style-name="DefaultParagraphFont" style:family="text">
      <style:text-properties fo:color="#000000" fo:background-color="#FFFFFF"/>
    </style:style>
    <style:style style:name="T1849" style:parent-style-name="DefaultParagraphFont" style:family="text">
      <style:text-properties fo:color="#000000" fo:background-color="#FFFFFF"/>
    </style:style>
    <style:style style:name="T1850" style:parent-style-name="DefaultParagraphFont" style:family="text">
      <style:text-properties fo:color="#000000" fo:background-color="#FFFFFF"/>
    </style:style>
    <style:style style:name="T1851" style:parent-style-name="DefaultParagraphFont" style:family="text">
      <style:text-properties fo:color="#000000" fo:background-color="#FFFFFF"/>
    </style:style>
    <style:style style:name="T1852" style:parent-style-name="DefaultParagraphFont" style:family="text">
      <style:text-properties fo:color="#000000" fo:background-color="#FFFFFF"/>
    </style:style>
    <style:style style:name="T1853" style:parent-style-name="DefaultParagraphFont" style:family="text">
      <style:text-properties fo:color="#000000" fo:background-color="#FFFFFF"/>
    </style:style>
    <style:style style:name="T1854" style:parent-style-name="DefaultParagraphFont" style:family="text">
      <style:text-properties fo:color="#000000" fo:background-color="#FFFFFF"/>
    </style:style>
    <style:style style:name="T1855" style:parent-style-name="DefaultParagraphFont" style:family="text">
      <style:text-properties fo:color="#000000" fo:background-color="#FFFFFF"/>
    </style:style>
    <style:style style:name="T1856" style:parent-style-name="DefaultParagraphFont" style:family="text">
      <style:text-properties fo:color="#000000" fo:background-color="#FFFFFF"/>
    </style:style>
    <style:style style:name="T1857" style:parent-style-name="DefaultParagraphFont" style:family="text">
      <style:text-properties fo:color="#000000" fo:background-color="#FFFFFF"/>
    </style:style>
    <style:style style:name="T1858" style:parent-style-name="DefaultParagraphFont" style:family="text">
      <style:text-properties fo:color="#000000" fo:background-color="#FFFFFF"/>
    </style:style>
    <style:style style:name="T1859" style:parent-style-name="DefaultParagraphFont" style:family="text">
      <style:text-properties fo:color="#000000" fo:background-color="#FFFFFF"/>
    </style:style>
    <style:style style:name="T1860" style:parent-style-name="DefaultParagraphFont" style:family="text">
      <style:text-properties fo:color="#000000" fo:background-color="#FFFFFF"/>
    </style:style>
    <style:style style:name="T1861" style:parent-style-name="DefaultParagraphFont" style:family="text">
      <style:text-properties fo:color="#000000" fo:background-color="#FFFFFF"/>
    </style:style>
    <style:style style:name="T1862" style:parent-style-name="DefaultParagraphFont" style:family="text">
      <style:text-properties fo:color="#000000" fo:background-color="#FFFFFF"/>
    </style:style>
    <style:style style:name="T1863" style:parent-style-name="DefaultParagraphFont" style:family="text">
      <style:text-properties fo:color="#000000" fo:background-color="#FFFFFF"/>
    </style:style>
    <style:style style:name="T1864" style:parent-style-name="DefaultParagraphFont" style:family="text">
      <style:text-properties fo:color="#000000" fo:background-color="#FFFFFF"/>
    </style:style>
    <style:style style:name="T1865" style:parent-style-name="DefaultParagraphFont" style:family="text">
      <style:text-properties fo:color="#000000" fo:background-color="#FFFFFF"/>
    </style:style>
    <style:style style:name="T1866" style:parent-style-name="DefaultParagraphFont" style:family="text">
      <style:text-properties fo:color="#000000" fo:background-color="#FFFFFF"/>
    </style:style>
    <style:style style:name="T1867" style:parent-style-name="DefaultParagraphFont" style:family="text">
      <style:text-properties fo:color="#000000" fo:background-color="#FFFFFF"/>
    </style:style>
    <style:style style:name="T1868" style:parent-style-name="DefaultParagraphFont" style:family="text">
      <style:text-properties fo:color="#000000" fo:background-color="#FFFFFF"/>
    </style:style>
    <style:style style:name="T1869" style:parent-style-name="DefaultParagraphFont" style:family="text">
      <style:text-properties fo:color="#000000" fo:background-color="#FFFFFF"/>
    </style:style>
    <style:style style:name="T1870" style:parent-style-name="DefaultParagraphFont" style:family="text">
      <style:text-properties fo:color="#000000" fo:background-color="#FFFFFF"/>
    </style:style>
    <style:style style:name="T1871" style:parent-style-name="DefaultParagraphFont" style:family="text">
      <style:text-properties fo:color="#000000" fo:background-color="#FFFFFF"/>
    </style:style>
    <style:style style:name="T1872" style:parent-style-name="DefaultParagraphFont" style:family="text">
      <style:text-properties fo:color="#000000" fo:background-color="#FFFFFF"/>
    </style:style>
    <style:style style:name="T1873" style:parent-style-name="DefaultParagraphFont" style:family="text">
      <style:text-properties fo:color="#000000" fo:background-color="#FFFFFF"/>
    </style:style>
    <style:style style:name="T1874" style:parent-style-name="DefaultParagraphFont" style:family="text">
      <style:text-properties fo:color="#000000" fo:background-color="#FFFFFF"/>
    </style:style>
    <style:style style:name="T1875" style:parent-style-name="DefaultParagraphFont" style:family="text">
      <style:text-properties fo:color="#000000" fo:background-color="#FFFFFF"/>
    </style:style>
    <style:style style:name="T1876" style:parent-style-name="DefaultParagraphFont" style:family="text">
      <style:text-properties fo:color="#000000" fo:background-color="#FFFFFF"/>
    </style:style>
    <style:style style:name="T1877" style:parent-style-name="DefaultParagraphFont" style:family="text">
      <style:text-properties fo:color="#000000" fo:background-color="#FFFFFF"/>
    </style:style>
    <style:style style:name="T1878" style:parent-style-name="DefaultParagraphFont" style:family="text">
      <style:text-properties fo:color="#000000" fo:background-color="#FFFFFF"/>
    </style:style>
    <style:style style:name="T1879" style:parent-style-name="DefaultParagraphFont" style:family="text">
      <style:text-properties fo:color="#000000" fo:background-color="#FFFFFF"/>
    </style:style>
    <style:style style:name="T1880" style:parent-style-name="DefaultParagraphFont" style:family="text">
      <style:text-properties fo:color="#000000" fo:background-color="#FFFFFF"/>
    </style:style>
    <style:style style:name="T1881" style:parent-style-name="DefaultParagraphFont" style:family="text">
      <style:text-properties fo:color="#000000" fo:background-color="#FFFFFF"/>
    </style:style>
    <style:style style:name="T1882" style:parent-style-name="DefaultParagraphFont" style:family="text">
      <style:text-properties fo:color="#000000" fo:background-color="#FFFFFF"/>
    </style:style>
    <style:style style:name="T1883" style:parent-style-name="DefaultParagraphFont" style:family="text">
      <style:text-properties fo:color="#000000" fo:background-color="#FFFFFF"/>
    </style:style>
    <style:style style:name="T1884" style:parent-style-name="DefaultParagraphFont" style:family="text">
      <style:text-properties fo:color="#000000" fo:background-color="#FFFFFF"/>
    </style:style>
    <style:style style:name="T1885" style:parent-style-name="DefaultParagraphFont" style:family="text">
      <style:text-properties fo:color="#000000" fo:background-color="#FFFFFF"/>
    </style:style>
    <style:style style:name="T1886" style:parent-style-name="DefaultParagraphFont" style:family="text">
      <style:text-properties fo:color="#000000" fo:background-color="#FFFFFF"/>
    </style:style>
    <style:style style:name="T1887" style:parent-style-name="DefaultParagraphFont" style:family="text">
      <style:text-properties fo:color="#000000" fo:background-color="#FFFFFF"/>
    </style:style>
    <style:style style:name="T1888" style:parent-style-name="DefaultParagraphFont" style:family="text">
      <style:text-properties fo:color="#000000" fo:background-color="#FFFFFF"/>
    </style:style>
    <style:style style:name="T1889" style:parent-style-name="DefaultParagraphFont" style:family="text">
      <style:text-properties fo:color="#000000" fo:background-color="#FFFFFF"/>
    </style:style>
    <style:style style:name="T1890" style:parent-style-name="DefaultParagraphFont" style:family="text">
      <style:text-properties fo:color="#000000" fo:background-color="#FFFFFF"/>
    </style:style>
    <style:style style:name="T1891" style:parent-style-name="DefaultParagraphFont" style:family="text">
      <style:text-properties fo:color="#000000" fo:background-color="#FFFFFF"/>
    </style:style>
    <style:style style:name="T1892" style:parent-style-name="DefaultParagraphFont" style:family="text">
      <style:text-properties fo:color="#000000" fo:background-color="#FFFFFF"/>
    </style:style>
    <style:style style:name="T1893" style:parent-style-name="DefaultParagraphFont" style:family="text">
      <style:text-properties fo:color="#000000" fo:background-color="#FFFFFF"/>
    </style:style>
    <style:style style:name="T1894" style:parent-style-name="DefaultParagraphFont" style:family="text">
      <style:text-properties fo:color="#000000" fo:background-color="#FFFFFF"/>
    </style:style>
    <style:style style:name="T1895" style:parent-style-name="DefaultParagraphFont" style:family="text">
      <style:text-properties fo:color="#000000" fo:background-color="#FFFFFF"/>
    </style:style>
    <style:style style:name="T1896" style:parent-style-name="DefaultParagraphFont" style:family="text">
      <style:text-properties fo:color="#000000" fo:background-color="#FFFFFF"/>
    </style:style>
    <style:style style:name="T1897" style:parent-style-name="DefaultParagraphFont" style:family="text">
      <style:text-properties fo:color="#000000" fo:background-color="#FFFFFF"/>
    </style:style>
    <style:style style:name="T1898" style:parent-style-name="DefaultParagraphFont" style:family="text">
      <style:text-properties fo:color="#000000" fo:background-color="#FFFFFF"/>
    </style:style>
    <style:style style:name="T1899" style:parent-style-name="DefaultParagraphFont" style:family="text">
      <style:text-properties fo:color="#000000" fo:background-color="#FFFFFF"/>
    </style:style>
    <style:style style:name="T1900" style:parent-style-name="DefaultParagraphFont" style:family="text">
      <style:text-properties fo:color="#000000" fo:background-color="#FFFFFF"/>
    </style:style>
    <style:style style:name="T1901" style:parent-style-name="DefaultParagraphFont" style:family="text">
      <style:text-properties fo:color="#000000" fo:background-color="#FFFFFF"/>
    </style:style>
    <style:style style:name="T1902" style:parent-style-name="DefaultParagraphFont" style:family="text">
      <style:text-properties fo:color="#000000" fo:background-color="#FFFFFF"/>
    </style:style>
    <style:style style:name="T1903" style:parent-style-name="DefaultParagraphFont" style:family="text">
      <style:text-properties fo:color="#000000" fo:background-color="#FFFFFF"/>
    </style:style>
    <style:style style:name="T1904" style:parent-style-name="DefaultParagraphFont" style:family="text">
      <style:text-properties fo:color="#000000" fo:background-color="#FFFFFF"/>
    </style:style>
    <style:style style:name="T1905" style:parent-style-name="DefaultParagraphFont" style:family="text">
      <style:text-properties fo:color="#000000" fo:background-color="#FFFFFF"/>
    </style:style>
    <style:style style:name="T1906" style:parent-style-name="DefaultParagraphFont" style:family="text">
      <style:text-properties fo:color="#000000" fo:background-color="#FFFFFF"/>
    </style:style>
    <style:style style:name="T1907" style:parent-style-name="DefaultParagraphFont" style:family="text">
      <style:text-properties fo:color="#000000" fo:background-color="#FFFFFF"/>
    </style:style>
    <style:style style:name="T1908" style:parent-style-name="DefaultParagraphFont" style:family="text">
      <style:text-properties fo:color="#000000" fo:background-color="#FFFFFF"/>
    </style:style>
    <style:style style:name="T1909" style:parent-style-name="DefaultParagraphFont" style:family="text">
      <style:text-properties fo:color="#000000" fo:background-color="#FFFFFF"/>
    </style:style>
    <style:style style:name="T1910" style:parent-style-name="DefaultParagraphFont" style:family="text">
      <style:text-properties fo:color="#000000" fo:background-color="#FFFFFF"/>
    </style:style>
    <style:style style:name="T1911" style:parent-style-name="DefaultParagraphFont" style:family="text">
      <style:text-properties fo:color="#000000" fo:background-color="#FFFFFF"/>
    </style:style>
    <style:style style:name="T1912" style:parent-style-name="DefaultParagraphFont" style:family="text">
      <style:text-properties fo:color="#000000" fo:background-color="#FFFFFF"/>
    </style:style>
    <style:style style:name="T1913" style:parent-style-name="DefaultParagraphFont" style:family="text">
      <style:text-properties fo:color="#000000" fo:background-color="#FFFFFF"/>
    </style:style>
    <style:style style:name="T1914" style:parent-style-name="DefaultParagraphFont" style:family="text">
      <style:text-properties fo:color="#000000" fo:background-color="#FFFFFF"/>
    </style:style>
    <style:style style:name="T1915" style:parent-style-name="DefaultParagraphFont" style:family="text">
      <style:text-properties fo:color="#000000" fo:background-color="#FFFFFF"/>
    </style:style>
    <style:style style:name="T1916" style:parent-style-name="DefaultParagraphFont" style:family="text">
      <style:text-properties fo:color="#000000" fo:background-color="#FFFFFF"/>
    </style:style>
    <style:style style:name="T1917" style:parent-style-name="DefaultParagraphFont" style:family="text">
      <style:text-properties fo:color="#000000" fo:background-color="#FFFFFF"/>
    </style:style>
    <style:style style:name="T1918" style:parent-style-name="DefaultParagraphFont" style:family="text">
      <style:text-properties fo:color="#000000" fo:background-color="#FFFFFF"/>
    </style:style>
    <style:style style:name="T1919" style:parent-style-name="DefaultParagraphFont" style:family="text">
      <style:text-properties fo:color="#000000" fo:background-color="#FFFFFF"/>
    </style:style>
    <style:style style:name="T1920" style:parent-style-name="DefaultParagraphFont" style:family="text">
      <style:text-properties fo:color="#000000" fo:background-color="#FFFFFF"/>
    </style:style>
    <style:style style:name="T1921" style:parent-style-name="DefaultParagraphFont" style:family="text">
      <style:text-properties fo:color="#000000" fo:background-color="#FFFFFF"/>
    </style:style>
    <style:style style:name="T1922" style:parent-style-name="DefaultParagraphFont" style:family="text">
      <style:text-properties fo:color="#000000" fo:background-color="#FFFFFF"/>
    </style:style>
    <style:style style:name="T1923" style:parent-style-name="DefaultParagraphFont" style:family="text">
      <style:text-properties fo:color="#000000" fo:background-color="#FFFFFF"/>
    </style:style>
    <style:style style:name="T1924" style:parent-style-name="DefaultParagraphFont" style:family="text">
      <style:text-properties fo:color="#000000" fo:background-color="#FFFFFF"/>
    </style:style>
    <style:style style:name="T1925" style:parent-style-name="DefaultParagraphFont" style:family="text">
      <style:text-properties fo:color="#000000" fo:background-color="#FFFFFF"/>
    </style:style>
    <style:style style:name="T1926" style:parent-style-name="DefaultParagraphFont" style:family="text">
      <style:text-properties fo:color="#000000" fo:background-color="#FFFFFF"/>
    </style:style>
    <style:style style:name="T1927" style:parent-style-name="DefaultParagraphFont" style:family="text">
      <style:text-properties fo:color="#000000" fo:background-color="#FFFFFF"/>
    </style:style>
    <style:style style:name="T1928" style:parent-style-name="DefaultParagraphFont" style:family="text">
      <style:text-properties fo:color="#000000" fo:background-color="#FFFFFF"/>
    </style:style>
    <style:style style:name="T1929" style:parent-style-name="DefaultParagraphFont" style:family="text">
      <style:text-properties fo:color="#000000" fo:background-color="#FFFFFF"/>
    </style:style>
    <style:style style:name="T1930" style:parent-style-name="DefaultParagraphFont" style:family="text">
      <style:text-properties fo:color="#000000" fo:background-color="#FFFFFF"/>
    </style:style>
    <style:style style:name="T1931" style:parent-style-name="DefaultParagraphFont" style:family="text">
      <style:text-properties fo:color="#000000" fo:background-color="#FFFFFF"/>
    </style:style>
    <style:style style:name="T1932" style:parent-style-name="DefaultParagraphFont" style:family="text">
      <style:text-properties fo:color="#000000" fo:background-color="#FFFFFF"/>
    </style:style>
    <style:style style:name="T1933" style:parent-style-name="DefaultParagraphFont" style:family="text">
      <style:text-properties fo:color="#000000" fo:background-color="#FFFFFF"/>
    </style:style>
    <style:style style:name="T1934" style:parent-style-name="DefaultParagraphFont" style:family="text">
      <style:text-properties fo:color="#000000" fo:background-color="#FFFFFF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font-style="italic" style:font-style-asian="italic" style:font-style-complex="italic" fo:letter-spacing="0.0013in"/>
    </style:style>
    <style:style style:name="T1966" style:parent-style-name="DefaultParagraphFont" style:family="text">
      <style:text-properties fo:font-style="italic" style:font-style-asian="italic" style:font-style-complex="italic" fo:letter-spacing="0.0013in"/>
    </style:style>
    <style:style style:name="T1967" style:parent-style-name="DefaultParagraphFont" style:family="text">
      <style:text-properties fo:font-style="italic" style:font-style-asian="italic" style:font-style-complex="italic" fo:letter-spacing="0.0013in"/>
    </style:style>
    <style:style style:name="T1968" style:parent-style-name="DefaultParagraphFont" style:family="text">
      <style:text-properties fo:font-style="italic" style:font-style-asian="italic" style:font-style-complex="italic"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letter-spacing="0.0013in"/>
    </style:style>
    <style:style style:name="T2051" style:parent-style-name="DefaultParagraphFont" style:family="text">
      <style:text-properties fo:letter-spacing="0.0013in"/>
    </style:style>
    <style:style style:name="T2052" style:parent-style-name="DefaultParagraphFont" style:family="text">
      <style:text-properties fo:letter-spacing="0.0013in"/>
    </style:style>
    <style:style style:name="T2053" style:parent-style-name="DefaultParagraphFont" style:family="text">
      <style:text-properties fo:letter-spacing="0.0013in"/>
    </style:style>
    <style:style style:name="T2054" style:parent-style-name="DefaultParagraphFont" style:family="text">
      <style:text-properties fo:letter-spacing="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tyle="italic" style:font-style-asian="italic"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tyle="italic" style:font-style-asian="italic"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tyle="italic" style:font-style-asian="italic"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fo:font-style="italic" style:font-style-asian="italic" style:font-style-complex="italic"/>
    </style:style>
    <style:style style:name="T2319" style:parent-style-name="DefaultParagraphFont" style:family="text">
      <style:text-properties fo:font-style="italic" style:font-style-asian="italic" style:font-style-complex="italic"/>
    </style:style>
    <style:style style:name="T2320" style:parent-style-name="DefaultParagraphFont" style:family="text">
      <style:text-properties fo:font-style="italic" style:font-style-asian="italic" style:font-style-complex="italic"/>
    </style:style>
    <style:style style:name="T2321" style:parent-style-name="DefaultParagraphFont" style:family="text">
      <style:text-properties fo:font-style="italic" style:font-style-asian="italic" style:font-style-complex="italic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tyle="italic" style:font-style-asian="italic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41" style:parent-style-name="Roman" style:family="paragraph">
      <style:paragraph-properties fo:keep-with-next="always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fo:font-size="10pt" style:font-size-asian="10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tyle="italic" style:font-style-asian="italic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 fo:font-size="10pt" style:font-size-asian="10pt"/>
    </style:style>
    <style:style style:name="T2431" style:parent-style-name="DefaultParagraphFont" style:family="text">
      <style:text-properties fo:font-style="italic" style:font-style-asian="italic" fo:color="#000000" fo:font-size="10pt" style:font-size-asian="10pt"/>
    </style:style>
    <style:style style:name="T2432" style:parent-style-name="DefaultParagraphFont" style:family="text">
      <style:text-properties fo:color="#000000" fo:font-size="10pt" style:font-size-asian="10pt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tyle="italic" style:font-style-asian="italic"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style="italic" style:font-style-asian="italic" style:font-style-complex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fo:letter-spacing="-0.0027in"/>
    </style:style>
    <style:style style:name="T2507" style:parent-style-name="DefaultParagraphFont" style:family="text">
      <style:text-properties fo:letter-spacing="-0.0027in"/>
    </style:style>
    <style:style style:name="T2508" style:parent-style-name="DefaultParagraphFont" style:family="text">
      <style:text-properties fo:letter-spacing="-0.0027in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47" style:parent-style-name="Roman" style:family="paragraph">
      <style:paragraph-properties fo:keep-with-next="always"/>
    </style:style>
    <style:style style:name="P2548" style:parent-style-name="Roman" style:family="paragraph">
      <style:paragraph-properties fo:keep-with-next="always"/>
    </style:style>
    <style:style style:name="P2549" style:parent-style-name="Priemimas" style:family="paragraph">
      <style:paragraph-properties fo:keep-with-next="always"/>
    </style:style>
    <style:style style:name="P2550" style:parent-style-name="Roman" style:family="paragraph">
      <style:paragraph-properties fo:keep-with-next="always"/>
    </style:style>
    <style:style style:name="P2551" style:parent-style-name="Roman" style:family="paragraph">
      <style:paragraph-properties fo:keep-with-next="always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T2553" style:parent-style-name="DefaultParagraphFont" style:family="text">
      <style:text-properties fo:font-style="italic" style:font-style-asian="italic" style:font-style-complex="italic"/>
    </style:style>
    <style:style style:name="T2554" style:parent-style-name="DefaultParagraphFont" style:family="text">
      <style:text-properties fo:letter-spacing="-0.0027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27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27in"/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27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27in"/>
    </style:style>
    <style:style style:name="T2569" style:parent-style-name="DefaultParagraphFont" style:family="text">
      <style:text-properties fo:letter-spacing="-0.0027in"/>
    </style:style>
    <style:style style:name="T2570" style:parent-style-name="DefaultParagraphFont" style:family="text">
      <style:text-properties fo:letter-spacing="-0.0027in"/>
    </style:style>
    <style:style style:name="T2571" style:parent-style-name="DefaultParagraphFont" style:family="text">
      <style:text-properties fo:letter-spacing="-0.0027in"/>
    </style:style>
    <style:style style:name="T2572" style:parent-style-name="DefaultParagraphFont" style:family="text">
      <style:text-properties fo:letter-spacing="-0.0027in"/>
    </style:style>
    <style:style style:name="T2573" style:parent-style-name="DefaultParagraphFont" style:family="text">
      <style:text-properties fo:letter-spacing="-0.0027in"/>
    </style:style>
    <style:style style:name="T2574" style:parent-style-name="DefaultParagraphFont" style:family="text">
      <style:text-properties fo:letter-spacing="-0.0027in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04" style:parent-style-name="Roman" style:family="paragraph">
      <style:paragraph-properties fo:keep-with-next="always"/>
      <style:text-properties fo:letter-spacing="-0.0013in"/>
    </style:style>
    <style:style style:name="P2605" style:parent-style-name="Roman" style:family="paragraph">
      <style:paragraph-properties fo:keep-with-next="always"/>
    </style:style>
    <style:style style:name="P2606" style:parent-style-name="Roman" style:family="paragraph">
      <style:paragraph-properties fo:keep-with-next="always"/>
    </style:style>
    <style:style style:name="P2607" style:parent-style-name="Priemimas" style:family="paragraph">
      <style:paragraph-properties fo:keep-with-next="always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fo:font-style="italic" style:font-style-asian="italic" style:font-style-complex="italic"/>
    </style:style>
    <style:style style:name="T2622" style:parent-style-name="DefaultParagraphFont" style:family="text">
      <style:text-properties fo:font-style="italic" style:font-style-asian="italic" style:font-style-complex="italic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style="italic" style:font-style-asian="italic"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tyle="italic" style:font-style-asian="italic"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tyle="italic" style:font-style-asian="italic"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tyle="italic" style:font-style-asian="italic"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tyle="italic" style:font-style-asian="italic"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tyle="italic" style:font-style-asian="italic"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tyle="italic" style:font-style-asian="italic" fo:font-size="10pt" style:font-size-asian="10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fo:font-style="italic" style:font-style-asian="italic"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tyle="italic" style:font-style-asian="italic"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tyle="italic" style:font-style-asian="italic" style:font-style-complex="italic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style="italic" style:font-style-asian="italic" style:font-style-complex="italic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tyle="italic" style:font-style-asian="italic"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tyle="italic" style:font-style-asian="italic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style="italic" style:font-style-asian="italic"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tyle="italic" style:font-style-asian="italic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tyle="italic" style:font-style-asian="italic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style:font-style-complex="italic"/>
    </style:style>
    <style:style style:name="T2857" style:parent-style-name="DefaultParagraphFont" style:family="text">
      <style:text-properties fo:font-style="italic" style:font-style-asian="italic" style:font-style-complex="italic"/>
    </style:style>
    <style:style style:name="T2858" style:parent-style-name="DefaultParagraphFont" style:family="text">
      <style:text-properties fo:font-style="italic" style:font-style-asian="italic" style:font-style-complex="italic"/>
    </style:style>
    <style:style style:name="T2859" style:parent-style-name="DefaultParagraphFont" style:family="text">
      <style:text-properties fo:font-style="italic" style:font-style-asian="italic" style:font-style-complex="italic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870" style:parent-style-name="Roman" style:family="paragraph">
      <style:paragraph-properties fo:keep-with-next="always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73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74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75" style:parent-style-name="DefaultParagraphFont" style:family="text">
      <style:text-properties fo:letter-spacing="0.0027in"/>
    </style:style>
    <style:style style:name="T2876" style:parent-style-name="DefaultParagraphFont" style:family="text">
      <style:text-properties fo:font-style="italic" style:font-style-asian="italic" style:font-style-complex="italic" fo:letter-spacing="0.0027in" fo:font-size="10pt" style:font-size-asian="10pt"/>
    </style:style>
    <style:style style:name="T2877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78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879" style:parent-style-name="DefaultParagraphFont" style:family="text">
      <style:text-properties fo:letter-spacing="0.0027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font-style="italic" style:font-style-asian="italic" style:font-style-complex="italic"/>
    </style:style>
    <style:style style:name="T2894" style:parent-style-name="DefaultParagraphFont" style:family="text">
      <style:text-properties fo:font-style="italic" style:font-style-asian="italic" style:font-style-complex="italic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81</text:span></text:p>
      <text:p text:style-name="P34">STENOGRAMA</text:p>
      <text:p text:style-name="P35"/>
      <text:p text:style-name="P36">2017 m.<text:s/>birželio<text:s/>22 d.</text:p>
      <text:p text:style-name="P37"/>
      <text:p text:style-name="Pertrauka">Pirmininkauja Lietuvos Respublikos Seimo Pirmininkas<text:s/><text:span text:style-name="T38">V. PRANCKIETIS</text:span>,</text:p>
      <text:p text:style-name="Pirmininkai">Seimo Pirmininko pirmoji pavaduotoja<text:s/><text:span text:style-name="T39">R. BAŠKIENĖ</text:span><text:line-break/>ir Seimo Pirmininko pavaduotojas<text:s/><text:span text:style-name="T40">A. NEKROŠIU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 ko­le­gos, la­bas ry­tas. Pra­de­da­me Lie­tu­vos Res­pub­li­kos Sei­mo bir­že­lio 22 die­nos ry­ti­nį po­sė­dį. (<text:span text:style-name="T44">Gon</text:span><text:span text:style-name="T45">­gas</text:span>) Kvie­čiu re­gist­ruo­tis.</text:p>
        <text:p text:style-name="Roman">Už­si­re­gist­ra­vo 95 Sei­mo na­riai.<text:s/></text:p>
        <text:p text:style-name="Roman"/>
        <text:p text:style-name="Laikas">10.01 val.</text:p>
        <text:p text:style-name="Roman12">Se­niū­nų su­ei­gos pa­tiks­lin­tos 2017 m. bir­že­lio 22 d. (ket­vir­ta­die­nio) po­sė­džių darbotvarkės tiks­li­ni­mas ir tvir­ti­ni­mas</text:p>
        <text:p text:style-name="Roman"/>
        <text:p text:style-name="Roman">Pir­ma­sis klau­si­mas – dar­bo­tvarkės tvir­ti­ni­mas. Tu­riu in­for­muo­ti, kad Se­niū­nų su­ei­go­je bu­vo įtrauk­tas 2-3 klau­si­mas – Sei­mo re­zo­liu­ci­jos „Dėl veiks­min­gos pa­gal­bos nuo al­ko­ho­lio pri­klau­so­miems as­me­nims sis­te­mos to­bu­li­ni­mo pri­ori­te­tų“<text:s/>projektas.<text:s/></text:p>
        <text:p text:style-name="Roman">Kas tu­ri­te dėl dar­bo­tvarkės? Po­nas Ž. Pa­vi­lio­nis. Pra­šau.</text:p>
        <text:p text:style-name="Roman"><text:span text:style-name="T46">Ž. PAVILIONIS</text:span><text:s/><text:span text:style-name="T47">(</text:span><text:span text:style-name="T48">TS-LK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PF</text:span><text:span text:style-name="T56"><text:s/>– Lietuvos social</text:span><text:span text:style-name="T57">­demokratų partijos 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</text:span>. La­bai ačiū. Frak­ci­jos var­du aš la­bai pra­šy­čiau įtrauk­ti į dar­bo­tvarkę šian­dien vie­ną svar­bią re­zo­liu­ci­ją „Dėl Bal­ti­jos ša­lių vie­ny­bės ir ben­dra­dar­bia­vi­mo sie­kiant ap­si­sau­go­ti nuo ne­sau­gių tre­čių­jų ša­lių bran­duo­li­nių elek­tri­nių ke­lia­mos grės­mės“. Ta re­zo­liu­ci­ja tik­rai bu­vo su­de­rin­ta ir su Na­cio­na­li­nio sau­gu­mo ir gy­ny­bos ko­mi­te­tu, ir Ener­ge­ti­kos ko­mi­si­ja, ir Eko­no­mi­kos ko­mi­te­to pir­mi­nin­ku. Ji la­bai svar­bi įgy­ven­di­nant tuos va­di­na­muo­sius Ast­ra­vo įsta­ty­mus. Jei­gu jūs ga­lė­tu­mė­te įtrauk­ti, aš bū­čiau la­bai dė­kin­gas.<text:s/></text:p>
        <text:p text:style-name="Roman"><text:span text:style-name="T75">PIRMININKAS.</text:span><text:s/>Ačiū. Pra­šau. P. Gra­žu­lis.</text:p>
        <text:p text:style-name="Roman"><text:span text:style-name="T76">P. GRAŽULIS</text:span><text:s/><text:span text:style-name="T77">(</text:span><text:span text:style-name="T78">TTF</text:span><text:span text:style-name="T79">)</text:span>. Ger­bia­mi Sei­mo na­riai, ką tos re­zo­liu­ci­jos kei­čia? Kiek­vie­ną die­ną po dvi re­zo­liu­ci­jas kon­ser­va­to­riai siū­lo. Aš ne­su­pran­tu. Tai Bal­ti­jos ša­lių, tai Eu­ro­pos ša­lių, tai Lie­tu­vos, tai kon­ser­va­to­rių, ir vis re­zo­liu­ci­jos.<text:s/></text:p>
        <text:p text:style-name="Roman"><text:span text:style-name="T80">Ž. PAVILIONIS</text:span><text:s/><text:span text:style-name="T81">(</text:span><text:span text:style-name="T82">TS-LKDF</text:span><text:span text:style-name="T83">)</text:span>. Ne, tie­siog…</text:p>
        <text:p text:style-name="Roman"><text:span text:style-name="T84">PIRMININKAS.</text:span><text:s/>Ačiū už nuo­mo­nę.<text:s/></text:p>
        <text:p text:style-name="Roman"><text:span text:style-name="T85">Ž. PAVILIONIS</text:span><text:s/><text:span text:style-name="T86">(</text:span><text:span text:style-name="T87">TS-LKDF</text:span><text:span text:style-name="T88">)</text:span>. Jei­gu ga­li­ma, at­sa­ky­siu. Ka­dan­gi ap­ri­bo­ti ener­gi­jos pa­te­ki­mą rei­kia kai­my­ni­nių vals­ty­bių pa­gal­bos, to­dėl mes krei­pia­mės į tų ša­lių par­la­men­tus. Tai yra la­bai na­tū­ra­lus veiks­mas.</text:p>
        <text:p text:style-name="Roman"><text:span text:style-name="T89">PIRMININKAS.</text:span><text:s/>Ačiū. Ar tu­ri­te dau­giau pa­siū­ly­mų dėl dar­bo­tvarkės? Pra­šau. J. Raz­ma.</text:p>
        <text:p text:style-name="Roman"><text:span text:style-name="T90">J. RAZMA</text:span><text:s/><text:span text:style-name="T91">(</text:span><text:span text:style-name="T92">TS-LKDF</text:span><text:span text:style-name="T93">)</text:span>. Ger­bia­mi ko­le­gos, frak­ci­jos var­du siū­lau iš­brauk­ti iš dar­bo­tvarkės Sei­mo nu­ta­ri­mo pro­jek­tą, ku­riuo tvir­ti­na­mi Vy­riau­sio­sios rin­ki­mų ko­mi­si­jos na­riai, nes, kaip ži­no­me, da­bar svars­ty­ti tei­kia­mas pro­jek­tas yra be vie­no opo­zi­ci­nės par­ti­jos pa­siū­ly­to kan­di­da­to. Mū­sų ver­ti­ni­mu, ko­mi­te­tas vir­ši­jo įga­lio­ji­mus iš­brauk­da­mas vie­ną kan­di­da­tą, tuo la­biau kad Tei­sės de­par­ta­men­tas dėl nu­ta­ri­mo pro­jek­to ne­bu­vo pa­reiš­kęs jo­kių pa­sta­bų. Kad iš­veng­<text:soft-page-break/>tu­me įvai­rių in­ter­pre­ta­ci­jų da­bar­ti­nio įsta­ty­mo, ku­ria­me tei­kia­miems kan­di­da­tams yra nu­sta­ty­ti ne­vie­no­di rei­ka­la­vi­mai, ir, aš ma­nau, yra ga­li­my­bė įsta­ty­mą grei­tai su­tvar­ky­ti, nes yra pro­jek­tas, mes siū­lo­me į ki­tą sa­vai­tę nu­kel­ti Vy­riau­sio­sios rin­ki­mų ko­mi­si­jos na­rių tvir­ti­ni­mą ir iš­spręs­ti drau­giš­kai, ko­rek­tiš­kai pa­tvir­ti­nant vi­sų par­ti­jų at­sto­vus, prieš tai iš įsta­ty­mo pa­ša­li­nus įvai­rias tei­si­nes dvi­pras­my­bes.<text:s/></text:p>
        <text:p text:style-name="Roman"><text:span text:style-name="T94">PIRMININKAS.</text:span><text:s/>Ačiū už nuo­mo­nę. P. Sau­dar­gas.</text:p>
        <text:p text:style-name="Roman"><text:span text:style-name="T95">P. SAUDARGAS</text:span><text:s/><text:span text:style-name="T96">(</text:span><text:span text:style-name="T97">TS-LKDF</text:span><text:span text:style-name="T98">)</text:span>. Dė­kui, ger­bia­mas Pir­mi­nin­ke. Iš tie­sų tu­riu do­va­ną ger­bia­mam P. Gra­žu­liui – siū­lau įtrauk­ti į mū­sų šios die­nos dar­bo­tvarkę dar vie­ną re­zo­liu­ci­ją – „Dėl 1941 m. bir­že­lio 23 d. su­ki­li­mo įver­ti­ni­mo“.<text:s/></text:p>
        <text:p text:style-name="Roman">Aš krei­piau­si į val­dy­bą, į Se­niū­nų su­ei­gą, bet frak­ci­jo­je bu­vau in­for­muo­tas, kad val­dy­bos na­riai ne­va ne­įtrau­kė šian­dien, nes rei­kia pa­si­gi­lin­ti dėl tu­ri­nio, bet čia jau ne pir­mą kar­tą. Ger­bia­mi R. Baš­kie­nė ir P. Urb­šys yra pa­si­ra­šę šią re­zo­liu­ci­ją. Jau ne pir­mi me­tai mes ją svars­to­me, ne­už­ten­ka po­li­ti­nės va­lios. Tik­rai bent jau dėl tu­ri­nio čia nė­ra ką la­bai gi­lin­tis ir gal­vo­ti. O ry­toj kaip tik prie Sei­mo at­va­žiuo­ja ir bai­ke­rių di­de­lė ko­lo­na, yra šven­tė. Bus pa­de­da­mos gė­lės ir mi­nė­ji­mas. Man at­ro­do, kaip tik bū­tų pras­min­ga šian­dien svars­ty­ti šią re­zo­liu­ci­ją. La­bai pra­šy­čiau įtrauk­ti.</text:p>
        <text:p text:style-name="Roman"><text:span text:style-name="T99">PIRMININKAS.</text:span><text:s/>Ačiū. P. Urb­šys.<text:s/></text:p>
        <text:p text:style-name="Roman"><text:span text:style-name="T100">P. URBŠYS</text:span><text:s/><text:span text:style-name="T101">(</text:span><text:span text:style-name="T102">LVŽSF</text:span><text:span text:style-name="T103">)</text:span>. Čia re­a­guo­ju į ger­bia­mo J. Raz­mos in­ter­pre­ta­vi­mą dėl Vy­riau­sio­sios rin­ki­mų ko­mi­si­jos. Iš tik­ro mes aki­vaiz­džiai ma­to­me tai, kad yra siū­lo­mas kan­di­da­tas, ku­ris ne­ati­tin­ka įsta­ty­mo rei­ka­la­vi­mų, nors vi­sos par­ti­jos pa­siū­lė tuos kan­di­da­tus, ku­rie tuos rei­ka­la­vi­mus ati­tin­ka. Ir lai­ko­ma, kad tai yra pro­ble­ma kon­ser­va­to­rių. Man at­ro­do, jūs sa­vo gal­vos skaus­mų ne­per­kel­ki­te į Sei­mo sa­lę. Te­gul tas klau­si­mas lie­ka dar­bo­tvarkėje ir mes nu­sprę­si­me bal­suo­da­mi.</text:p>
        <text:p text:style-name="Roman"><text:span text:style-name="T104">PIRMININKAS.</text:span><text:s/>A. Ku­bi­lius.</text:p>
        <text:p text:style-name="Roman"><text:span text:style-name="T105">A. KUBILIUS</text:span><text:s/><text:span text:style-name="T106">(</text:span><text:span text:style-name="T107">TS-LKDF</text:span><text:span text:style-name="T108">)</text:span>. Aš ne­ga­liu ne­re­a­guo­ti. Ka­dan­gi va­kar te­ko da­ly­vau­ti P. Urb­šio va­do­vau­ja­mo ko­mi­te­to po­sė­dy­je, aš tu­riu pa­sa­ky­ti, kad dar ne­su ma­tęs Sei­me ban­dy­mų ši­taip vyk­dy­ti R. Ma­li­naus­ko<text:s/><text:span text:style-name="T109">za</text:span><text:span text:style-name="T110">­da</text:span><text:span text:style-name="T111">­ni</text:span><text:span text:style-name="T112">­jų</text:span>. Tie­siai švie­siai ir kal­bė­ki­me.<text:s/></text:p>
        <text:p text:style-name="Roman">No­riu pa­sa­ky­ti, kad P. Urb­šio va­do­vau­ja­mas ko­mi­te­tas pa­gal įsta­ty­mą ne­tu­ri jo­kių ga­lių ver­tin­ti ki­tų par­ti­jų pa­siū­ly­tus kan­di­da­tus. Ir vis­kas! To­kiu at­ve­ju rei­kia iš­brauk­ti ši­tą klau­si­mą iš svars­ty­mų ir, jei­gu yra ko­kių nors ne­su­ta­ri­mų, ieš­ko­ti su­ta­ri­mų, spren­di­mo, bet ne­si­steng­ti ši­taip per jė­gą, bul­do­ze­riu va­ry­ti R. Ma­li­naus­ko<text:s/><text:span text:style-name="T113">za</text:span><text:span text:style-name="T114">­da</text:span><text:span text:style-name="T115">­ni</text:span><text:span text:style-name="T116">­jas</text:span><text:s/>dėl to, kad mū­sų pa­siū­ly­tas kan­di­da­tas V. Se­meš­ka R. Ma­li­naus­kui yra tie­siog bai­sus da­ly­kas.</text:p>
        <text:p text:style-name="Roman"><text:span text:style-name="T117">PIRMININKAS.</text:span><text:s/>Ar, Vir­gi­ni­ja Ving­rie­ne, no­ri­te kal­bė­ti? Ne.<text:s/></text:p>
        <text:p text:style-name="Roman">Kvie­čiu ap­si­spręs­ti dėl Sei­mo re­zo­liu­ci­jos, ku­rią pa­siū­lė Ž. Pa­vi­lio­nis, ar įtrauk­ti į dar­bo­tvarkę. (<text:span text:style-name="T118">Bal</text:span><text:span text:style-name="T119">­sai sa</text:span><text:span text:style-name="T120">­lė</text:span><text:span text:style-name="T121">­je</text:span>) Re­zo­liu­ci­ja „Dėl Bal­ti­jos ša­lių vie­ny­bės ir ben­dra­dar­bia­vi­mo sie­kiant ap­si­sau­go­ti nuo ne­sau­gių tre­čių­jų ša­lių bran­duo­li­nių elek­tri­nių ke­lia­mos grės­mės“.<text:s/></text:p>
        <text:p text:style-name="Roman">Kvie­čiu bal­suo­ti. Kas už tai, kad įtrauk­tu­me, bal­suo­ja už.<text:s/></text:p>
        <text:p text:style-name="Roman">Bal­sa­vo 112 Sei­mo na­rių: už – 87, prieš – 2, su­si­lai­kė 23. Re­zo­liu­ci­ja į dar­bo­tvarkę įtrauk­ta.<text:s/></text:p>
        <text:p text:style-name="Roman">Ki­ta – Sei­mo na­rio P. Sau­dar­go re­zo­liu­ci­ja „Dėl 1941 m. bir­že­lio 23 d. su­ki­li­mo įver­ti­ni­mo“. Taip pat kvie­čiu bal­suo­ti. Kas už tai, kad įtrauk­tu­me į dar­bo­tvarkę, bal­suo­ja už.</text:p>
        <text:p text:style-name="Roman">Bal­sa­vo 102 Sei­mo na­riai: už – 69, prieš – 4, su­si­lai­kė 29. Re­zo­liu­ci­ja bus svars­to­ma.</text:p>
        <text:p text:style-name="Roman">Ki­tas klau­si­mas bu­vo J. Raz­mos pa­siū­ly­mas dėl dar­bo­tvarkės 1-7 klau­si­mo – Sei­mo nu­ta­ri­mo „Dėl Vy­riau­sio­sios rin­ki­mų ko­mi­si­jos su­da­ry­mo“<text:s/>projekto. Pa­siū­ly­mas bu­vo nu­kel­ti į ki­tą sa­vai­tę. Kas pri­ta­ria šiam pa­siū­ly­mui, bal­suo­ja už, kas ma­no, kad rei­kia svars­ty­ti šian­dien, bal­suo­ja prieš, ki­ti su­si­lai­ko.</text:p>
        <text:p text:style-name="Roman">Bal­sa­vo 112 Sei­mo na­rių: už – 30, prieš – 60, su­si­lai­kė 22. Dar­bo­tvarkėje klau­si­mas lie­ka. (<text:span text:style-name="T122">Bal</text:span><text:span text:style-name="T123">­sai sa</text:span><text:span text:style-name="T124">­lė</text:span><text:span text:style-name="T125">­je</text:span>) Lie­ka, lie­ka.</text:p>
        <text:p text:style-name="Roman">Tu­ri­me pa­tvir­tin­ti vi­są dar­bo­tvarkę. Ar ga­li­me ben­dru su­ta­ri­mu? Ga­li­me. Ačiū. Dar­bo­tvarkė pa­tvir­tin­ta.<text:s/></text:p>
        <text:p text:style-name="Roman"/>
        <text:soft-page-break/>
        <text:p text:style-name="Laikas">10.10 val.</text:p>
        <text:p text:style-name="Roman12">Lab­da­ros ir pa­ra­mos įsta­ty­mo Nr. I-172 10 ir 13 straips­nių pa­kei­ti­mo įsta­ty­mo projek­tas Nr. XIIIP-768(2) (<text:span text:style-name="T126">pri</text:span><text:span text:style-name="T127">­ėmi</text:span><text:span text:style-name="T128">­mas</text:span>)</text:p>
        <text:p text:style-name="Roman"/>
        <text:p text:style-name="Roman">Dar­bo­tvarkės 1-2a klau­si­mas – Lab­da­ros ir pa­ra­mos įsta­ty­mo Nr. I-172 10 ir 13 straips­nių pa­kei­ti­mo įsta­ty­mo pro­jek­tas<text:s/><text:span text:style-name="T129">Nr. XIIIP-</text:span>768(2). Pra­ne­šė­ja – Sei­mo na­rė R. Bud­ber­gy­tė.<text:s/></text:p>
        <text:p text:style-name="Roman"><text:span text:style-name="T130">R. BUDBERGYTĖ</text:span><text:s/><text:span text:style-name="T131">(</text:span><text:span text:style-name="T132">LSDPF</text:span><text:span text:style-name="T133">)</text:span>. Ger­bia­mas Pir­mi­nin­ke, ger­bia­mi ko­le­gos, po svars­ty­mo dėl Lab­da­ros ir pa­ra­mos įsta­ty­mo 10 ir 13 straips­nių pa­kei­ti­mo įsta­ty­mo pro­jek­to<text:s/><text:span text:style-name="T134">Nr. XIIIP-</text:span>768 pa­sta­bų ir pa­siū­ly­mų ne­bu­vo. Po svars­ty­mo Lab­da­ros ir pa­ra­mos fon­do įsta­ty­mo<text:s/><text:span text:style-name="T135">Nr. XIIIP</text:span>…</text:p>
        <text:p text:style-name="Roman"><text:span text:style-name="T136">PIRMININKAS.</text:span><text:s/>Ačiū, kol kas po vie­ną, ap­si­spręs­ki­me…</text:p>
        <text:p text:style-name="Roman"><text:span text:style-name="T137">R. BUDBERGYTĖ</text:span><text:s/><text:span text:style-name="T138">(</text:span><text:span text:style-name="T139">LSDPF</text:span><text:span text:style-name="T140">)</text:span>. Ge­rai.<text:s/></text:p>
        <text:p text:style-name="Roman"><text:span text:style-name="T141">PIRMININKAS.</text:span><text:s/>Dėl šio įsta­ty­mo 1 straips­nio pa­sta­bų nė­ra. Ar ga­li­me ben­dru su­ta­ri­mu jį pri­im­ti? Ačiū. Pri­im­ta.<text:s/></text:p>
        <text:p text:style-name="Roman">2 straips­nis. Taip pat pa­sta­bų nė­ra, ga­li­me pri­im­ti ben­dru su­ta­ri­mu? Ačiū. Pri­im­ta. 3 straips­nis<text:s/>– įsi­ga­lio­ji­mas ir įgy­ven­di­ni­mas. Pa­sta­bų taip pat nė­ra. Ga­li­me jį pri­im­ti ben­dru su­ta­ri­mu? Ačiū. Pri­im­ta.<text:s/></text:p>
        <text:p text:style-name="Roman">Bal­suo­ja­me dėl vi­so. Yra<text:s/>dėl<text:s/>mo­ty­vų. Mo­ty­vai už – J. Raz­ma.<text:s/></text:p>
        <text:p text:style-name="Roman"><text:span text:style-name="T142">J. RAZMA</text:span><text:s/><text:span text:style-name="T143">(</text:span><text:span text:style-name="T144">TS-LKDF</text:span><text:span text:style-name="T145">)</text:span>.<text:span text:style-name="T146"><text:s/>Ger</text:span><text:span text:style-name="T147">­bia</text:span><text:span text:style-name="T148">­mi ko</text:span><text:span text:style-name="T149">­le</text:span><text:span text:style-name="T150">­gos, kvie</text:span><text:span text:style-name="T151">­čiu bal</text:span><text:span text:style-name="T152">­suo</text:span><text:span text:style-name="T153">­ti už įsta</text:span><text:span text:style-name="T154">­ty</text:span><text:span text:style-name="T155">­mo pro</text:span><text:span text:style-name="T156">­jek</text:span><text:span text:style-name="T157">­tą,<text:s/></text:span>ku­ris tu­rė­tų pra­skai­drin­ti lab­da­ros pro­ce­są. Čia ak­cen­tuo­ta, yra įra­šo­ma, kad lab­da­ros ne­ga­li­ma pa­nau­do­ti po­li­ti­nei re­kla­mai. Ži­no­ma, kad ši­ta nuo­sta­ta bū­tų gy­va, la­bai svar­bu, kaip bus pa­si­rū­pin­ta kon­tro­le ir jos įgy­ven­di­ni­mo prie­žiū­ra. Jei­gu bus taip, kaip iki šiol, kai<text:s/>į tą pro­ce­są ap­lai­džiai žiū­rė­jo, sa­ky­ki­me, Vy­riau­sio­ji rin­ki­mų ko­mi­si­ja, kai tek­da­vo nag­ri­nė­ti vi­so­kius ne­leis­ti­nos po­li­ti­nės re­kla­mos at­ve­jus, tai, be abe­jo, ta nor­ma bus ne­gy­va.<text:s/></text:p>
        <text:p text:style-name="Roman">Ge­rai yra, ži­no­ma, tai, kad yra griež­tai nu­sta­to­ma, kad pa­ra­mos ga­vė­jo sta­tu­so ne­teks tais at­ve­jais, kai bus pa­žei­di­mų. Tai vi­sa tai, aš ma­nau, tu­rė­tų su­ma­žin­ti pik­tnau­džia­vi­mus lab­da­rą pa­nau­do­jant ne tam, kam ji su­ma­ny­ta.<text:s/></text:p>
        <text:p text:style-name="Roman"><text:span text:style-name="T158">PIRMININKAS.</text:span><text:s/>Ačiū. Mo­ty­vai už – Sei­mo na­rys M. Bas­tys.<text:s/></text:p>
        <text:p text:style-name="Roman"><text:span text:style-name="T159">M. BASTYS</text:span><text:s/><text:span text:style-name="T160">(</text:span><text:span text:style-name="T161">LSDPF</text:span><text:span text:style-name="T162">)</text:span>. Dė­ko­ju. Ger­bia­mi ko­le­gos, iš es­mės ko­le­ga J. Raz­ma iš­sa­kė mo­ty­vus, tai, be abe­jo, yra įtvir­ti­na­ma pa­grin­di­nė nuo­sta­ta, kad ne­bū­tų pa­ra­ma nau­do­ja­ma po­li­ti­nei re­kla­mai. Ma­nau, kad tą po­li­ti­kai aiš­kiai su­pras, o tiems, ku­rie ne­su­pras, be abe­jo, yra ir ki­tų kon­tro­lės prie­mo­nių – kaip ži­niask­lai­da, ku­ri la­bai aiš­kiai ir grei­tai to­kius da­ly­kus pa­gau­na. Tai­gi iš tie­sų yra lai­ku ir tin­ka­mai<text:s/>pa­reng­tas įsta­ty­mo pro­jek­tas. Dė­ko­ju. Siū­lau bal­suo­ti už.<text:s/></text:p>
        <text:p text:style-name="Roman"><text:span text:style-name="T163">PIRMININKAS.</text:span><text:s/>Ačiū. Mo­ty­vai už – Sei­mo na­rys V. Rin­ke­vi­čius.<text:s/></text:p>
        <text:p text:style-name="Roman"><text:span text:style-name="T164">V. RINKEVIČIUS</text:span><text:s/><text:span text:style-name="T165">(</text:span><text:span text:style-name="T166">LVŽSF</text:span><text:span text:style-name="T167">)</text:span>. Ačiū, Pir­mi­nin­ke. Iš tie­sų,<text:s/>pri­ėmę šį pro­jek­tą, mes su­teik­si­me dau­giau skaid­ru­mo, bus ma­žiau dve­jo­pų stan­dar­tų po­li­ti­kų veik­lo­je, kai čia, Sei­me, la­bai daž­nai gir­di­me ug­nin­gas kal­bas: ko­va už de­mo­kra­tiją, už skaid­ru­mą, už są­ži­nin­gu­mą, o pa­ty­liu­kais vyk­do­ma vi­siš­kai prie­šin­ga veik­la ir tai­ko­mi vi­sai ki­ti kri­te­ri­jai, kaip apei­ti įsta­ty­mus ir pa­si­nau­do­ti sa­vo po­li­ti­nei veik­lai ne­tei­sė­tai ar ne vi­sai tei­sė­tai gau­to­mis lė­šo­mis. Aš ma­nau, kad tuo at­ve­ju mes už­kir­si­me ke­lią, gal ne­vi­siš­kai, bet ti­kiuo­si, kad ap­skri­tai tai bus skaid­res­nės ir ge­res­nės po­li­ti­nės veik­los Lie­tu­vo­je žings­nis į prie­kį.<text:s/></text:p>
        <text:p text:style-name="Roman"><text:span text:style-name="T168">PIRMININKAS.</text:span><text:s/>Dė­ko­ju. Nuo­mo­nės iš­sa­ky­tos. Dau­giau nuo­mo­nių ir prieš nuo­mo­nių nė­ra. Kvie­čiu ap­si­spręs­ti bal­suo­jant. Kas pri­ta­ria­te šiam įsta­ty­mui, bal­suo­ja­te už.<text:s/></text:p>
        <text:p text:style-name="Roman"/>
        <text:p text:style-name="Priemimas">Šio įsta­ty­mo pri­ėmi­mas</text:p>
        <text:p text:style-name="Roman"/>
        <text:p text:style-name="Roman">Bal­sa­vo 110 Sei­mo na­rių: už – 109, prieš – 1, su­si­lai­kiu­sių ne­bu­vo. Lab­da­ros ir pa­ra­mos įsta­ty­mo Nr. I-172 10 ir 13 straips­nių pa­kei­ti­mo įsta­ty­mas (pro­jek­tas Nr. XIIIP-768(2) pri­im­tas. (<text:span text:style-name="T169">Gon</text:span><text:span text:style-name="T170">­gas</text:span>)<text:s/></text:p>
        <text:p text:style-name="Roman"/>
        <text:soft-page-break/>
        <text:p text:style-name="Laikas">10.15 val.</text:p>
        <text:p text:style-name="Roman12">Lab­da­ros ir pa­ra­mos fon­dų įsta­ty­mo Nr. I-1232 12 ir 18 straips­nių pa­kei­ti­mo įstatymo pro­jek­tas<text:s/><text:span text:style-name="T171">Nr. XIIIP-</text:span>222(2) (<text:span text:style-name="T172">pri</text:span><text:span text:style-name="T173">­ėmi</text:span><text:span text:style-name="T174">­mas</text:span>)</text:p>
        <text:p text:style-name="Roman"/>
        <text:p text:style-name="Roman">Ki­tas dar­bo­tvarkės 1-2b klau­si­mas – Lab­da­ros ir pa­ra­mos<text:s/>fon­dų įsta­ty­mo Nr. I-1232 12<text:s/>ir 18 straips­nių pa­kei­ti­mo įsta­ty­mo pro­jek­tas<text:s/><text:span text:style-name="T175">Nr. XIIIP-</text:span>222(2). Pra­ne­šė­ja – Sei­mo na­rė R. Bu­d­ber­gy­tė.<text:s/></text:p>
        <text:p text:style-name="Roman"><text:span text:style-name="T176">R. BUDBERGYTĖ</text:span><text:s/><text:span text:style-name="T177">(</text:span><text:span text:style-name="T178">LSDPF</text:span><text:span text:style-name="T179">)</text:span>. Po svars­ty­mo pa­siū­ly­mą dėl šio įsta­ty­mo 12 ir 18 straips­nių pa­tei­kė Sei­mo na­rys J. Raz­ma. Sei­mo na­rys siū­lo įtvir­tin­ti drau­di­mą fon­dų pa­va­di­ni­muo­se<text:s/>varto­ti po­li­ti­kų, Res­pub­li­kos Pre­zi­den­to, Sei­mo na­rių, Eu­ro­pos Par­la­men­to na­rių, sa­vi­val­dy­bės ta­ry­bos na­rių bei kan­di­da­tų į iš­var­din­tas pa­rei­gas pa­var­des. Au­di­to ko­mi­te­tas svars­tė šį pa­siū­ly­mą ir no­rė­čiau iš­sa­ky­ti nuo­mo­nę, kad, mū­sų ma­ny­mu, pa­siū­ly­mas ga­li su­kel­ti prak­ti­nio tai­ky­mo pro­ble­mų.<text:s/></text:p>
        <text:p text:style-name="Roman">Pir­ma, jei­gu bū­tų pri­tar­ta to­kiam siū­ly­mui,<text:s/>ga­li­mai bū­tų dis­kri­mi­nuo­ja­mi as­me­nys, ku­rie tu­ri to­kias pa­čias pa­var­des kaip ir po­li­ti­kai, ku­rie ne­ga­lė­tų sa­vo fon­dam­s<text:s/>varto­ti pa­var­džių.<text:s/></text:p>
        <text:p text:style-name="Roman">An­tra, yra pa­žy­mė­ti­na, kad kan­di­da­tas į vals­ty­bės po­li­ti­ko sta­tu­są, tas as­muo tu­ri ga­na ri­bo­tą lai­ką, tai yra nuo kan­di­da­to įre­gist­ra­vi­mo iki ga­lu­ti­nių rin­ki­mų re­zul­ta­to ofi­cia­laus pa­skel­bi­mo. Šis lai­ko­tar­pis trun­ka ne il­giau kaip trys mė­ne­siai. Ta­čiau, jei­gu kan­di­da­tas yra ne­iš­ren­ka­mas, pro­jek­tu siū­lo­mas drau­di­mas po ga­lu­ti­nių rin­ki­mų re­zul­ta­tų jam jau ne­be­tai­ko­mas. To­dėl rei­kė­tų įver­tin­ti, ar yra pro­por­cin­gas tas be­są­ly­gi­nis drau­di­mas kan­di­da­tui į vals­ty­bės po­li­ti­kus bū­ti fon­do da­li­nin­ku, ne­nu­ma­tant, pa­vyz­džiui, ga­li­my­bės lai­ki­nai su­stab­dy­ti da­li­nin­ko įga­lio­ji­mų<text:s/>ir veik­los<text:s/>fon­de.<text:s/></text:p>
        <text:p text:style-name="Roman">Tre­čia, mes ma­no­me, kad pro­jek­te nė­ra nu­ma­ty­tos to drau­di­mo<text:s/>varto­ti pa­var­dę fon­do pa­va­di­ni­me ne­si­lai­ky­mo pa­sek­mės, to­dėl toks drau­di­mas tik­riau­siai tap­tų tai­ky­mo po­žiū­riu de­kla­ra­ty­vus. To­dėl mes ma­no­me, kad pa­teik­tas pa­siū­ly­mas rei­ka­lau­ja dau­giau dis­ku­si­jų, gi­les­nės ana­li­zės ir, at­si­žvel­gdamas<text:s/>į tai, ką aš pa­sa­kiau, Au­di­to ko­mi­te­tas ben­dru su­ta­ri­mu pri­ėmė spren­di­mą pri­ėmi­mo sta­di­jo­je ne­pri­tar­ti pa­teik­tam pa­siū­ly­mui.<text:s/></text:p>
        <text:p text:style-name="Roman"><text:span text:style-name="T180">PIRMININKAS.</text:span><text:s/>Dė­ko­ju. Jūs jau per­ėjo­te prie 2 straips­nio pa­tai­sos svars­ty­mo, bet,<text:s/>ne­pai­sydami<text:s/>to, tu­rė­tu­me ei­ti pa­straips­niui ir svars­ty­ti 1 straips­nį, dėl ku­rio pa­sta­bų nė­ra. Aš kvie­čiu ap­si­spręs­ti ir ben­dru su­ta­ri­mu pri­tar­ti šiam straips­niui. Ačiū. Pri­tar­ta. Ta­da dėl 2 straips­nio yra ir tu­ri­me su­ži­no­ti, ar tu­ri­me 29 pri­ta­rian­čius, kad bū­tų svars­to­ma ši Sei­mo na­rio J. Raz­mos pa­tai­sa, ku­rią pri­sta­tė R. Bud­ber­gy­tė. Pri­sta­to Sei­mo na­rys J. Raz­ma.<text:s/></text:p>
        <text:p text:style-name="Roman"><text:span text:style-name="T181">J. RAZMA</text:span><text:s/><text:span text:style-name="T182">(</text:span><text:span text:style-name="T183">TS-LKDF</text:span><text:span text:style-name="T184">)</text:span>. Ger­bia­mi ko­le­gos, aš ti­kiuo­si, vi­si įsi­dė­mė­jo­me tas pro­ble­mas, ku­rios jau prak­tiš­kai pa­si­reiš­kia, kai yra su­kur­ti fon­dai su po­li­ti­kų, kon­kre­čiai su Sei­mo na­rių var­dais ir pa­var­dė­mis. Dėl vie­no to­kio at­ve­jo, kaip ži­no­me, ir bau­džia­mo­ji by­la yra iš da­lies su tuo su­si­ju­si. Ki­tu at­ve­ju, sa­ky­ki­me, tas Sei­mo na­rys, bu­vęs prem­je­ras, nuo­lat aiš­ki­na­si, ar tas fon­das su­stab­dy­tas, ar ne­su­stab­dy­tas. Tik­rai bū­tų daug pa­pras­čiau ir daug aiš­kiau, ir daug ma­žiau pro­ble­mų tu­rė­tu­me, jei­gu to­kių at­ve­jų iš­vis ne­bū­tų. Ne­su­dė­tin­ga pa­da­ry­ti fon­do da­li­nin­kų su­si­rin­ki­mą ir pa­ko­re­guo­ti tą pa­va­di­ni­mą, kad ne­bū­tų vi­so­kių gud­rių at­ve­jų, kai po­li­ti­kai pik­tnau­džiau­ja tuo.<text:s/></text:p>
        <text:p text:style-name="Roman">Po­li­ti­nę re­kla­mą mes įsta­ty­mu už­drau­džia­me, bet štai rin­ki­mų lai­ko­tar­piu fon­das su­gal­vos pa­si­rek­la­muo­ti, kad jis yra, ir iš­ka­bins vi­so­je apy­gar­do­je to po­li­ti­ko, kaip fon­do, va­di­na­si, var­do da­vė­jo, gra­žiau­sias nuo­trau­kas, di­džiau­sius pla­ka­tus. La­bai sun­ku įro­dy­ti, kad čia po­li­tinė re­kla­ma. To­kių at­ve­jų tik­rai yra bu­vę, pa­vyz­džiui, kon­kre­čiai Ši­la­lė­je. Aš siū­lau pa­da­ry­ti ryž­tin­gą spren­di­mą, o ko­mi­te­tas, jei­gu mes pri­tar­tu­me ma­no pa­siū­ly­mui, prašy­tų da­bar per­trau­kos, su­re­da­guo­tų ir, aš ma­nau, iš­spręs­tų tuos vi­sus prak­ti­nius rei­ka­lus, ku­riuos at­sto­vė čia pa­mi­nė­jo.<text:s/></text:p>
        <text:p text:style-name="Roman"><text:span text:style-name="T185">PIRMININKAS.</text:span><text:s/>Dė­ko­ju. Pra­šau bal­suo­ti, ar yra 29 Sei­mo na­riai, pri­ta­rian­tys pa­tai­sos svars­ty­mui.<text:s/></text:p>
        <text:p text:style-name="Roman">Pri­ta­rė 57 Sei­mo na­riai. Pa­tai­sa svars­to­ma to­liau. Ar Sei­mo na­rė R. Bud­ber­gy­tė no­rė­tų dar kal­bė­ti dėl šios pa­tai­sos?<text:s/></text:p>
        <text:soft-page-break/>
        <text:p text:style-name="Roman"><text:span text:style-name="T186">R. BUDBERGYTĖ</text:span><text:s/><text:span text:style-name="T187">(</text:span><text:span text:style-name="T188">LSDPF</text:span><text:span text:style-name="T189">)</text:span>. Ne.</text:p>
        <text:p text:style-name="Roman"><text:span text:style-name="T190">PIRMININKAS.</text:span><text:s/>Ne, ačiū. Nuo­mo­nės už, nuo­mo­nės prieš. Nie­kas ne­už­si­ra­šė. Bal­suo­ja­me dėl šios pa­tai­sos. Kas už tai, kad Sei­mo na­rio J. Raz­mos pa­tai­sai bū­tų pri­tar­ta, bal­suo­ja už. (<text:span text:style-name="T191">Bal</text:span><text:span text:style-name="T192">­sai sa</text:span><text:span text:style-name="T193">­lė</text:span><text:span text:style-name="T194">­je</text:span>)<text:s/></text:p>
        <text:p text:style-name="Roman"><text:span text:style-name="T195">R. BUDBERGYTĖ</text:span><text:s/><text:span text:style-name="T196">(</text:span><text:span text:style-name="T197">LSDPF</text:span><text:span text:style-name="T198">)</text:span>. Prieš, prieš, prieš.</text:p>
        <text:p text:style-name="Roman"><text:span text:style-name="T199">PIRMININKAS.</text:span><text:s/>Bal­sa­vo 95 Sei­mo na­riai: už – 33, prieš – 23, su­si­lai­kė 39. Pa­tai­sai ne­pri­tar­ta. (<text:span text:style-name="T200">Bal</text:span><text:span text:style-name="T201">­sai sa</text:span><text:span text:style-name="T202">­lė</text:span><text:span text:style-name="T203">­je</text:span>)<text:s/></text:p>
        <text:p text:style-name="Roman">Sei­mo na­rys J. Raz­ma<text:s/>–<text:s/>dėl ve­di­mo tvar­kos. Pra­šau.</text:p>
        <text:p text:style-name="Roman"><text:span text:style-name="T204">J. RAZMA</text:span><text:s/><text:span text:style-name="T205">(</text:span><text:span text:style-name="T206">TS-LKDF</text:span><text:span text:style-name="T207">)</text:span>. Ger­bia­ma­sis Pir­mi­nin­ke, aš ma­ny­čiau, kad jūs ga­lė­tu­mė­te kreip­tis į Sei­mo Eti­kos ir pro­ce­dū­rų ko­mi­si­ją, nes dėl šio siū­ly­mo, man at­ro­do, bal­sa­vo ir nei­gia­mai bal­sa­vo kai ku­rie Sei­mo na­riai, ku­rie tu­ri sa­vo var­do fon­dus. At­ro­do, A. But­ke­vi­čius bal­sa­vo prieš, ir ma­nau, kad čia yra in­te­re­sų kon­flik­tas, nes tai pa­lie­čia jų var­do to­les­nio<text:s/>varto­ji­mo po­li­ti­nei re­kla­mai ga­li­my­bes.<text:s/></text:p>
        <text:p text:style-name="Roman"><text:span text:style-name="T208">PIRMININKAS.</text:span><text:s/>Taip, ga­lė­tų Pir­mi­nin­kas kreip­tis, ga­li­te ir frak­ci­jos var­du kreip­tis į Eti­kos ir pro­ce­dū­rų ko­mi­si­ją.<text:s/></text:p>
        <text:p text:style-name="Roman"><text:span text:style-name="T209">J. RAZMA</text:span><text:s/><text:span text:style-name="T210">(</text:span><text:span text:style-name="T211">TS-LKDF</text:span><text:span text:style-name="T212">)</text:span>. Frak­ci­jos var­du mes tą gal­būt ir iš­sprę­si­me, aš už se­niū­ną da­bar ne­ga­liu at­sa­ky­ti.<text:s/></text:p>
        <text:p text:style-name="Roman"><text:span text:style-name="T213">PIRMININKAS.</text:span><text:s/>Ge­rai. A. But­ke­vi­čius.</text:p>
        <text:p text:style-name="Roman"><text:span text:style-name="T214">A. BUTKEVIČIUS</text:span><text:s/><text:span text:style-name="T215">(</text:span><text:span text:style-name="T216">LSDPF</text:span><text:span text:style-name="T217">)</text:span>. Dė­ko­ju, Sei­mo Pir­mi­nin­ke. Kad J. Raz­ma bū­tų ra­mes­nis, nes ma­tau, kad jis šian­dien la­bai su­ak­ty­vė­jęs, jis tu­rė­tų pa­si­rū­pin­ti sa­vo par­ti­jos kai ku­rių na­rių lab­da­ros ir pa­ra­mos fon­dais, per ku­riuos bu­vo plau­na­mi pi­ni­gai, ir teis­muo­se tai yra nag­ri­nė­ja­ma. Bet ma­no pa­ra­mos ir lab­da­ros fon­das, jis ne ma­no, bet ma­no var­do, yra jau už­da­ry­tas, lik­vi­duo­tas ir jo nė­ra. Tai­gi,<text:s/>kad jūs ra­miai ga­lė­tu­mė­te gy­ven­ti. Ačiū.<text:s/></text:p>
        <text:p text:style-name="Roman"><text:span text:style-name="T218">PIRMININKAS.</text:span><text:s/>Ačiū. Dėl ve­di­mo tvar­kos – G. Land­sber­gis.</text:p>
        <text:p text:style-name="Roman"><text:span text:style-name="T219">G. LANDSBERGIS</text:span><text:s/><text:span text:style-name="T220">(</text:span><text:span text:style-name="T221">TS-LKDF</text:span><text:span text:style-name="T222">)</text:span>. Aš no­rė­čiau at­kreip­ti dė­me­sį, kad bu­vęs prem­je­ras A. But­ke­vi­čius ką tik įvar­di­jo nu­si­kals­ta­mą vei­ką, ku­ri yra įvar­dy­ta ir Bau­džia­ma­ja­me ko­dek­se – pi­ni­gų plo­vi­mas. Jei­gu yra ži­no­mi to­kie fak­tai, aš ne­abe­jo­ju, kad prem­je­ras ži­no, kad to­kių fak­tų nu­slė­pi­mas yra pri­ly­gi­na­mas ben­dra­dar­bia­vi­mui, ir yra bau­džia­mo­ji at­sa­ko­my­bė, ar­ba kvie­čiu at­si­im­ti sa­vo žo­džius, jei­gu to­kių fak­tų ne­tu­ri­te, ar­ba, ti­kiuo­si, jūs jau krei­pė­tės į tei­sė­sau­gos ins­ti­tu­ci­jas ir jos ži­no tai, ką jūs ką tik įvar­di­jo­te Sei­mo sa­lė­je.<text:s/></text:p>
        <text:p text:style-name="Roman"><text:span text:style-name="T223">PIRMININKAS.</text:span><text:s/>A. But­ke­vi­čius.</text:p>
        <text:p text:style-name="Roman"><text:span text:style-name="T224">A. BUTKEVIČIUS</text:span><text:s/><text:span text:style-name="T225">(</text:span><text:span text:style-name="T226">LSDPF</text:span><text:span text:style-name="T227">)</text:span>. Jei­gu jūs la­bai ati­džiai klau­sė­tės, bu­vo la­bai aiš­kiai pa­sa­ky­ta, kad yra nag­ri­nė­ja­ma, tai bu­vo vie­šai ra­šo­ma spau­do­je.<text:s/></text:p>
        <text:p text:style-name="Roman"><text:span text:style-name="T228">PIRMININKAS.</text:span><text:s/>Ačiū. (<text:span text:style-name="T229">Bal</text:span><text:span text:style-name="T230">­sai sa</text:span><text:span text:style-name="T231">­lė</text:span><text:span text:style-name="T232">­je</text:span>) Nuo­mo­nės. Nuo­mo­nių nė­ra. Kvie­čiu ap­si­spręs­ti dėl 2 straips­nio bal­suo­jant. Nuo­mo­nės iš­si­sky­rė, pra­šau bal­suo­ti už 2 straips­nį.<text:s/></text:p>
        <text:p text:style-name="Roman">Bal­sa­vo 104 Sei­mo na­riai: už – 97, prieš – 1, su­si­lai­kė 6. Straips­niui pri­tar­ta.</text:p>
        <text:p text:style-name="Roman">3 straips­nis „Įsta­ty­mo įsi­ga­lio­ji­mas ir įgy­ven­di­ni­mas“. Pa­siū­ly­mų ir pa­tai­sų nė­ra. Ar ga­li­me pri­tar­ti ben­dru su­ta­ri­mu? Ačiū. Pri­tar­ta.<text:s/></text:p>
        <text:p text:style-name="P233">Dėl vi­so įsta­ty­mo Sei­mo na­rys J. Raz­ma no­ri kal­bė­ti už. Ačiū Sei­mo na­rei R. Bud­ber­gy­tei.</text:p>
        <text:p text:style-name="Roman"><text:span text:style-name="T234">J. RAZMA</text:span><text:s/><text:span text:style-name="T235">(</text:span><text:span text:style-name="T236">TS-LKDF</text:span><text:span text:style-name="T237">)</text:span>. Ger­bia­mie­ji ko­le­gos, nors ir ne­bu­vo pri­tar­ta ma­no pa­tai­sai, bet vis tiek pro­jek­tas yra ver­tin­gas, skaid­ri­nan­tis fon­dų veik­lą. Da­bar bus pri­va­lu pa­teik­ti de­ta­lią in­for­ma­ci­ją apie kiek­vie­ną pa­ra­mą su­tei­ku­sį ju­ri­di­nį as­me­nį. Čia vėl­gi yra pa­kar­to­ja­mas drau­di­mas skleis­ti po­li­ti­nę re­kla­mą. Kaip mi­nė­jau anks­čiau, la­bai svar­bu, kad bū­tų veiks­min­ga ši­tų nau­jų rei­ka­la­vi­mų kon­tro­lė. Aš, ži­no­ma, to lin­kė­čiau ati­tin­ka­moms struk­tū­roms, ku­rios už tai at­sa­kin­gos. Kvie­čiu bal­suo­ti už.</text:p>
        <text:p text:style-name="Roman"><text:span text:style-name="T238">PIRMININKAS.</text:span><text:s/>Dė­ko­ju. Dau­giau Sei­mo na­rių, už­si­ra­šiu­sių iš­reikš­ti nuo­mo­nę, nė­ra. Kvie­čiu bal­suo­ti dėl vi­so įsta­ty­mo.</text:p>
        <text:p text:style-name="Roman"/>
        <text:soft-page-break/>
        <text:p text:style-name="P239">Šio įsta­ty­mo pri­ėmi­mas</text:p>
        <text:p text:style-name="P240"/>
        <text:p text:style-name="P241">Bal­sa­vo 104 Sei­mo na­riai: už – 104, prieš ir su­si­lai­kiu­sių ne­bu­vo. Įsta­ty­mas (pro­jek­tas Nr. XIIIP-222) pri­im­tas. (<text:span text:style-name="T242">Gon</text:span><text:span text:style-name="T243">­gas</text:span>)<text:s/></text:p>
        <text:p text:style-name="Roman"/>
        <text:p text:style-name="Laikas">10.26 val.</text:p>
        <text:p text:style-name="Roman12">Aso­cia­ci­jų įsta­ty­mo Nr. IX-1969 10 straips­nio pa­kei­ti­mo įsta­ty­mo pro­jek­tas Nr. XIIIP-223(2) (<text:span text:style-name="T244">pri</text:span><text:span text:style-name="T245">­ėmi</text:span><text:span text:style-name="T246">­mas</text:span>)</text:p>
        <text:p text:style-name="Roman"/>
        <text:p text:style-name="Roman">Ki­tas dar­bo­tvarkės klau­si­mas – Aso­cia­ci­jų įsta­ty­mo Nr. IX-1969 10 straips­nio pa­kei­ti­mo įsta­ty­mo pro­jek­tas Nr. XIIIP-223(2). Pra­ne­šė­ja – Sei­mo na­rė R. Bud­ber­gy­tė.</text:p>
        <text:p text:style-name="Roman"><text:span text:style-name="T247">R. BUDBERGYTĖ</text:span><text:s/><text:span text:style-name="T248">(</text:span><text:span text:style-name="T249">LSDPF</text:span><text:span text:style-name="T250">)</text:span>. Dėl šio įsta­ty­mo pa­kei­ti­mo<text:s/>įstatymo<text:s/>pro­jek­to pa­sta­bų ar pa­siū­ly­mų ne­bu­vo gau­ta.</text:p>
        <text:p text:style-name="Roman"><text:span text:style-name="T251">PIRMININKAS.</text:span><text:s/>Ačiū. Ar ga­li­me svars­ty­ti pa­straips­niui? Nuo­mo­nių nė­ra. 1 straips­niui<text:s/>ga­li­me pri­tar­ti ben­dru su­ta­ri­mu? Pa­tai­sų nė­ra. Ačiū, pri­tar­ta. 2 straips­nis. Taip pat pa­tai­sų nė­ra. Ga­li­me pri­tar­ti ben­dru su­ta­ri­mu? Ačiū, pri­tar­ta. Nuo­mo­nių sa­ky­ti taip pat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95 Sei­mo na­riai: už – 93, prieš nė­ra, su­si­lai­kė 2. Įsta­ty­mas (pro­jek­tas Nr. XIIIP-223(2) pri­im­tas. (<text:span text:style-name="T252">Gon</text:span><text:span text:style-name="T253">­gas</text:span>)</text:p>
        <text:p text:style-name="Roman"/>
        <text:p text:style-name="Laikas">10.28 val.</text:p>
        <text:p text:style-name="Roman12">Vie­šų­jų įstai­gų įsta­ty­mo Nr. I-1428 11 ir 12 straips­nių pa­kei­ti­mo įsta­ty­mo pro­jek­tas Nr. XIIIP-224(2) (<text:span text:style-name="T254">pri</text:span><text:span text:style-name="T255">­ėmi</text:span><text:span text:style-name="T256">­mas</text:span>)</text:p>
        <text:p text:style-name="Roman"/>
        <text:p text:style-name="Roman">Dar­bo­tvarkės 1-2d klau­si­mas – Vie­šų­jų įstai­gų įsta­ty­mo Nr. I-1428 11 ir 12 straips­nių<text:s/><text:span text:style-name="T257">pa</text:span><text:span text:style-name="T258">­kei</text:span><text:span text:style-name="T259">­ti</text:span><text:span text:style-name="T260">­mo įsta</text:span><text:span text:style-name="T261">­ty</text:span><text:span text:style-name="T262">­mo pro</text:span><text:span text:style-name="T263">­jek</text:span><text:span text:style-name="T264">­tas Nr. XIIIP-224(2). Pra</text:span><text:span text:style-name="T265">­ne</text:span><text:span text:style-name="T266">­šė</text:span><text:span text:style-name="T267">­ja – taip pat Sei</text:span><text:span text:style-name="T268">­mo na</text:span><text:span text:style-name="T269">­rė R. Bud</text:span><text:span text:style-name="T270">­ber</text:span><text:span text:style-name="T271">­gy</text:span><text:span text:style-name="T272">­tė.</text:span></text:p>
        <text:p text:style-name="Roman"><text:span text:style-name="T273">R. BUDBERGYTĖ</text:span><text:s/><text:span text:style-name="T274">(</text:span><text:span text:style-name="T275">LSDPF</text:span><text:span text:style-name="T276">)</text:span>. Taip pat no­rė­čiau pa­sa­ky­ti, kad po svars­ty­mo dėl šio Vie­šų­jų įstai­gų įsta­ty­mo 11 ir 12 straips­nių pa­kei­ti­mo įsta­ty­mo pro­jek­to Nr. XIIIP-224(2) pa­sta­bų ir pa­siū­ly­mų ne­bu­vo pa­teik­ta.</text:p>
        <text:p text:style-name="Roman"><text:span text:style-name="T277">PIRMININKAS.</text:span><text:s/>Dė­ko­ju. Ar ga­li­me svars­ty­ti pa­straips­niui? Dėl 1 straips­nio pa­sta­bų nė­ra. Ga­li­ma pri­tar­ti ben­dru su­ta­ri­mu? Ačiū, pri­tar­ta. 2 straips­nis. Ga­li­ma pri­tar­ti ben­dru su­ta­ri­mu? Dė­ko­ju, pri­tar­ta. 3 straips­nis – įsi­ga­lio­ji­mas ir įgy­ven­di­ni­mas. Ga­li­me pri­tar­ti ben­dru su­ta­ri­mu? Ačiū, pri­tar­ta.<text:s/></text:p>
        <text:p text:style-name="Roman">Mo­ty­vai dėl vi­so įsta­ty­mo. Už­si­ra­šė Sei­mo na­rys V. Rin­ke­vi­čius.</text:p>
        <text:p text:style-name="Roman"><text:span text:style-name="T278">V. RINKEVIČIUS</text:span><text:s/><text:span text:style-name="T279">(</text:span><text:span text:style-name="T280">LVŽSF</text:span><text:span text:style-name="T281">)</text:span>. Ačiū. Pri­ta­riu šiam pro­jek­tui. Iš tie­sų dau­giau­sia įvai­rūs fon­dai yra ku­ria­mi kaip vie­šo­sios įstai­gos, ir tuo pro­jek­tu mes ga­lė­si­me iš­gry­nin­ti tą in­for­ma­ci­ją, ju­ri­di­nius as­me­nis, ku­rie su­tei­kia pa­ra­mą. Tie­siog vi­suo­me­nė tu­ri ži­no­ti, kaip tai vyks­ta, skaid­riai, ir ži­no­ti, kas re­mia, ką re­mia, ta­da bus ma­žiau klau­si­mų ir vi­suo­me­nei, ir po­li­ti­kams, kad tie pro­ce­sai vyk­tų daug skaid­riau.<text:s/></text:p>
        <text:p text:style-name="Roman"><text:span text:style-name="T282">PIRMININKAS.</text:span><text:s/>Ačiū, dau­giau iš­sa­ky­ti nuo­mo­nę nie­kas ne­už­si­ra­šė. Kvie­čiu ap­si­spręs­ti dėl vi­so įsta­ty­mo bal­suo­jant.<text:s/></text:p>
        <text:p text:style-name="Roman"/>
        <text:p text:style-name="Priemimas">Šio įsta­ty­mo pri­ėmi­mas</text:p>
        <text:p text:style-name="Roman"/>
        <text:p text:style-name="Roman">Bal­sa­vo 100 Sei­mo na­rių, vi­si bal­sa­vo už, prieš ir su­si­lai­kiu­sių ne­bu­vo. Įsta­ty­mas (pro­jek­tas Nr. XIIIP-224) pri­im­tas. (<text:span text:style-name="T283">Gon</text:span><text:span text:style-name="T284">­gas</text:span>)<text:s/></text:p>
        <text:p text:style-name="Roman"/>
        <text:soft-page-break/>
        <text:p text:style-name="Laikas">10.30 val.</text:p>
        <text:p text:style-name="Roman12">Tur­to ir ver­slo ver­ti­ni­mo pa­grin­dų įsta­ty­mo Nr. VIII-1202 29 straips­nio pa­kei­ti­mo įsta­ty­mo pro­jek­tas Nr. XIIIP-645(2) (<text:span text:style-name="T285">pri</text:span><text:span text:style-name="T286">­ėmi</text:span><text:span text:style-name="T287">­mas</text:span>)</text:p>
        <text:p text:style-name="Roman"/>
        <text:p text:style-name="Roman">Dar­bo­tvarkės 1-3 klau­si­mas – Tur­to ir ver­slo ver­ti­ni­mo pa­grin­dų įsta­ty­mo 29 straips­nio pa­kei­ti­mo įsta­ty­mo pro­jek­tas Nr. XIIIP-645. Pra­ne­šė­ja – Sei­mo na­rė R. Bud­ber­gy­tė.<text:s/></text:p>
        <text:p text:style-name="Roman"><text:span text:style-name="T288">R. BUDBERGYTĖ</text:span><text:s/><text:span text:style-name="T289">(</text:span><text:span text:style-name="T290">LSDPF</text:span><text:span text:style-name="T291">)</text:span>. Ger­bia­mie­ji ko­le­gos, po svars­ty­mo dėl Tur­to ir ver­slo ver­ti­ni­mo pa­grin­dų įsta­ty­mo pa­kei­ti­mo įsta­ty­mo pro­jek­to pa­sta­bų ir pa­siū­ly­mų ne­bu­vo gau­ta. Siū­ly­čiau pri­tar­ti.<text:s/></text:p>
        <text:p text:style-name="Roman"><text:span text:style-name="T292">PIRMININKAS.</text:span><text:s/>Dė­ko­ju. Yra vie­nas straips­nis. Ar ga­li­me pri­tar­ti ben­dru su­ta­ri­mu? Dėl nuo­mo­nių nė­ra už­si­ra­šiu­sių­jų. Pri­ta­ria­me. Dėl vi­so įsta­ty­mo nuo­mo­nių taip pat nė­ra. Bal­suoja­me.<text:s/></text:p>
        <text:p text:style-name="Roman"/>
        <text:p text:style-name="Priemimas">Šio įsta­ty­mo pri­ėmi­mas</text:p>
        <text:p text:style-name="Roman"/>
        <text:p text:style-name="Roman">Bal­sa­vo 98 Sei­mo na­riai: už – 98, prieš ir su­si­lai­kiu­sių nė­ra. Įsta­ty­mas (pro­jek­tas Nr. XIIIP-645) pri­im­tas. (<text:span text:style-name="T293">Gon</text:span><text:span text:style-name="T294">­gas</text:span>)<text:s/></text:p>
        <text:p text:style-name="Roman"/>
        <text:p text:style-name="Laikas">10.31 val.</text:p>
        <text:p text:style-name="Roman12">Sau­gaus eis­mo au­to­mo­bi­lių ke­liais įsta­ty­mo Nr. VIII-2043 22 straips­nio pa­kei­ti­mo įsta­ty­mo pro­jek­tas Nr. XIIP-3447(2) (<text:span text:style-name="T295">pri</text:span><text:span text:style-name="T296">­ėmi</text:span><text:span text:style-name="T297">­mas</text:span>)</text:p>
        <text:p text:style-name="Roman"/>
        <text:p text:style-name="Roman">Dar­bo­tvarkės 1-4 klau­si­mas – Sau­gaus eis­mo au­to­mo­bi­lių ke­liais įsta­ty­mo 22 straips­nio pa­kei­ti­mo įsta­ty­mo pro­jek­tas Nr. XIIP-3447. Pra­ne­šė­jas – Sei­mo na­rys J. Sa­ba­taus­kas. Nė­ra. Pri­sta­tys S. Šed­ba­ras.<text:s/></text:p>
        <text:p text:style-name="Roman"><text:span text:style-name="T298">S. ŠEDBARAS</text:span><text:s/><text:span text:style-name="T299">(</text:span><text:span text:style-name="T300">TS-LKDF</text:span><text:span text:style-name="T301">)</text:span>. Tai yra pro­jek­tas, aš tik­rai pa­ci­tuo­siu ir pa­sa­ky­siu, ko­kia yra dėl jo su­si­klos­čiu­si pro­ble­ma. Tai pro­jek­tas, ku­riuo nu­ma­to­ma, kad as­me­niui, ne­su­mo­kė­ju­siam vi­sų jam pa­skir­tų bau­dų už pa­da­ry­tus Ke­lių eis­mo tai­syk­lių pa­žei­di­mus, kai nu­sta­ty­tas ter­mi­nas jas su­mo­kė­ti pa­si­bai­gęs, vai­ruo­to­jo pa­žy­mė­ji­mas ne­iš­duo­da­mas ir ne­kei­čia­mas. Tai yra toks pro­jek­tas, ku­riam bu­vo ko­mi­te­tas anks­čiau pri­ta­ręs. Tei­sės de­par­ta­men­tas dėl pri­ėmi­mo pa­ra­šė iš­va­das, ku­rio­mis su­abe­jo­jo, ar to­kia nor­ma ne­pa­žei­džia as­me­nų ly­gy­bės ir ki­tų prin­ci­pų. Ko­mi­te­te, bal­suo­jant dėl Tei­sės de­par­ta­men­to pa­sta­bų, ko­mi­te­to na­riai ke­tu­ri prieš tris pri­ta­rė Tei­sės de­par­ta­men­tui, iš es­mės pa­da­rė pro­jek­tą nie­ki­nį, ta­čiau iš­va­do­je nė­ra jo­kio ga­lu­ti­nio spren­di­mo. Ko­mi­te­to pir­mi­nin­kas iš­vy­kęs į ko­man­di­ruo­tę, jis pa­si­ra­šęs iš­va­dą. Šiuo at­ve­ju, man at­ro­do, mes, Sei­mas,<text:s/><text:span text:style-name="T302">in cor</text:span><text:span text:style-name="T303">­po</text:span><text:span text:style-name="T304">­re</text:span><text:s/>tu­rė­tu­me kreip­tis į Eti­kos ir pro­ce­dū­rų ko­mi­si­ją, ką to­kiu at­ve­ju da­ry­ti. Prieš tai ko­mi­te­tas bu­vo pri­ta­ręs pro­jek­tui, po to per at­ski­rus pa­siū­ly­mus pro­jek­tas ta­po be­pras­mis, ta­čiau joks spren­di­mas nė­ra pri­im­tas. Ar­ba ta­da rei­kia grą­žin­ti pro­jek­tą svars­ty­ti ko­mi­te­tui. Dar kar­tą sa­kau, mes tri­se bu­vo­me prieš to­kius pa­siū­ly­mus, prieš pri­ta­ri­mą to­kiems pa­siū­ly­mams, ke­tu­ri pri­ta­rė, ta­čiau ne­bu­vo pri­im­tas ga­lu­ti­nis spren­di­mas, ką da­bar Sei­mas tu­ri da­ry­ti su šiuo pro­jek­tu. To­kia in­for­ma­ci­ja.<text:s/></text:p>
        <text:p text:style-name="Roman"><text:span text:style-name="T305">PIRMININKAS.</text:span><text:s/>Si­tu­a­ci­ja ki­to­kia – ko­mi­te­tas pra­šo ne­pri­tar­ti 1 straips­niui. Sei­mas spren­džia. Siū­lo­me ap­si­spręs­ti bal­suo­jant. Tei­sės de­par­ta­men­tas ir ko­mi­te­tas no­ri, kad šis įsta­ty­mas ne­bū­tų pri­im­tas. Bal­suo­ja­me už 1 straips­nį. Jei­gu pri­ta­ria­me ko­mi­te­tui, tai bal­suo­ti tu­rė­tu­me prieš. Tei­sin­gai? S. Šed­ba­ras.<text:s/></text:p>
        <text:p text:style-name="Roman"><text:span text:style-name="T306">S. ŠEDBARAS</text:span><text:s/><text:span text:style-name="T307">(</text:span><text:span text:style-name="T308">TS-LKDF</text:span><text:span text:style-name="T309">)</text:span>.<text:s/><text:span text:style-name="T310">Jei</text:span><text:span text:style-name="T311">­gu mes pri</text:span><text:span text:style-name="T312">­ta</text:span><text:span text:style-name="T313">­ria</text:span><text:span text:style-name="T314">­me Tei</text:span><text:span text:style-name="T315">­sės de</text:span><text:span text:style-name="T316">­par</text:span><text:span text:style-name="T317">­ta</text:span><text:span text:style-name="T318">­men</text:span><text:span text:style-name="T319">­tui, ku</text:span><text:span text:style-name="T320">­riam pri</text:span><text:span text:style-name="T321">­ta</text:span><text:span text:style-name="T322">­rė ir ko</text:span><text:span text:style-name="T323">­mi</text:span><text:span text:style-name="T324">­te</text:span><text:span text:style-name="T325">­tas bal</text:span><text:span text:style-name="T326">­sų dau</text:span><text:span text:style-name="T327">­gu</text:span><text:span text:style-name="T328">­ma, kad ne</text:span><text:span text:style-name="T329">­tu</text:span><text:span text:style-name="T330">­ri bū</text:span><text:span text:style-name="T331">­ti to</text:span><text:span text:style-name="T332">­kio įsta</text:span><text:span text:style-name="T333">­ty</text:span><text:span text:style-name="T334">­mo, ta</text:span><text:span text:style-name="T335">­da tu</text:span><text:span text:style-name="T336">­ri</text:span><text:span text:style-name="T337">­me bal</text:span><text:span text:style-name="T338">­suo</text:span><text:span text:style-name="T339">­ti už, jei</text:span><text:span text:style-name="T340">­gu mes ma</text:span><text:span text:style-name="T341">­no</text:span><text:span text:style-name="T342">­me, kad Tei</text:span><text:span text:style-name="T343">­sės de</text:span><text:span text:style-name="T344">­par</text:span><text:span text:style-name="T345">­ta</text:span><text:span text:style-name="T346">­men</text:span><text:span text:style-name="T347">­tas ir ko</text:span><text:span text:style-name="T348">­mi</text:span><text:span text:style-name="T349">­te</text:span><text:span text:style-name="T350">­tas ne</text:span><text:span text:style-name="T351">­tei</text:span><text:span text:style-name="T352">­sūs ir ga</text:span><text:span text:style-name="T353">­li bū</text:span><text:span text:style-name="T354">­ti to</text:span><text:span text:style-name="T355">­kia nor</text:span><text:span text:style-name="T356">­ma, bal</text:span><text:span text:style-name="T357">­suo</text:span><text:span text:style-name="T358">­ja</text:span><text:span text:style-name="T359">­me prieš.<text:s/></text:span></text:p>
        <text:soft-page-break/>
        <text:p text:style-name="P360"><text:span text:style-name="T361">PIRMININKAS.</text:span><text:s/>A. Sy­sas.<text:s/></text:p>
        <text:p text:style-name="Roman"><text:span text:style-name="T362">A. SYSAS</text:span><text:s/><text:span text:style-name="T363">(</text:span><text:span text:style-name="T364">LSDPF</text:span><text:span text:style-name="T365">)</text:span>. Ger­bia­ma­sis Pir­mi­nin­ke, dėl ve­di­mo tvar­kos. Kaip aš su­pran­tu, po­nas S. Šed­ba­ras pri­sta­tė 1-4 klau­si­mą? Čia de­ga, kad 1-3 klau­si­mas. Dėl 1-3 klau­si­mo mes jau bal­sa­vo­me anks­čiau.<text:s/></text:p>
        <text:p text:style-name="Roman"><text:span text:style-name="T366">PIRMININKAS.</text:span><text:s/>1-4 klau­si­mas. Ger­bia­mie­ji, pir­miau­sia mes bal­suo­ja­me da­bar ne už pa­tai­sas, o bal­suo­ja­me už straips­nį. Jei­gu mes šiam straips­niui ne­pri­ta­ria­me, tu­ri­me bal­suo­ti prieš šį straips­nį. Jū­sų siū­ly­mas yra bal­suo­ti prieš šį straips­nį. Yra nuo­mo­nių. R. J. Da­gys. Nuo­mo­nė už – R. J. Da­gys.<text:s/></text:p>
        <text:p text:style-name="Roman"><text:span text:style-name="T367">R. J. DAGYS</text:span><text:s/><text:span text:style-name="T368">(</text:span><text:span text:style-name="T369">TS-LKDF</text:span><text:span text:style-name="T370">)</text:span>. Bal­suo­jan­tys už, kaip aš su­pran­tu, ga­lė­tų ma­ne pa­tai­sy­ti Pir­mi­nin­kas, pri­ta­ria tai nuo­sta­tai, kad dėl tų, ku­rie pa­da­rė pa­žei­di­mų ir ne­su­si­mo­kė­jo, bū­tų im­ta­si sank­ci­jų, dėl jų pa­žy­mė­ji­mų per­re­gist­ra­vi­mo ir pa­na­šiai. Man gal­va, tai nė­ra la­bai per­tek­li­nė nuo­sta­ta, nes iš tik­rų­jų tu no­ri va­ži­nė­ti trans­por­to prie­mo­ne, o už pa­žei­di­mus nie­ko ne­mo­kė­ti.<text:s/><text:span text:style-name="T371">Tai yra tam tik</text:span><text:span text:style-name="T372">­ras cha</text:span><text:span text:style-name="T373">­o</text:span><text:span text:style-name="T374">­sas. Tai yra na</text:span><text:span text:style-name="T375">­tū</text:span><text:span text:style-name="T376">­ra</text:span><text:span text:style-name="T377">­li tvar</text:span><text:span text:style-name="T378">­ka, ne</text:span><text:span text:style-name="T379">­ži</text:span><text:span text:style-name="T380">­nau, kur čia tei</text:span><text:span text:style-name="T381">­sių pa</text:span><text:span text:style-name="T382">­žei</text:span><text:span text:style-name="T383">­di</text:span><text:span text:style-name="T384">­mas. Jei</text:span><text:span text:style-name="T385">­gu no</text:span><text:span text:style-name="T386">­ri nau</text:span><text:span text:style-name="T387">­do</text:span><text:span text:style-name="T388">­tis to</text:span><text:span text:style-name="T389">­kia tvar</text:span><text:span text:style-name="T390">­ka, va</text:span><text:span text:style-name="T391">­ži</text:span><text:span text:style-name="T392">­nė</text:span><text:span text:style-name="T393">­ji</text:span><text:span text:style-name="T394">­mo ke</text:span><text:span text:style-name="T395">­liais tvar</text:span><text:span text:style-name="T396">­ka, tai pra</text:span><text:span text:style-name="T397">­šom lai</text:span><text:span text:style-name="T398">­ky</text:span><text:span text:style-name="T399">­tis jų tai</text:span><text:span text:style-name="T400">­syk</text:span><text:span text:style-name="T401">­lių, žais</text:span><text:span text:style-name="T402">­ti pa</text:span><text:span text:style-name="T403">­gal tai</text:span><text:span text:style-name="T404">­syk</text:span><text:span text:style-name="T405">­les, o ne pa</text:span><text:span text:style-name="T406">­gal sa</text:span><text:span text:style-name="T407">­vo su</text:span><text:span text:style-name="T408">­gal</text:span><text:span text:style-name="T409">­vo</text:span><text:span text:style-name="T410">­tas tai</text:span><text:span text:style-name="T411">­syk</text:span><text:span text:style-name="T412">­les ne</text:span><text:span text:style-name="T413">­mo</text:span><text:span text:style-name="T414">­kė</text:span><text:span text:style-name="T415">­ti bau</text:span><text:span text:style-name="T416">­dų. Aš siū</text:span><text:span text:style-name="T417">­lau pa</text:span><text:span text:style-name="T418">­lai</text:span><text:span text:style-name="T419">­ky</text:span><text:span text:style-name="T420">­ti šį straips</text:span><text:span text:style-name="T421">­nį.<text:s/></text:span></text:p>
        <text:p text:style-name="Roman"><text:span text:style-name="T422">PIRMININKAS.</text:span><text:s/>Dė­ko­ju. Nuo­mo­nė prieš – Sei­mo na­rys M. Ma­jaus­kas.<text:s/></text:p>
        <text:p text:style-name="Roman"><text:span text:style-name="T423">M. MAJAUSKAS</text:span><text:s/><text:span text:style-name="T424">(</text:span><text:span text:style-name="T425">TS-LKDF</text:span><text:span text:style-name="T426">)</text:span>. Ger­bia­ma­sis Pir­mi­nin­ke, aš iš tik­rų­jų gal šiek tiek su­si­mai­šiau re­gist­ruo­da­ma­sis, bet į vie­ną da­ly­ką vis dėl­to no­riu at­kreip­ti dė­me­sį. Šis įsta­ty­mo pro­jek­tas yra ne vie­nin­te­lis, kai at­si­ran­da to­kia ko­li­zi­ja su Tei­sės de­par­ta­men­tu, ir man la­bai gai­la, kad mes tam­pa­me įkai­tais ga­na la­bai reikš­min­gos ir pra­smin­gos po­li­ti­kos, ku­rią ban­do­me for­muo­ti, t. y. žmo­nių san­ty­kių su vals­ty­be, žmo­nės, ku­rie neat­si­skai­tė su vals­ty­be, ne­tu­rė­tų gau­ti vi­sų vals­ty­bės tei­kia­mų pa­slau­gų. Ly­giai tas pats da­ly­kas yra ger­bia­mo­jo R. Že­mai­tai­čio įre­gist­ruo­ta pa­tai­sa dėl vai­ruo­to­jo pa­žy­mė­ji­mo at­ėmi­mo tė­vams, ku­rie ne­mo­ka ali­men­tų ir yra sko­lin­gi vals­ty­bei. Tei­sės de­par­ta­men­tas, kaip ir Tei­sės ir tei­sėt­var­kos ko­mi­te­tas, yra pa­sa­kęs, kad prieš­ta­rau­ja Kon­sti­tu­ci­jai, to­dėl mes to įsta­ty­mo pro­jek­to ne­svars­to­me. Aš ma­nau, kad tu­ri­me svars­ty­ti ir tu­ri­me ap­ri­bo­ti vals­ty­bės tei­kia­mas pa­slau­gas tiems, ku­rie neat­si­skai­tė su vals­ty­be.<text:s/></text:p>
        <text:p text:style-name="Roman"><text:span text:style-name="T427">PIRMININKAS.</text:span><text:s/>Ačiū. Mes jau svars­tė­me ir da­bar li­ko tik ap­si­spręs­ti. Kas pri­ta­ria­te šiam įsta­ty­mo straips­niui, tie bal­suo­ja­te už, kas bal­suo­ja­te prieš, tie pri­ta­ria­te ko­mi­te­to ir Tei­sės de­par­ta­men­to nuo­mo­nei.<text:s/></text:p>
        <text:p text:style-name="Roman">Bal­sa­vo 102 Sei­mo na­riai: už – 77, prieš – 13, su­si­lai­kė 12. 1 straips­niui pri­tar­ta.<text:s/></text:p>
        <text:p text:style-name="Roman">2 straips­nis. Dėl jo pa­tai­sų nė­ra. Ar ga­li­me?..<text:s/>R. Šar­knic­kas<text:s/>–<text:s/>dėl ve­di­mo tvar­kos.</text:p>
        <text:p text:style-name="Roman"><text:span text:style-name="T428">R. ŠARKNICKAS</text:span><text:s/><text:span text:style-name="T429">(</text:span><text:span text:style-name="T430">LVŽSF</text:span><text:span text:style-name="T431">)</text:span>. Ma­no bal­sas bu­vo už.</text:p>
        <text:p text:style-name="Roman"><text:span text:style-name="T432">PIRMININKAS.</text:span><text:s/>Ačiū. 2 straips­nis. Pa­tai­sų nė­ra. Ar ga­li­me pri­tar­ti ben­dru su­ta­ri­mu? Ačiū, pri­tar­ta.<text:s/></text:p>
        <text:p text:style-name="Roman">Dėl vi­so įsta­ty­mo nuo­mo­nė už. Sei­mo na­rys M. Ma­jaus­kas.</text:p>
        <text:p text:style-name="Roman"><text:span text:style-name="T433">M. MAJAUSKAS</text:span><text:s/><text:span text:style-name="T434">(</text:span><text:span text:style-name="T435">TS-LKDF</text:span><text:span text:style-name="T436">)</text:span>. Ger­bia­mi ko­le­gos, pa­kar­to­da­mas, kad iš tik­rų­jų šiuo me­tu dau­ge­lis vai­ruo­to­jų pik­tnau­džiau­ja šiuo, sa­ky­kim, vals­ty­bės po­žiū­riu ir at­lai­du­mu jiems, aš ma­nau, kad vals­ty­bės po­žiū­ris ir san­ty­kis su žmo­nė­mis, ku­rie neat­si­skai­to, ku­rie ne­mo­ka ir nau­do­ja­si vals­ty­bės pa­slau­go­mis, tu­ri bū­ti ga­na griež­tas. Kaip mi­nė­jau, čia mes tu­ri­me ne­su­sto­ti ir ar­ti­miau­siu me­tu svars­ty­ti vals­ty­bės pa­slau­gų ap­ri­bo­ji­mą tė­vams, ne­mo­kan­tiems ali­men­tų už sa­vo vai­kus. Kvie­čiu pa­lai­ky­ti šį įsta­ty­mo pro­jek­tą ir svars­ty­ti to­liau.</text:p>
        <text:p text:style-name="Roman"><text:span text:style-name="T437">PIRMININKAS.</text:span><text:s/>Ačiū. Nuo­mo­nė už – Sei­mo na­rys V. Rin­ke­vi­čius.</text:p>
        <text:p text:style-name="Roman"><text:span text:style-name="T438">V. RINKEVIČIUS</text:span><text:s/><text:span text:style-name="T439">(</text:span><text:span text:style-name="T440">LVŽSF</text:span><text:span text:style-name="T441">)</text:span>. Ačiū. Džiau­giuo­si, kad pa­vy­ko iš­spręs­ti tą ko­li­zi­ją su Tei­sės de­par­ta­men­tu, ir pri­ta­riu šiam pro­jek­tui. Dau­giau­sia el­gia­si taip, kaip<text:s/>mes no­ri­me už­kar­dy­ti tą veik­lą, tai nu­si­kals­ti lin­kę as­me­nys, chu­li­ga­niš­ku vai­ra­vi­mu pa­si­žy­min­tys as­me­nys. Čia bus prie­mo­nė ne tik su­draus­min­ti to­kius, bet ir už­kar­dy­ti nu­si­kals­ta­mu­mą, ka­dan­gi ne­ga­lė­da­mi vai­ruo­ti gal­būt jie kar­tais ne­pa­da­rys ir nu­si­kal­ti­mų. Ti­kė­ti­na. Kaip ži­no­me, re­zo­nan­si­nių nu­si­kal­ti­mų daug pa­da­ry­ta ir šiaip nu­si­kal­tė­liai dau­giau­sia nau­do­ja­si trans­por­to prie­mo­nė­mis, o no­rint tai da­ry­ti daž­nai ir pa­žei­džiant įsta­ty­mus, tai­syk­les… Pri­ta­riu ir siū­lau bal­suo­ti už.</text:p>
        <text:soft-page-break/>
        <text:p text:style-name="P442"><text:span text:style-name="T443">PIRMININKAS.</text:span><text:s/>Dė­ko­ju. Nuo­mo­nė už – Sei­mo na­rys K. Gla­vec­kas.<text:s/></text:p>
        <text:p text:style-name="Roman"><text:span text:style-name="T444">K. GLAVECKAS</text:span><text:s/><text:span text:style-name="T445">(</text:span><text:span text:style-name="T446">LSF</text:span><text:span text:style-name="T447">)</text:span>. Ger­bia­mi ko­le­gos, aš tik­rai il­gai ne­kal­bė­siu, tik pri­min­siu se­ną prin­ci­pą, kad prie­mo­nių efek­ty­vu­mą vi­sa­da le­mia ne baus­mės dy­dis, bet jos ne­iš­ven­gia­mu­mas. Tai šiuo at­ve­ju tas prin­ci­pas ir bus įgy­ven­din­tas. Ki­taip ta­riant, tas, kas pa­da­rė bau­das, ne­mo­ka ir t. t., ži­nos, kad to iš­veng­ti jis ne­ga­lės. Tai yra pa­ti efek­ty­viau­sia ir pro­tin­giau­sia prie­mo­nė. Ačiū.</text:p>
        <text:p text:style-name="Roman"><text:span text:style-name="T448">PIRMININKAS.</text:span><text:s/>Ačiū. Dau­giau nuo­mo­nių reikš­ti Sei­mo na­riai ne­už­si­ra­šė. Kvie­čiu bal­suo­ti dėl vi­so įsta­ty­mo.</text:p>
        <text:p text:style-name="Roman"/>
        <text:p text:style-name="Priemimas">Šio įsta­ty­mo pri­ėmi­mas</text:p>
        <text:p text:style-name="Roman"/>
        <text:p text:style-name="Roman">Bal­sa­vo 101 Sei­mo na­rys: už – 98, prieš nė­ra, su­si­lai­kė 3 Sei­mo na­riai. Tai­gi įsta­ty­mas (pro­jek­tas Nr. XIIP-3477) pri­im­tas. (<text:span text:style-name="T449">Gon</text:span><text:span text:style-name="T450">­gas</text:span>)</text:p>
        <text:p text:style-name="Roman"/>
        <text:p text:style-name="Laikas">10.43 val.</text:p>
        <text:p text:style-name="Roman12">Bau­džia­mo­jo pro­ce­so ir kri­mi­na­li­nės žval­gy­bos da­ly­vių, tei­sin­gu­mo ir tei­sė­sau­gos ins­ti­tu­ci­jų pa­rei­gū­nų ap­sau­gos nuo nu­si­kals­ta­mo po­vei­kio įsta­ty­mo Nr. I-1202 2 straipsnio pa­kei­ti­mo ir ket­vir­to­jo skir­snio pri­pa­ži­ni­mo ne­te­ku­siu ga­lios įsta­ty­mo projek­tas Nr. XIIIP-617(2) (<text:span text:style-name="T451">pri</text:span><text:span text:style-name="T452">­ėmi</text:span><text:span text:style-name="T453">­mas</text:span>)</text:p>
        <text:p text:style-name="Roman"/>
        <text:p text:style-name="Roman">Dar­bo­tvarkės 1-5a klau­si­mas – Bau­džia­mo­jo pro­ce­so ir kri­mi­na­li­nės žval­gy­bos da­ly­vių, tei­sin­gu­mo ir tei­sė­sau­gos ins­ti­tu­ci­jų pa­rei­gū­nų ap­sau­gos nuo nu­si­kals­ta­mo po­vei­kio įsta­ty­mo 2 straips­nio pa­kei­ti­mo ir ket­vir­to­jo skir­snio pri­pa­ži­ni­mo ne­te­ku­siu ga­lios įsta­ty­mo pro­jek­tas Nr. XIIIP-617. Pra­ne­šė­jas – Sei­mo na­rys R. An­dri­kis.</text:p>
        <text:p text:style-name="Roman"><text:span text:style-name="T454">R. ANDRIKIS</text:span><text:s/><text:span text:style-name="T455">(</text:span><text:span text:style-name="T456">TTF</text:span><text:span text:style-name="T457">)</text:span>. Ger­bia­mas Pir­mi­nin­ke, ger­bia­mi Sei­mo na­riai, įsta­ty­mų pro­jek­tų pa­ke­tas, pri­me­nu, skir­tas su­vie­no­din­ti vi­sas ga­li­mas prie­var­tos rū­šis – fi­zi­nę, psi­chi­nę ir spe­cia­lių­jų prie­mo­nių są­vo­kas, taip pat spe­cia­lių­jų prie­mo­nių pa­nau­do­ji­mo pa­grin­dus, iš­ke­liant tuos pa­grin­dus į kiek­vie­no pa­rei­gū­no, ku­ris to­kias prie­mo­nes nau­do­ja, spe­cia­lų įsta­ty­mą. Po svars­ty­mo ko­kių nors pa­sta­bų ne­gau­ta.<text:s/></text:p>
        <text:p text:style-name="Roman"><text:span text:style-name="T458">PIRMININKAS.</text:span><text:s/>Dė­ko­ju. Ga­li­me pri­im­ti pa­straips­niui.</text:p>
        <text:p text:style-name="Roman">1 straips­nis. Pa­tai­sų, pa­siū­ly­mų nė­ra. Ga­li­me pri­im­ti ben­dru<text:s/>su­ta­ri­mu? Ačiū, pri­im­ta. 2 straips­nis. Ga­li­me taip pat pri­im­ti ben­dru su­ta­ri­mu, nes pa­siū­ly­mų nė­ra? Ačiū, pri­tar­ta. 3 straips­nis. Pa­siū­ly­mų taip pat nė­ra. Įsta­ty­mo įsi­ga­lio­ji­mas. Ga­li­me pri­im­ti ben­dru su­ta­ri­mu? Ačiū, pri­tar­ta.<text:s/></text:p>
        <text:p text:style-name="Roman">Iš­sa­ky­ti nuo­mo­nių Sei­mo na­riai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2 Sei­mo na­riai: už – 91, prieš nė­ra, su­si­lai­kė 1 Sei­mo na­rys. Įsta­ty­mas (pro­jek­tas Nr. XIIIP-617) pri­im­tas. (<text:span text:style-name="T459">Gon</text:span><text:span text:style-name="T460">­gas</text:span>)</text:p>
        <text:p text:style-name="Roman"/>
        <text:p text:style-name="Laikas">10.46 val.</text:p>
        <text:p text:style-name="Roman12">Baus­mių vyk­dy­mo ko­dek­so 54, 113, 114 straips­nių pa­kei­ti­mo ir 120, 121, 122, 123, 124 straips­nių pri­pa­ži­ni­mo ne­te­ku­siais ga­lios įsta­ty­mo pro­jek­tas Nr. XIIIP-618(2) (<text:span text:style-name="T461">pri</text:span><text:span text:style-name="T462">ėmi</text:span><text:span text:style-name="T463">­mas</text:span>)</text:p>
        <text:p text:style-name="Roman"/>
        <text:p text:style-name="Roman">Dar­bo­tvarkės 1-5b klau­si­mas – Baus­mių vyk­dy­mo ko­dek­so 54, 113, 114 straips­nių pa­kei­ti­mo ir 120, 121, 122, 123, 124 straips­nių pri­pa­ži­ni­mo ne­te­ku­siais ga­lios įsta­ty­mo pro­jek­tas. Pra­ne­šė­jas – Sei­mo na­rys R. An­dri­kis.</text:p>
        <text:p text:style-name="Roman"><text:span text:style-name="T464">R. ANDRIKIS</text:span><text:s/><text:span text:style-name="T465">(</text:span><text:span text:style-name="T466">TTF</text:span><text:span text:style-name="T467">)</text:span>. Ga­liu tik pri­min­ti, kad taip pat po svars­ty­mo jo­kių pa­sta­bų ne­gau­ta. Vis­kas yra su­si­ję su spe­cia­lių­jų prie­mo­nių, šau­na­mų­jų gin­klų ir ki­tų prie­mo­nių pa­nau­do­ji­mu.</text:p>
        <text:soft-page-break/>
        <text:p text:style-name="Roman"><text:span text:style-name="T468">PIRMININKAS.</text:span><text:s/>Ačiū. Taip pat ga­li­me svars­ty­ti pa­straips­niui.<text:s/></text:p>
        <text:p text:style-name="Roman">Dėl 1 straips­nio pa­sta­bų ne­gau­ta. Ga­li­me pri­tar­ti ben­dru su­ta­ri­mu? Ačiū, pri­tar­ta. Dėl<text:s/>2 straips­nio pa­sta­bų ne­gau­ta. Ga­li­me pri­tar­ti ben­dru su­ta­ri­mu? Ačiū, pri­tar­ta. 3 straips­nis. Taip pat pa­sta­bų nė­ra. Dė­ko­ju. Pri­tar­ta ben­dru su­ta­ri­mu. 4 straips­nis. Pa­sta­bų nė­ra. Ga­li­me pri­tar­ti ben­dru su­ta­ri­mu? Ačiū, pri­tar­ta. 5 straips­nis – įsi­ga­lio­ji­mas ir įgy­ven­di­ni­mas. Ga­li­me pri­tar­ti ben­dru su­ta­ri­mu? Pa­sta­bų nė­ra. Ačiū, pri­tar­ta.</text:p>
        <text:p text:style-name="Roman">Dėl vi­so dėl mo­ty­vų Sei­mo na­riai ne­už­si­ra­šė. Kvie­čiu ba­luo­ti už vi­są įsta­ty­mo pro­jek­tą.</text:p>
        <text:p text:style-name="Roman"/>
        <text:p text:style-name="Priemimas">Šio įsta­ty­mo pri­ėmi­mas</text:p>
        <text:p text:style-name="Roman"/>
        <text:p text:style-name="Roman">Bal­sa­vo 94 Sei­mo na­riai: už – 93, prieš nė­ra, su­si­lai­kė 1. Įsta­ty­mas (pro­jek­tas Nr. XIIIP-618(2) pri­im­tas. (<text:span text:style-name="T469">Gon</text:span><text:span text:style-name="T470">­gas</text:span>)</text:p>
        <text:p text:style-name="Roman"/>
        <text:p text:style-name="Laikas">10.48 val.</text:p>
        <text:p text:style-name="Roman12">Lai­ki­no­jo vi­daus tar­ny­bos įsta­ty­mo Nr. I-2120 pri­pa­ži­ni­mo ne­te­ku­siu ga­lios įstatymo pro­jek­tas Nr. XIIIP-619(2) (<text:span text:style-name="T471">pri</text:span><text:span text:style-name="T472">­ėmi</text:span><text:span text:style-name="T473">­mas</text:span>)</text:p>
        <text:p text:style-name="Roman"/>
        <text:p text:style-name="Roman">Dar­bo­tvarkės 1-5c klau­si­mas – Lai­ki­no­jo vi­daus tar­ny­bos įsta­ty­mo Nr. I-2120 pri­pa­ži­ni­mo ne­te­ku­siu ga­lios įsta­ty­mo pro­jek­tas Nr. XIIIP-619. Pra­ne­šė­jas – taip pat Sei­mo na­rys R. An­dri­kis. Pa­sta­bų taip pat ne­gau­ta. Ar jūs no­ri­te pri­sta­ty­ti?</text:p>
        <text:p text:style-name="Roman"><text:span text:style-name="T474">R. ANDRIKIS</text:span><text:s/><text:span text:style-name="T475">(</text:span><text:span text:style-name="T476">TTF</text:span><text:span text:style-name="T477">)</text:span>. Ne­tu­riu ką pri­dur­ti.</text:p>
        <text:p text:style-name="Roman"><text:span text:style-name="T478">PIRMININKAS.</text:span><text:s/>Ge­rai. Ir dėl ki­tų ly­di­mų­jų įsta­ty­mų pa­sta­bų taip pat nė­ra. Jūs ga­li­te bal­suo­ti ra­miai iš vie­tos, jei­gu ne­tu­rė­si­te no­ro pri­sta­ty­ti.</text:p>
        <text:p text:style-name="Roman"><text:span text:style-name="T479">R. ANDRIKIS</text:span><text:s/><text:span text:style-name="T480">(</text:span><text:span text:style-name="T481">TTF</text:span><text:span text:style-name="T482">)</text:span>. Ačiū.</text:p>
        <text:p text:style-name="Roman"><text:span text:style-name="T483">PIRMININKAS.</text:span><text:s/>Vie­nas straips­nis. Ga­li­me pri­tar­ti straips­niui ben­dru su­ta­ri­mu? Pa­sta­bų nė­ra. Ačiū, pri­tar­ta. 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97 Sei­mo na­riai: vi­si bal­sa­vo už, prieš ir su­si­lai­kiu­sių ne­bu­vo. Įsta­ty­mas (pro­jek­tas Nr. XIIIP-619) pri­im­tas. (<text:span text:style-name="T484">Gon</text:span><text:span text:style-name="T485">­gas</text:span>)</text:p>
        <text:p text:style-name="Roman"/>
        <text:p text:style-name="Laikas">10.49 val.</text:p>
        <text:p text:style-name="Roman12">Su­ėmi­mo vyk­dy­mo įsta­ty­mo Nr. I-1175 11 straips­nio pa­kei­ti­mo įsta­ty­mo pro­jek­tas Nr. XIIIP-620(2) (<text:span text:style-name="T486">pri</text:span><text:span text:style-name="T487">­ėmi</text:span><text:span text:style-name="T488">­mas</text:span>)</text:p>
        <text:p text:style-name="Roman"><text:s/></text:p>
        <text:p text:style-name="Roman">Dar­bo­tvarkės 1-5d klau­si­mas – Su­ėmi­mo vyk­dy­mo įsta­ty­mo 11 straips­nio pa­kei­ti­mo įsta­ty­mo pro­jek­tas Nr. XIIIP-620(2). Pra­ne­šė­jas – taip pat Sei­mo na­rys R. An­dri­kis. Pa­sta­bų dėl šio pro­jek­to ne­gau­ta. Siū­lau svars­ty­ti pa­straips­niui.</text:p>
        <text:p text:style-name="Roman">Dėl 1 straips­nio pa­sta­bų nė­ra. Ar ga­li­me pri­tar­ti ben­dru su­ta­ri­mu? Ačiū, pri­tar­ta. 2 strai­ps­nis – įsta­ty­mo įsi­ga­lio­ji­mas. Taip pat pa­sta­bų ne­gau­ta. Ga­li­me pri­tar­ti ben­dru su­ta­ri­mu? Ačiū, pri­tar­ta.</text:p>
        <text:p text:style-name="Roman">Dėl nuo­mo­nių nie­kas ne­už­si­ra­šė.<text:s/></text:p>
        <text:p text:style-name="Roman">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5 Sei­mo na­riai: už – 94, prieš ne­bu­vo, su­si­lai­kė 1 Sei­mo na­rys. Įsta­ty­mas (pro­jek­tas Nr. XIIIP-620) pri­im­tas. (<text:span text:style-name="T489">Gon</text:span><text:span text:style-name="T490">­gas</text:span>)<text:s/></text:p>
        <text:p text:style-name="Roman"/>
        <text:soft-page-break/>
        <text:p text:style-name="Laikas">10.51 val.</text:p>
        <text:p text:style-name="Roman12"><text:span text:style-name="T491">Tar</text:span><text:span text:style-name="T492">­ny</text:span><text:span text:style-name="T493">­bos Ka</text:span><text:span text:style-name="T494">­lė</text:span><text:span text:style-name="T495">­ji</text:span><text:span text:style-name="T496">­mų de</text:span><text:span text:style-name="T497">­par</text:span><text:span text:style-name="T498">­ta</text:span><text:span text:style-name="T499">­men</text:span><text:span text:style-name="T500">­te prie Lie</text:span><text:span text:style-name="T501">­tu</text:span><text:span text:style-name="T502">­vos Res</text:span><text:span text:style-name="T503">­pub</text:span><text:span text:style-name="T504">­li</text:span><text:span text:style-name="T505">­kos tei</text:span><text:span text:style-name="T506">­sin</text:span><text:span text:style-name="T507">­gu</text:span><text:span text:style-name="T508">­mo mi</text:span><text:span text:style-name="T509">­nis</text:span><text:span text:style-name="T510">­te</text:span><text:span text:style-name="T511">­ri</text:span><text:span text:style-name="T512">­jos<text:s/></text:span>sta­tu­to 2, 26 straips­nių, šeš­to­jo skir­snio pa­va­di­ni­mo pa­kei­ti­mo ir Sta­tu­to pa­pil­dy­mo 26<text:span text:style-name="T513">1</text:span>, 26<text:span text:style-name="T514">2</text:span><text:s/>straips­niais įsta­ty­mo pro­jek­tas Nr. XIIIP-621(2) (<text:span text:style-name="T515">pri</text:span><text:span text:style-name="T516">­ėmi</text:span><text:span text:style-name="T517">­mas</text:span>)</text:p>
        <text:p text:style-name="Roman"/>
        <text:p text:style-name="Roman">Dar­bo­tvarkės 1-5e klau­si­mas – Tar­ny­bos Ka­lė­ji­mų de­par­ta­men­te prie Lie­tu­vos Res­pub­li­kos tei­sin­gu­mo mi­nis­te­ri­jos sta­tu­to 2, 26 straips­nių, šeš­to­jo skir­snio pa­va­di­ni­mo pa­kei­ti­mo ir Sta­tu­to pa­pil­dy­mo 26<text:span text:style-name="T518">1</text:span>, 26<text:span text:style-name="T519">2</text:span><text:s/>straips­niais įsta­ty­mo pro­jek­tas Nr. XIIIP-621. Taip pat pra­ne­šė­jas<text:s/>–<text:s/>Sei­mo na­rys R. An­dri­kis.<text:s/></text:p>
        <text:p text:style-name="Roman">Ka­dan­gi pa­sta­bų nė­ra, siū­lau svars­ty­ti pa­straips­niui. Dėl 1 straips­nio. Ar ga­li­me pri­im­ti ben­dru su­ta­ri­mu, pri­tar­ti? Ačiū, pri­tar­ta. 2 straips­nis. Ben­dru su­ta­ri­mu? Dė­ko­ju, pri­tar­ta. 3 strai­ps­nis. Ben­dru su­ta­ri­mu? Ačiū, pri­tar­ta. 4 straips­nis – Sta­tu­to pa­pil­dy­mas. Ga­li­me pri­tar­ti ben­dru su­ta­ri­mu? Ačiū, pri­tar­ta. 5 straips­nis – taip pat Sta­tu­to pa­pil­dy­mas. Ga­li­me pri­tar­ti ben­dru su­ta­ri­mu? Dė­ko­ju, pri­tar­ta. 6 straips­nis – įsta­ty­mo įsi­ga­lio­ja­mas ir įgy­ven­di­ni­mas. Taip pat pa­sta­bų nė­ra. Ga­li­me pri­tar­ti ben­dru su­ta­ri­mu? Ačiū, pri­tar­ta.</text:p>
        <text:p text:style-name="Roman">Iš­reikš­ti nuo­mo­nių Sei­mo na­riai ne­už­si­ra­šė.<text:s/></text:p>
        <text:p text:style-name="Roman">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3 Sei­mo na­riai: už – 92, prieš ne­bu­vo, su­si­lai­kė 1 Sei­mo na­rys. Įsta­ty­mas (pro­jek­tas Nr. XIIIP-621) pri­im­tas. (<text:span text:style-name="T520">Gon</text:span><text:span text:style-name="T521">­gas</text:span>)<text:s/></text:p>
        <text:p text:style-name="Roman"/>
        <text:p text:style-name="Laikas">10.52 val.</text:p>
        <text:p text:style-name="Roman12">Sei­mo nu­ta­ri­mo „Dėl Lie­tu­vos Res­pub­li­kos Aukš­čiau­sio­sios Ta­ry­bos 1991 m. gruodžio 18 d. nu­ta­ri­mo Nr. I-2121 „Dėl Lie­tu­vos Res­pub­li­kos lai­ki­no­jo vi­daus tar­ny­bos įsta­ty­mo įsi­ga­lio­ji­mo“ pri­pa­ži­ni­mo ne­te­ku­siu ga­lios“ pro­jek­tas Nr. XIIIP-622(2) (<text:span text:style-name="T522">pri</text:span><text:span text:style-name="T523">ėmi</text:span><text:span text:style-name="T524">mas</text:span>)</text:p>
        <text:p text:style-name="Roman"/>
        <text:p text:style-name="Roman">Dar­bo­tvarkės 1-5f klau­si­mas – Sei­mo nu­ta­ri­mo „Dėl Lie­tu­vos Res­pub­li­kos Aukš­čiau­sio­sios Ta­ry­bos 1991 m. gruo­džio 18 d. nu­ta­ri­mo „Dėl Lie­tu­vos Res­pub­li­kos lai­ki­no­jo vi­daus tar­ny­bos įsta­ty­mo įsi­ga­lio­ji­mo“ pri­pa­ži­ni­mo ne­te­ku­siu ga­lios“ pro­jek­tas Nr. XIIIP-622. Pri­sta­tė taip pat Sei­mo na­rys R. An­dri­kis. Pa­sta­bų dėl šio pro­jek­to ne­gau­ta.<text:s/></text:p>
        <text:p text:style-name="Roman">Vie­nas straips­nis. Pa­straips­niui. Dėl 1 straips­nio ga­li­me su­tar­ti ben­dru su­ta­ri­mu, pri­tar­ti šiam straips­niui? Ačiū, pri­tar­ta.<text:s/></text:p>
        <text:p text:style-name="Roman">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95 Sei­mo na­riai: už – 95, prieš, su­si­lai­kiu­sių ne­bu­vo. Įsta­ty­mas (pro­jek­tas Nr. XIIIP-622) pri­im­tas. (<text:span text:style-name="T525">Gon</text:span><text:span text:style-name="T526">­gas</text:span>)<text:s/></text:p>
        <text:p text:style-name="Roman"/>
        <text:p text:style-name="Laikas">10.54 val.</text:p>
        <text:p text:style-name="Roman12">Vals­ty­bės pa­ra­mos dau­gia­bu­čiams na­mams at­nau­jin­ti (mo­der­ni­zuo­ti) įsta­ty­mo Nr. I-2455 pa­kei­ti­mo įsta­ty­mo pro­jek­tas Nr. XIIIP-833(2) (<text:span text:style-name="T527">svars</text:span><text:span text:style-name="T528">­ty</text:span><text:span text:style-name="T529">­mas ir pri</text:span><text:span text:style-name="T530">­ėmi</text:span><text:span text:style-name="T531">­mas</text:span>)</text:p>
        <text:p text:style-name="Roman"/>
        <text:p text:style-name="Roman">Dar­bo­tvarkės 1-6 klau­si­mas – Vals­ty­bės pa­ra­mos dau­gia­bu­čiams na­mams at­nau­jin­ti (mo­der­ni­zuo­ti) įsta­ty­mo pa­kei­ti­mo įsta­ty­mo pro­jek­tas Nr. XIIIP-833. Pra­ne­šė­jas – ko­mi­te­to pir­mi­nin­kas K. Ma­žei­ka.</text:p>
        <text:soft-page-break/>
        <text:p text:style-name="Roman"><text:span text:style-name="T532">K. MAŽEIKA</text:span><text:s/><text:span text:style-name="T533">(</text:span><text:span text:style-name="T534">LVŽSF</text:span><text:span text:style-name="T535">)</text:span>. Ačiū, Pir­mi­nin­ke. Ko­mi­te­to spren­di­mas bu­vo iš es­mės pri­tar­ti pa­gal Sei­mo kan­ce­lia­ri­jos Tei­sės de­par­ta­men­to pa­teik­tas pa­sta­bas ir pa­siū­ly­mus ko­mi­te­to pa­to­bu­lin­tam įsta­ty­mo pro­jek­tui ir ko­mi­te­to iš­va­doms.<text:s/></text:p>
        <text:p text:style-name="Roman">Bal­sa­vi­mo re­zul­ta­tai: 9 – už, 1 su­si­lai­kė.</text:p>
        <text:p text:style-name="Roman"><text:span text:style-name="T536">PIRMININKAS.</text:span><text:s/>Biu­dže­to ir fi­nan­sų ko­mi­te­to pir­mi­nin­kas A. Pa­lio­nis. At­sto­vas.<text:s/></text:p>
        <text:p text:style-name="Roman"><text:span text:style-name="T537">A. PALIONIS</text:span><text:s/><text:span text:style-name="T538">(</text:span><text:span text:style-name="T539">LSDPF</text:span><text:span text:style-name="T540">)</text:span>. Ačiū, Pir­mi­nin­ke. Sei­mo Biu­dže­to ir fi­nan­sų ko­mi­te­tas svars­tė kaip pa­pil­do­mas ko­mi­te­tas. Siū­lo­me pa­grin­di­niam ko­mi­te­tui pri­tar­ti įsta­ty­mo pro­jek­tui, jį pa­to­bu­lin­ti at­si­žvel­giant į Sei­mo na­rio pa­siū­ly­mą bei Sei­mo kan­ce­lia­ri­jos Tei­sės de­par­ta­men­to pa­sta­bas,<text:s/>joms ko­mi­te­tas pri­ta­rė. Pri­tar­ta ben­dru su­ta­ri­mu.</text:p>
        <text:p text:style-name="Roman"><text:span text:style-name="T541">PIRMININKAS.</text:span><text:span text:style-name="T542"><text:s/>Dė</text:span><text:span text:style-name="T543">­ko</text:span><text:span text:style-name="T544">­ju. Yra gau</text:span><text:span text:style-name="T545">­ta vie</text:span><text:span text:style-name="T546">­na Sei</text:span><text:span text:style-name="T547">­mo na</text:span><text:span text:style-name="T548">­rio J. Baub</text:span><text:span text:style-name="T549">­lio pa</text:span><text:span text:style-name="T550">­tai</text:span><text:span text:style-name="T551">­sa. Ga</text:span><text:span text:style-name="T552">­li</text:span><text:span text:style-name="T553">­te pri</text:span><text:span text:style-name="T554">­sta</text:span><text:span text:style-name="T555">­ty</text:span><text:span text:style-name="T556">­ti?<text:s/></text:span></text:p>
        <text:p text:style-name="Roman"><text:span text:style-name="T557">J. BAUBLYS</text:span><text:s/><text:span text:style-name="T558">(</text:span><text:span text:style-name="T559">LSF</text:span><text:span text:style-name="T560">)</text:span>. Ačiū, Pir­mi­nin­ke. Iš tie­sų aš siū­lau, kad bū­tų pa­lik­ta šia­me įsta­ty­me jau ga­lio­jan­ti nuo­sta­ta, kad bu­tai, ku­rie pri­klau­so sa­vi­val­dy­bėms, t. y. so­cia­li­niai būs­tai, kaip ir anks­čiau, bū­tų den­gia­ma iš na­cio­na­li­nio biu­dže­to, nes jei­gu bus den­gia­ma iš sa­vi­val­dy­bės biu­dže­to, ta naš­ta sa­vi­val­dy­bėms bus ne­pa­ke­lia­ma ir bus vi­siš­kai ne­su­in­te­re­suo­ta ska­tin­ti re­no­vuo­ti tuos dau­gia­bu­čius na­mus, ku­riuo­se yra so­cia­li­nių būs­tų. Dau­gia­bu­čių, ku­riuo­se bus ke­li so­cia­li­niai būs­tai, gy­ven­to­jai ne­pri­si­šauks re­no­va­ci­jos ir bus ig­no­ruo­ja­mi.<text:s/></text:p>
        <text:p text:style-name="Roman">Tai­gi aš siū­lau pa­lik­ti tą pa­čią nuo­sta­tą, pa­pil­dant 7 punk­tu: „Ap­mo­kant sa­vi­val­dy­bėms ten­kan­čias jų nuo­sa­vy­bės tei­se val­do­mų gy­ve­na­mų­jų pa­tal­pų at­nau­ji­ni­mo (mo­der­ni­za­vi­mo) pro­jek­to pa­ren­gi­mo, jo įgy­ven­di­ni­mo ad­mi­nist­ra­vi­mo, sta­ty­bos tech­ni­nės prie­žiū­ros iš­lai­das, kre­di­to drau­di­mo įmo­ką, kiek­vie­no mė­ne­sio kre­di­to ir pa­lū­ka­nų įmo­kas ar­ba šias iš­lai­das ir įmo­kas kom­pen­suo­jant, jei­gu jas sa­vo lė­šo­mis ap­mo­kė­jo sa­vi­val­dy­bė ar sa­vi­val­dy­bės pro­gra­mos įgy­ven­di­ni­mo ad­mi­nist­ra­to­rius.“ Ačiū.<text:s/></text:p>
        <text:p text:style-name="Roman"><text:span text:style-name="T561">PIRMININKAS.</text:span><text:s/>Ačiū. Ko­mi­te­to nuo­mo­nė dėl pa­sta­bos.</text:p>
        <text:p text:style-name="Roman"><text:span text:style-name="T562">K. MAŽEIKA</text:span><text:s/><text:span text:style-name="T563">(</text:span><text:span text:style-name="T564">LVŽSF</text:span><text:span text:style-name="T565">)</text:span>. Ko­mi­te­to nuo­mo­nė bu­vo ne­pri­tar­ti ši­tam pa­siū­ly­mui. Siū­lo­ma nu­sta­ty­ti vi­siems bu­tų ir ki­tų pa­tal­pų sa­vi­nin­kams ir sa­vi­val­dy­bėms vie­no­das są­ly­gas dėl at­nau­ji­ni­mo (mo­der­ni­za­vi­mo) pro­gra­mos.<text:s/></text:p>
        <text:p text:style-name="Roman">Taip pat pa­žy­mė­ti­na, kad sa­vi­val­dy­bėms, kaip ir ki­tiems sa­vi­nin­kams, bū­tų tei­kia­ma ta pa­ti sa­vi­val­dy­bės pa­ra­ma su­tei­kiant leng­va­ti­nį kre­di­tą, ap­mo­kant in­ves­ti­ci­jų pla­ną, ap­mo­kant pro­jek­to įgy­ven­di­ni­mo ad­mi­nist­ra­vi­mo, tech­ni­nės prie­žiū­ros iš­lai­das ir kom­pen­suo­jant 30 % in­ves­ti­ci­jų.<text:s/></text:p>
        <text:p text:style-name="Roman">Pa­gal Fi­nan­sų mi­nis­te­ri­jos duo­me­nis,<text:s/>sa­vi­val­dy­bės per pas­ta­ruo­sius me­tus yra su­tau­piu­sios 140 mln. eu­rų. Jos tik­rai ga­lė­tų šias lė­šas pa­nau­do­ti šiai pro­gra­mai įgy­ven­din­ti. Mū­sų ar­gu­men­tas bu­vo toks ir siū­lo­ma ne­pri­tar­ti.</text:p>
        <text:p text:style-name="Roman"><text:span text:style-name="T566">PIRMININKAS.</text:span><text:s/>Ačiū. Nuo­mo­nė už – Sei­mo na­rys L. Bal­sys.</text:p>
        <text:p text:style-name="Roman"><text:span text:style-name="T567">L. BALSYS</text:span><text:s/><text:span text:style-name="T568">(</text:span><text:span text:style-name="T569">MSNG</text:span><text:span text:style-name="T570">)</text:span>. Ačiū, Pir­mi­nin­ke. Ger­bia­mie­ji ko­le­gos, aš kaip tik siū­lau pri­tar­ti ko­le­gos pa­tai­sai, kad ant sa­vi­val­dy­bių pe­čių ne­gul­tų dar ir ši­ta naš­ta. Čia mes kal­ba­me apie jaut­riau­sią ir pa­žei­džia­miau­sią gy­ven­to­jų bū­rį – tai yra so­cia­li­nių būs­tų gy­ven­to­jai, žmo­nės, gy­ve­nan­tys sa­vi­val­dy­bių bu­tuo­se.<text:s/></text:p>
        <text:p text:style-name="Roman">Ką tai reiš­kia? Jei­gu ši­ta naš­ta bus už­krau­ta ant sa­vi­val­dy­bių pe­čių, tai reikš­tų, kad ar­ba, kaip ko­le­ga Juo­zas sa­kė, ta re­no­va­ci­ja ne­vyks, ar­ba sa­vi­val­dy­bė tie­siog pa­kels nuo­mos mo­ke­s­tį ir tai guls ant pa­čių pa­žei­džia­miau­sių gy­ven­to­jų sluoks­nių pe­čių. Tie 140 ar kiek ten su­tau­py­tų mi­li­jo­nų, ne­pa­mirš­ki­me, kad Sa­vi­val­dy­bių aso­cia­ci­ja ko­mi­te­te pra­ne­šė, kad ne vi­sa­da tai yra su­tau­py­ta, nes tu­rint ome­ny ką tik ger­bia­mų vals­tie­čių dau­gu­mos pri­im­tą pa­pil­do­mų iš­mokų įsta­ty­mą, pa­nai­ki­nus PVM leng­va­tą šil­dy­mui, tie vi­si su­tau­py­mai ir nu­eis iš es­mės ši­toms iš­mo­koms. Siū­lau pa­lai­ky­ti ši­tą pa­tai­są, nes tai lie­čia skur­džiau­siai, sun­kiau­siai gy­ve­nan­čius žmo­nes.</text:p>
        <text:p text:style-name="Roman"><text:span text:style-name="T571">PIRMININKAS.</text:span><text:s/>Ačiū. Nuo­mo­nė prieš – Sei­mo na­rys R. Sin­ke­vi­čius.<text:s/></text:p>
        <text:p text:style-name="Roman"><text:span text:style-name="T572">R. SINKEVIČIUS</text:span><text:s/><text:span text:style-name="T573">(</text:span><text:span text:style-name="T574">LSDPF</text:span><text:span text:style-name="T575">)</text:span>. La­bai ačiū, ger­bia­mas Sei­mo Pir­mi­nin­ke. Iš tik­rų­jų esu lin­kęs pa­lai­ky­ti ko­mi­te­to spren­di­mą. Dau­gia­bu­čių na­mų re­no­va­ci­ja yra at­si­per­kan­tis pro­ce­sas, jei­gu jis bū­tų ne­at­si­per­kan­tis, tai su ta 30 % vals­ty­bės pa­ra­ma nė vie­nas gy­ven­to­jas nei­tų į re­no­va­ci­ją. Tai­gi sa­vi­val­dy­bės so­cia­li­nis būs­tas, jei­gu jis re­no­vuo­tas, sa­vi­val­dy­bė in­ves­ta­vo, per nuo­<text:soft-page-break/>mos mo­kes­tį pi­ni­gai su­grįž­ta. Aš ma­nau, kad pa­pil­do­mai iš vals­ty­bės biu­dže­to dar sa­vi­val­dy­bėms pa­dė­ti do­tuo­ti jų so­cia­li­nį būs­tą bū­tų pa­pil­do­ma pa­ra­ma sa­vi­val­dy­bėms, ku­rios ne­ma­tau, ko­kį pa­grin­dą teik­ti…<text:s/></text:p>
        <text:p text:style-name="Roman"><text:span text:style-name="T576">PIRMININKAS.</text:span><text:s/>Ačiū. Tu­ri­me ap­si­spręs­ti dėl Sei­mo na­rio J. Baub­lio pa­tai­sos, kas pri­ta­ria Sei­mo na­rio pa­siū­ly­mui, bal­suo­ja už, kas pri­ta­ria ko­mi­te­to nuo­mo­nei, bal­suo­ja prieš.<text:s/></text:p>
        <text:p text:style-name="P577">Bals­vo 95 Sei­mo na­riai: už – 40, prieš – 33, su­si­lai­kė 22. Pa­tai­sai ne­pri­tar­ta po svars­ty­mo.<text:s/></text:p>
        <text:p text:style-name="Roman">S. Jo­vai­ša.<text:s/></text:p>
        <text:p text:style-name="Roman"><text:span text:style-name="T578">S. JOVAIŠA</text:span><text:s/><text:span text:style-name="T579">(</text:span><text:span text:style-name="T580">TS-LKDF</text:span><text:span text:style-name="T581">)</text:span>. Ačiū. Aš no­rė­jau at­kreip­ti dė­me­sį tų, ku­rie bal­sa­vo prieš. Pir­miau­sia pa­gal­vo­ki­me, kie­no ta pro­gra­ma yra, kai kal­ba­me apie dau­gia­bu­čių re­no­va­ci­ją, na, Vy­riau­sy­bės pro­gra­ma. Tai ko­dėl mes vi­są lai­ką krau­na­me vi­sas iš­lai­das, tiek šil­dy­mo kom­pen­sa­vi­mo, tiek da­bar dau­gia­bu­čių re­no­va­vi­mo, ant sa­vi­val­dy­bių?<text:s/>Mes tie­siog pri­ver­si­me sa­vi­val­dy­bes bū­ti ne­be to­kias<text:s/>ak­ty­vias<text:s/>ir ne­be­reng­ti tų pro­jek­tų, jei­gu joms ta naš­ta bus per dide­lė. Tai­gi aš ne­ži­nau, apie ką mes gal­vo­jo­me prieš bal­suo­da­mi, bet vėl dar kar­tą ak­me­nis me­ta­me ne į tą pu­sę.<text:s/></text:p>
        <text:p text:style-name="Roman"><text:span text:style-name="T582">PIRMININKAS.</text:span><text:s/>Ar ga­li­me pri­tar­ti po svars­ty­mo įsta­ty­mui ben­dru su­ta­ri­mu? Yra prieš. Bal­suo­ja­me. At­si­pra­šau, mo­ty­vai. Sei­mo na­rys M. Ma­jaus­kas – mo­ty­vai už.<text:s/></text:p>
        <text:p text:style-name="Roman"><text:span text:style-name="T583">M. MAJAUSKAS</text:span><text:s/><text:span text:style-name="T584">(</text:span><text:span text:style-name="T585">TS-LKDF</text:span><text:span text:style-name="T586">)</text:span>. Dė­kui, Pir­mi­nin­ke. Aš kvie­čiu pa­lai­ky­ti, nes, ma­no su­pra­ti­mu, tai yra la­bai tei­sin­ga ini­cia­ty­va, tik­tai ma­no rū­pes­tis tas, kad per lė­tai ir per ma­žai pi­ni­gų tam yra ski­ria­ma, nes pa­gal siū­lo­mą pro­jek­tą pla­nuo­ja­ma re­no­vuo­ti 500 dau­gia­bu­čių per me­tus, nors ne­re­no­vuo­tų yra apie 30 tūkst., kas reiš­kia, kad tu­rė­si­me ši­tą pla­ną vyk­dy­ti maž­daug 60 me­tų. Tai tol, kol at­eis lai­kas re­no­vuo­ti tą pas­ku­ti­nį 30-ąjį tūks­tan­tį, pra­dė­si­me nuo to, ku­rį pir­mą re­no­va­vo­me. Tai­gi nie­ka­da ne­si­bai­gian­tis pro­ce­sas, to­dėl kvie­čiu pa­gal­vo­ti apie tai, kad skir­tu­me dau­giau pi­ni­gų grei­čiau tuos da­ly­kus įgy­ven­din­ti, o tol, kol ne­bus tai pa­da­ry­ta, taip pat kvie­čiu grįž­ti prie PVM leng­va­tos šil­dy­mui, nes aki­vaiz­du, kad jos čia rei­kia, nes di­de­lė da­lis dau­gia­bu­čių vis dar ne­bus re­no­vuo­ta.<text:s/></text:p>
        <text:p text:style-name="Roman"><text:span text:style-name="T587">PIRMININKAS.</text:span><text:s/>Nuo­mo­nė prieš – Sei­mo na­rys J. Baub­lys.<text:s/></text:p>
        <text:p text:style-name="Roman"><text:span text:style-name="T588">J. BAUBLYS</text:span><text:s/><text:span text:style-name="T589">(</text:span><text:span text:style-name="T590">LSF</text:span><text:span text:style-name="T591">)</text:span>. Iš tie­sų aš ne prieš pa­tį pro­jek­tą, bet esu prieš tai, kad kei­čia­ma me­tams<text:s/>nesibaigus<text:s/>ta nuo­sta­ta, kad vis­kas už­de­da­ma ant sa­vi­val­dy­bių biu­dže­to pe­čių, kad vis­kas tu­ri bū­tų den­gia­ma iš sa­vi­val­dy­bės biu­dže­to. Jei­gu už­da­ro­ma li­go­ni­nė – per­duo­da­ma sa­vi­val­dy­bei, pa­sta­tais rū­pin­tis<text:s/>–<text:s/>sa­vi­val­dy­bėms, kom­pen­suo­ti PVM šil­dy­mą – sa­vi­val­dy­bėms. Ar jos pa­jėgs? Ar toks jau jų ne­iš­se­mia­mas biu­dže­tas, kad ga­lė­tų tiek lė­šų pri­dė­ti ir prie dau­gia­bu­čių na­mų re­no­va­vi­mo? Tai štai ši­tas punk­tas tik­rai, ma­nau… Tuo la­biau kad ši­tas įsta­ty­mas įsi­ga­lios, ro­dos, nuo lap­kri­čio 1 die­nos, ka­da jau yra su­pla­nuo­tas sa­vi­val­dy­bių biu­dže­tas, iš kur jie paims lė­šų dau­gia­bu­čiams na­mams re­no­vuo­ti? Ačiū.<text:s/></text:p>
        <text:p text:style-name="Roman"><text:span text:style-name="T592">PIRMININKAS.</text:span><text:s/>Ačiū. Nuo­mo­nės iš­sa­ky­tos. Tu­ri­me ap­si­spręs­ti po svars­ty­mo. Kvie­čiu bal­suo­ti.<text:s/></text:p>
        <text:p text:style-name="Roman">Bal­sa­vo 98 Sei­mo na­riai: už –<text:s/>88, prieš ne­bu­vo, su­si­lai­kė 10. Po svars­ty­mo pri­tar­ta. Ka­dan­gi tai­ko­ma sku­bos tvar­ka, kvie­čiu ko­mi­te­to pir­mi­nin­ką K. Ma­žei­ką į tri­bū­ną. Pri­ėmi­mas.<text:s/></text:p>
        <text:p text:style-name="Roman">Pra­šau pa­ko­men­tuo­ti Tei­sės de­par­ta­men­to iš­va­das.<text:s/></text:p>
        <text:p text:style-name="Roman"><text:span text:style-name="T593">K. MAŽEIKA</text:span><text:s/><text:span text:style-name="T594">(</text:span><text:span text:style-name="T595">LVŽSF</text:span><text:span text:style-name="T596">)</text:span>. Tei­sės de­par­ta­men­to iš­va­da bu­vo re­dak­ci­nio po­bū­džio ir mes ko­mi­te­te pri­ta­rė­me, at­si­žvel­gė­me į pa­sta­bas.<text:s/></text:p>
        <text:p text:style-name="Roman"><text:span text:style-name="T597">PIRMININKAS.</text:span><text:s/>Ačiū. Svars­to­me pa­straips­niui. Dėl 1 straips­nio. Ar R. Že­mai­tai­tis dėl vi­so už­si­ra­šęs? Dėl vi­so.<text:s/></text:p>
        <text:p text:style-name="Roman">1 straips­nis. Ar ga­li­me pri­tar­ti ben­dru su­ta­ri­mu? Ačiū. Pri­im­tas. 2 straips­nis. Ga­li­me pri­tar­ti ben­dru su­ta­ri­mu? Ačiū. Pri­tar­ta. 3 straips­nis. Ben­dru su­ta­ri­mu? Ačiū. Pri­tar­ta. 4 straips­nis. Ben­dru su­ta­ri­mu? Ačiū. Pri­tar­ta. 4 straips­nis. Ben­dru su­ta­ri­mu? Ačiū. Pri­tar­ta. 5 straips­nis. Ben­dru su­ta­ri­mu? Dė­ko­ju. Pri­tar­ta. 6 straips­nis. Ben­dru su­ta­ri­mu? Ga­li­me pri­tar­ti? Ačiū. Pri­tar­ta. 7 straips­nis. Ben­dru su­ta­ri­mu? Ačiū. Pri­tar­ta. 8 straips­nis. Ben­dru su­ta­ri­mu? Ačiū. Pri­tar­ta. 9 straips­nis. Ben­dru su­ta­ri­mu? Ačiū. Pri­tar­ta. 10 straips­nis. Ben­dru su­ta­ri­mu? Ačiū. Pri­tar­ta.<text:s/></text:p>
        <text:soft-page-break/>
        <text:p text:style-name="Roman">2 straips­nis. Įsi­ga­lio­ji­mo tai­ky­mas ir įgy­ven­di­ni­mas – taip pat pa­sta­bų nė­ra. Ga­li­me pri­tar­ti ben­dru su­ta­ri­mu? Ačiū. Pri­tar­ta.<text:s/></text:p>
        <text:p text:style-name="Roman">Dėl vi­so. Mo­ty­vai už – S. Gent­vi­las. Nė­ra. Mo­ty­vai už – R. Ta­ma­šu­nie­nė.<text:s/></text:p>
        <text:p text:style-name="Roman"><text:span text:style-name="T598">R. TAMAŠUNIENĖ</text:span><text:s/><text:span text:style-name="T599">(</text:span><text:span text:style-name="T600">LLRA-KŠSF</text:span><text:span text:style-name="T601">)</text:span>. Ačiū. Pa­tį įsta­ty­mą ver­tė­tų pa­lai­ky­ti, ka­dan­gi sta­bi­li pro­gra­ma ir sta­bi­lu­mas vi­sa­da nu­tei­kia na­mų ben­dri­jas pra­dė­ti re­no­va­ci­ją. Ma­no įsi­ti­ki­ni­mu, blo­gai, kad ne­pa­lai­kė­me įsta­ty­mo straips­nio pa­tai­sos dėl sa­vi­val­dy­bių so­cia­li­nio būs­to da­ly­va­vi­mo ši­to­je pro­gra­mo­je, tai stab­dys pro­ce­są, nes sa­vi­val­dy­bės ga­li iš­vis ne­pra­dė­ti re­no­vuo­ti dau­gia­bu­čiuo­se na­muo­se esan­čių sa­vų būs­tų, tuo pa­čiu Ap­lin­kos mi­nis­te­ri­ja nu­si­kra­tė naš­tos. Ta­čiau sta­bi­li­za­vo­si ban­kų pa­sko­lų da­lis ir tai yra taip pat tei­gia­mas po­ky­tis. Ma­no­ma, kad vis dau­giau dau­gia­bu­čių na­mų pa­si­ryš<text:s/>dėl<text:s/>re­no­va­ci­jos. Ačiū.<text:s/></text:p>
        <text:p text:style-name="Roman"><text:span text:style-name="T602">PIRMININKAS.</text:span><text:s/>Ačiū. Nuo­mo­nė prieš – Sei­mo na­rys L. Bal­sys.<text:s/></text:p>
        <text:p text:style-name="Roman"><text:span text:style-name="T603">L. BALSYS</text:span><text:s/><text:span text:style-name="T604">(</text:span><text:span text:style-name="T605">MSNG</text:span><text:span text:style-name="T606">)</text:span>. Ačiū, Pir­mi­nin­ke. Ger­bia­mi ko­le­gos, aš siū­lau su­si­lai­ky­ti pri­imant ši­tą įsta­ty­mą, nes tai yra Ap­lin­kos mi­nis­te­ri­jos sku­biai su­kurp­tas, ne­pa­reng­tas, ne­vi­siš­kai at­si­žvel­gian­tis į vi­sus ga­li­mus siū­ly­mus įsta­ty­mo pro­jek­tas, ku­ris skir­tas tie­siog ap­gin­ti Ap­lin­kos mi­nis­te­ri­jos mun­du­ro gar­bę.<text:s/></text:p>
        <text:p text:style-name="Roman">Re­no­va­ci­ja yra įstri­gu­si, tą vi­si ži­no­me, tem­pai yra per lė­ti, nes da­ro­ma ne tais me­to­dais. Užuot da­rius tai ma­žes­niais eta­pais,<text:s/>vi­so­je Lie­tu­vo­je ma­siš­kai da­ro­ma<text:s/>visa re­no­va­ci­ja, bran­gi, su bran­giais pro­jek­tais. Tai da­bar mi­nis­te­ri­ja, gin­da­ma sa­vo mun­du­rą, ban­do pra­stum­ti kuo sku­biau ši­tą įsta­ty­mą, kad ga­lė­tų ra­por­tuo­ti, kad la­bai ge­rai vyks­ta re­no­va­ci­ja. Ta­čiau ir ši­tas įsta­ty­mas ne­pa­ge­rins ir ne­pa­grei­tins re­no­va­ci­jos. Ke­le­tas ge­rų da­ly­kų, ku­rių čia yra, pa­vyz­džiui, pa­gal­ba ne­pa­si­tu­rin­tiems, tas ge­rai, bet to­kie šaukš­tai de­gu­to kaip naš­tos už­kro­vi­mas sa­vi­val­dy­bėms, tai yra so­cia­li­nių būs­tų nu­om­pi­ni­gius pri­vers­ti­nai ski­riant re­no­va­ci­jai, o ne so­cia­li­nių būs­tų to­les­nei plėt­rai, va­di­na­si, su­stos so­cia­li­nių būs­tų plėt­ra, gal­būt bus ke­le­tas so­cia­li­nių būs­tų re­no­vuo­ta, ta­čiau so­cia­li­nio būs­to lauk­ti ei­lė­je rei­kia po 20–30 me­tų, bent jau Vil­niu­je, tai ši­tas pro­ce­sas su­stos vi­siš­kai.<text:s/></text:p>
        <text:p text:style-name="Roman">Ki­tas da­ly­kas, la­bai pa­brangs ir so­cia­li­nių būs­tų, ir sa­vi­val­dy­bei pri­klau­san­čių nuo­mo­ja­mų būs­tų nu­oma, nes sa­vi­val­dy­bė tik­rai ne­tu­ri pi­ni­gų ir vi­sa tai<text:s/>bus<text:s/>per­kelta<text:s/>ant pa­čių skur­džiau­sių žmo­nių pe­čių.<text:s/></text:p>
        <text:p text:style-name="Roman">Jei, ger­bia­mie­ji ko­le­gos, ypač val­dan­čio­ji vals­tie­čių dau­gu­ma, jūs pa­si­sa­ko­te už tai, kad skur­džiau­siai gy­ve­nan­tys žmo­nės bū­tų dar skur­di­na­mi, kad jie nie­ka­da ne­su­lauk­tų so­cia­li­nio būs­to, tai bal­suo­ki­te už. Aš su­si­lai­kau.<text:s/></text:p>
        <text:p text:style-name="Roman"><text:span text:style-name="T607">PIRMININKAS.</text:span><text:s/>Dė­ko­ju. Mo­ty­vai už – Sei­mo na­rys R. Sin­ke­vi­čius.</text:p>
        <text:p text:style-name="Roman"><text:span text:style-name="T608">R. SINKEVIČIUS</text:span><text:s/><text:span text:style-name="T609">(</text:span><text:span text:style-name="T610">LSDPF</text:span><text:span text:style-name="T611">)</text:span>. Ačiū, ger­bia­ma­sis Sei­mo Pir­mi­nin­ke. Aš la­bai džiau­giuo­si, kad XVI Vy­riau­sy­bės pra­dė­ta būs­to re­no­va­vi­mo pro­gra­ma, šil­ti­ni­mo pro­gra­ma, tu­ri tę­si­nį ir kad la­bai aiš­kiai su­pla­nuo­ta, kad per me­tus bus re­no­vuo­ja­ma po 500 na­mų, at­si­žvel­giant į vals­ty­bės fi­nan­sus ir sta­ty­bi­nių or­ga­ni­za­ci­jų pa­jė­gu­mus. Ma­nau, kad įsta­ty­mas yra la­bai rei­ka­lin­gas, aiš­kus tiek ban­ki­niam sek­to­riui, tiek sta­ty­bų sek­to­riui, tiek pa­tiems žmo­nėms. Siū­lau bal­suo­ti už.<text:s/></text:p>
        <text:p text:style-name="Roman"><text:span text:style-name="T612">PIRMININKAS.</text:span><text:s/>Ačiū. Mo­ty­vai prieš – Sei­mo na­rys R. Že­mai­tai­tis.</text:p>
        <text:p text:style-name="Roman"><text:span text:style-name="T613">R. ŽEMAITAITIS</text:span><text:s/><text:span text:style-name="T614">(</text:span><text:span text:style-name="T615">TTF</text:span><text:span text:style-name="T616">)</text:span>. Ačiū, ger­bia­ma­sis po­sė­džio pir­mi­nin­ke, Pir­mi­nin­ke. Iš tie­sų ma­ne nu­ste­bi­no ma­no ko­le­gos R. Sin­ke­vi­čiaus pa­sa­ky­mas, net ir kal­bą no­riu pa­pil­dy­ti. Bu­vo­te pats mi­nist­ras ir la­bai pui­kiai ži­no­te, ko­kius mes tem­pus bu­vo­me nu­ma­tę – po tūks­tan­tį dau­gia­bu­čių ir kiek su­tar­čių tu­rė­jo­me, ir ko­kį fi­nan­sa­vi­mą sky­rė­me. Aš tik­rai siū­lau su­si­lai­ky­ti, nes kas jau kas, bet, Ri­man­tai, jūs tik­rai tu­ri­te ži­no­ti, nes esa­te val­dan­čio­jo­je dau­gu­mo­je, kad 2017 me­tais da­bar­ti­nio mi­nist­ro ne­veik­lu­mas lė­mė tai, kad dar nė­ra nė vie­nos pa­si­ra­šy­tos su­tar­ties į prie­kį. Jau grei­tai lie­pos 1 die­na. Ar­ba jūs ne­sio­rien­tuo­ja­te, ką jūs siū­lo­te ir ką jūs da­ro­te. To­dėl aš siū­lau su­si­lai­ky­ti.<text:s/></text:p>
        <text:p text:style-name="Roman">Ant­ras da­ly­kas. Jei­gu kas nors dar ne­skai­tė­te, vėl krei­piuo­si į val­dan­čiuo­sius, va­kar ener­ge­ti­kos mi­nist­ras Sei­mo na­riams pri­sta­tė Ener­ge­ti­kos stra­te­gi­ją iki 2020 me­tų. Šio­je stra­te­gi­jo­je vie­nas iš pa­grin­di­nių už­da­vi­nių, ma­ži­nant ener­gi­jos su­var­to­ji­mą ir su­nau­do­ji­mą, bu­vo iki 2020 me­tų re­no­vuo­ti 25 % esan­čių dau­gia­bu­čių. Jei­gu per metus, kaip pla­nuo­ja, 500, šiems<text:s/><text:soft-page-break/>me­tams nė­ra nau­jų su­tar­čių pa­si­ra­šy­ta, yra tik se­nos Vy­riau­sy­bės su­tar­tys, va­di­na­si, po 500 dau­gia­bu­čių – tai mes ne­pa­siek­si­me net 1,7 %.<text:s/></text:p>
        <text:p text:style-name="Roman">Tre­čias da­ly­kas. Ėjo­me į rin­ki­mus ir ko­le­gos iš kai­rės man kal­bė­jo apie re­gio­ni­nę po­li­ti­ką, apie ra­jo­nus, apie re­gio­nus, tai ar­ba jūs ries­tą špy­gą jiems nu­pie­šė­te šį kar­tą, ar­ba vėl ne­su­pran­ta­te, kas yra re­gio­ni­nė po­li­ti­ka. Nes šiuo at­ve­ju, ką ko­le­ga Li­nas kal­bė­jo, žmo­nėms, ku­rie tu­ri so­cia­li­nį būs­tą, so­cia­li­nio būs­to nu­oma, ma­no skai­čia­vi­mais, tu­rė­tų kil­ti nuo 25 iki 33 %, jei­gu no­ri su­re­mon­tuo­ti so­cia­li­nį būs­tą, ne­sta­tant nau­jo, o kiek sa­vi­val­dy­bė pri­si­de­da.<text:s/></text:p>
        <text:p text:style-name="Roman">Aš tik­rai siū­ly­čiau su­si­lai­ky­ti (ir man keis­ta, kad pa­pra­šė ypa­tin­gos sku­bos), ki­tą sa­vai­tę mi­nist­rui ar­ba čia Sei­mo na­riams ap­si­tar­ti dėl J. Baub­lio bu­vu­sio pa­siū­ly­mo, jam pri­tar­ti ir iš­sprę­si­me la­bai daug pro­ble­mų.<text:s/></text:p>
        <text:p text:style-name="Roman"><text:span text:style-name="T617">PIRMININKAS.</text:span><text:s/>Ačiū. Mo­ty­vai už – P. Sau­dar­gas.</text:p>
        <text:p text:style-name="Roman"><text:span text:style-name="T618">P. SAUDARGAS</text:span><text:s/><text:span text:style-name="T619">(</text:span><text:span text:style-name="T620">TS-LKDF</text:span><text:span text:style-name="T621">)</text:span>. Dė­ko­ju, ger­bia­ma­sis Pir­mi­nin­ke. Iš tie­sų įsta­ty­mas rei­ka­lin­gas, kad ir ne­siū­lan­tis re­vo­liu­ci­nio pro­ver­žio ar ko­kių nors be ga­lo nau­jų idė­jų, ta­čiau mes ko­mi­te­te ne vie­ne­rius me­tus (Ap­lin­kos ap­sau­gos ko­mi­te­te, tu­riu ome­ny­je) dir­bo­me ir pra­ei­tą ka­den­ci­ją lau­žė­me gal­vas, kaip pa­ge­rin­ti, pa­grei­tin­ti dau­gia­bu­čių na­mų re­no­va­ci­jos pro­ce­są, nes iš tie­sų nė vie­nai Vy­riau­sy­bei dar ne­pa­vy­ko (na, rei­kia pri­si­im­ti vi­siems tą pa­čią kri­ti­ką) Lie­tu­vo­je už­suk­ti taip, kaip bu­vo su­ma­ny­ta, re­no­va­ci­jos tem­pus. Tai tu­ri­me į krū­ti­nę muš­tis vi­si kar­tu. Čia yra nors šioks toks ban­dy­mas pro­ce­są grei­tin­ti, efek­ty­vin­ti, skaid­rin­ti.<text:s/></text:p>
        <text:p text:style-name="Roman">Tik­rai kvie­čiu pa­lai­ky­ti ko­le­gas, nes mes ko­mi­te­te jau ir šios ka­den­ci­jos<text:s/>metu<text:s/>taip pat svars­tė­me, ra­do­me pa­grin­di­nes pro­ble­mas: tai ir dėl in­ves­ti­ci­nių pla­nų ne­ati­tik­ties pro­jek­tams, dėl in­ves­ti­ci­nių pla­nų ren­gė­jų at­sa­ko­my­bės, nes gy­ven­to­jai daž­nai lik­da­vo kvai­lio vie­to­je, kai tek­da­vo mo­kė­ti dau­giau, nei bu­vo su­pla­nuo­ta iš anks­to, kai tek­da­vo at­lik­ti dar­bus, ku­rie ne­bu­vo nu­ma­ty­ti. Vi­sas šis pro­ce­sas yra pa­ju­dė­jęs, tos sky­lės yra kaž­kiek už­kam­šy­tos, ir aš ti­kiu, lin­kiu su vi­sa ge­ra va­lia, kad šią ka­den­ci­ją pa­vyk­tų pa­siek­ti pro­ver­žį, ypač mies­tuo­se, nes kai ku­rie ma­žes­ni mies­te­liai jau yra tik­rai ne­blo­gai įgy­ven­di­nę re­no­va­ci­jos pro­jek­tą, ta­čiau Vil­niu­je, Kau­ne la­bai strin­ga, la­bai trūks­ta, ir aš svei­ki­nu bet ko­kias ini­cia­ty­vas, ku­rios nors kiek pa­grei­tins šį pro­ce­są. Kvie­čiu ko­le­gas pa­lai­ky­ti.</text:p>
        <text:p text:style-name="Roman"><text:span text:style-name="T622">PIRMININKAS.</text:span><text:s/>Ačiū. Mo­ty­vai prieš – Sei­mo na­rys A. Anu­šaus­kas.</text:p>
        <text:p text:style-name="Roman"><text:span text:style-name="T623">A. ANUŠAUSKAS</text:span><text:s/><text:span text:style-name="T624">(</text:span><text:span text:style-name="T625">TS-LKDF</text:span><text:span text:style-name="T626">)</text:span>. Prieš po­rą me­tų bu­vo pri­im­tas įsta­ty­mas, ku­ris pa­kei­tė so­cia­li­nio būs­to ir iš sa­vi­val­dy­bės nuo­mo­ja­mo būs­to kai­nas. (<text:span text:style-name="T627">Bal</text:span><text:span text:style-name="T628">­sai sa</text:span><text:span text:style-name="T629">­lė</text:span><text:span text:style-name="T630">­je</text:span>) Nu­oma bu­vo pa­di­din­ta ke­le­tą kar­tų. Tai ne­bu­vo tas žmo­nių sluoks­nis, ku­ris la­bai pa­si­tu­rin­tis. Ne­re­mon­tuo­ti, ne­re­no­vuo­ti na­mai ge­ro­kai pa­bran­gin­ti. Gal ko­kio­se nors sa­vi­val­dy­bė­se to­kių pro­ble­mų nė­ra, bet Vil­niu­je ir ki­tuo­se di­džiuo­siuo­se mies­tuo­se tai lie­čia 10 tūkst. šei­mų, Vil­niu­je, at­ro­do, apie 3 tūkst. šei­mų. Jos iš prin­ci­po gy­vens ten, kur gy­ve­no, nie­kas jų na­mų nor­ma­liai vėl ir to­liau ne­re­no­vuos.<text:s/></text:p>
        <text:p text:style-name="Roman">Pa­si­sa­ky­da­mas ne prieš vi­są įsta­ty­mą, bet vis dėl­to prieš tas nuo­sta­tas, ku­rios bu­vo svars­ty­mo me­tu, de­ja, at­mes­tos, tu­riu pa­sa­ky­ti, kad tuo­met Vy­riau­sy­bė tu­rė­tų pri­si­im­ti at­sa­ko­my­bę ir siū­ly­ti, ką gi da­ry­ti šiems žmo­nėms, ku­rie iš­ties mo­ka ga­na di­de­lius pi­ni­gus už na­mus, ku­rie nie­ka­da ne­bu­vo re­no­vuo­ti ir, pa­na­šu, ne­no­ri­ma jų re­no­vuo­ti. (<text:span text:style-name="T631">Bal</text:span><text:span text:style-name="T632">­sai sa</text:span><text:span text:style-name="T633">­lė</text:span><text:span text:style-name="T634">­je</text:span>)<text:s/></text:p>
        <text:p text:style-name="Roman"><text:span text:style-name="T635">PIRMININKAS.</text:span><text:s/>Ačiū. Mo­ty­vai už – Sei­mo na­rys K. Ma­žei­ka.</text:p>
        <text:p text:style-name="Roman"><text:span text:style-name="T636">K. MAŽEIKA</text:span><text:s/><text:span text:style-name="T637">(</text:span><text:span text:style-name="T638">LVŽSF</text:span><text:span text:style-name="T639">)</text:span>. Ačiū, Pir­mi­nin­ke. Iš­ties keis­ta klau­sy­ti bu­vu­sios lyg ir val­dan­čio­sios dau­gu­mos ir frak­ci­jos „Tvar­ka ir tei­sin­gu­mas“ at­sto­vo žo­džius, kai jie pa­tys, jų vi­ce­mi­nist­rė bu­vo at­sa­kin­ga už re­no­va­ci­jos pro­gra­mą, la­bai daug kal­bė­jo, ir man pa­čiam as­me­niš­kai te­ko lan­ky­tis ne vie­na­me dau­gia­bu­ty­je, ku­rio re­no­va­ci­ja įstri­gu­si, žmo­nės ne­pa­ten­kin­ti ir pa­ti pro­gra­ma yra dis­kre­di­tuo­ta. Lie­tu­vo­je yra de­šim­tys dau­gia­bu­čių, kur re­no­va­ci­ja pa­da­ry­ta ap­gai­lė­ti­nai ar­ba vi­sai su­sto­ju­si, kur žmo­nės, pa­ty­rę di­de­lių<text:s/>nuos­to­lių, da­bar tam­po­si po teis­mus ir tu­ri tik­rai di­de­lių pro­ble­mų.<text:s/></text:p>
        <text:p text:style-name="Roman">Mes ko­mi­te­te tu­rė­jo­me par­la­men­ti­nės kon­tro­lės po­sė­džius, kur tik­rai ana­li­za­vo­me, gi­li­no­mės į pro­ble­mas, kur bū­tų ga­li­ma iš­tai­sy­ti, ir tik­rai su ko­le­go­mis pa­dir­bė­jo­me, su mi­nis­te­ri­ja dis­ku­ta­vo­me ir pri­ėmė­me, ma­nau, tik­rai op­ti­ma­lų va­rian­tą, tą pro­jek­tą, ku­rį tu­ri­me šian­dien. Ga­liu pa­sa­ky­ti tik apie sa­vi­val­dy­bes, kur čia ki­lo di­de­lės emo­ci­jos, tai tu­ri­me pa­vyz­dį su mo­<text:soft-page-break/>kyk­lo­mis, kur lyg ir sa­vi­val­dy­bės ga­vo šim­tap­ro­cen­ti­nį fi­nan­sa­vi­mą. Kiek da­bar to­kių mo­kyk­lų yra už­da­ry­tų ir jo­se ūki­nin­kai lai­ko bul­ves ar­ba ki­tas dar­žo­ves, kur mo­ki­nių jau ne­bė­ra? Tai vėl­gi tu­ri­me su­teik­ti šiek tiek at­sa­ko­my­bės ir pa­čioms sa­vi­val­dy­bėms, kad jos pla­nuo­tų iš­lai­das. Tik­rai ma­nau, kad ar­gu­men­tai bu­vo pa­kan­ka­mi, kad pri­tar­tu­me esa­mam va­rian­tui.<text:s/></text:p>
        <text:p text:style-name="Roman">Tai­gi kvie­čiu pa­lai­ky­ti šį įsta­ty­mo pro­jek­tą.<text:s/></text:p>
        <text:p text:style-name="Roman"><text:span text:style-name="T640">PIRMININKAS.</text:span><text:s/>Mo­ty­vai prieš – Sei­mo na­rys A. Sa­la­ma­ki­nas.</text:p>
        <text:p text:style-name="Roman"><text:span text:style-name="T641">A. SALAMAKINAS</text:span><text:s/><text:span text:style-name="T642">(</text:span><text:span text:style-name="T643">LSDPF</text:span><text:span text:style-name="T644">)</text:span>. Ačiū, ger­bia­ma­sis Sei­mo Pir­mi­nin­ke. Aš bal­suo­da­mas ne­bū­siu prieš, bet su­si­lai­ky­siu, o su­si­lai­ky­siu dėl vie­no as­pek­to. Na, aš ne­si­vel­siu į dis­ku­si­ją, kaip čia kas ge­rai re­no­va­vo. Ga­liu pa­sa­ky­ti, tas skai­čius<text:s/>500<text:s/>nė­ra koks nors ste­buk­las. Už­pra­ei­tais me­tais bu­vo re­no­vuo­ta 600 na­mų. Bet ko­dėl su­si­lai­ky­siu? Man ki­lo abe­jo­nė, ar sa­vi­val­dy­bės ga­lės pri­si­dė­ti sa­vo pi­ni­gais prie būs­to re­no­va­vi­mo.<text:s/></text:p>
        <text:p text:style-name="Roman">No­riu pri­min­ti, kad prieš mė­ne­sį mes pri­ėmė­me spren­di­mą ir sa­ko­me: sa­vi­val­dy­bės tu­ri la­bai daug pi­ni­gų, kom­pen­suo­ki­te už būs­tų šil­dy­mą. Da­bar vėl sa­ko­me: kom­pen­suo­ki­te už būs­to re­no­va­vi­mą. Ar tu­rės jos pi­ni­gų? Tai yra di­džiau­sias klau­si­mas. Ar ga­lės im­ti kre­di­tą? O jei­gu kre­di­to li­mi­tas iš­nau­do­tas? To­dėl aš ma­nau ir man ky­la abe­jo­nių, ar mes ne­pri­stab­dy­si­me re­no­va­ci­jos nu­mes­da­mi prie­vo­lę sa­vi­val­dy­bėms. To­dėl aš su­si­lai­ky­siu.</text:p>
        <text:p text:style-name="Roman"><text:span text:style-name="T645">PIRMININKAS.</text:span><text:s/>Ačiū. Bal­suo­ja­me dėl vi­so įsta­ty­mo pro­jek­to. Mo­ty­vai iš­sa­ky­ti.<text:s/></text:p>
        <text:p text:style-name="Roman"/>
        <text:p text:style-name="Priemimas">Šio įsta­ty­mo pri­ėmi­mas</text:p>
        <text:p text:style-name="Roman"/>
        <text:p text:style-name="Roman">Bal­sa­vo 101 Sei­mo na­rys: už – 77, prieš ne­bu­vo, su­si­lai­kė 24. Įsta­ty­mas (pro­jek­tas Nr. XIIIP-833(2) pri­im­tas. (<text:span text:style-name="T646">Gon</text:span><text:span text:style-name="T647">­gas</text:span>)<text:s/></text:p>
        <text:p text:style-name="Roman"/>
        <text:p text:style-name="Laikas">11.20 val.</text:p>
        <text:p text:style-name="Roman12">Sei­mo nu­ta­ri­mo „Dėl Vy­riau­sio­sios rin­ki­mų ko­mi­si­jos su­da­ry­mo“ pro­jek­tas Nr. XIIIP-834(2) (<text:span text:style-name="T648">svars</text:span><text:span text:style-name="T649">­ty</text:span><text:span text:style-name="T650">­mas</text:span>)</text:p>
        <text:p text:style-name="Roman"/>
        <text:p text:style-name="Roman"><text:span text:style-name="T651">PIRMININKAS.</text:span><text:s/>Dar­bo­tvarkės 1-7 klau­si­mas – Sei­mo nu­ta­ri­mo „Dėl Vy­riau­sio­sios rin­ki­mų ko­mi­si­jos su­da­ry­mo“ pro­jek­tas Nr. XIIIP-834(2). G. Bu­ro­kie­nė.<text:s/></text:p>
        <text:p text:style-name="Roman"><text:span text:style-name="T652">G. BUROKIENĖ</text:span><text:s/><text:span text:style-name="T653">(</text:span><text:span text:style-name="T654">LVŽSF</text:span><text:span text:style-name="T655">)</text:span>. Frak­ci­jos var­du pra­šau pu­sės va­lan­dos per­trau­kos. (<text:span text:style-name="T656">Bal</text:span><text:span text:style-name="T657">­sas sa</text:span><text:span text:style-name="T658">­lė</text:span><text:span text:style-name="T659">­je: „Ko</text:span><text:span text:style-name="T660">­dėl?“</text:span>) To­dėl. (<text:span text:style-name="T661">Juo</text:span><text:span text:style-name="T662">­kas, šur</text:span><text:span text:style-name="T663">­mu</text:span><text:span text:style-name="T664">­lys sa</text:span><text:span text:style-name="T665">­lė</text:span><text:span text:style-name="T666">­je</text:span>)<text:s/></text:p>
        <text:p text:style-name="Roman"><text:span text:style-name="T667">PIRMININKAS.</text:span><text:s/>Ačiū. Ar ga­li­me pri­tar­ti ben­dru su­ta­ri­mu, ar bal­suo­ja­me? Bal­suo­ja­me. (<text:span text:style-name="T668">Bal</text:span><text:span text:style-name="T669">­sai sa</text:span><text:span text:style-name="T670">­lė</text:span><text:span text:style-name="T671">­je</text:span>) Pa­skel­biau bal­sa­vi­mą, ne­ga­li­ma.<text:s/></text:p>
        <text:p text:style-name="Roman">Bal­sa­vo 93 Sei­mo na­riai: už – 60, prieš – 26, su­si­lai­kė 7. Per­trau­kai pri­tar­ta.<text:s/></text:p>
        <text:p text:style-name="Roman">Dėl ve­di­mo tvar­kos – R. Že­mai­tai­tis.<text:s/></text:p>
        <text:p text:style-name="Roman"><text:span text:style-name="T672">R. ŽEMAITAITIS</text:span><text:s/><text:span text:style-name="T673">(</text:span><text:span text:style-name="T674">TTF</text:span><text:span text:style-name="T675">)</text:span>. Ačiū, po­sė­džio pir­mi­nin­ke. Iš­ties ma­ne jūs ir­gi ste­bi­na­te. Aš re­pli­ką dėl prieš tai vy­ku­sio bal­sa­vi­mo. Jūs taip sku­ba­te, taip de­monst­ruo­ja, taip ro­do jū­sų fra­kci­jos na­riai, kad grei­čiau duo­ki­te žo­dį dėl per­trau­kos, tai net keis­ta, kad ne­lei­džia­te kal­bė­ti. Bet nie­ko to­kio.</text:p>
        <text:p text:style-name="Roman">Šiaip tai dėl bal­sa­vi­mo prieš tai. Ge­rai, tvar­ka, ga­li jis ei­ti ir vi­sa ki­ta. At­sa­kau ko­le­gai, kur jis lan­kė­si, aš ži­nau pas­ku­ti­nes dvi, kur jis bu­vo nu­va­žia­vęs. Ten, kur jūs lan­kė­tės, ten bu­vo vie­na iš pro­ble­mi­nių sa­vi­val­dy­bių ir ten bu­vo iš Vi­daus rei­ka­lų mi­nis­te­ri­jos, tuo me­tu mi­nist­ru bu­vo S. Skver­ne­lis, šiaip tai ak­me­nį jam me­tė­te.<text:s/></text:p>
        <text:p text:style-name="Roman"><text:span text:style-name="T676">PIRMININKAS.</text:span><text:s/>Ačiū. A. Ku­bi­lius – dėl ve­di­mo tvar­kos.<text:s/></text:p>
        <text:p text:style-name="Roman"><text:span text:style-name="T677">A. KUBILIUS</text:span><text:s/><text:span text:style-name="T678">(</text:span><text:span text:style-name="T679">TS-LKDF</text:span><text:span text:style-name="T680">)</text:span>. Aš dėl tos per­trau­kos no­rė­jau. Ger­bia­mas Pir­mi­nin­ke, pa­gal lo­gi­ką tie, ku­rie pra­šo per­trau­kos, tu­ri iš­dės­ty­ti mo­ty­vus, kad ki­ti ga­lė­tų ap­spręs­ti, ar pa­re­mia, ar ne­pa­re­mia. Tuo tar­pu ger­bia­mo­ji ko­le­gė at­sa­kė vie­nin­te­lį da­ly­ką:<text:s/>į ma­no klau­si­mą ko­dėl, at­sa­kė to­dėl. Aš su­pra­tau, kad tai yra la­bai rim­tas ar­gu­men­tas, dėl ku­rio vi­si vals­tie­čiai ir soc­de­mai pri­ta­ria. Ra­gin­čiau iš tik­rų­jų, ger­bia­ma­sis Pir­mi­nin­ke, jūs esa­te pa­ty­ręs žmo­gus, už dar­ną, do­rą ir t. t., vis dėl­to pa­rei­ka­lau­ti, kad tie, ku­rie siū­lo per­trau­kas, pa­aiš­kin­tų, ko­dėl tos per­trau­kos rei­kia. Aš su­pran­tu, kad Vals­tie­čių par­ti­ja yra<text:s/>sutriku­si dėl R. Ma­li­naus­ko<text:s/><text:span text:style-name="T681">za</text:span><text:span text:style-name="T682">­da</text:span><text:span text:style-name="T683">­ni</text:span><text:span text:style-name="T684">­jų</text:span><text:s/>vyk­<text:soft-page-break/>dy­mo ir da­bar dar pu­sę va­lan­dos tar­sis, kaip tas<text:s/><text:span text:style-name="T685">za</text:span><text:span text:style-name="T686">­da</text:span><text:span text:style-name="T687">­ni</text:span><text:span text:style-name="T688">­jas</text:span><text:s/>ge­riau įgy­ven­din­ti. (<text:span text:style-name="T689">Bal</text:span><text:span text:style-name="T690">­sai sa</text:span><text:span text:style-name="T691">­lė</text:span><text:span text:style-name="T692">­je</text:span>) Vis dėl­to ga­lė­tų to­kius mo­ty­vus at­vi­rai pa­sa­ky­ti, kad ne­ži­no­me kaip įgy­ven­din­ti R. Ma­li­naus­ko<text:s/><text:span text:style-name="T693">za</text:span><text:span text:style-name="T694">­da</text:span><text:span text:style-name="T695">­ni</text:span><text:span text:style-name="T696">­ją</text:span>.<text:s/></text:p>
        <text:p text:style-name="Roman"><text:span text:style-name="T697">PIRMININKAS.</text:span><text:s/>Ačiū, ti­kiuo­si, iš­sa­kys mo­ty­vus. G. Bu­ro­kie­nė.<text:s/></text:p>
        <text:p text:style-name="Roman"><text:span text:style-name="T698">G. BUROKIENĖ</text:span><text:s/><text:span text:style-name="T699">(</text:span><text:span text:style-name="T700">LVŽSF</text:span><text:span text:style-name="T701">)</text:span>. Ačiū. La­bai ačiū už pa­sta­bas. De­ja, tru­pu­tį su­si­mai­šiau, nes tai pir­mas ma­no kar­tas. Jūs pats va­kar da­ly­va­vo­te mū­sų po­sė­dy­je, klau­si­mas yra la­bai rim­tas ir mums rei­kė­tų jį dar kar­tą ap­svars­ty­ti.<text:s/></text:p>
        <text:p text:style-name="Roman"><text:span text:style-name="T702">PIRMININKAS.</text:span><text:s/>Mo­ty­vas iš­dės­ty­tas. Ačiū. R. Kar­baus­kis.<text:s/></text:p>
        <text:p text:style-name="Roman"><text:span text:style-name="T703">R. KARBAUSKIS</text:span><text:s/><text:span text:style-name="T704">(</text:span><text:span text:style-name="T705">LVŽSF</text:span><text:span text:style-name="T706">)</text:span>. Aš, nau­do­da­ma­sis ta prak­ti­ka, ku­rią nau­do­ja mū­sų opo­zi­ci­ja, pa­pra­šy­siu pa­teik­ti įro­dy­mus jū­sų tei­gi­nio, kad mes vyk­do­me kie­no nors<text:s/><text:span text:style-name="T707">za</text:span><text:span text:style-name="T708">­da</text:span><text:span text:style-name="T709">­ni</text:span><text:span text:style-name="T710">­jas,<text:s/></text:span>ar­ba frak­ci­jos var­du iš kar­to krei­pia­mės į Eti­kos ir pro­ce­dū­rų ko­mi­si­ją.<text:s/></text:p>
        <text:p text:style-name="Roman"><text:span text:style-name="T711">PIRMININKAS.</text:span><text:s/>Ačiū, tę­sia­me po­sė­dį. Po­sė­džiui pir­mi­nin­kaus Sei­mo Pir­mi­nin­ko pir­mo­ji pa­va­duo­to­ja R. Baš­kie­nė.<text:s/></text:p>
        <text:p text:style-name="Roman"><text:span text:style-name="T712">PIRMININKĖ (R. BAŠKIENĖ</text:span>,<text:s/><text:span text:style-name="T713">LVŽSF</text:span><text:span text:style-name="T714">).</text:span><text:s/>Ger­bia­mie­ji ko­le­gos, tę­sia­me po­sė­dį. At­si­pra­šo­me, kad lai­kas dėl mū­sų la­bai rim­tų įsta­ty­mų pro­jek­tų šiek tiek už­si­tę­sė. Ger­bia­mie­ji čia at­vy­kę pre­ten­den­tai į tei­sė­jų pa­rei­gas ir kan­di­da­tai į Vy­riau­si­ą­ją rin­ki­mų ko­mi­si­ją, pra­šo­me pri­im­ti mū­sų at­si­pra­šy­mą.<text:s/></text:p>
        <text:p text:style-name="Roman"/>
        <text:p text:style-name="Laikas">11.25 val.</text:p>
        <text:p text:style-name="Roman12">Sei­mo nu­ta­ri­mo „Dėl pri­ta­ri­mo skir­ti Re­gi­ną Po­cie­nę Lie­tu­vos ape­lia­ci­nio teis­mo tei­sė­ja“ pro­jek­tas Nr. XIIIP-840(2) (<text:span text:style-name="T715">svars</text:span><text:span text:style-name="T716">­ty</text:span><text:span text:style-name="T717">­mas ir pri</text:span><text:span text:style-name="T718">­ėmi</text:span><text:span text:style-name="T719">­mas</text:span>)</text:p>
        <text:p text:style-name="Roman"/>
        <text:p text:style-name="Roman">Skel­biu 1-7 klau­si­mą – Sei­mo nu­ta­ri­mo „Dėl pri­ta­ri­mo skir­ti Re­gi­ną Po­cie­nę Lie­tu­vos ape­lia­ci­nio teis­mo tei­sė­ja“ pro­jek­tas Nr. XIIIP-840(2). Kvie­čiu iš Tei­sės ir tei­sėt­var­kos ko­mi­te­to ger­bia­mą­jį S. Šed­ba­rą pa­teik­ti ko­mi­te­to iš­va­dą.<text:s/></text:p>
        <text:p text:style-name="Roman"><text:span text:style-name="T720">S. ŠEDBARAS</text:span><text:s/><text:span text:style-name="T721">(</text:span><text:span text:style-name="T722">TS-LKDF</text:span><text:span text:style-name="T723">)</text:span>. Ko­mi­te­tas va­kar, t. y. bir­že­lio 21 die­ną, ap­svars­tęs šią kan­di­da­tū­rą, įver­ti­nęs pro­fe­si­nę ir gy­ve­ni­miš­ką pa­tir­tį, vi­sais bal­sais už pri­ta­rė šiai kan­di­da­tū­rai.<text:s/></text:p>
        <text:p text:style-name="Roman"><text:span text:style-name="T724">PIRMININKĖ.</text:span><text:s/>Dė­ko­ju. Iš­ties pa­gal Sta­tu­to 202 straips­nį pir­miau­sia pa­tei­kia­mos Sei­mo na­rių, frak­ci­jų, ko­mi­te­tų iš­va­dos. Frak­ci­jų iš­va­dų ne­ma­tau, ko­mi­te­to iš­va­da pa­teik­ta. Po to ren­gia­ma dis­ku­si­ja. No­rin­čių kal­bė­ti dis­ku­si­jo­je taip pat ne­ma­tau. Ar no­rė­tų kan­di­da­tė dar tar­ti žo­dį? Ne, at­si­sa­ko.<text:s/></text:p>
        <text:p text:style-name="Roman">Jūs ži­no­te tvar­ką, kad po svars­ty­mo ne­bal­suo­ja­ma.<text:s/></text:p>
        <text:p text:style-name="Roman">Pri­ėmi­mas. Nuo­mo­nės už, nuo­mo­nės prieš. No­rin­čių kal­bė­ti nė­ra. Šiuo klau­si­mu mes skelb­si­me slap­tą bal­sa­vi­mą, kaip ir ži­no­te. Mums rei­kia pa­si­tvir­tin­ti slap­to bal­sa­vi­mo biu­le­te­nį, ku­rį jūs tik­rai ži­no­te kaip ele­men­ta­rų pa­vyz­dį: už, prieš, su­si­lai­ko­ma, pa­lie­ka­te tą po­zi­ci­ją, už ku­rią pa­si­sa­ko­te. Dėl slap­to bal­sa­vi­mo lai­ko dar tar­si­mės po vi­sų svars­ty­mų ir pri­ėmi­mų.<text:s/></text:p>
        <text:p text:style-name="Roman"/>
        <text:p text:style-name="Laikas">11.26 val.</text:p>
        <text:p text:style-name="Roman12">Sei­mo nu­ta­ri­mo „Dėl pri­ta­ri­mo skir­ti Jo­lan­tą Če­pu­kė­nie­nę Lie­tu­vos ape­lia­ci­nio teis­mo tei­sė­ja“ pro­jek­tas Nr. XIIIP-841(2) (<text:span text:style-name="T725">svars</text:span><text:span text:style-name="T726">­ty</text:span><text:span text:style-name="T727">­mas ir pri</text:span><text:span text:style-name="T728">­ėmi</text:span><text:span text:style-name="T729">­mas</text:span>)</text:p>
        <text:p text:style-name="Roman"/>
        <text:p text:style-name="Roman">Skel­biu ki­tą mū­sų dar­bo­tvarkės klau­si­mą – Sei­mo nu­ta­ri­mo „Dėl pri­ta­ri­mo skir­ti Jo­lan­tą Če­pu­kė­nie­nę Lie­tu­vos ape­lia­ci­nio teis­mo tei­sė­ja“ pro­jek­tas Nr. XIIIP-841. Kvie­čiu Tei­sės ir tei­sėt­var­kos ko­mi­te­to iš­va­dą pa­teik­ti S. Šed­ba­rą.<text:s/></text:p>
        <text:p text:style-name="Roman"><text:span text:style-name="T730">S. ŠEDBARAS</text:span><text:s/><text:span text:style-name="T731">(</text:span><text:span text:style-name="T732">TS-LKDF</text:span><text:span text:style-name="T733">)</text:span>. Ko­mi­te­tas šį nu­ta­ri­mo pro­jek­tą svars­tė taip pat va­kar, bir­že­lio 21 die­ną. Ly­giai taip pat, įver­ti­nęs ko­le­gės J. Če­pu­kė­nie­nės pro­fe­si­nę ir gy­ve­ni­miš­ką pa­tir­tį, vi­sais 8 bal­sais už pri­ta­rė šiam nu­ta­ri­mo pro­jek­tui.<text:s/></text:p>
        <text:p text:style-name="Roman"><text:span text:style-name="T734">PIRMININKĖ.</text:span><text:s/>Dė­ko­ju. No­rin­čių da­ly­vau­ti dis­ku­si­jo­je nė­ra. Ar ger­bia­mo­ji pre­ten­den­tė no­rė­tų kal­bė­ti? Ne­no­ri.<text:s/></text:p>
        <text:p text:style-name="Roman">Pri­ėmi­mas. Nuo­mo­nės už, nuo­mo­nės prieš. No­rin­čių kal­bė­ti nė­ra. Bal­sa­vi­mo biu­le­te­nio pa­vyz­dys ana­lo­giš­kas. Slap­tas bal­sa­vi­mas bus skel­bia­mas nu­sta­ty­tu lai­ku vė­liau.<text:s/></text:p>
        <text:soft-page-break/>
        <text:p text:style-name="P735">11.27 val.</text:p>
        <text:p text:style-name="Roman12">Sei­mo nu­ta­ri­mo „Dėl pri­ta­ri­mo skir­ti Alo­y­zą Kruo­pį Lie­tu­vos ape­lia­ci­nio teis­mo Bau­džia­mų­jų by­lų sky­riaus pir­mi­nin­ku“ pro­jek­tas Nr. XIIIP-842(2) (<text:span text:style-name="T736">svars</text:span><text:span text:style-name="T737">­ty</text:span><text:span text:style-name="T738">­mas ir pri</text:span><text:span text:style-name="T739">ėmi</text:span><text:span text:style-name="T740">­mas</text:span>)</text:p>
        <text:p text:style-name="Roman"/>
        <text:p text:style-name="Roman">Skel­biu dar vie­ną dar­bo­tvarkės klau­si­mą – Sei­mo nu­ta­ri­mo „Dėl pri­ta­ri­mo skir­ti Alo­y­zą Kruo­pį Lie­tu­vos ape­lia­ci­nio teis­mo Bau­džia­mų­jų by­lų sky­riaus pir­mi­nin­ku“ pro­jek­tas Nr. XIIIP-842(2). Kvie­čiu Tei­sės ir tei­sėt­var­kos ko­mi­te­to iš­va­dą pa­teik­ti S. Šed­ba­rą.<text:s/></text:p>
        <text:p text:style-name="Roman"><text:span text:style-name="T741">S. ŠEDBARAS</text:span><text:s/><text:span text:style-name="T742">(</text:span><text:span text:style-name="T743">TS-LKDF</text:span><text:span text:style-name="T744">)</text:span>. Ko­mi­te­tas šį nu­ta­ri­mo pro­jek­tą taip pat svars­tė va­kar, bir­že­lio 21 die­ną. Taip pat at­si­žvel­gė į tei­sė­jo A. Kruo­pio pro­fe­si­nę pa­tir­tį, va­dy­bi­nius ge­bė­ji­mus ir jau jo va­do­va­vi­mą sky­riui, lai­ki­ną va­do­va­vi­mą Ape­lia­ci­niam teis­mui. Vi­sais bal­sais už pri­ta­rė­me šiam nu­ta­ri­mo pro­jek­tui.<text:s/></text:p>
        <text:p text:style-name="Roman"><text:span text:style-name="T745">PIRMININKĖ.</text:span><text:s/>Dė­ko­ju. No­rin­čių da­ly­vau­ti dis­ku­si­jo­je nė­ra. Ar ger­bia­ma­sis pre­ten­den­tas no­rė­tų dar tri­bū­no­je tar­ti žo­dį? Ne­no­rė­tų.<text:s/></text:p>
        <text:p text:style-name="Roman">Pri­ėmi­mas. No­rin­čių kal­bė­ti už ir prieš nė­ra. Lauk­si­me slap­to bal­sa­vi­mo. Pui­ku.<text:s/></text:p>
        <text:p text:style-name="Roman">Ger­bia­mie­ji pre­ten­den­tai, ati­tin­ka­mu lai­ku bus skel­bia­mas slap­tas bal­sa­vi­mas.<text:s/></text:p>
        <text:p text:style-name="Roman"/>
        <text:p text:style-name="Laikas">11.29 val.</text:p>
        <text:p text:style-name="Roman12">Sei­mo nu­ta­ri­mo „Dėl Lie­tu­vos moks­lo ta­ry­bos nuo­sta­tų pa­tvir­ti­ni­mo“ pro­jek­tas Nr. XIIIP-710(3) (<text:span text:style-name="T746">svars</text:span><text:span text:style-name="T747">­ty</text:span><text:span text:style-name="T748">­mas ir pri</text:span><text:span text:style-name="T749">­ėmi</text:span><text:span text:style-name="T750">­mas</text:span>)</text:p>
        <text:p text:style-name="P751"/>
        <text:p text:style-name="Roman">Tę­sia­me po­sė­dį. Skel­biu: Sei­mo nu­ta­ri­mo „Dėl Lie­tu­vos moks­lo ta­ry­bos nuo­sta­tų pa­tvir­ti­ni­mo“ pro­jek­tas Nr. XIIIP-710(3). Kvie­čiu Švie­ti­mo ir moks­lo ko­mi­te­to pir­mi­nin­ką E. Jo­vai­šą. Svars­ty­mas.<text:s/></text:p>
        <text:p text:style-name="Roman"><text:span text:style-name="T752">E. JOVAIŠA</text:span><text:s/><text:span text:style-name="T753">(</text:span><text:span text:style-name="T754">LVŽSF</text:span><text:span text:style-name="T755">)</text:span>. Ger­bia­mie­ji ko­le­gos, Sei­mo Švie­ti­mo ir moks­lo ko­mi­te­tas svars­tė<text:s/><text:span text:style-name="T756">Lie</text:span><text:span text:style-name="T757">­tu</text:span><text:span text:style-name="T758">­vos moks</text:span><text:span text:style-name="T759">­lo ta</text:span><text:span text:style-name="T760">­ry</text:span><text:span text:style-name="T761">­bos nuo</text:span><text:span text:style-name="T762">­sta</text:span><text:span text:style-name="T763">­tus. Svars</text:span><text:span text:style-name="T764">­tant ak</text:span><text:span text:style-name="T765">­ty</text:span><text:span text:style-name="T766">­viai da</text:span><text:span text:style-name="T767">­ly</text:span><text:span text:style-name="T768">­va</text:span><text:span text:style-name="T769">­vo ko</text:span><text:span text:style-name="T770">­mi</text:span><text:span text:style-name="T771">­te</text:span><text:span text:style-name="T772">­to na</text:span><text:span text:style-name="T773">­riai ir su</text:span><text:span text:style-name="T774">­in</text:span><text:span text:style-name="T775">­te</text:span><text:span text:style-name="T776">­re</text:span><text:span text:style-name="T777">­suo</text:span><text:span text:style-name="T778">­tos ins</text:span><text:span text:style-name="T779">­ti</text:span><text:span text:style-name="T780">­tu</text:span><text:span text:style-name="T781">­ci</text:span><text:span text:style-name="T782">­jos at</text:span><text:span text:style-name="T783">­sto</text:span><text:span text:style-name="T784">­vai, ir ki</text:span><text:span text:style-name="T785">­ti as</text:span><text:span text:style-name="T786">­me</text:span><text:span text:style-name="T787">­nys. Mes pri</text:span><text:span text:style-name="T788">­ėmė</text:span><text:span text:style-name="T789">­me nu</text:span><text:span text:style-name="T790">­ta</text:span><text:span text:style-name="T791">­ri</text:span><text:span text:style-name="T792">­mą dėl iš</text:span><text:span text:style-name="T793">­va</text:span><text:span text:style-name="T794">­dos, kad rei</text:span><text:span text:style-name="T795">­kia pri</text:span><text:span text:style-name="T796">­tar</text:span><text:span text:style-name="T797">­ti ko</text:span><text:span text:style-name="T798">­mi</text:span><text:span text:style-name="T799">­te</text:span><text:span text:style-name="T800">­to pa</text:span><text:span text:style-name="T801">­to</text:span><text:span text:style-name="T802">­bu</text:span><text:span text:style-name="T803">­lin</text:span><text:span text:style-name="T804">­tam va</text:span><text:span text:style-name="T805">­rian</text:span><text:span text:style-name="T806">­tui. Bal</text:span><text:span text:style-name="T807">­sa</text:span><text:span text:style-name="T808">­vi</text:span><text:span text:style-name="T809">­mo re</text:span><text:span text:style-name="T810">­zul</text:span><text:span text:style-name="T811">­ta</text:span><text:span text:style-name="T812">­tai: už – 7, prieš nė</text:span><text:span text:style-name="T813">­ra, su</text:span><text:span text:style-name="T814">­si</text:span><text:span text:style-name="T815">­lai</text:span><text:span text:style-name="T816">­kiu</text:span><text:span text:style-name="T817">­sių nė</text:span><text:span text:style-name="T818">­ra.<text:s/></text:span></text:p>
        <text:p text:style-name="Roman"><text:span text:style-name="T819">PIRMININKĖ.</text:span><text:s/>Dė­ko­ju ger­bia­ma­jam ko­mi­te­to pir­mi­nin­kui, pra­šom at­si­sės­ti. Dis­ku­si­ja. Kvie­čiu kal­bė­ti A. Gu­mu­liaus­ką, ku­ris už­si­ra­šė kal­bė­ti dis­ku­si­jo­je. Jo nė­ra. Po svars­ty­mo… Ka­dan­gi svars­ty­mo sta­di­jo­je pa­siū­ly­mų nė­ra gau­ta, nuo­mo­nė už, nuo­mo­nė prieš. Nė­ra. Ypa­tin­gai sku­bai ga­li­me pri­tar­ti? (<text:span text:style-name="T820">Bal</text:span><text:span text:style-name="T821">­sai sa</text:span><text:span text:style-name="T822">­lė</text:span><text:span text:style-name="T823">­je</text:span>) Ga­li­me. Dė­ko­ju. Pri­ėmi­mas pa­straips­niui.</text:p>
        <text:p text:style-name="Roman">Ger­bia­mas ko­mi­te­to pir­mi­nin­ke, ka­dan­gi pa­siū­ly­mų nė­ra, tai<text:s/>aš jū­sų bū­ti tri­bū­no­je nekvie­čiu.<text:s/></text:p>
        <text:p text:style-name="Roman">Dėl 1 straips­nio. Kaip ir mi­nė­jau, dėl vi­sų straips­nių pa­siū­ly­mų ne­gau­ta. Ga­li­me 1, 2, 3, 4, 5 straips­nius pri­im­ti? Ga­lim pri­im­ti.</text:p>
        <text:p text:style-name="Roman">Pir­mą­jį skir­snį, ant­rą­jį skir­snį, tre­či­ą­jį, ket­vir­tą­jį, penk­tą­jį, šeš­tą­jį, sep­tin­tą­jį, aš­tun­tą­jį, de­vin­tą­jį, de­šim­tą­jį, vie­nuo­lik­tą­jį skir­snius ga­li­me pri­im­ti? Ga­li­me.<text:s/></text:p>
        <text:p text:style-name="Roman">Dėl vi­so įsta­ty­mo pro­jek­to no­rin­tys iš­sa­ky­ti nuo­mo­nę. Nuo­mo­nė už – G. Ste­po­na­vi­čius. Pra­šo­m kal­bė­ti.</text:p>
        <text:p text:style-name="Roman"><text:span text:style-name="T824">G. STEPONAVIČIUS</text:span><text:s/><text:span text:style-name="T825">(</text:span><text:span text:style-name="T826">MSNG</text:span><text:span text:style-name="T827">)</text:span>. Ačiū, ger­bia­ma po­sė­džio pir­mi­nin­ke. Ger­bia­mi ko­le­gos, iš tie­sų rei­kia pri­im­ti nau­jos re­dak­ci­jos Moks­lo ta­ry­bos nuo­sta­tus. Yra per­kel­ti ir iš įsta­ty­mo bū­ti­ni pa­kei­ti­mai, taip pat, kas yra la­bai svar­bu, ke­le­tas ir po Vals­ty­bės kon­tro­lės svar­bių nuo­sta­tų yra įtvir­tin­ta. Pa­vyz­džiui, įdė­tos nuo­sta­tos dėl vie­šų­jų ir pri­va­čių in­te­re­sų ven­gi­mo eks­per­tuo­jant moks­lo pro­jek­tus, įdė­tas kon­kur­si­nis pre­ten­da­vi­mas į pa­rei­gas, šiaip ar taip, bū­ti­nos nuo­sta­tų pa­tai­sos. Kvie­čiu, ko­le­gos, ne­dve­jo­ti ir bal­suo­ti už.</text:p>
        <text:p text:style-name="Roman"><text:span text:style-name="T828">PIRMININKĖ.</text:span><text:s/>Dė­ko­ju.<text:s/>Dėl nuo­mo­nės prieš ne­ma­tau. Ant­ro­ji nuo­mo­nė už – A. Gu­mu­liaus­kas.</text:p>
        <text:p text:style-name="Roman"><text:span text:style-name="T829">A. GUMULIAUSKAS</text:span><text:s/><text:span text:style-name="T830">(</text:span><text:span text:style-name="T831">LVŽSF</text:span><text:span text:style-name="T832">)</text:span>. Ačiū. Ger­bia­mi ko­le­gos, iš tik­rų­jų šio do­ku­men­to svars­ty­mas vy­ko la­bai sklan­džiai ir fak­tiš­kai ne­bu­vo ko­kių nors la­bai rim­tų pa­siū­ly­mų ar­ba pa­sta­bų. Kvie­čiu vi­sus bal­suo­ti už šį do­ku­men­tą, ku­ris tik­rai la­bai svar­bus Moks­lo ta­ry­bai.</text:p>
        <text:soft-page-break/>
        <text:p text:style-name="Roman"><text:span text:style-name="T833">PIRMININKĖ.</text:span><text:s/>Dė­ko­ju. Nuo­mo­nių už ir prieš dau­giau nė­ra. Pra­šom ap­si­spręs­ti ir bal­suo­ti dėl Sei­mo nu­ta­ri­mo „Dėl Lie­tu­vos moks­lo ta­ry­bos nuo­sta­tų pa­tvir­ti­ni­mo“.<text:s/></text:p>
        <text:p text:style-name="Roman"/>
        <text:p text:style-name="Priemimas">Šio nu­ta­ri­mo pri­ėmi­mas</text:p>
        <text:p text:style-name="Roman"/>
        <text:p text:style-name="Roman">Bal­sa­vo 86 Sei­mo na­riai: už – 81, prieš nė­ra, su­si­lai­kė 5. Sei­mo nu­ta­ri­mas (pro­jek­tas Nr. XIIIP-710(3) pri­im­tas. (<text:span text:style-name="T834">Gon</text:span><text:span text:style-name="T835">­gas</text:span>)</text:p>
        <text:p text:style-name="Roman">Ger­bia­mi ko­le­gos, dar ne­pra­ėjo pu­sės va­lan­dos lai­ko­tar­pis, to­dėl ga­li­me svars­ty­ti re­zer­vi­nius klau­si­mus. Pir­mi­nin­kau­ti kvie­čiu Sei­mo Pir­mi­nin­ką V. Pranc­kie­tį.</text:p>
        <text:p text:style-name="Roman"/>
        <text:p text:style-name="Laikas">11.34 val.</text:p>
        <text:p text:style-name="Roman12"><text:span text:style-name="T836">Sei</text:span><text:span text:style-name="T837">­mo nu</text:span><text:span text:style-name="T838">­ta</text:span><text:span text:style-name="T839">­ri</text:span><text:span text:style-name="T840">­mas „Dėl Lie</text:span><text:span text:style-name="T841">­tu</text:span><text:span text:style-name="T842">­vos Res</text:span><text:span text:style-name="T843">­pub</text:span><text:span text:style-name="T844">­li</text:span><text:span text:style-name="T845">­kos Sei</text:span><text:span text:style-name="T846">­mo 2016 m. lap</text:span><text:span text:style-name="T847">­kri</text:span><text:span text:style-name="T848">­čio 22 d. nu</text:span><text:span text:style-name="T849">­ta</text:span><text:span text:style-name="T850">­ri</text:span><text:span text:style-name="T851">­mo</text:span><text:s/><text:span text:style-name="T852">Nr. XIII-35 „Dėl Lie</text:span><text:span text:style-name="T853">­tu</text:span><text:span text:style-name="T854">­vos Res</text:span><text:span text:style-name="T855">­pub</text:span><text:span text:style-name="T856">­li</text:span><text:span text:style-name="T857">­kos Sei</text:span><text:span text:style-name="T858">­mo<text:s/></text:span><text:span text:style-name="T859">S</text:span><text:span text:style-name="T860">a</text:span><text:span text:style-name="T861">­vi</text:span><text:span text:style-name="T862">­žu</text:span><text:span text:style-name="T863">­dy</text:span><text:span text:style-name="T864">­bių ir smur</text:span><text:span text:style-name="T865">­to pre</text:span><text:span text:style-name="T866">­ven</text:span><text:span text:style-name="T867">­ci</text:span><text:span text:style-name="T868">­jos komi</text:span><text:span text:style-name="T869">­si</text:span><text:span text:style-name="T870">­jos</text:span><text:span text:style-name="T871"><text:s/>su</text:span><text:span text:style-name="T872">­da</text:span><text:span text:style-name="T873">­ry</text:span><text:span text:style-name="T874">­mo“ pa</text:span><text:span text:style-name="T875">­kei</text:span><text:span text:style-name="T876">­ti</text:span><text:span text:style-name="T877">­mo“ pro</text:span><text:span text:style-name="T878">­jek</text:span><text:span text:style-name="T879">­tas Nr. XIIIP-832(5)<text:s/></text:span>(<text:span text:style-name="T880">svars</text:span><text:span text:style-name="T881">­ty</text:span><text:span text:style-name="T882">­mas ir pri</text:span><text:span text:style-name="T883">­ėmi</text:span><text:span text:style-name="T884">­mas</text:span>)</text:p>
        <text:p text:style-name="Roman"/>
        <text:p text:style-name="Roman"><text:span text:style-name="T885">PIRMININKAS (V. PRANCKIETIS).</text:span><text:s/>Re­zer­vi­nis 3 klau­si­mas – Sei­mo nu­ta­ri­mas „Dėl Lie­tu­vos Res­pub­li­kos Sei­mo 2016 m. lap­kri­čio 22 d. nu­ta­ri­mo Nr. XIII-35 „Dėl Lie­tu­vos Res­pub­li­kos Sei­mo<text:s/>Sa­vi­žu­dy­bių ir smur­to pre­ven­ci­jos ko­mi­si­jos su­da­ry­mo“<text:s/>pa­kei­ti­mo“ pro­jek­tas Nr. XIIIP-832.<text:s/>Pra­ne­šė­ja – Sei­mo na­rė A. Ši­rins­kie­nė.</text:p>
        <text:p text:style-name="Roman"><text:span text:style-name="T886">A. ŠIRINSKIENĖ</text:span><text:s/><text:span text:style-name="T887">(</text:span><text:span text:style-name="T888">LVŽSF</text:span><text:span text:style-name="T889">)</text:span>. Dėl esa­mo pro­jek­to, kiek man ži­no­ma, pa­siū­ly­mų ne­bu­vo gau­ta. Ko­mi­si­jos su­dė­tis yra nu­ro­dy­ta ir jums jau<text:s/>buvo<text:s/>ži­no­ma pa­tei­ki­mo me­tu.<text:s/></text:p>
        <text:p text:style-name="Roman"><text:span text:style-name="T890">PIRMININKAS.</text:span><text:s/>Dė­ko­ju. Mo­ty­vai už – Sei­mo na­rys J. Ole­kas.</text:p>
        <text:p text:style-name="Roman"><text:span text:style-name="T891">J. OLEKAS</text:span><text:s/><text:span text:style-name="T892">(</text:span><text:span text:style-name="T893">LSDPF</text:span><text:span text:style-name="T894">)</text:span>. Ger­bia­mi ko­le­gos, siū­lau pri­tar­ti. Iš tik­rų­jų mes va­kar po­sė­džia­vo­me jau nau­jos<text:s/>su­dė­ties, pra­si­plė­tė­me, tu­ri­me pa­stip­ri­ni­mą. Ko­mi­si­jo­je dar­bo yra daug, džiau­gia­mės, kad tal­ki­nin­kų dau­gė­ja. Siū­lau pri­tar­ti.</text:p>
        <text:p text:style-name="Roman"><text:span text:style-name="T895">PIRMININKAS.</text:span><text:s/>Ačiū. Ar ga­li­me pri­tar­ti po svars­ty­mo? Ačiū, pri­tar­ta. Siū­lau ypa­tin­gą sku­bą. Ga­li­me pri­im­ti,<text:s/>pri­tar­ti? Ačiū, pri­tar­ta. Pa­straips­niui.</text:p>
        <text:p text:style-name="Roman">1 straips­nis. Ga­li­me pri­tar­ti ben­dru su­ta­ri­mu? Ačiū, pri­tar­ta. 2 straips­nis. Ar ga­li­me pri­tar­ti ben­dru su­ta­ri­mu? Ačiū, pri­tar­ta.<text:s/></text:p>
        <text:p text:style-name="Roman">Dėl vi­so. Mo­ty­vai už – Sei­mo na­rys J. Ole­kas.</text:p>
        <text:p text:style-name="Roman"><text:span text:style-name="T896">J. OLEKAS</text:span><text:s/><text:span text:style-name="T897">(</text:span><text:span text:style-name="T898">LSDPF</text:span><text:span text:style-name="T899">)</text:span>. Ger­bia­mas Pir­mi­nin­ke, aš jau iš­dės­čiau svars­ty­mo me­tu. Iš tik­rų­jų ma­nau, kad pa­pil­dę mū­sų nau­ji ko­le­gos su­stip­rins mū­sų dar­bą, nes dar­bo ir veik­los yra ne­ma­žai. Bu­vo net siū­ly­mas plės­ti ir dar la­biau ak­ty­vin­ti ko­mi­si­ją. Ma­nau, kad ben­dro­mis pa­stan­go­mis mes tik­rai ga­lė­si­me pa­siek­ti ge­rų re­zul­ta­tų, nes dar­bas, ku­ris vyks­ta, tu­rė­tų bū­ti pra­tęs­tas. Nau­ji žmo­nės iš tik­rų­jų gal­būt pa­dės spe­cia­li­zuo­tis, nes veik­los sri­tis yra tam tik­ra pras­me dvi­ly­pė, kaip ji yra pa­ra­šy­ta net mū­sų ko­mi­si­jos pa­va­di­ni­me. To­dėl tik­rai kvie­čiu vie­nin­gai pri­tar­ti pa­teik­tam pa­siū­ly­mui.<text:s/></text:p>
        <text:p text:style-name="Roman"><text:span text:style-name="T900">PIRMININKAS.</text:span><text:s/>Dė­ko­ja­me. Dau­giau nuo­mo­nių iš­reikš­ti nie­kas ne­no­ri. Bal­suo­ja­me dėl pri­ėmi­mo.</text:p>
        <text:p text:style-name="Roman"/>
        <text:p text:style-name="Priemimas">Šio nu­ta­ri­mo pri­ėmi­mas</text:p>
        <text:p text:style-name="Roman"/>
        <text:p text:style-name="Roman">Bal­sa­vo 90 Sei­mo na­rių: už – 88, prieš nė­ra, su­si­lai­kė 2 Sei­mo na­riai. Nu­ta­ri­mas (pro­jek­tas Nr. XIIIP-832) pri­im­tas. (<text:span text:style-name="T901">Gon</text:span><text:span text:style-name="T902">­gas</text:span>)</text:p>
        <text:p text:style-name="Roman">M. Ma­jaus­kas.</text:p>
        <text:p text:style-name="Roman"><text:span text:style-name="T903">M. MAJAUSKAS</text:span><text:s/><text:span text:style-name="T904">(</text:span><text:span text:style-name="T905">TS-LKDF</text:span><text:span text:style-name="T906">)</text:span>. Dė­kui, Pir­mi­nin­ke. Aš no­rė­jau tik pa­pra­šy­ti ko­mi­si­jos na­rių gal­būt per­trau­kos me­tu su­si­rink­ti čia, prie tri­bū­nos, kad ga­lė­tu­me iš­si­rink­ti ko­mi­si­jos pir­mi­nin­ko pa­va­duo­to­ją ir gal­būt ar­ti­miau­sia­me po­sė­dy­je jį pa­tvir­tin­ti. Bū­tų toks siū­ly­mas, kad ga­lė­tu­me veik­ti. (<text:span text:style-name="T907">Bal</text:span><text:span text:style-name="T908">­sai sa</text:span><text:span text:style-name="T909">­lė</text:span><text:span text:style-name="T910">­je</text:span>) Sei­mo po­sė­džio per­trau­kos me­tu, taip.<text:s/></text:p>
        <text:p text:style-name="Roman"/>
        <text:soft-page-break/>
        <text:p text:style-name="Laikas">11.39 val.</text:p>
        <text:p text:style-name="Roman12"><text:span text:style-name="T911">Vals</text:span><text:span text:style-name="T912">­ty</text:span><text:span text:style-name="T913">­bės ir sa</text:span><text:span text:style-name="T914">­vi</text:span><text:span text:style-name="T915">­val</text:span><text:span text:style-name="T916">­dy</text:span><text:span text:style-name="T917">­bių įstai</text:span><text:span text:style-name="T918">­gų dar</text:span><text:span text:style-name="T919">­buo</text:span><text:span text:style-name="T920">­to</text:span><text:span text:style-name="T921">­jų dar</text:span><text:span text:style-name="T922">­bo ap</text:span><text:span text:style-name="T923">­mo</text:span><text:span text:style-name="T924">­kė</text:span><text:span text:style-name="T925">­ji</text:span><text:span text:style-name="T926">­mo įsta</text:span><text:span text:style-name="T927">­ty</text:span><text:span text:style-name="T928">­mo Nr. XIII-198 17 straips</text:span><text:span text:style-name="T929">­nio pa</text:span><text:span text:style-name="T930">­kei</text:span><text:span text:style-name="T931">­ti</text:span><text:span text:style-name="T932">­mo įsta</text:span><text:span text:style-name="T933">­ty</text:span><text:span text:style-name="T934">­mo pro</text:span><text:span text:style-name="T935">­jek</text:span><text:span text:style-name="T936">­tas Nr. XIIIP-711</text:span><text:s/>(<text:span text:style-name="T937">svars</text:span><text:span text:style-name="T938">­ty</text:span><text:span text:style-name="T939">­mas</text:span>)</text:p>
        <text:p text:style-name="Roman"><text:s/></text:p>
        <text:p text:style-name="Roman"><text:span text:style-name="T940">PIRMININKAS.</text:span><text:s/>Ačiū. Svars­to­me re­zer­vi­nį 9 klau­si­mą – Vals­ty­bės ir sa­vi­val­dy­bių įstai­gų dar­buo­to­jų dar­bo ap­mo­kė­ji­mo įsta­ty­mo Nr. XIII-198 17 straips­nio pa­kei­ti­mo įsta­ty­mo pro­jek­tas Nr. XIIIP-711. Pra­ne­šė­ja – Sei­mo na­rė M. Na­vic­kie­nė.</text:p>
        <text:p text:style-name="Roman"><text:span text:style-name="T941">M. NAVICKIENĖ</text:span><text:s/><text:span text:style-name="T942">(</text:span><text:span text:style-name="T943">TS-LKDF</text:span><text:span text:style-name="T944">)</text:span>. Ger­bia­mi ko­le­gos, pri­sta­tau So­cia­li­nių rei­ka­lų ir dar­bo ko­mi­te­to iš­va­dą dėl įsta­ty­mo pro­jek­to Nr. XIIIP-711. Ko­mi­te­to spren­di­mas bu­vo įsta­ty­mo pro­jek­tą at­mes­ti. Bal­sa­vi­mo re­zul­ta­tai: už – 5, prieš – 3, su­si­lai­kė 2 ko­mi­te­to na­riai.<text:s/></text:p>
        <text:p text:style-name="Roman"><text:span text:style-name="T945">PIRMININKAS.</text:span><text:s/>Ko­mi­te­tas siū­lo at­mes­ti. Ar pri­ta­ria­me ko­mi­te­to nuo­mo­nei? Ga­li­me ben­dru su­ta­ri­mu? Nuo­mo­nė prieš – Sei­mo na­rė R. Baš­kie­nė.</text:p>
        <text:p text:style-name="Roman"><text:span text:style-name="T946">R. BAŠKIENĖ</text:span><text:s/><text:span text:style-name="T947">(</text:span><text:span text:style-name="T948">LVŽSF</text:span><text:span text:style-name="T949">)</text:span>. Ger­bia­mi ko­le­gos, aš ma­nau, kad iš tik­rų­jų bū­tų ne­at­sa­kin­ga ši­tą gru­pės Sei­mo na­rių, Švie­ti­mo ir moks­lo ko­mi­te­to na­rių įsta­ty­mo pro­jek­tą at­mes­ti, nes iš­ties rei­kė­tų įver­tin­ti pa­sek­mes, ku­rios bū­tų, jei­gu nuo rug­sė­jo 1 die­nos mes per­ei­tu­me prie eta­ti­nio mo­ky­to­jo ap­mo­kė­ji­mo, kai vals­ty­bės biu­dže­te tam ne­nu­ma­ty­tos lė­šos, kai nė­ra iš­spręs­ta ne­ma­žai tech­ni­nių klau­si­mų. To­dėl yra nuo­šir­dus pra­šy­mas me­tams pra­tęs­ti, ką ir siū­lė ger­bia­mie­ji ši­to įsta­ty­mo pro­jek­to ini­cia­to­riai. To­dėl siū­ly­čiau ne­pri­tar­ti at­me­ti­mui, o pa­skir­ti ki­tą ko­mi­te­tą ir dar kar­tą įsi­gi­lin­ti į šią si­tu­a­ci­ją, kad at­sa­kin­gai pa­si­elg­tu­me prieš vi­są švie­ti­mo ben­druo­me­nę.<text:s/></text:p>
        <text:p text:style-name="Roman"><text:span text:style-name="T950">PIRMININKAS.</text:span><text:s/>Mo­ty­vai už – Sei­mo na­rys M. Ado­mė­nas.</text:p>
        <text:p text:style-name="Roman"><text:span text:style-name="T951">M. ADOMĖNAS</text:span><text:s/><text:span text:style-name="T952">(</text:span><text:span text:style-name="T953">TS-LKDF</text:span><text:span text:style-name="T954">)</text:span>. Ko­le­gos, So­cia­li­nių rei­ka­lų ir dar­bo ko­mi­te­tas kon­sta­ta­vo tai, kas bu­vo Vy­riau­sy­bės įsi­pa­rei­go­ji­muo­se – per­ei­ti prie eta­ti­nio ap­mo­kė­ji­mo. Ati­dė­da­mi me­tams mes tie­siog lei­džia­me Vy­riau­sy­bei ne­da­ry­ti sa­vo na­mų dar­bų. Ko­mi­te­tas iš tie­sų la­bai at­sa­kin­gai į tai pa­si­žiū­rė­jo ir ma­no, kad rei­kia pri­tar­ti jo iš­va­dai, tuo la­biau kad ir ko­a­li­ci­jos part­ne­riai tai pui­kiai ma­to. Dangs­ty­ti da­bar nu­kė­li­mais ne­pa­da­ry­tus dar­bus, ku­rių lau­kia vi­sa švie­ti­mo ben­druo­me­nė, iš tik­rų­jų ne­ga­li­ma leis­ti. Po me­tų bus vėl, vi­są lai­ką<text:s/><text:span text:style-name="T955">ded</text:span><text:span text:style-name="T956">­lai</text:span><text:span text:style-name="T957">­nai</text:span><text:s/>at­ei­na per anks­ti ir dar vie­nas nu­kė­li­mas… Nė­ra ka­da, rei­kia su­teik­ti mo­ky­to­jams ga­li­my­bę iš tik­rų­jų gau­ti to­kį ap­mo­kė­ji­mo bū­dą, koks yra pa­ža­dė­tas ga­lų ga­le Vy­riau­sy­bės pro­gra­mo­je.</text:p>
        <text:p text:style-name="Roman"><text:span text:style-name="T958">PIRMININKAS.</text:span><text:s/>Ger­bia­mi ko­le­gos, tu­ri­me ap­si­spręs­ti. Kas bal­suo­ja už ko­mi­te­to nuo­mo­nę at­mes­ti, bal­suo­ja už, kas bal­suo­ja, kad lik­tų, bal­suo­ja prieš. Ki­ti su­si­lai­ko.</text:p>
        <text:p text:style-name="Roman">Bal­sa­vo 95 Sei­mo na­riai: už – 32, prieš – 53, su­si­lai­kė 10. Ko­mi­te­to nuo­mo­nei ne­pri­tar­ta. Rei­kia pa­skir­ti ki­tą ko­mi­te­tą. (<text:span text:style-name="T959">Bal</text:span><text:span text:style-name="T960">­sas sa</text:span><text:span text:style-name="T961">­lė</text:span><text:span text:style-name="T962">­je: „Dėl ve</text:span><text:span text:style-name="T963">­di</text:span><text:span text:style-name="T964">­mo tvar</text:span><text:span text:style-name="T965">­kos!“</text:span>)<text:s/></text:p>
        <text:p text:style-name="Roman">Dėl ve­di­mo tvar­kos. Pra­šau.</text:p>
        <text:p text:style-name="Roman"><text:span text:style-name="T966">A. KUBILIUS</text:span><text:s/><text:span text:style-name="T967">(</text:span><text:span text:style-name="T968">TS-LKDF</text:span><text:span text:style-name="T969">)</text:span>. Ger­bia­mi ko­le­gos, aš siū­lau da­ry­ti per­trau­ką iki ki­to po­sė­džio, nes čia iš­aiš­kė­jo es­mi­nis klau­si­mas, kad Sei­mo dau­gu­ma ne­pa­si­ti­ki A. Sy­su. (<text:span text:style-name="T970">Bal</text:span><text:span text:style-name="T971">­sai sa</text:span><text:span text:style-name="T972">­lė</text:span><text:span text:style-name="T973">­je</text:span>)<text:s/></text:p>
        <text:p text:style-name="Roman"><text:span text:style-name="T974">PIRMININKAS.</text:span><text:s/>G. Ste­po­na­vi­čius. Pra­šau.</text:p>
        <text:p text:style-name="Roman"><text:span text:style-name="T975">G. STEPONAVIČIUS</text:span><text:s/><text:span text:style-name="T976">(</text:span><text:span text:style-name="T977">MSNG</text:span><text:span text:style-name="T978">)</text:span>. La­bai ačiū. Aš ir­gi no­riu ap­gai­les­tau­ti dėl to­kio bal­sa­vi­mo. Ger­bia­mi ko­le­gos, pri­min­siu jums gruo­džio mė­ne­sį. Kai mes tvir­ti­no­me šį įsta­ty­mą pra­ėju­sių me­tų pa­bai­go­je, bu­vo ak­cen­tuo­ta, kad mo­ky­to­jai pa­gal šį įsta­ty­mą yra pri­ly­gi­na­mi ne­kva­li­fi­kuo­tiems dar­buo­to­jams, ki­taip ta­riant, dar­bi­nin­kams. Da­bar bu­vo siū­lo­ma dar me­tams pra­tęs­ti tie­siog ne­pa­gar­bą mo­ky­to­jams įtvir­ti­nan­čią nuo­sta­tą. Kai kas mo­juo­ja at­gal mums – pa­si­skai­ty­ki­te įsta­ty­mą. Tai yra gė­din­ga nuo­sta­ta, ką ta­da Sei­mas įtvir­ti­no. Dar yra liūd­niau, kai to­kią bū­se­ną siū­lo­ma dar me­tams pra­tęs­ti. Rei­kė­jo Vy­riau­sy­bei pa­da­ry­ti na­mų dar­bus, ir mes ne­bū­tu­me šian­dien at­si­dū­rę to­kio­je idio­tiš­ko­je, at­si­pra­šant, si­tu­a­ci­jo­je, kai da­lis val­dan­čių­jų pa­tys mu­šė­tės į krū­ti­nę ir sa­kė­te: čia trum­pam, pa­ken­tė­ki­te, ne­tei­sy­bę mes grei­tai su­tvar­ky­si­me. Po to tie pa­tys žmo­nės re­gist­ruo­ja pa­tai­sas ir va­žiuo­ja­me to­liau į prie­kį su ta pa­čia blo­ga si­tu­a­ci­ja.<text:s/></text:p>
        <text:p text:style-name="Roman"><text:span text:style-name="T979">PIRMININKAS.</text:span><text:s/>A. Gu­mu­liaus­kas.</text:p>
        <text:p text:style-name="Roman"><text:span text:style-name="T980">A. GUMULIAUSKAS</text:span><text:s/><text:span text:style-name="T981">(</text:span><text:span text:style-name="T982">LVŽSF</text:span><text:span text:style-name="T983">)</text:span>. Aš no­riu vi­siems pri­min­ti, kad šių me­tų biu­dže­tas nė­ra mū­sų Vy­riau­sy­bės biu­dže­tas. Ten iš tik­rų­jų ne­bu­vo nu­ma­ty­ta pi­ni­gų eta­ti­niam ap­mo­kė­ji­mui. Eta­ti­nio ap­mo­kė­ji­mo mo­de­lis jau bai­gia­mas ir jis, kaip ir frak­ci­ja kal­bė­jo, bus pri­tai­ky­tas nuo<text:s/><text:soft-page-break/>ki­tų me­tų rug­sė­jo 1 die­nos. Aš čia ma­tau tą pro­ble­mą, kad jei­gu mes bū­tu­me pa­lai­kę ko­mi­te­to nuo­mo­nę, iš tik­rų­jų, ką kal­bė­jo ger­bia­ma R. Baš­kie­nė, mo­ky­to­jai nuo rug­sė­jo 1 die­nos bū­tų ga­vę ge­ro­kai ma­žes­nę al­gą.<text:s/></text:p>
        <text:p text:style-name="Roman"><text:span text:style-name="T984">PIRMININKAS.</text:span><text:s/>A. Pa­pir­tie­nė.</text:p>
        <text:p text:style-name="Roman"><text:span text:style-name="T985">A. PAPIRTIENĖ</text:span><text:s/><text:span text:style-name="T986">(</text:span><text:span text:style-name="T987">LVŽSF</text:span><text:span text:style-name="T988">)</text:span>. Ne­rei­kia kar­to­ti to pa­ties sa­ki­nio kiek­vie­ną kar­tą, kad mo­ky­to­jai pri­ly­gi­na­mi dar­bi­nin­kams, o jei­gu ir pri­ly­gi­na­mi, tai su vi­sa pa­gar­ba dar­bi­nin­kams. Jie yra la­bai ger­bia­mi.</text:p>
        <text:p text:style-name="Roman">Ki­tas da­ly­kas, jei­gu ne­ati­dė­si­me ši­tos iš­im­ties mo­ky­to­jams, tai nuo rug­sė­jo mo­ky­to­jai su tuo ri­bo­tu biu­dže­tu gaus ma­žes­nius at­ly­gi­ni­mus.</text:p>
        <text:p text:style-name="Roman"><text:span text:style-name="T989">PIRMININKAS.</text:span><text:s/>Ačiū. Ger­bia­mi ko­le­gos, mes tu­ri­me ap­si­spręs­ti dėl ki­to ko­mi­te­to pa­sky­ri­mo. Ar ga­lė­tų bū­ti Biu­dže­to ir fi­nan­sų ko­mi­te­tas? (<text:span text:style-name="T990">Bal</text:span><text:span text:style-name="T991">­sai sa</text:span><text:span text:style-name="T992">­lė</text:span><text:span text:style-name="T993">­je</text:span>) Per­trau­kos pra­šy­ta ne­tei­sė­tai svars­ty­mo me­tu. Ar ga­li­me pra­šy­ti Biu­dže­to ir fi­nan­sų ko­mi­te­to? (<text:span text:style-name="T994">Bal</text:span><text:span text:style-name="T995">­sai sa</text:span><text:span text:style-name="T996">­lė</text:span><text:span text:style-name="T997">­je</text:span>) Vi­du­ry pro­ce­dū­ros jūs ne­tu­ri­te tei­sės pra­šy­ti per­trau­kos. (<text:span text:style-name="T998">Triukš</text:span><text:span text:style-name="T999">­mas sa</text:span><text:span text:style-name="T1000">­lė</text:span><text:span text:style-name="T1001">­je</text:span>) Kal­bė­ki­te, įjung­ta.</text:p>
        <text:p text:style-name="Roman"><text:span text:style-name="T1002">S. JAKELIŪNAS</text:span><text:s/><text:span text:style-name="T1003">(</text:span><text:span text:style-name="T1004">LVŽSF</text:span><text:span text:style-name="T1005">)</text:span>. Biu­dže­to ir fi­nan­sų ko­mi­te­tas bū­tų pa­si­ren­gęs ap­svars­ty­ti ne­del­siant, jei­gu bū­tų pri­im­ta ypa­tin­gos sku­bos tvar­ka, kad ir per ši­to po­sė­džio per­trau­ką.</text:p>
        <text:p text:style-name="Roman"><text:span text:style-name="T1006">PIRMININKAS.</text:span><text:s/>Ar ga­li­me su­tar­ti dėl ypa­tin­gos sku­bos? (<text:span text:style-name="T1007">Bal</text:span><text:span text:style-name="T1008">­sai sa</text:span><text:span text:style-name="T1009">­lė</text:span><text:span text:style-name="T1010">­je</text:span>) J. Raz­ma.</text:p>
        <text:p text:style-name="Roman"><text:span text:style-name="T1011">J. RAZMA</text:span><text:s/><text:span text:style-name="T1012">(</text:span><text:span text:style-name="T1013">TS-LKDF</text:span><text:span text:style-name="T1014">)</text:span>. Ger­bia­mas Pir­mi­nin­ke, jūs ne­in­ter­pre­tuo­ki­te sa­vaip Sta­tu­to. Kiek­vie­no­je si­tu­a­ci­jo­je frak­ci­jai ga­li kil­ti no­ras pra­šy­ti per­trau­kos, kad ir ap­si­spręs­ti dėl to, ko­kį ki­tą ko­mi­te­tą siū­ly­ti. Tie­siog nė­ra taip aiš­ku. Kas jums at­si­tiks, jei­gu po pie­tų tą ki­tą ko­mi­te­tą pa­skir­si­te? Kas čia su­grius? Ko­dėl jū­sų ko­le­gos čia be rei­ka­lo gąs­di­na mo­ky­to­jus, kad gaus ma­žes­nius at­ly­gi­ni­mus pa­gal eta­ti­nį ap­mo­kė­ji­mą? Kur dings mo­kos fon­do pi­ni­gai? Kiek jų yra, tiek ir gaus at­ly­gi­ni­mų pa­vi­da­lu ar pa­gal vie­nus, ar pa­gal ki­tus prin­ci­pus.<text:s/></text:p>
        <text:p text:style-name="Roman"><text:span text:style-name="T1015">PIRMININKAS.</text:span><text:s/>Ge­rai. Ačiū. Siū­lau nu­ra­min­ti aist­ras. Pra­šo per­trau­kos iki ki­to po­sė­džio. Taip? Ki­tas po­sė­dis po pie­tų. Ga­li­me pri­tar­ti ben­dru su­ta­ri­mu ar no­ri­te bal­suo­ti? (<text:span text:style-name="T1016">Bal</text:span><text:span text:style-name="T1017">­sai sa</text:span><text:span text:style-name="T1018">­lė</text:span><text:span text:style-name="T1019">­je</text:span>) Bal­suo­ja­me.<text:s/></text:p>
        <text:p text:style-name="Roman">Bal­sa­vo 99 Sei­mo na­riai: už – 36, prieš – 55, su­si­lai­kė 8. Per­trau­ka iki ki­to po­sė­džio.<text:s/></text:p>
        <text:p text:style-name="Roman">To­liau po­sė­džiui pir­mi­nin­kaus Sei­mo Pir­mi­nin­ko pir­mo­ji pa­va­duo­to­ja R. Baš­kie­nė.<text:s/></text:p>
        <text:p text:style-name="Roman"><text:span text:style-name="T1020">PIRMININKĖ (R. BAŠKIENĖ</text:span>,<text:s/><text:span text:style-name="T1021">LVŽSF</text:span><text:span text:style-name="T1022">).</text:span><text:s/>Dė­ko­ju. Ger­bia­mie­ji ko­le­gos, pra­ėjo pus­va­lan­dis ir mes grįž­ta­me prie mū­sų dar­bo­tvarkės, pa­svars­tę ke­le­tą re­zer­vi­nių klau­si­mų.<text:s/></text:p>
        <text:p text:style-name="Roman"/>
        <text:p text:style-name="Laikas">11.48 val.</text:p>
        <text:p text:style-name="Roman12">Sei­mo nu­ta­ri­mo „Dėl Vy­riau­sio­sios rin­ki­mų ko­mi­si­jos su­da­ry­mo“ pro­jek­tas Nr. XIIIP-834(2) (<text:span text:style-name="T1023">svars</text:span><text:span text:style-name="T1024">­ty</text:span><text:span text:style-name="T1025">­mo tę</text:span><text:span text:style-name="T1026">­si</text:span><text:span text:style-name="T1027">­nys ir pri</text:span><text:span text:style-name="T1028">­ėmi</text:span><text:span text:style-name="T1029">­mas</text:span>)</text:p>
        <text:p text:style-name="Roman"/>
        <text:p text:style-name="Roman">Da­bar Sei­mo nu­ta­ri­mo „Dėl Vy­riau­sio­sios rin­ki­mų ko­mi­si­jos su­da­ry­mo“ pro­jek­tas Nr. XIIIP-834(2). Pra­ne­šė­jas – P. Urb­šys. Pra­šo­me pa­teik­ti Vals­ty­bės val­dy­mo ir sa­vi­val­dy­bių ko­mi­te­to iš­va­dą.</text:p>
        <text:p text:style-name="Roman"><text:span text:style-name="T1030">P. URBŠYS</text:span><text:s/><text:span text:style-name="T1031">(</text:span><text:span text:style-name="T1032">LVŽSF</text:span><text:span text:style-name="T1033">)</text:span>. Ger­bia­mi Sei­mo na­riai, leis­ki­te pri­sta­ty­ti Vals­ty­bės val­dy­mo ir sa­vi­val­dy­bių ko­mi­te­to iš­va­das dėl tei­kia­mo pro­jek­to. Pro­jek­tas yra su­si­jęs su Vy­riau­sio­sios rin­ki­mų ko­mi­si­jos su­dė­ti­mi. Ko­mi­te­tas at­krei­pė dė­me­sį, kad Tė­vy­nės są­jun­gos-Lie­tu­vos krikš­čio­nių de­mok­ra­tų par­ti­jos siū­lo­mas kan­di­da­tas ne­ati­tin­ka Vy­riau­sio­sios rin­ki­mų ko­mi­si­jos rei­kala­vi­mų, kur aiš­kiai pa­sa­ko, iš ko su­da­ro­ma<text:s/>Rin­ki­mų ko­mi­si­ja. 7 straips­nio 5 da­lyje<text:s/>tei­giama<text:s/>taip: „Par­ti­jų, ga­vu­sių Sei­mo na­rių man­da­tų dau­gia­man­da­tė­je rin­ki­mų apy­gar­do­je, pa­siū­ly­tų as­me­nų, tu­rin­čių aukš­tą­jį uni­ver­si­te­ti­nį iš­si­la­vi­ni­mą ir dar­bo rin­ki­mų ko­mi­si­jo­se pa­tir­ties.“<text:s/></text:p>
        <text:p text:style-name="Roman">At­si­žvel­giant į tai, kad Vy­riau­sio­sios rin­ki­mų ko­mi­si­jos įsta­ty­mas reg­la­men­tuo­ja tik­tai rin­ki­mus, tuos rin­ki­mus, ku­rie nu­sa­ko­mi Vy­riau­sio­sios rin­ki­mų ko­mi­si­jos įsta­ty­me, apie jo­kias ki­tas ko­mi­si­jas ši­ta­me įsta­ty­me ne­ga­li bū­ti kal­ba­ma. Bu­vo no­rė­ta tą dar­bo rin­ki­mų ko­mi­si­jo­se pa­tir­tį iš­plės­ti tiek, kad tai ga­li bū­ti dar­bas ko­mi­si­jo­se, sa­ky­ki­me, par­ti­jos vi­du­je tai ga­li bū­ti dar­bas ko­mi­si­jo­se per rin­ki­mus, ku­rie ga­li vyk­ti ir gy­ve­na­mo­jo na­mo ben­druo­me­nė­je, ten ir­gi su­da­ro­mos rin­ki­mų ko­mi­si­jos. Tai vis dėl­to bu­vo at­si­žvelg­ta į tai, kad ne­ga­li­ma taip pla­čiai in­ter­pre­tuo­ti.<text:s/></text:p>
        <text:soft-page-break/>
        <text:p text:style-name="Roman">Ant­ras da­ly­kas, dėl pa­tir­ties. Bu­vo aiš­ki­na­ma, pa­tir­tis bu­vo at­ski­ria­ma nuo ko­mi­si­jos ir ta pa­tir­tis bu­vo kon­sta­tuo­ja­ma kaip pa­tir­tis da­ly­va­vi­mo rin­ki­muo­se. Tai sa­vo­tiš­kai yra prieš­ta­ra­vi­mas vie­no ki­tam. Iš vie­nos pu­sės, kal­ba­ma, kad rin­ki­mų ko­mi­si­jos pa­tir­tis ne­bū­ti­nai sie­ja­ma su Sei­mo, sa­vi­val­dos rin­ki­mais, Eu­ro­pos Par­la­men­to ar ki­tais rin­ki­mais, ku­riuos nu­ma­to Vy­riau­sio­sios rin­ki­mų ko­mi­si­jos įsta­ty­mas, bet, iš ki­tos pu­sės, pa­tir­tį kaž­ko­dėl sie­ja su rin­ki­mais. Ko­mi­te­to na­rių dau­gu­ma nu­spren­dė teik­ti nu­ta­ri­mo pro­jek­tą be tos pa­var­dės, ku­ri ne­ati­tin­ka įsta­ty­mo rei­ka­la­vi­mų, nes vi­sos par­ti­jos su­pra­to tei­sin­gai, kaip nu­sta­to įsta­ty­mas, ir pa­tei­kia sa­vo kan­di­da­tus, ku­rie tu­ri tin­ka­mą rin­ki­mų ko­mi­si­jos pa­tir­tį.<text:s/></text:p>
        <text:p text:style-name="Roman">Dar no­rė­čiau su­pa­žin­din­ti su ko­mi­te­to nuo­mo­ne dėl Tei­si­nin­kų drau­gi­jos siū­lo­mo kan­di­da­to ger­bia­mo J. Ud­rio, nes iš­ki­lo fak­tų, su­si­ju­sių su jo dar­bu pri­va­čio­je įmo­nė­je, ku­ri da­ly­va­vo kon­kur­se dėl VRK in­for­ma­ci­jų sis­te­mos plėt­ros ir jos in­for­ma­ci­jos tvar­ky­mo pa­slau­gų pir­ki­mo. Iš tik­ro, pa­nag­ri­nė­jus si­tu­a­ci­ją, ji­nai at­ro­do dvi­pras­miš­ka, nes ši­ta už­sie­nio įmo­nė, ku­rios po kiek lai­ko ko­mi­si­jos na­rys tam­pa kon­sul­tan­tu, 2014 me­tų ba­lan­džio mė­ne­sį su­si­tin­ka su VRK at­sto­vais, tarp ku­rių yra ir ko­mi­si­jos na­rys, ir bū­tent tas ko­mi­si­jos na­rys yra ir VRK Vie­šų­jų pir­ki­mų ko­mi­si­jos na­rys. Ne­pai­sy­da­mas to, vis dėl­to jis rug­sė­jo mė­ne­sį ap­si­spren­džia tap­ti tuo kon­sul­tan­tu. Ne­ga­na to, kai įvy­ko pir­mas pa­skelb­tas kon­kur­sas, jau jam esant kon­sul­tan­tu, pa­aiš­kė­jo, kad yra vie­nas da­ly­vis, bet tarp tų da­ly­vių nė­ra jo kon­sul­tuo­ja­mos įmo­nės, ma­no duo­me­ni­mis, jis as­me­niš­kai da­rė įta­ką Vy­riau­sio­sios rin­ki­mų ko­mi­si­jos pir­mi­nin­kui, kad vis dėl­to bū­tų or­ga­ni­zuo­tas ant­ras kon­kur­sas, ne­va da­ly­va­vi­mas vie­no da­ly­vio ne­leis­tų pa­si­rink­ti pi­giau­sios pa­slau­gos. Bet ga­lu­ti­nis re­zul­ta­tas – kai bu­vo or­ga­ni­zuo­ja­mas ant­ras kon­kur­sas, tai ten bu­vo tik du da­ly­viai: vie­nas da­ly­vis – tas pir­ma­sis, o ki­tas da­ly­vis – bū­tent tos įmo­nės, ku­rios kon­sul­tan­tu bu­vo VRK na­rys.<text:s/></text:p>
        <text:p text:style-name="Roman">Ma­no­me, kad ši­ta dvi­pras­my­bė, kai as­muo ne­su­ge­ba at­skir­ti vie­šų­jų ir sa­vo pri­va­čių in­te­re­sų, ne­ma­to pro­ble­mos, kai net dirb­da­mas Vals­ty­bės re­gist­rų cen­tre, va­do­vau­da­mas vie­nam iš pa­da­li­nių, ku­rio funk­ci­jos su­si­ju­sios su in­for­ma­ci­nių ba­zių kū­ri­mu ir die­gi­mu, kar­tu yra ir pri­va­čios įmo­nės kon­sul­tan­tu, ku­ri tei­kia ši­tas pa­slau­gas, ke­lia daug abe­jo­nių dėl ši­to siū­lo­mo kan­di­da­to.<text:s/></text:p>
        <text:p text:style-name="Roman"><text:span text:style-name="T1034">PIRMININKĖ.</text:span><text:s/>Dė­ko­ju ko­mi­te­to pir­mi­nin­kui už il­gą ko­mi­te­to iš­va­dą. Skel­biu dis­ku­si­ją. Kvie­čiu A. Ku­bi­lių. (<text:span text:style-name="T1035">Bal</text:span><text:span text:style-name="T1036">­sai sa</text:span><text:span text:style-name="T1037">­lė</text:span><text:span text:style-name="T1038">­je</text:span>) Frak­ci­jos va­do­vą no­ri­te pir­mą. Ge­rai, mie­lai su­tin­ku su jū­sų pa­siū­ly­mu. G. Land­sber­gis – Frak­ci­jos var­du. Sep­ty­nios mi­nu­tės. (<text:span text:style-name="T1039">Bal</text:span><text:span text:style-name="T1040">­sai sa</text:span><text:span text:style-name="T1041">­lė</text:span><text:span text:style-name="T1042">­je</text:span>)<text:s/></text:p>
        <text:p text:style-name="Roman">Ger­bia­mi ko­le­gos, kal­bė­ti dis­ku­si­jo­je kvie­čia­ma pa­gal už­si­ra­šy­tą ei­lę, tik frak­ci­jos var­du su­tei­kia­mas il­ges­nis lai­kas, ma­tant, kad vi­si su­spės kal­bė­ti. (<text:span text:style-name="T1043">Bal</text:span><text:span text:style-name="T1044">­sai sa</text:span><text:span text:style-name="T1045">­lė</text:span><text:span text:style-name="T1046">­je</text:span>) Ne­si­gin­či­ja­me! G. Land­sber­gis. Ma­lo­niai pra­šau.<text:s/></text:p>
        <text:p text:style-name="Roman"><text:span text:style-name="T1047">G. LANDSBERGIS</text:span><text:s/><text:span text:style-name="T1048">(</text:span><text:span text:style-name="T1049">TS-LKDF</text:span><text:span text:style-name="T1050">)</text:span>. Ačiū, ger­bia­ma pir­mi­nin­ke. Džiau­giuo­si, kad šian­dien ne­pa­klau­sė­te sa­vo frak­ci­jos se­niū­no ir ne­nu­trau­kė­te ben­dra­vi­mo su opo­zi­ci­ja, ti­kiuo­si, kad ir atei­ty­je tas ne­pa­si­keis.<text:s/></text:p>
        <text:p text:style-name="Roman">Iš tik­rų­jų šian­dien mes ga­li­me pa­si­džiaug­ti šiek tiek, kad bai­gia­si era, era vi­siems mums pa­žįs­ta­mo, ge­rai ži­no­mo VRK va­do­vo ir tu­rė­si­me ga­li­my­bę pa­svei­kin­ti nau­ją ko­mi­si­ją. Bet džiaugs­mas tuo, pa­na­šu, ir bai­gia­si. Ko­dėl? To­dėl, kad iki šios die­nos vy­ko dis­ku­si­ja ir Sei­me, ir ko­mi­te­tuo­se, ir frak­ci­jo­se, ne­abe­jo­ju, ko­kiu prin­ci­pu tu­ri bū­ti for­muo­ja­ma nau­ja ko­mi­si­ja. Bu­vo žmo­nių, ir mū­sų frak­ci­jo­je taip pat, ku­rie pa­si­sa­kė, kad par­ti­jos ne­tu­rė­tų da­ly­vau­ti ta­me pro­ce­se. Aš, tie­są sa­kant, ne­pa­si­ra­šiau po ši­ta nuo­mo­ne, aš ma­niau ki­taip. Aš ma­niau, kad bū­tent par­ti­jos už­tik­ri­na ge­riau­sią de­mo­kra­tinį at­sto­va­vi­mą, kon­tro­liuo­ja vie­na ki­tą ir jų at­rink­ti kan­di­da­tai yra bū­tent tie, ku­rie ge­riau­siai už­tik­ri­na Vy­riau­sio­sios rin­ki­mų ko­mi­si­jos veik­lą.<text:s/></text:p>
        <text:p text:style-name="Roman">Šian­dien aš, klau­sy­da­mas P. Urb­šio, pra­de­du gal­vo­ti, kas iš tik­rų­jų at­si­ren­ka kan­di­da­tus – ar tai yra par­ti­jos, ar tai yra ger­bia­mas P. Urb­šys? Dėl to, kad jei­gu aš iš­gir­dau vi­sus ar­gu­men­tus, iš prin­ci­po skir­tus vie­nam žmo­gui, vie­nos par­ti­jos, vie­nos frak­ci­jos kan­di­da­tui, man ky­la klau­si­mas. Ger­bia­mas Po­vi­lai, tai jums ne­pa­tin­ka V. Se­meš­ka? Jūs su­ge­bė­jo­te in­ter­pre­tuo­ti įsta­ty­mą taip, kaip jums pa­ran­ku, taip, kaip jums pa­to­gu tam, kad ši­tas žmo­gus bū­tų<text:s/>ne­pa­rin­ktas. Man tai yra ne­pri­im­ti­na. Šian­dien per Se­niū­ną su­ei­gą vie­nas ko­le­ga, pri­ėjęs prie ma­nęs, sa­ko, jūs pa­pras­čiau­siai pa­rin­ki­te ki­tą žmo­gų, ta­da bus pa­pras­ta, ta­da už jus bal­suos. Aš su­<text:soft-page-break/>pran­tu, kad į tai ir yra len­kia­ma, aš su­pran­tu, kad toks vi­sos ši­tos ko­me­di­jos tiks­las ir yra, – pa­si­rin­ki­te tą, už ką val­dan­tie­ji su­tik­tų bal­suo­ti.<text:s/></text:p>
        <text:p text:style-name="Roman">Ma­no pa­grin­di­nis klau­si­mas yra: kas, ar čia yra Po­vi­lo su­gal­vo­ji­mas, ar čia yra kaž­kas dau­giau? Mes ži­no­me, kas yra V. Se­meš­ka. Tai yra pa­grin­di­nis ko­vo­to­jas prieš Drus­ki­nin­kų ca­rą, prieš Drus­ki­nin­kų ca­ro<text:s/><text:span text:style-name="T1051">za</text:span><text:span text:style-name="T1052">­da</text:span><text:span text:style-name="T1053">­ni</text:span><text:span text:style-name="T1054">­jas,</text:span><text:s/>pas­ku­ti­nius sa­vo me­tus sky­ręs ir pa­au­ko­jęs ir šei­mos ra­my­bę, ir svei­ka­tą ko­vai su tuo, ką mes va­di­na­me no­men­kla­tū­ri­ne Lie­tu­va. Kas ga­lė­tų pa­neig­ti, kaip yra sa­kęs vie­nas man ar­ti­mas žmo­gus, kad Sa­vi­val­dy­bių aso­cia­ci­jos pre­zi­den­tas ne­pa­skam­bi­no P. Urb­šiui, ne­pa­pra­šė pra­dė­ti ko­vos prieš Vi­lių? Gal­būt yra koks nors su­si­ta­ri­mas, gal­būt ko­kie pa­ža­dai ar­ba dar ko­kie nors ki­ti mums ne­ži­no­mi da­ly­kai?<text:s/>Ko­dėl da­bar su to­kiu en­tu­ziaz­mu yra ko­vo­ja­ma prieš vie­ną žmo­gų?<text:s/></text:p>
        <text:p text:style-name="Roman">Yra ki­tų pa­siū­ly­mų – sa­ko, bal­suo­ki­me be vie­no na­rio, pa­tvir­tin­ki­me ko­mi­si­ją, kon­ser­va­to­riams, ma­to­te, ne­rei­kia. Ger­bia­mie­ji, aš no­riu pa­sa­ky­ti, kad ne taip de­mo­kra­tija vei­kia. Ga­li­ma pa­tvir­tin­ti, šian­dien gal­būt bus toks pa­siū­ly­mas, kad ko­mi­si­ja bus pa­tvir­tin­ta ir pra­dės veik­ti be vie­no na­rio. Jūs at­sa­ky­ki­te man ta­da į vie­ną klau­si­mą: kaip opo­zi­ci­ja ga­li ži­no­ti, kad jie at­ei­ty­je tu­rės sa­vo na­rį, kad jam ne­rei­kės P. Urb­šio ar ko­kio nors Drus­ki­nin­kų me­ro pa­ra­šo, kad tas kon­ser­va­to­rių kan­di­da­tas bū­tų pri­im­ti­nas jums?<text:s/></text:p>
        <text:p text:style-name="Roman">Aš ži­nau, kai ku­rie sa­ko, pa­ti­kėk mu­mis. Ne­ma­tau pa­grin­do. Ne­ma­tau pa­grin­do dėl to, kad iki šian­dien iš tik­rų­jų yra su­lau­žy­ti dau­ge­lis dau­ge­lis su­si­ta­ri­mų, ir pa­si­ti­kė­ji­mo ne­bė­ra. Aš ma­nau, kad tas ke­lias, kon­fron­ta­ci­jos ke­lias, ku­ris bu­vo pa­si­rink­tas, nė­ra tei­sin­gas, jis ne­ve­da prie pa­si­ti­kė­ji­mo, svar­biau­sia, ne tar­pu­sa­vio mū­sų pa­si­ti­kė­ji­mo, o kad žmo­nės, ku­rie ei­na į rin­ki­mus, ku­rie no­ri ti­kė­ti, kad de­mo­kra­tija vei­kia, kad mū­sų par­ti­nė sis­te­ma vei­kia, kad mū­sų par­ti­jos ge­ba kon­tro­liuo­ti vie­na ki­tą, pa­si­ti­kė­ji­mas jais, jų pa­si­ti­kė­ji­mas ga­li griū­ti.<text:s/></text:p>
        <text:p text:style-name="Roman">Ger­bia­mas Po­vi­lai Urb­šy, šian­dien jūs esa­te už tai at­sa­kin­gas. Aš ti­kiuo­si, kad bus at­ras­tas pro­tin­gas spren­di­mas, ne­vyk­dant<text:s/><text:span text:style-name="T1055">za</text:span><text:span text:style-name="T1056">­da</text:span><text:span text:style-name="T1057">­ni</text:span><text:span text:style-name="T1058">­jų</text:span>, ir leis pa­tvir­tin­ti vi­sos su­dė­ties Vy­riau­si­ą­ją rin­ki­mų ko­mi­si­ją, į ku­rią par­ti­jos, bū­tent par­ti­jos, sa­va­ran­kiš­kai ap­si­spręs, ką ir ko­kius na­rius jos ski­ria. Ačiū.<text:s/></text:p>
        <text:p text:style-name="Roman"><text:span text:style-name="T1059">PIRMININKĖ.</text:span><text:s/>Dė­ko­ju. Frak­ci­jos var­du – P. Urb­šys. Pra­šau.<text:s/></text:p>
        <text:p text:style-name="Roman"><text:span text:style-name="T1060">P. URBŠYS</text:span><text:s/><text:span text:style-name="T1061">(</text:span><text:span text:style-name="T1062">LVŽSF</text:span><text:span text:style-name="T1063">)</text:span>. Čia vis dėl­to da­bar rei­kia kreip­tis į ger­bia­mus kon­ser­va­to­rius. Da­bar kal­ba­te apie tai, kad kon­kre­čiai gal­būt aš ir, ko ge­ro, dau­gu­mas ko­mi­te­to na­rių vyk­do V. Ma­li­naus­ko<text:s/><text:span text:style-name="T1064">za</text:span><text:span text:style-name="T1065">­da</text:span><text:span text:style-name="T1066">­ni</text:span><text:span text:style-name="T1067">­jas</text:span><text:s/>tam, kad bū­tų pa­ša­lin­tas… kad į ko­mi­si­jos su­dė­tį ne­bū­tų įtrauk­tas pa­grin­di­nis ko­vo­to­jas prieš jį ger­bia­ma­sis V. Se­meš­ka. Tai aš no­riu jū­sų pa­klaus­ti, kie­no<text:s/><text:span text:style-name="T1068">za</text:span><text:span text:style-name="T1069">­da</text:span><text:span text:style-name="T1070">­ni</text:span><text:span text:style-name="T1071">­jas</text:span><text:s/>vyk­do­te jūs, nes jū­sų spren­di­mas tam, kad jis pa­tek­tų į Vy­riau­si­ą­ją rin­ki­mų ko­mi­si­ją, su­po­nuos tą, kad jis tu­rės pa­dė­ti sa­vi­val­dy­bės ta­ry­bos man­da­tą?<text:s/>Tai jūs da­ro­te vis­ką, kad pa­ša­lin­tu­mė­te jį iš ta­ry­bos. (<text:span text:style-name="T1072">Bal</text:span><text:span text:style-name="T1073">­sai sa</text:span><text:span text:style-name="T1074">­lė</text:span><text:span text:style-name="T1075">­je</text:span>) To­kiu at­ve­ju jūs…</text:p>
        <text:p text:style-name="Roman"><text:span text:style-name="T1076">PIRMININKĖ.</text:span><text:s/>Ko­le­gos, la­bai pra­šau triukš­mą tru­pu­tį…</text:p>
        <text:p text:style-name="Roman"><text:span text:style-name="T1077">P. URBŠYS</text:span><text:s/><text:span text:style-name="T1078">(</text:span><text:span text:style-name="T1079">LVŽSF</text:span><text:span text:style-name="T1080">)</text:span>. …bū­tent jūs da­ro­te taip, kad pa­grin­di­nį ko­vo­to­ją pa­ša­lin­tu­mė­te iš Drus­ki­nin­kų sa­vi­val­dy­bės ta­ry­bos. (<text:span text:style-name="T1081">Bal</text:span><text:span text:style-name="T1082">­sai sa</text:span><text:span text:style-name="T1083">­lė</text:span><text:span text:style-name="T1084">­je</text:span>) To­kiu at­ve­ju pri­si­pa­žin­ki­te, kie­no<text:s/><text:span text:style-name="T1085">za</text:span><text:span text:style-name="T1086">­da</text:span><text:span text:style-name="T1087">­ni</text:span><text:span text:style-name="T1088">­jas<text:s/></text:span>vyk­do­te jūs?<text:s/></text:p>
        <text:p text:style-name="Roman">Ki­ta ver­tus, jei­gu jūs… bū­tent ir tas kan­di­da­tas Drus­ki­nin­kų sa­vi­val­dy­bė­je iš­si­ski­ria tuo, kad jis ne kar­tą opo­nuo­ja pa­čiam me­rui ir pri­me­na jam, kad įsta­ty­mas – ne rū­bas, ne­ga­li­ma jo dė­vė­ti, prie įsta­ty­mo tu­ri bū­ti de­ri­na­ma­si, ne­ga­li bū­ti dvejopų stan­dar­tų, bet kaž­ko­dėl kai pa­lie­čia jį as­me­niš­kai, jūs no­ri­te pri­tai­ky­ti dvejopus stan­dar­tus ir įsta­ty­mą pri­tai­ky­ti kaip rū­bą, nes kaž­ko­dėl vi­sos par­ti­jos aiš­kiai su­pra­to įsta­ty­mo rei­ka­la­vi­mus, kad pa­tir­tis, ku­ri yra su­si­ju­si su pa­tir­ti­mi rin­ki­mų ko­mi­si­jo­se, bet jūs, aiš­kiai ži­no­da­mi, kad ši­tas žmo­gus ne­ati­tin­ka tų rei­ka­la­vi­mų, kaž­ko­dėl bū­tent jį no­ri­te įspraus­ti ir žūt­būt eli­mi­nuo­ti iš sa­vi­val­dos ta­ry­bos rin­ki­mų. Aš ma­nau, kad vie­naip ar ki­taip čia dar kar­tą pa­ro­do­mas jū­sų dvi­vei­diš­ku­mas. Vie­nas tei­sin­gu­mas yra Drus­ki­nin­kuo­se, o ki­tas tei­sin­gu­mas yra čia, Sei­mo sa­lė­je. (<text:span text:style-name="T1089">Bal</text:span><text:span text:style-name="T1090">­sai sa</text:span><text:span text:style-name="T1091">­lė</text:span><text:span text:style-name="T1092">­je</text:span>)<text:s/></text:p>
        <text:p text:style-name="Roman"><text:span text:style-name="T1093">PIRMININKĖ.</text:span><text:s/>Dė­ko­ju. Kvie­čiu kal­bė­ti A. Ku­bi­lių. Pra­šau, kad mes klau­sy­tu­me, ką ko­le­gos kal­ba, nes triukš­mas sa­lė­je bu­vo la­bai di­de­lis. (<text:span text:style-name="T1094">Bal</text:span><text:span text:style-name="T1095">­sai sa</text:span><text:span text:style-name="T1096">­lė</text:span><text:span text:style-name="T1097">­je</text:span>)<text:s/></text:p>
        <text:p text:style-name="Roman"><text:span text:style-name="T1098">A. KUBILIUS</text:span><text:s/><text:span text:style-name="T1099">(</text:span><text:span text:style-name="T1100">TS-LKDF</text:span><text:span text:style-name="T1101">)</text:span>. Ger­bia­mie­ji ko­le­gos, P. Urb­šys man pa­leng­vi­no dar­bą, nes iš tik­rų­jų la­bai aiš­kiai pa­ro­dė, kad tai P. Urb­šys kar­tu su vi­sais sa­vo ben­dra­žy­giais iš­brau­kė<text:s/><text:soft-page-break/>V. Se­meš­ką, kon­ser­va­to­rių,<text:s/>iš Drus­ki­nin­kų, pa­gar­sė­ju­sį ko­vo­mis prieš R. Ma­li­naus­ko sa­vi­va­les ir Vi­jū­nė­lės dva­rus, iš Vy­riau­sio­sios rin­ki­mų ko­mi­si­jos. Ir net­gi gal­vo­ja to­liau, ką rei­kia da­ry­ti, kad nie­kaip V. Se­meš­kos ne­bū­tų ga­li­ma įra­šy­ti į Vy­riau­si­ą­ją rin­ki­mų ko­mi­si­ją.<text:s/></text:p>
        <text:p text:style-name="Roman">Iš tik­rų­jų už vi­sų ši­tų ju­ri­di­nių kab­liu­kų sly­pi la­bai aiš­ki po­li­ti­nė va­lia. Yra, kaip mes su­pran­ta­me, gau­ta<text:s/><text:span text:style-name="T1102">za</text:span><text:span text:style-name="T1103">­da</text:span><text:span text:style-name="T1104">­ni</text:span><text:span text:style-name="T1105">­ja</text:span><text:s/>V. Se­meš­kos ne­leis­ti į Vy­riau­si­ą­ją rin­ki­mų ko­mi­si­ją ir var­dan to yra da­ro­ma vis­kas. Ko­mi­te­tas ne­tu­ri tei­sės pa­gal įsta­ty­mą iš­brauk­ti nė vie­nos par­ti­jos kan­di­da­to, bet P. Urb­šys su­gal­vo­jo, kad jis tu­ri to­kią tei­sę. (<text:span text:style-name="T1106">Bal</text:span><text:span text:style-name="T1107">­sai sa</text:span><text:span text:style-name="T1108">­lė</text:span><text:span text:style-name="T1109">­je</text:span>) Net tuo at­ve­ju, kai yra iš­brau­kia­mas kan­di­da­tas, vi­siš­kai ne­aiš­ku, kas to­liau tu­ri vyk­ti. Bet P. Urb­šys sa­ko, kaip čia kas vyk­tų, bet V. Se­meš­kos ne­tu­ri bū­ti šio­je Vy­riau­sio­jo­je rin­ki­mų ko­mi­si­jo­je.<text:s/></text:p>
        <text:p text:style-name="Roman">Ger­bia­mie­ji ko­le­gos, iš tik­rų­jų bū­tų ga­li­ma iš­kel­ti klau­si­mą la­bai pa­pras­tai. Jei­gu pa­si­ro­do, kad įsta­ty­me yra ko­kių nors keis­tų rei­ka­la­vi­mų, o jie, ma­no ma­ny­mu, tik­rai yra keis­ti, įra­šy­ta tai, kad tik par­ti­jų at­sto­vai tu­ri tu­rė­ti dar­bo rin­ki­mų ko­mi­si­jo­se pa­tir­ties, nei Pre­zi­den­to at­sto­vams, nei tei­si­nin­kų at­sto­vams to­kių rei­ka­la­vi­mų nė­ra, tai gal ta­da su­tar­ki­me, kad tie reika­la­vi­mai yra per­tek­li­niai, ir tie­siog grei­tai tai­so­me įsta­ty­mą,<text:s/>ir lei­džia­me par­ti­joms siū­ly­ti to­kius kan­di­da­tus, ku­rie iš tik­rų­jų duo­tų Vy­riau­sia­jai rin­ki­mų ko­mi­si­jai sa­vo pa­tir­ti­mi daug nau­dos?</text:p>
        <text:p text:style-name="Roman">Ma­no įsi­ti­ki­ni­mu, V. Se­meš­ka iš tik­rų­jų tu­ri tos pa­tir­ties, aš ger­biu vi­sus ki­tus pa­siū­ly­tus kan­di­da­tus į ko­mi­si­jos na­rius, bet to­kios pa­tir­ties jie ne­tu­ri, nei pa­siū­ly­ti par­ti­jų kan­di­da­tai, nei Pre­zi­den­tės, nei tei­si­nin­kų. V. Se­meš­kos pa­tir­tis yra re­a­laus rin­ki­mų vei­ki­mo Lie­tu­vo­je, to­je te­ri­to­ri­jo­je, ku­rio­je di­de­lė da­lis Lie­tu­vos įsta­ty­mų ne­vei­kia ar­ba vei­kia taip, kaip nu­ta­ria pats Drus­ki­nin­kų ca­ras. Tai pa­tir­tis ir kaip yra nau­do­ja­mi ad­mi­nist­ra­ci­niai re­sur­sai in­for­ma­ci­niam lau­kui už­ka­riau­ti, pa­tir­tis, kaip nau­do­ja­mi ad­mi­nist­ra­ci­niai re­sur­sai da­ry­ti įta­ką toms pa­čioms rin­ki­mų ko­mi­si­joms. V. Se­meš­ka tą pa­tir­tį yra pa­ty­ręs ant sa­vo pe­čių ir jo dar­bas Vy­riau­sio­jo­je rin­ki­mų ko­mi­si­jo­je su to­kia pa­tir­ti­mi tik­rai tu­rė­tų di­de­lės nau­dos.<text:s/></text:p>
        <text:p text:style-name="Roman"><text:span text:style-name="T1110">Bet ką mes ma</text:span><text:span text:style-name="T1111">­to</text:span><text:span text:style-name="T1112">­me? P. Urb</text:span><text:span text:style-name="T1113">­šys, užuot rū</text:span><text:span text:style-name="T1114">­pi</text:span><text:span text:style-name="T1115">­nę</text:span><text:span text:style-name="T1116">­sis, kaip pa</text:span><text:span text:style-name="T1117">­ša</text:span><text:span text:style-name="T1118">­lin</text:span><text:span text:style-name="T1119">­ti vi</text:span><text:span text:style-name="T1120">­siš</text:span><text:span text:style-name="T1121">­kai ne</text:span><text:span text:style-name="T1122">­rei</text:span><text:span text:style-name="T1123">­ka</text:span><text:span text:style-name="T1124">­lin</text:span><text:span text:style-name="T1125">­gą rei</text:span><text:span text:style-name="T1126">­ka</text:span><text:span text:style-name="T1127">­la</text:span><text:span text:style-name="T1128">­vi</text:span><text:span text:style-name="T1129">­mą,</text:span><text:s/>įra­šy­tą ne­ži­nia dėl ko­kių prie­žas­čių par­ti­jų kan­di­da­tams, kad jie tu­ri tu­rė­ti pa­tir­ties ko­kio­je nors rin­ki­mų ko­mi­si­jo­je, ne­ži­nau, Ra­gu­vė­lės ar Pil­viš­kių, ar dar ko­kio­je nors (tai jau čia, pa­si­ro­do, yra di­de­lė pa­tir­tis, ką jis siū­lo),<text:span text:style-name="T1130"><text:s/>ne tik V. Se</text:span><text:span text:style-name="T1131">­meš</text:span><text:span text:style-name="T1132">­ką da</text:span><text:span text:style-name="T1133">­bar iš</text:span><text:span text:style-name="T1134">­brau</text:span><text:span text:style-name="T1135">­kia, ne</text:span><text:span text:style-name="T1136">­tu</text:span><text:span text:style-name="T1137">­rė</text:span><text:span text:style-name="T1138">­da</text:span><text:span text:style-name="T1139">­mas to</text:span><text:span text:style-name="T1140">­kių įga</text:span><text:span text:style-name="T1141">­lio</text:span><text:span text:style-name="T1142">­ji</text:span><text:span text:style-name="T1143">­mų, iš Rin</text:span><text:span text:style-name="T1144">­ki</text:span><text:span text:style-name="T1145">­mų ko</text:span><text:span text:style-name="T1146">­mi</text:span><text:span text:style-name="T1147">­si</text:span><text:span text:style-name="T1148">­jos su</text:span><text:span text:style-name="T1149">­dė</text:span><text:span text:style-name="T1150">­ties, bet jo ko</text:span><text:span text:style-name="T1151">­le</text:span><text:span text:style-name="T1152">­gos siū</text:span><text:span text:style-name="T1153">­lo dar vie</text:span><text:span text:style-name="T1154">­ną Vy</text:span><text:span text:style-name="T1155">­riau</text:span><text:span text:style-name="T1156">­sio</text:span><text:span text:style-name="T1157">­sios rin</text:span><text:span text:style-name="T1158">­ki</text:span><text:span text:style-name="T1159">­mų ko</text:span><text:span text:style-name="T1160">­mi</text:span><text:span text:style-name="T1161">­si</text:span><text:span text:style-name="T1162">­jos įsta</text:span><text:span text:style-name="T1163">­ty</text:span><text:span text:style-name="T1164">­mo pa</text:span><text:span text:style-name="T1165">­tai</text:span><text:span text:style-name="T1166">­są (ir tai siū</text:span><text:span text:style-name="T1167">­lo pa</text:span><text:span text:style-name="T1168">­tys di</text:span><text:span text:style-name="T1169">­džiau</text:span><text:span text:style-name="T1170">­si šian</text:span><text:span text:style-name="T1171">­dien val</text:span><text:span text:style-name="T1172">­dan</text:span><text:span text:style-name="T1173">­čio</text:span><text:span text:style-name="T1174">­sios ko</text:span><text:span text:style-name="T1175">­a</text:span><text:span text:style-name="T1176">­li</text:span><text:span text:style-name="T1177">­ci</text:span><text:span text:style-name="T1178">­jos ly</text:span><text:span text:style-name="T1179">­de</text:span><text:span text:style-name="T1180">­riai:<text:s/></text:span>A. Pa­lio­nis, R. Kar­baus­kis ir J. Sa­ba­taus­kas) – siū­lo įra­šy­ti pa­pil­do­mą drau­di­mą kan­di­da­tams į Vy­riau­si­ą­ją rin­ki­mų ko­mi­si­ją, kad jie ne­ga­lė­tų bū­ti ir sa­vi­val­dy­bių ta­ry­bų na­riais. Kam toks rei­ka­la­vi­mas yra pla­nuo­ja­mas tai­ky­ti? Pla­nuo­ja­ma tai­ky­ti tam pa­čiam V. Se­meš­kai.<text:s/></text:p>
        <text:p text:style-name="Roman">Mes ga­li­me kel­ti tik la­bai pa­pras­tus klau­si­mus, ko­dėl val­dan­tie­ji taip bi­jo V. Se­meš­kos bu­vi­mo Vy­riau­sio­sios rin­ki­mų ko­mi­si­jos na­riu? Ir jei­gu val­dan­tie­ji taip bi­jo, kad V. Se­meš­ka tap­tų Vy­riau­sio­sios rin­ki­mų ko­mi­si­jos na­riu, tai aš ga­liu jums pa­sa­ky­ti – jis tik­rai to­kiu na­riu taps. Ga­li­te kur­ti vis nau­jas pro­ble­mas, vis nau­jas kliū­tis ir žiū­rė­da­mi į at­ei­tį, ir dar su­gal­vo­ti ko­kių nors. Aš siū­lau, jei­gu esa­te nu­si­tei­kę taip ka­te­go­riš­kai, įra­šy­ti į Vy­riau­sio­sios rin­ki­mų ko­mi­si­jos įsta­ty­mą, ger­bia­ma­sis Po­vi­lai, taip sa­kant, esa­te toks są­ži­nin­gu­mo ir skaid­ru­mo apo­lo­ge­tas, tie­siai vie­ną pa­pras­tą pa­tai­są – V. Se­meš­ka ne­ga­li bū­ti Vy­riau­sio­sios rin­ki­mų ko­mi­si­jos na­riu. Ta­da bū­tų la­bai aiš­ku ir vis­kas tvar­kin­ga, o da­bar vi­si jū­sų ar­gu­men­tai yra vi­siš­kai juo­kin­gi. Jei­gu bū­tų no­ri­ma de­mo­kra­tiškai dirb­ti ir veik­ti, se­niai tas įsta­ty­mas bū­tų pa­keis­tas ir bū­tų su­da­ry­ta ga­li­my­bė par­ti­joms ir kon­ser­va­to­riams pa­siū­ly­ti V. Se­meš­ką į Vy­riau­si­ą­ją rin­ki­mų ko­mi­si­ją, ne­pai­sant to, kad tam la­bai no­ri prie­šin­tis tas pats R. Ma­li­naus­kas. Jei­gu R. Ma­li­naus­kas tu­ri tiek ga­lių val­dan­čio­jo­je ko­a­li­ci­jo­je, tai man ten­ka ap­gai­les­tau­ti, ko­kia si­tu­a­ci­ja vi­sos Lie­tu­vos yra šian­dien.</text:p>
        <text:p text:style-name="Roman"><text:span text:style-name="T1181">PIRMININKĖ.</text:span><text:s/>Lai­kas bai­gė­si. Dė­ko­ju. (<text:span text:style-name="T1182">Bal</text:span><text:span text:style-name="T1183">­sai sa</text:span><text:span text:style-name="T1184">­lė</text:span><text:span text:style-name="T1185">­je</text:span>) Nuo­mo­nę no­ri iš­sa­ky­ti dis­ku­si­jo­je M. Na­vic­kie­nė. Pra­šo­me.</text:p>
        <text:p text:style-name="Roman"><text:span text:style-name="T1186">M. NAVICKIENĖ</text:span><text:s/><text:span text:style-name="T1187">(</text:span><text:span text:style-name="T1188">TS-LKDF</text:span><text:span text:style-name="T1189">)</text:span>. Ger­bia­mie­ji ko­le­gos, man ki­lo ly­giai toks pats klau­si­mas – ko­dėl vals­tie­čiai taip bi­jo V. Se­meš­kos? Ir so­cial­de­mok­ra­tai ly­giai taip pat. Sa­ko­te, ne­tu­ri pa­tir­ties rin­ki­mų ko­mi­si­jo­je? Bet tu­ri pa­tir­ties rin­ki­muo­se, sa­vi­val­dos rin­ki­muo­se<text:s/>–<text:s/>ta­ry­bos na­<text:soft-page-break/>rys, Sei­mo rin­ki­muo­se<text:s/>–<text:s/>bu­vęs kan­di­da­tas, kaip ir mes vi­si. Ir mes pui­kiai su­pran­ta­me, kad žmo­gus iš­ma­no sis­te­mą iš vi­daus ir iš es­mės.<text:s/></text:p>
        <text:p text:style-name="Roman">Jūs sa­ko­te – for­ma­lūs kri­te­ri­jai? Taip, for­ma­lūs kri­te­ri­jai yra, ta­čiau bu­vo pa­siū­ly­mas, kad mes ga­li­me pro­tin­gai su­si­tar­ti ma­ty­da­mi, kad jo­kia ki­ta ins­ti­tu­ci­ja, de­le­guo­da­ma sa­vo kan­di­da­tus į VRK, ne­tu­ri ati­tik­ti šio for­ma­laus ir men­ko, ly­gi­nant su pa­tir­ti­mi rin­ki­muo­se, kri­te­ri­jaus. Apie tai mes ne­ga­li­me kar­tu dis­ku­tuo­ti? Aki­vaiz­du, kad ne­ga­li­me. Iš jū­sų spren­di­mų at­ro­do, kad mes ne tik kad ne­ga­li­me, bet ko­mi­te­te dar ieš­ko­me pa­pil­do­mų ar­gu­men­tų, kaip at­ras­ti dar ki­tų, pa­pil­do­mų, kri­te­ri­jų, dėl ko Vi­lius ne­ga­lė­tų ei­ti šių pa­rei­gų.<text:s/></text:p>
        <text:p text:style-name="Roman">Kaip ga­li­ma trak­tuo­ti to­kį vei­ki­mą? Man as­me­niš­kai ši­tas vei­ki­mas yra pa­na­šiau­sias į su­si­do­ro­ji­mą su opo­zi­ci­niu vei­ki­mu. Aš ki­tos in­ter­pre­ta­ci­jos ne­tu­riu. Ži­no­ma, de­ma­go­giš­kais ar­gu­men­tais mes ga­li­me sau ras­ti pa­tei­si­ni­mą vi­sa­da. Ta­čiau šian­dien man ky­la vie­nin­te­lis klau­si­mas – ko­dėl taip bi­jo­ma V. Se­meš­kos ir ką P. Urb­šys dar ži­no apie R. Ma­li­naus­ką, ko gal­būt dar ne­ži­no pats Vi­lius? Ne­ran­du ki­tų ar­gu­men­tų, ko­dėl taip no­ri­ma ši­tą žmo­gų nu­stum­ti.<text:s/></text:p>
        <text:p text:style-name="Roman">Šiuo at­ve­ju ga­li­ma pa­ci­tuo­ti net ir Evan­ge­li­ją, kad „nie­ko nė­ra pa­slėp­to, kas ne­bus ati­den­g­ta“. Ban­dy­si­te pa­slėp­ti, už­mas­kuo­ti tik­ruo­sius ši­to spren­di­mo mo­ty­vus, bet tie­sa yra aukš­čiau ir vis­kas at­ei­ty­je iš­ryš­kės. Vi­liau, sėk­mės ir pir­myn!</text:p>
        <text:p text:style-name="Roman"><text:span text:style-name="T1190">PIRMININKĖ.</text:span><text:s/>Dė­ko­ju. Kvie­čiu dis­ku­tuo­ti R. Juk­ne­vi­čie­nę.</text:p>
        <text:p text:style-name="Roman"><text:span text:style-name="T1191">R. JUKNEVIČIENĖ</text:span><text:s/><text:span text:style-name="T1192">(</text:span><text:span text:style-name="T1193">TS-LKDF</text:span><text:span text:style-name="T1194">)</text:span>. Ger­bia­mo­ji pir­mi­nin­ke, mie­lie­ji ko­le­gos, nau­ja­me, daug vil­čių dėl di­des­nio skaid­ru­mo tei­ku­sia­me Sei­me svars­to­me, de­ja,<text:s/><text:span text:style-name="T1195">za</text:span><text:span text:style-name="T1196">­da</text:span><text:span text:style-name="T1197">­ni</text:span><text:span text:style-name="T1198">­jas.<text:s/></text:span>Nors, ge­rai pa­gal­vo­jus, ne­tu­rė­tu­me ste­bė­tis. Juk ma­tė­me, kad dar prieš rin­ki­mus įvy­ko R. Ma­li­naus­ko, R. Kar­baus­kio ben­dra­dar­bia­vi­mo su­tar­tis, nors jau ta­da bu­vo aiš­kios vi­jū­nė­lės, tvo­ros ir ki­ti la­bai ne­skaid­rūs da­ly­kai. Da­bar ma­to­me Drus­ki­nin­kų se­ria­lo tę­si­nį. Man ne­ke­lia abe­jo­nių, kad R. Ma­li­naus­ko<text:s/><text:span text:style-name="T1199">za</text:span><text:span text:style-name="T1200">­da</text:span><text:span text:style-name="T1201">­ni</text:span><text:span text:style-name="T1202">­ja<text:s/></text:span>ne­pra­leis­ti V. Se­meš­kos yra vyk­do­ma net su­ši­lus. Tuo la­biau kad kaip tik šian­dien bus skel­bia­mas Aukš­čiau­sio­jo Teis­mo ver­dik­tas dėl Vi­jū­nė­lės dva­ro. La­bai sim­bo­liš­ka, Po­vi­lai Urb­šy. V. Se­meš­ka su­vai­di­no be­ne svar­biau­sią vaid­me­nį, at­sklei­džiant šią afe­rą. Ca­rai juk ne­mėgs­ta, kad jiems kas nors iš­drįs­ta pa­sa­ky­ti tie­są, to­dėl ker­ši­ja­ma įvai­riais bū­dais.<text:s/></text:p>
        <text:p text:style-name="Roman">Tai­gi svars­to­me R. Ma­li­naus­ko<text:s/><text:span text:style-name="T1203">za</text:span><text:span text:style-name="T1204">­da</text:span><text:span text:style-name="T1205">­ni</text:span><text:span text:style-name="T1206">­ją.<text:s/></text:span>Kaip vis­kas vy­ko? R. Kar­baus­kis su dviem soc­de­mais re­gist­ruo­ja pa­tai­sas spe­cia­liai dėl vie­no žmo­gaus – V. Se­meš­kos, ne­va sa­vi­val­dy­bės ta­ry­bos na­rys ne­ga­li dirb­ti VRK. Ka­dan­gi nė vie­nam ki­tam kan­di­da­tui į VRK tai ne­ak­tu­a­lu, to­dėl vi­siš­kai aiš­ku, kad nu­si­tai­ky­ta į Vi­lių. Iki šiol to­kios pro­ble­mos au­to­riai ne­ma­tė, 26 me­tus ne­ma­tė. Vei­kia­ma net dviem fron­tais. Ant­ra­sis fron­tas – P. Urb­šio va­do­vau­ja­mas Vals­ty­bės val­dy­mo ir sa­vi­val­dy­bių ko­mi­te­tas. Čia<text:s/><text:span text:style-name="T1207">za</text:span><text:span text:style-name="T1208">­da</text:span><text:span text:style-name="T1209">­ni</text:span><text:span text:style-name="T1210">­ja<text:s/></text:span>vyk­do­ma itin uo­liai. Tur­būt Po­vi­lo mėg­s­ta­mos są­moks­lų te­ori­jos ir ma­ne už­krė­tė, nes iš at­min­ties kaž­ko­dėl iš­ni­ro liūd­no­kos at­min­ties bu­vęs P. Urb­šio vir­ši­nin­kas, STT va­das Ž. Pa­ce­vi­čius, ku­ris pa­val­di­niams leis­da­vo ma­ty­ti nu­si­žen­gi­mus la­bai pa­si­rink­ti­nai, daž­niau­siai ten, kur dir­ba kon­ser­va­to­riai, ta­čiau tuo­met Ž. Pa­ce­vi­čius nie­kaip ne­at­ra­do lė­šų pa­žiū­rė­ti, kas gi vyks­ta jo drau­go R. Ma­li­naus­ko kie­me, nors bu­vo kreip­ta­si ne kar­tą. Da­bar aki­vaiz­du, ko­kį sto­gą tu­rė­jo Ri­čar­das. Aš krei­piuo­si į la­bai pa­do­rius Vals­tie­čių frak­ci­jos na­rius, jų yra dau­gu­ma. Juk jums rei­kės at­sa­ky­ti vi­suo­me­nei už bal­sa­vi­mus dėl<text:s/><text:span text:style-name="T1211">za</text:span><text:span text:style-name="T1212">­da</text:span><text:span text:style-name="T1213">­ni</text:span><text:span text:style-name="T1214">­jų</text:span>, ku­rias jums pri­me­tė. Gy­ve­ni­mas ne­si­bai­gia šia ka­den­ci­ja, są­ži­nė be<text:span text:style-name="T1215"><text:s/>za</text:span><text:span text:style-name="T1216">­da</text:span><text:span text:style-name="T1217">­ni</text:span><text:span text:style-name="T1218">­jų</text:span><text:s/>rei­ka­lin­ga vi­są gy­ve­ni­mą.<text:s/></text:p>
        <text:p text:style-name="Roman"><text:span text:style-name="T1219">PIRMININKĖ.</text:span><text:s/>Dė­ko­ju ger­bia­ma­jai pra­ne­šė­jai. Ka­dan­gi bu­vo už­si­ra­šę kal­bė­ti pen­ki, aš dar, va­do­vau­da­ma­si Sta­tu­tu, su­teik­siu žo­dį ir kan­di­da­tams, mes pa­si­tar­si­me, kas no­ri kal­bė­ti. R. Kar­baus­kis – per šo­ni­nį mik­ro­fo­ną. Mi­nė­jo jū­sų pa­var­dę, žo­dis jums.<text:s/></text:p>
        <text:p text:style-name="Roman"><text:span text:style-name="T1220">R. KARBAUSKIS</text:span><text:s/><text:span text:style-name="T1221">(</text:span><text:span text:style-name="T1222">LVŽSF</text:span><text:span text:style-name="T1223">)</text:span>. Ger­bia­mie­ji ko­le­gos, vie­ni Sei­me pir­mą ka­den­ci­ją, ki­ti Sei­me ne pir­mą ka­den­ci­ją. Siū­ly­mas pa­žeis­ti Lie­tu­vos Res­pub­li­kos įsta­ty­mą ir kal­bė­ji­mas apie tai, kas čia bu­vo pa­mi­nė­ta, kad tei­kia­mas ki­tas siū­ly­mas. Ko­le­gos, dėl to, kad Sei­mo na­rys, tai yra ne Sei­mo na­rys, o kan­di­da­tas į ko­mi­si­ją ne­tu­ri dar­bo pa­tir­ties Vy­riau­sio­jo­je rin­ki­mų ko­mi­si­jo­je, t. y. ko­mi­si­jo­se su­for­muo­to­se Vy­riau­sio­sios rin­ki­mų ko­mi­si­jos apy­gar­dų ar apy­lin­kių, jau yra prie­žas­tis, ku­ri už­tik­ri­na – mes tu­ri­me ki­tą tuš­čią vie­tą įsta­ty­me. Ne­bu­vo pra­šy­tas klau­si­mas dėl ta­ry­bos na­rių. Lo­giš­kai, ku­ris prieš­ta­rau­ja­te? Jūs prieš­ta­rau­ja­te, aš su­pran­tu. Aš tik no­riu pa­sa­ky­ti, kad pa­gar­bos vie­ni ki­tiems ri­ba yra per­ženg­ta taip stip­riai da­bar dis­ku­tuo­jant,<text:s/><text:soft-page-break/>kad ši ko­mi­si­ja, ku­ri da­bar mū­sų for­muo­ja­ma, tu­rė­tų ati­tin­ka­mai kaž­kaip ver­tin­ti. Nes jei­gu Sei­mo na­riai ga­li taip siū­ly­ti pa­žei­di­nė­ti įsta­ty­mus ir dar po to ty­čio­tis iš ko­le­gų, ku­rie sa­ko, mes ne­pa­žei­di­nė­si­me įsta­ty­mo… Ty­čio­tis! Čia bu­vo pa­ty­čios, o ne kas nors ki­ta.<text:s/></text:p>
        <text:p text:style-name="Roman"><text:span text:style-name="T1224">PIRMININKĖ.</text:span><text:s/>Ge­rai. Ko­le­gos, dir­ba­me to­liau. Ger­bia­ma­sis Pet­rai, ne­bu­vo pa­mi­nė­ta jū­sų pa­var­dė, jūs ga­lė­si­te re­gist­ruo­tis dėl nuo­mo­nės už, nuo­mo­nės prieš ir iš­sa­ky­ti sa­vo po­zi­ci­ją. O da­bar…<text:s/></text:p>
        <text:p text:style-name="Roman"><text:span text:style-name="T1225">P. URBŠYS</text:span><text:span text:style-name="T1226"><text:s/></text:span><text:span text:style-name="T1227">(</text:span><text:span text:style-name="T1228">LVŽSF</text:span><text:span text:style-name="T1229">)</text:span><text:span text:style-name="T1230">.<text:s/></text:span>Ger­bia­mo­ji Ri­ma.<text:s/></text:p>
        <text:p text:style-name="Roman"><text:span text:style-name="T1231">PIRMININKĖ.</text:span><text:s/>Po­vi­lai Urb­šy, jū­sų pa­var­dė, kiek aš ži­nau, ne­bu­vo pa­mi­nė­ta. Leis­ki­te…<text:s/></text:p>
        <text:p text:style-name="Roman"><text:span text:style-name="T1232">P. URBŠYS</text:span><text:span text:style-name="T1233"><text:s/></text:span><text:span text:style-name="T1234">(</text:span><text:span text:style-name="T1235">LVŽSF</text:span><text:span text:style-name="T1236">)</text:span><text:span text:style-name="T1237">.<text:s/></text:span>Pa­lau­ki­te!<text:s/></text:p>
        <text:p text:style-name="Roman"><text:span text:style-name="T1238">PIRMININKĖ.</text:span><text:s/>Bu­vo? Ge­rai, at­sa­ky­ki­te la­bai trum­pai. P. Urb­šys – trum­pa re­pli­ka.<text:s/></text:p>
        <text:p text:style-name="Roman"><text:span text:style-name="T1239">P. URBŠYS</text:span><text:span text:style-name="T1240"><text:s/></text:span><text:span text:style-name="T1241">(</text:span><text:span text:style-name="T1242">LVŽSF</text:span><text:span text:style-name="T1243">)</text:span><text:span text:style-name="T1244">. Tik</text:span><text:span text:style-name="T1245">­rai aš pri</text:span><text:span text:style-name="T1246">­vers</text:span><text:span text:style-name="T1247">­t</text:span><text:span text:style-name="T1248">as</text:span><text:span text:style-name="T1249"><text:s/>pa</text:span><text:span text:style-name="T1250">­gar</text:span><text:span text:style-name="T1251">­sin</text:span><text:span text:style-name="T1252">­ti mū</text:span><text:span text:style-name="T1253">­sų po</text:span><text:span text:style-name="T1254">­kal</text:span><text:span text:style-name="T1255">­bį, ku</text:span><text:span text:style-name="T1256">­ris vy</text:span><text:span text:style-name="T1257">­ko prieš sa</text:span><text:span text:style-name="T1258">­vai</text:span><text:span text:style-name="T1259">­tę su ger</text:span><text:span text:style-name="T1260">­bia</text:span><text:span text:style-name="T1261">­muo</text:span><text:span text:style-name="T1262">­ju G. Land</text:span><text:span text:style-name="T1263">­sber</text:span><text:span text:style-name="T1264">­giu. Kai iš tik</text:span><text:span text:style-name="T1265">­rų</text:span><text:span text:style-name="T1266">­jų iš</text:span><text:span text:style-name="T1267">­ki</text:span><text:span text:style-name="T1268">­lo pro</text:span><text:span text:style-name="T1269">­ble</text:span><text:span text:style-name="T1270">­mos dėl jų kan</text:span><text:span text:style-name="T1271">­di</text:span><text:span text:style-name="T1272">­da</text:span><text:span text:style-name="T1273">­to ne</text:span><text:span text:style-name="T1274">­ati</text:span><text:span text:style-name="T1275">­tik</text:span><text:span text:style-name="T1276">­ties įsta</text:span><text:span text:style-name="T1277">­ty</text:span><text:span text:style-name="T1278">­mui, ta</text:span><text:span text:style-name="T1279">­da mes pra</text:span><text:span text:style-name="T1280">­dė</text:span><text:span text:style-name="T1281">­jo</text:span><text:span text:style-name="T1282">­me dis</text:span><text:span text:style-name="T1283">­ku</text:span><text:span text:style-name="T1284">­tuo</text:span><text:span text:style-name="T1285">­ti. Aš pir</text:span><text:span text:style-name="T1286">­mą kar</text:span><text:span text:style-name="T1287">­tą ta</text:span><text:span text:style-name="T1288">­da su</text:span><text:span text:style-name="T1289">­ži</text:span><text:span text:style-name="T1290">­no</text:span><text:span text:style-name="T1291">­jau, kad V. Se</text:span><text:span text:style-name="T1292">­meš</text:span><text:span text:style-name="T1293">­ka yra Drus</text:span><text:span text:style-name="T1294">­ki</text:span><text:span text:style-name="T1295">­nin</text:span><text:span text:style-name="T1296">­kų ta</text:span><text:span text:style-name="T1297">­ry</text:span><text:span text:style-name="T1298">­bos na</text:span><text:span text:style-name="T1299">­rys ir yra vie</text:span><text:span text:style-name="T1300">­nas iš pa</text:span><text:span text:style-name="T1301">­grin</text:span><text:span text:style-name="T1302">­di</text:span><text:span text:style-name="T1303">­nių R. Ma</text:span><text:span text:style-name="T1304">­li</text:span><text:span text:style-name="T1305">­naus</text:span><text:span text:style-name="T1306">­ko opo</text:span><text:span text:style-name="T1307">­nen</text:span><text:span text:style-name="T1308">­tų. Ta</text:span><text:span text:style-name="T1309">­da aš jam sa</text:span><text:span text:style-name="T1310">­kau: pa</text:span><text:span text:style-name="T1311">­lau</text:span><text:span text:style-name="T1312">­ki</text:span><text:span text:style-name="T1313">­te, bet yra re</text:span><text:span text:style-name="T1314">­gist</text:span><text:span text:style-name="T1315">­ruo</text:span><text:span text:style-name="T1316">­ta pa</text:span><text:span text:style-name="T1317">­tai</text:span><text:span text:style-name="T1318">­sa, kad sa</text:span><text:span text:style-name="T1319">­vi</text:span><text:span text:style-name="T1320">­val</text:span><text:span text:style-name="T1321">­dos ta</text:span><text:span text:style-name="T1322">­ry</text:span><text:span text:style-name="T1323">­bos na</text:span><text:span text:style-name="T1324">­rys ne</text:span><text:span text:style-name="T1325">­ga</text:span><text:span text:style-name="T1326">­lės bū</text:span><text:span text:style-name="T1327">­ti VRK, nes lo</text:span><text:span text:style-name="T1328">­giš</text:span><text:span text:style-name="T1329">­ka, jis ne</text:span><text:span text:style-name="T1330">­ga</text:span><text:span text:style-name="T1331">­li bū</text:span><text:span text:style-name="T1332">­ti tos ko</text:span><text:span text:style-name="T1333">­mi</text:span><text:span text:style-name="T1334">­si</text:span><text:span text:style-name="T1335">­jos, ku</text:span><text:span text:style-name="T1336">­ri iš</text:span><text:span text:style-name="T1337">­duo</text:span><text:span text:style-name="T1338">­da pa</text:span><text:span text:style-name="T1339">­žy</text:span><text:span text:style-name="T1340">­mė</text:span><text:span text:style-name="T1341">­ji</text:span><text:span text:style-name="T1342">­mus, na</text:span><text:span text:style-name="T1343">­rys. Į tai G. Land</text:span><text:span text:style-name="T1344">­sber</text:span><text:span text:style-name="T1345">­gis at</text:span><text:span text:style-name="T1346">­sa</text:span><text:span text:style-name="T1347">­kė: jis jau pa</text:span><text:span text:style-name="T1348">­si</text:span><text:span text:style-name="T1349">­ruo</text:span><text:span text:style-name="T1350">­šęs trauk</text:span><text:span text:style-name="T1351">­tis iš Drus</text:span><text:span text:style-name="T1352">­ki</text:span><text:span text:style-name="T1353">­nin</text:span><text:span text:style-name="T1354">­kų sa</text:span><text:span text:style-name="T1355">­vi</text:span><text:span text:style-name="T1356">­val</text:span><text:span text:style-name="T1357">­dy</text:span><text:span text:style-name="T1358">­bės ta</text:span><text:span text:style-name="T1359">­ry</text:span><text:span text:style-name="T1360">­bos, jis ten yra pa</text:span><text:span text:style-name="T1361">­var</text:span><text:span text:style-name="T1362">­gęs, jam rei</text:span><text:span text:style-name="T1363">­kia kaž</text:span><text:span text:style-name="T1364">­kaip su</text:span><text:span text:style-name="T1365">­ras</text:span><text:span text:style-name="T1366">­ti, aš taip su</text:span><text:span text:style-name="T1367">­pra</text:span><text:span text:style-name="T1368">­tau, dar</text:span><text:span text:style-name="T1369">­bą. To</text:span><text:span text:style-name="T1370">­kiu at</text:span><text:span text:style-name="T1371">­ve</text:span><text:span text:style-name="T1372">­ju kal</text:span><text:span text:style-name="T1373">­bė</text:span><text:span text:style-name="T1374">­ti apie tai, kad kas no</text:span><text:span text:style-name="T1375">­ri jį iš ta</text:span><text:span text:style-name="T1376">­ry</text:span><text:span text:style-name="T1377">­bos iš</text:span><text:span text:style-name="T1378">­rauk</text:span><text:span text:style-name="T1379">­ti, tai vis dėl</text:span><text:span text:style-name="T1380">­to bū</text:span><text:span text:style-name="T1381">­ki</text:span><text:span text:style-name="T1382">­te tei</text:span><text:span text:style-name="T1383">­sin</text:span><text:span text:style-name="T1384">­gi.<text:s/></text:span></text:p>
        <text:p text:style-name="Roman"><text:span text:style-name="T1385">PIRMININKĖ.</text:span><text:span text:style-name="T1386"><text:s/>Ačiū.<text:s/></text:span></text:p>
        <text:p text:style-name="Roman"><text:span text:style-name="T1387">P. URBŠYS</text:span><text:span text:style-name="T1388"><text:s/></text:span><text:span text:style-name="T1389">(</text:span><text:span text:style-name="T1390">LVŽSF</text:span><text:span text:style-name="T1391">)</text:span><text:span text:style-name="T1392">. Ir ki</text:span><text:span text:style-name="T1393">­tas da</text:span><text:span text:style-name="T1394">­ly</text:span><text:span text:style-name="T1395">­kas. Aš su</text:span><text:span text:style-name="T1396">­pran</text:span><text:span text:style-name="T1397">­tu, kol dir</text:span><text:span text:style-name="T1398">­bant STT ne</text:span><text:span text:style-name="T1399">­bu</text:span><text:span text:style-name="T1400">­vo pa</text:span><text:span text:style-name="T1401">­lies</text:span><text:span text:style-name="T1402">­tas V. Ma</text:span><text:span text:style-name="T1403">­tu</text:span><text:span text:style-name="T1404">­zas, jū</text:span><text:span text:style-name="T1405">­sų par</text:span><text:span text:style-name="T1406">­ti</text:span><text:span text:style-name="T1407">­jos še</text:span><text:span text:style-name="T1408">­šė</text:span><text:span text:style-name="T1409">­li</text:span><text:span text:style-name="T1410">­nis iž</text:span><text:span text:style-name="T1411">­di</text:span><text:span text:style-name="T1412">­nin</text:span><text:span text:style-name="T1413">­kas, ta</text:span><text:span text:style-name="T1414">­da aš jo</text:span><text:span text:style-name="T1415">­kių<text:s/></text:span><text:span text:style-name="T1416">za</text:span><text:span text:style-name="T1417">­da</text:span><text:span text:style-name="T1418">­ni</text:span><text:span text:style-name="T1419">­jų<text:s/></text:span><text:span text:style-name="T1420">ne</text:span><text:span text:style-name="T1421">­vyk</text:span><text:span text:style-name="T1422">­džiau, bet kai pa</text:span><text:span text:style-name="T1423">­lie</text:span><text:span text:style-name="T1424">­čiau ši</text:span><text:span text:style-name="T1425">­tą žmo</text:span><text:span text:style-name="T1426">­gų, tai iš kar</text:span><text:span text:style-name="T1427">­to at</text:span><text:span text:style-name="T1428">­si</text:span><text:span text:style-name="T1429">­ra</text:span><text:span text:style-name="T1430">­do ki</text:span><text:span text:style-name="T1431">­ti ver</text:span><text:span text:style-name="T1432">­ti</text:span><text:span text:style-name="T1433">­ni</text:span><text:span text:style-name="T1434">­mai. Jūs įsi</text:span><text:span text:style-name="T1435">­klau</text:span><text:span text:style-name="T1436">­sy</text:span><text:span text:style-name="T1437">­ki</text:span><text:span text:style-name="T1438">­te, ką jie siū</text:span><text:span text:style-name="T1439">­lo.<text:s/></text:span></text:p>
        <text:p text:style-name="Roman"><text:span text:style-name="T1440">PIRMININKĖ.</text:span><text:span text:style-name="T1441"><text:s/>Dė</text:span><text:span text:style-name="T1442">­ko</text:span><text:span text:style-name="T1443">­ju, Po</text:span><text:span text:style-name="T1444">­vi</text:span><text:span text:style-name="T1445">­lai.<text:s/></text:span></text:p>
        <text:p text:style-name="Roman"><text:span text:style-name="T1446">P. URBŠYS</text:span><text:span text:style-name="T1447"><text:s/></text:span><text:span text:style-name="T1448">(</text:span><text:span text:style-name="T1449">LVŽSF</text:span><text:span text:style-name="T1450">)</text:span><text:span text:style-name="T1451">. Kon</text:span><text:span text:style-name="T1452">­ser</text:span><text:span text:style-name="T1453">­va</text:span><text:span text:style-name="T1454">­to</text:span><text:span text:style-name="T1455">­riai siū</text:span><text:span text:style-name="T1456">­lo at</text:span><text:span text:style-name="T1457">­ei</text:span><text:span text:style-name="T1458">­ti prie įsta</text:span><text:span text:style-name="T1459">­ty</text:span><text:span text:style-name="T1460">­mo pro</text:span><text:span text:style-name="T1461">­tin</text:span><text:span text:style-name="T1462">­gai su</text:span><text:span text:style-name="T1463">­si</text:span><text:span text:style-name="T1464">­ta</text:span><text:span text:style-name="T1465">­rus. La</text:span><text:span text:style-name="T1466">­bai gra</text:span><text:span text:style-name="T1467">­žu.<text:s/></text:span></text:p>
        <text:p text:style-name="Roman"><text:span text:style-name="T1468">PIRMININKĖ.</text:span><text:span text:style-name="T1469"><text:s/>Ko</text:span><text:span text:style-name="T1470">­le</text:span><text:span text:style-name="T1471">­gos, ne</text:span><text:span text:style-name="T1472">­mi</text:span><text:span text:style-name="T1473">­nė</text:span><text:span text:style-name="T1474">­ki</text:span><text:span text:style-name="T1475">­te var</text:span><text:span text:style-name="T1476">­dų, nes tik</text:span><text:span text:style-name="T1477">­rai ta</text:span><text:span text:style-name="T1478">­da jau tu</text:span><text:span text:style-name="T1479">­riu su</text:span><text:span text:style-name="T1480">­teik</text:span><text:span text:style-name="T1481">­ti žo</text:span><text:span text:style-name="T1482">­dį G. Land</text:span><text:span text:style-name="T1483">­sber</text:span><text:span text:style-name="T1484">­giui.<text:s/></text:span></text:p>
        <text:p text:style-name="Roman"><text:span text:style-name="T1485">G. LANDSBERGIS</text:span><text:span text:style-name="T1486"><text:s/></text:span><text:span text:style-name="T1487">(</text:span><text:span text:style-name="T1488">TS-LKDF</text:span><text:span text:style-name="T1489">)</text:span><text:span text:style-name="T1490">. Ačiū, ger</text:span><text:span text:style-name="T1491">­bia</text:span><text:span text:style-name="T1492">­mo</text:span><text:span text:style-name="T1493">­ji po</text:span><text:span text:style-name="T1494">­sė</text:span><text:span text:style-name="T1495">­džio pir</text:span><text:span text:style-name="T1496">­mi</text:span><text:span text:style-name="T1497">­nin</text:span><text:span text:style-name="T1498">­ke. Po</text:span><text:span text:style-name="T1499">­vi</text:span><text:span text:style-name="T1500">­lo aš tik</text:span><text:span text:style-name="T1501">­rai ne</text:span><text:span text:style-name="T1502">­su</text:span><text:span text:style-name="T1503">­pra</text:span><text:span text:style-name="T1504">­tu, ko</text:span><text:span text:style-name="T1505">­dėl tiek karš</text:span><text:span text:style-name="T1506">­čiuo</text:span><text:span text:style-name="T1507">­ja</text:span><text:span text:style-name="T1508">­si. Ga</text:span><text:span text:style-name="T1509">­lė</text:span><text:span text:style-name="T1510">­tų pri</text:span><text:span text:style-name="T1511">­pa</text:span><text:span text:style-name="T1512">­žin</text:span><text:span text:style-name="T1513">­ti vie</text:span><text:span text:style-name="T1514">­ną da</text:span><text:span text:style-name="T1515">­ly</text:span><text:span text:style-name="T1516">­ką, kad yra mo</text:span><text:span text:style-name="T1517">­ty</text:span><text:span text:style-name="T1518">­vai, ko</text:span><text:span text:style-name="T1519">­dėl jis tei</text:span><text:span text:style-name="T1520">­kia įsta</text:span><text:span text:style-name="T1521">­ty</text:span><text:span text:style-name="T1522">­mo pa</text:span><text:span text:style-name="T1523">­tai</text:span><text:span text:style-name="T1524">­są, ku</text:span><text:span text:style-name="T1525">­ri už</text:span><text:span text:style-name="T1526">­draus</text:span><text:span text:style-name="T1527">­tų ta</text:span><text:span text:style-name="T1528">­ry</text:span><text:span text:style-name="T1529">­bos na</text:span><text:span text:style-name="T1530">­riams da</text:span><text:span text:style-name="T1531">­ly</text:span><text:span text:style-name="T1532">­vau</text:span><text:span text:style-name="T1533">­ti Vy</text:span><text:span text:style-name="T1534">­ri</text:span><text:span text:style-name="T1535">au</text:span><text:span text:style-name="T1536">­sio</text:span><text:span text:style-name="T1537">­jo</text:span><text:span text:style-name="T1538">­je rin</text:span><text:span text:style-name="T1539">­ki</text:span><text:span text:style-name="T1540">­mų ko</text:span><text:span text:style-name="T1541">­mi</text:span><text:span text:style-name="T1542">­si</text:span><text:span text:style-name="T1543">jo</text:span><text:span text:style-name="T1544">­je. Dėl ko? Vie</text:span><text:span text:style-name="T1545">­nin</text:span><text:span text:style-name="T1546">­te</text:span><text:span text:style-name="T1547">­lis iš šian</text:span><text:span text:style-name="T1548">­die</text:span><text:span text:style-name="T1549">­nos kan</text:span><text:span text:style-name="T1550">­di</text:span><text:span text:style-name="T1551">­da</text:span><text:span text:style-name="T1552">­tų, ku</text:span><text:span text:style-name="T1553">­riam ši</text:span><text:span text:style-name="T1554">­ta nuo</text:span><text:span text:style-name="T1555">­sta</text:span><text:span text:style-name="T1556">­ta bū</text:span><text:span text:style-name="T1557">­tų tai</text:span><text:span text:style-name="T1558">­ko</text:span><text:span text:style-name="T1559">­ma, yra V. Se</text:span><text:span text:style-name="T1560">­meš</text:span><text:span text:style-name="T1561">­ka. Vie</text:span><text:span text:style-name="T1562">­nin</text:span><text:span text:style-name="T1563">­te</text:span><text:span text:style-name="T1564">­lis. Ir jūs ne</text:span><text:span text:style-name="T1565">­ži</text:span><text:span text:style-name="T1566">­no</text:span><text:span text:style-name="T1567">­jo</text:span><text:span text:style-name="T1568">­te?! Da</text:span><text:span text:style-name="T1569">­bar dis</text:span><text:span text:style-name="T1570">­ku</text:span><text:span text:style-name="T1571">­tuo</text:span><text:span text:style-name="T1572">­ja</text:span><text:span text:style-name="T1573">­te apie tai. Aš su</text:span><text:span text:style-name="T1574">­pran</text:span><text:span text:style-name="T1575">­tu, kad se</text:span><text:span text:style-name="T1576">­no STT agen</text:span><text:span text:style-name="T1577">­to įpra</text:span><text:span text:style-name="T1578">­ti</text:span><text:span text:style-name="T1579">­mas at</text:span><text:span text:style-name="T1580">­ei</text:span><text:span text:style-name="T1581">­ti ir pri</text:span><text:span text:style-name="T1582">­va</text:span><text:span text:style-name="T1583">­čių po</text:span><text:span text:style-name="T1584">­kal</text:span><text:span text:style-name="T1585">­bių de</text:span><text:span text:style-name="T1586">­ta</text:span><text:span text:style-name="T1587">­les kal</text:span><text:span text:style-name="T1588">­bė</text:span><text:span text:style-name="T1589">­ti ir t. t., ir t. t. Tur</text:span><text:span text:style-name="T1590">­būt sa</text:span><text:span text:style-name="T1591">­vo įpro</text:span><text:span text:style-name="T1592">­čių ne</text:span><text:span text:style-name="T1593">­per</text:span><text:span text:style-name="T1594">­lip</text:span><text:span text:style-name="T1595">­si</text:span><text:span text:style-name="T1596">­te, jau jus tik len</text:span><text:span text:style-name="T1597">­ta tur</text:span><text:span text:style-name="T1598">­būt iš</text:span><text:span text:style-name="T1599">­tie</text:span><text:span text:style-name="T1600">­sins.<text:s/></text:span></text:p>
        <text:p text:style-name="Roman"><text:span text:style-name="T1601">PIRMININKĖ.</text:span><text:span text:style-name="T1602"><text:s/>Ko</text:span><text:span text:style-name="T1603">­le</text:span><text:span text:style-name="T1604">­gos, iš</text:span><text:span text:style-name="T1605">­ties dirb</text:span><text:span text:style-name="T1606">­ki</text:span><text:span text:style-name="T1607">­me to</text:span><text:span text:style-name="T1608">­liau. Aš, va</text:span><text:span text:style-name="T1609">­do</text:span><text:span text:style-name="T1610">­vau</text:span><text:span text:style-name="T1611">­da</text:span><text:span text:style-name="T1612">­ma</text:span><text:span text:style-name="T1613">­si Sta</text:span><text:span text:style-name="T1614">­tu</text:span><text:span text:style-name="T1615">­to 202 straips</text:span><text:span text:style-name="T1616">­nio 3 da</text:span><text:span text:style-name="T1617">­li</text:span><text:span text:style-name="T1618">­mi, su</text:span><text:span text:style-name="T1619">­tei</text:span><text:span text:style-name="T1620">­kiau ga</text:span><text:span text:style-name="T1621">­li</text:span><text:span text:style-name="T1622">­my</text:span><text:span text:style-name="T1623">­bę kal</text:span><text:span text:style-name="T1624">­bė</text:span><text:span text:style-name="T1625">­ti jums. Iš</text:span><text:span text:style-name="T1626">­klau</text:span><text:span text:style-name="T1627">­sy</text:span><text:span text:style-name="T1628">­ta ko</text:span><text:span text:style-name="T1629">­mi</text:span><text:span text:style-name="T1630">­te</text:span><text:span text:style-name="T1631">­to iš</text:span><text:span text:style-name="T1632">­va</text:span><text:span text:style-name="T1633">­da, po to bu</text:span><text:span text:style-name="T1634">­vo su</text:span><text:span text:style-name="T1635">­reng</text:span><text:span text:style-name="T1636">­ta di</text:span><text:span text:style-name="T1637">­</text:span><text:span text:style-name="T1638">s</text:span><text:span text:style-name="T1639">­ku</text:span><text:span text:style-name="T1640">­si</text:span><text:span text:style-name="T1641">­ja, ku</text:span><text:span text:style-name="T1642">­rios pa</text:span><text:span text:style-name="T1643">­bai</text:span><text:span text:style-name="T1644">­go</text:span><text:span text:style-name="T1645">­je kan</text:span><text:span text:style-name="T1646">­di</text:span><text:span text:style-name="T1647">­da</text:span><text:span text:style-name="T1648">­tai, ku</text:span><text:span text:style-name="T1649">­rie pa</text:span><text:span text:style-name="T1650">­gei</text:span><text:span text:style-name="T1651">­dau</text:span><text:span text:style-name="T1652">­ja, tu</text:span><text:span text:style-name="T1653">­ri ga</text:span><text:span text:style-name="T1654">­li</text:span><text:span text:style-name="T1655">­my</text:span><text:span text:style-name="T1656">­bę iš</text:span><text:span text:style-name="T1657">­sa</text:span><text:span text:style-name="T1658">­ky</text:span><text:span text:style-name="T1659">­ti sa</text:span><text:span text:style-name="T1660">­vo… jiems dar su</text:span><text:span text:style-name="T1661">­tei</text:span><text:span text:style-name="T1662">­kia</text:span><text:span text:style-name="T1663">­mas žo</text:span><text:span text:style-name="T1664">­dis. Ar yra tarp kan</text:span><text:span text:style-name="T1665">­di</text:span><text:span text:style-name="T1666">­da</text:span><text:span text:style-name="T1667">­tų, krei</text:span><text:span text:style-name="T1668">­piuo</text:span><text:span text:style-name="T1669">­si į kan</text:span><text:span text:style-name="T1670">­di</text:span><text:span text:style-name="T1671">­da</text:span><text:span text:style-name="T1672">­tus į Vy</text:span><text:span text:style-name="T1673">­riau</text:span><text:span text:style-name="T1674">­si</text:span><text:span text:style-name="T1675">­ą</text:span><text:span text:style-name="T1676">­ją rin</text:span><text:span text:style-name="T1677">­ki</text:span><text:span text:style-name="T1678">­mų ko</text:span><text:span text:style-name="T1679">­mi</text:span><text:span text:style-name="T1680">­si</text:span><text:span text:style-name="T1681">­ją, ku</text:span><text:span text:style-name="T1682">­rie no</text:span><text:span text:style-name="T1683">­rė</text:span><text:span text:style-name="T1684">­tų pa</text:span><text:span text:style-name="T1685">­si</text:span><text:span text:style-name="T1686">­nau</text:span><text:span text:style-name="T1687">­do</text:span><text:span text:style-name="T1688">­ti jiems su</text:span><text:span text:style-name="T1689">­teik</text:span><text:span text:style-name="T1690">­ta Sta</text:span><text:span text:style-name="T1691">­tu</text:span><text:span text:style-name="T1692">­to tei</text:span><text:span text:style-name="T1693">­se ir iš ši</text:span><text:span text:style-name="T1694">­tos tri</text:span><text:span text:style-name="T1695">­bū</text:span><text:span text:style-name="T1696">­nos tar</text:span><text:span text:style-name="T1697">­ti žo</text:span><text:span text:style-name="T1698">­dį? V. Se</text:span><text:span text:style-name="T1699">­meš</text:span><text:span text:style-name="T1700">­ka. Pra</text:span><text:span text:style-name="T1701">­šom, pen</text:span><text:span text:style-name="T1702">­kios mi</text:span><text:span text:style-name="T1703">­nu</text:span><text:span text:style-name="T1704">­tės.<text:s/></text:span></text:p>
        <text:p text:style-name="Roman"><text:span text:style-name="T1705">V. SEMEŠKA.</text:span><text:span text:style-name="T1706"><text:s/>Ger</text:span><text:span text:style-name="T1707">­bia</text:span><text:span text:style-name="T1708">­mo</text:span><text:span text:style-name="T1709">­ji po</text:span><text:span text:style-name="T1710">­sė</text:span><text:span text:style-name="T1711">­džio pir</text:span><text:span text:style-name="T1712">­mi</text:span><text:span text:style-name="T1713">­nin</text:span><text:span text:style-name="T1714">­ke, ger</text:span><text:span text:style-name="T1715">­bia</text:span><text:span text:style-name="T1716">­ma</text:span><text:span text:style-name="T1717">­sis Sei</text:span><text:span text:style-name="T1718">­mo Pir</text:span><text:span text:style-name="T1719">­mi</text:span><text:span text:style-name="T1720">­nin</text:span><text:span text:style-name="T1721">­ke, ger</text:span><text:span text:style-name="T1722">­bia</text:span><text:span text:style-name="T1723">­mie</text:span><text:span text:style-name="T1724">­ji Sei</text:span><text:span text:style-name="T1725">­mo na</text:span><text:span text:style-name="T1726">­riai, iš tie</text:span><text:span text:style-name="T1727">­sų no</text:span><text:span text:style-name="T1728">­rė</text:span><text:span text:style-name="T1729">­jau pa</text:span><text:span text:style-name="T1730">­dė</text:span><text:span text:style-name="T1731">­ko</text:span><text:span text:style-name="T1732">­ti pir</text:span><text:span text:style-name="T1733">­miau</text:span><text:span text:style-name="T1734">­sia Sei</text:span><text:span text:style-name="T1735">­mo Pir</text:span><text:span text:style-name="T1736">­mi</text:span><text:span text:style-name="T1737">­nin</text:span><text:span text:style-name="T1738">­kui, ku</text:span><text:span text:style-name="T1739">­ris pa</text:span><text:span text:style-name="T1740">­tei</text:span><text:span text:style-name="T1741">­kė są</text:span><text:span text:style-name="T1742">­ži</text:span><text:span text:style-name="T1743">­nin</text:span><text:span text:style-name="T1744">­gą nu</text:span><text:span text:style-name="T1745">­ta</text:span><text:span text:style-name="T1746">­ri</text:span><text:span text:style-name="T1747">­mo pro</text:span><text:span text:style-name="T1748">­jek</text:span><text:span text:style-name="T1749">­tą, ku</text:span><text:span text:style-name="T1750">­ria</text:span><text:span text:style-name="T1751">­me aiš</text:span><text:span text:style-name="T1752">­kiai juo</text:span><text:span text:style-name="T1753">­du ant bal</text:span><text:span text:style-name="T1754">­to bu</text:span><text:span text:style-name="T1755">­vo pa</text:span><text:span text:style-name="T1756">­ra</text:span><text:span text:style-name="T1757">­šy</text:span><text:span text:style-name="T1758">­ta, kad mes, vi</text:span><text:span text:style-name="T1759">­si sė</text:span><text:span text:style-name="T1760">­din</text:span><text:span text:style-name="T1761">­tys ko</text:span><text:span text:style-name="T1762">­le</text:span><text:span text:style-name="T1763">­gos, kan</text:span><text:span text:style-name="T1764">­di</text:span><text:span text:style-name="T1765">­da</text:span><text:span text:style-name="T1766">­tai į Vy</text:span><text:span text:style-name="T1767">­riau</text:span><text:span text:style-name="T1768">­si</text:span><text:span text:style-name="T1769">­ą</text:span><text:span text:style-name="T1770">­ją rin</text:span><text:span text:style-name="T1771">­ki</text:span><text:span text:style-name="T1772">­mų ko</text:span><text:span text:style-name="T1773">­mi</text:span><text:span text:style-name="T1774">­si</text:span><text:span text:style-name="T1775">­ją, ati</text:span><text:span text:style-name="T1776">­tin</text:span><text:span text:style-name="T1777">­ka</text:span><text:span text:style-name="T1778">­me vi</text:span><text:span text:style-name="T1779">­sus rei</text:span><text:span text:style-name="T1780">­ka</text:span><text:span text:style-name="T1781">­la</text:span><text:span text:style-name="T1782">­vi</text:span><text:span text:style-name="T1783">­mus. Dar dau</text:span><text:span text:style-name="T1784">­giau, lau</text:span><text:span text:style-name="T1785">­kiau Tei</text:span><text:span text:style-name="T1786">­sės de</text:span><text:span text:style-name="T1787">­par</text:span><text:span text:style-name="T1788">­ta</text:span><text:span text:style-name="T1789">­men</text:span><text:span text:style-name="T1790">­to iš</text:span><text:span text:style-name="T1791">­va</text:span><text:span text:style-name="T1792">­dos. Tei</text:span><text:span text:style-name="T1793">­sės de</text:span><text:span text:style-name="T1794">­par</text:span><text:span text:style-name="T1795">­ta</text:span><text:span text:style-name="T1796">­men</text:span><text:span text:style-name="T1797">­to iš</text:span><text:span text:style-name="T1798">­va</text:span><text:span text:style-name="T1799">­do</text:span><text:span text:style-name="T1800">­je juo</text:span><text:span text:style-name="T1801">­du ant bal</text:span><text:span text:style-name="T1802">­to pa</text:span><text:span text:style-name="T1803">­ra</text:span><text:span text:style-name="T1804">­šy</text:span><text:span text:style-name="T1805">­ta, kad vi</text:span><text:span text:style-name="T1806">­si kan</text:span><text:span text:style-name="T1807">­di</text:span><text:span text:style-name="T1808">­da</text:span><text:span text:style-name="T1809">­tai ati</text:span><text:span text:style-name="T1810">­tin</text:span><text:span text:style-name="T1811">­ka vi</text:span><text:span text:style-name="T1812">­sus rei</text:span><text:span text:style-name="T1813">­ka</text:span><text:span text:style-name="T1814">­la</text:span><text:span text:style-name="T1815">­vi</text:span><text:span text:style-name="T1816">­mus ir vi</text:span><text:span text:style-name="T1817">­sus įsta</text:span><text:span text:style-name="T1818">­ty</text:span><text:span text:style-name="T1819">­mus.<text:s/></text:span></text:p>
        <text:p text:style-name="P1820">Gerb­da­mas Sei­mo Pir­mi­nin­ką, ti­kė­jau­si, kad mū­sų pa­tvir­ti­ni­mas, tuo la­biau kad esa­me par­ti­jų de­le­ga­tai, ne­su­kels jo­kių dis­ku­si­jų. Esu la­bai nu­si­vy­lęs ir ap­gai­les­tau­ju, kad jums te­ko tiek vis­ko iš­girs­ti, o ne pri­im­ti Lie­tu­vai rei­ka­lin­gus įsta­ty­mus.<text:s/></text:p>
        <text:soft-page-break/>
        <text:p text:style-name="P1821">Tuo­met, kai man pa­siū­lė tap­ti Vy­riau­sio­sios rin­ki­mų ko­mi­si­jos na­riu, pir­miau­sia pa­gal­vo­jau, ką aš ga­liu ge­ro duo­ti de­mo­kra­tijai ir Lie­tu­vai.<text:s/>Tu­riu pa­tir­ties, ypa­tin­gos pa­tir­ties per Drus­ki­nin­kų sa­vi­val­dy­bės ta­ry­bos rin­ki­mus. Daug dir­bau su ko­mi­si­jo­mis, teik­da­mas vi­są są­ra­šą, bu­vau at­sa­kin­gas už vi­są są­ra­šą. Taip pat bu­vau ak­ty­vus kan­di­da­tas į Lie­tu­vos Res­pub­li­kos Sei­mą, vėl­gi la­bai daug dir­bau su įvai­rio­mis rin­ki­mų ko­mi­si­jo­mis. Taip pat esu ne vie­nos aso­cia­ci­jos rin­ki­mų ko­mi­si­jos pir­mi­nin­kas. Pas­ku­ti­nius<text:s/>Pre­zi­den­to rin­ki­mus or­ga­ni­za­vau nar­dy­mo aso­cia­ci­jo­je prieš ke­le­tą me­tų. Tos pa­tir­ties iš tie­sų yra la­bai daug. Vėl­gi ma­nau ir bū­da­mas ko­mi­te­te pa­jau­čiau, Sa­vi­val­dos ko­mi­te­te, kad esu ta­ry­tum vie­no as­mens raup­suo­tas žmo­gus, tos pa­var­dės ne­no­riu mi­nė­ti, kad ne­ga­lė­tų jis vėl kal­bė­ti. Bet vėl­gi pra­šau jū­sų var­dan de­mo­kra­tijos, ypač krei­piuo­si į val­dan­čiuo­sius, var­dan to, kad mū­sų rin­ki­mai, ypač sa­vi­val­dos ir vė­liau Sei­mo, bū­tų skaid­rūs, kad ne­bū­tų ne­są­ži­nin­gai nau­do­ja­mi ad­mi­nist­ra­ci­niai re­sur­sai, lei­džiant įvai­rius pro­pa­gan­di­nius lei­di­nius, kad mū­sų rin­ki­mai bū­tų be pa­slėp­tos po­li­ti­nės re­kla­mos, su­teik­ti man šan­są, su­teik­ti ga­li­my­bę ir bal­suo­ti už ma­no kan­di­da­tū­rą, už vi­są są­ra­šą. Pa­ža­du, kad nau­jos su­dė­ties Vy­riau­sio­ji rin­ki­mų ko­mi­si­ja dirbs są­ži­nin­gai, skaid­riai ir at­sa­kin­gai. La­bai ačiū.<text:s/></text:p>
        <text:p text:style-name="Roman"><text:span text:style-name="T1822">PIRMININKĖ.</text:span><text:span text:style-name="T1823"><text:s/>Dė</text:span><text:span text:style-name="T1824">­ko</text:span><text:span text:style-name="T1825">­ju. (</text:span><text:span text:style-name="T1826">Plo</text:span><text:span text:style-name="T1827">­ji</text:span><text:span text:style-name="T1828">­mai</text:span><text:span text:style-name="T1829">) Yra dar no</text:span><text:span text:style-name="T1830">­rin</text:span><text:span text:style-name="T1831">­čių kal</text:span><text:span text:style-name="T1832">­bė</text:span><text:span text:style-name="T1833">­ti? Yra. Su</text:span><text:span text:style-name="T1834">­tei</text:span><text:span text:style-name="T1835">­kiu jums žo</text:span><text:span text:style-name="T1836">­dį. J. Ud</text:span><text:span text:style-name="T1837">­ris.<text:s/></text:span></text:p>
        <text:p text:style-name="Roman"><text:span text:style-name="T1838">J. UDRIS.</text:span><text:span text:style-name="T1839"><text:s/>Ger</text:span><text:span text:style-name="T1840">­bia</text:span><text:span text:style-name="T1841">­ma</text:span><text:span text:style-name="T1842">­sis Sei</text:span><text:span text:style-name="T1843">­mo Pir</text:span><text:span text:style-name="T1844">­mi</text:span><text:span text:style-name="T1845">­nin</text:span><text:span text:style-name="T1846">­ke, ger</text:span><text:span text:style-name="T1847">­bia</text:span><text:span text:style-name="T1848">­mo</text:span><text:span text:style-name="T1849">­ji po</text:span><text:span text:style-name="T1850">­sė</text:span><text:span text:style-name="T1851">­džio pir</text:span><text:span text:style-name="T1852">­mi</text:span><text:span text:style-name="T1853">­nin</text:span><text:span text:style-name="T1854">­ke, ger</text:span><text:span text:style-name="T1855">­bia</text:span><text:span text:style-name="T1856">­mie</text:span><text:span text:style-name="T1857">­ji Sei</text:span><text:span text:style-name="T1858">­mo na</text:span><text:span text:style-name="T1859">­riai, iš tik</text:span><text:span text:style-name="T1860">­rų</text:span><text:span text:style-name="T1861">­jų no</text:span><text:span text:style-name="T1862">­rė</text:span><text:span text:style-name="T1863">­čiau at</text:span><text:span text:style-name="T1864">­sa</text:span><text:span text:style-name="T1865">­ky</text:span><text:span text:style-name="T1866">­ti į abe</text:span><text:span text:style-name="T1867">­jo</text:span><text:span text:style-name="T1868">­nes ma</text:span><text:span text:style-name="T1869">­no kan</text:span><text:span text:style-name="T1870">­di</text:span><text:span text:style-name="T1871">­da</text:span><text:span text:style-name="T1872">­tū</text:span><text:span text:style-name="T1873">­ros at</text:span><text:span text:style-name="T1874">­žvil</text:span><text:span text:style-name="T1875">­giu. Iš tie</text:span><text:span text:style-name="T1876">­sų 2014 me</text:span><text:span text:style-name="T1877">­tais pa</text:span><text:span text:style-name="T1878">­si</text:span><text:span text:style-name="T1879">­ra</text:span><text:span text:style-name="T1880">­šiau kon</text:span><text:span text:style-name="T1881">­sul</text:span><text:span text:style-name="T1882">­ta</text:span><text:span text:style-name="T1883">­vi</text:span><text:span text:style-name="T1884">­mo pa</text:span><text:span text:style-name="T1885">­slau</text:span><text:span text:style-name="T1886">­gų su</text:span><text:span text:style-name="T1887">­tar</text:span><text:span text:style-name="T1888">­tį su is</text:span><text:span text:style-name="T1889">­pa</text:span><text:span text:style-name="T1890">­niš</text:span><text:span text:style-name="T1891">­ka rin</text:span><text:span text:style-name="T1892">­ki</text:span><text:span text:style-name="T1893">­mų tech</text:span><text:span text:style-name="T1894">­no</text:span><text:span text:style-name="T1895">­lo</text:span><text:span text:style-name="T1896">­gi</text:span><text:span text:style-name="T1897">­jų kom</text:span><text:span text:style-name="T1898">­pa</text:span><text:span text:style-name="T1899">­ni</text:span><text:span text:style-name="T1900">­ja. Nu</text:span><text:span text:style-name="T1901">­ma</text:span><text:span text:style-name="T1902">­ty</text:span><text:span text:style-name="T1903">­da</text:span><text:span text:style-name="T1904">­mas jau ta</text:span><text:span text:style-name="T1905">­da ga</text:span><text:span text:style-name="T1906">­li</text:span><text:span text:style-name="T1907">­mą in</text:span><text:span text:style-name="T1908">­te</text:span><text:span text:style-name="T1909">­re</text:span><text:span text:style-name="T1910">­sų kon</text:span><text:span text:style-name="T1911">­flik</text:span><text:span text:style-name="T1912">­tą, tu</text:span><text:span text:style-name="T1913">­rė</text:span><text:span text:style-name="T1914">­jau du pa</text:span><text:span text:style-name="T1915">­si</text:span><text:span text:style-name="T1916">­rin</text:span><text:span text:style-name="T1917">­ki</text:span><text:span text:style-name="T1918">­mus: ar</text:span><text:span text:style-name="T1919">­ba trauk</text:span><text:span text:style-name="T1920">­tis iš Vy</text:span><text:span text:style-name="T1921">­riau</text:span><text:span text:style-name="T1922">­sio</text:span><text:span text:style-name="T1923">­sios rin</text:span><text:span text:style-name="T1924">­ki</text:span><text:span text:style-name="T1925">­mų ko</text:span><text:span text:style-name="T1926">­mi</text:span><text:span text:style-name="T1927">­si</text:span><text:span text:style-name="T1928">­jos, ar</text:span><text:span text:style-name="T1929">­ba nu</text:span><text:span text:style-name="T1930">­si</text:span><text:span text:style-name="T1931">­ša</text:span><text:span text:style-name="T1932">­lin</text:span><text:span text:style-name="T1933">­ti nuo veik</text:span><text:span text:style-name="T1934">­los<text:s/></text:span>Vy­riau­sio­sios rin­ki­mų ko­mi­si­jos ta ap­im­ti­mi, kiek tai su­si­ję su in­for­ma­ci­nių tech­no­lo­gi­jų pir­ki­mu. Pa­ra­gin­tas ko­le­gų iš Vy­riau­sio­sios rin­ki­mų ko­mi­si­jos, taip pat in­for­ma­vęs apie tai tuo­me­ti­nę Sei­mo va­do­vę, pa­si­rin­kau pas­ta­rą­jį va­rian­tą, įtei­kiau Vy­riau­sio­sios rin­ki­mų ko­mi­si­jos pir­mi­nin­kui pa­reiš­ki­mą dėl nu­si­ša­li­ni­mo ir jo­kia for­ma ne­da­ly­va­vau nei ren­giant VRK in­for­ma­ci­nių tech­no­lo­gi­jų sis­te­mų pir­ki­mo do­ku­men­tus, nei įver­ti­nant tei­kė­jų pa­siū­ly­mus. Apie tai taip pat bu­vau ga­vęs Vy­riau­sio­sios tar­ny­bi­nės eti­kos ko­mi­si­jos nuo­mo­nę. VTEK’o nuo­mo­nė bu­vo la­bai vie­na­reikš­miš­ka, kad ma­no kon­sul­ta­ci­nė veik­la nė­ra ne­su­de­ri­na­ma su dar­bu Vy­riau­sio­jo­je rin­ki­mų ko­mi­si­jo­je, ir bu­vo nu­ma­ty­ta tik pa­rei­ga, pri­mi­ni­mas nu­si­ša­lin­ti nuo veik­los. Sa­vo in­te­re­sus tin­ka­mai de­kla­ra­vau tiek Vy­riau­sio­jo­je rin­ki­mų ko­mi­si­jo­je, tiek mi­nė­tam VTEK’ui, taip pat de­kla­ruo­da­vau vi­suo­se ren­gi­niuo­se, su­si­rin­ki­muo­se, kur bū­da­vo kal­ba­ma apie rin­ki­mus ir in­for­ma­ci­nes tech­no­lo­gi­jas. Ma­no su­tar­tis su is­pa­niš­ka kom­pa­ni­ja bai­gė­si pra­ei­tų me­tų ru­de­nį, tai bu­vo dve­jų me­tų kontr­aktas. Per tuos me­tus aš su­si­pa­ži­nau su dau­gu­mos Eu­ro­pos ir pa­sau­lio rin­ki­mų sis­te­mo­mis, su to­mis in­for­ma­ci­nė­mis tech­no­lo­gi­jo­mis, ku­rios yra nau­do­ja­mos, su­si­pa­ži­nau su jų ypa­tu­mais, iš­mo­kau tos va­ka­rie­tiš­kos kom­pa­ni­jos dar­bo kul­tū­ros. Taip pat ži­nau iš vi­daus, kaip ku­ria­mos in­for­ma­ci­nės sis­te­mos rin­ki­muo­se, ko­kios jų ga­li­my­bės, ko­kia jų re­a­li sa­vi­kai­na ga­lų ga­le, ir daug ki­tų nau­din­gų ži­nių, ku­rias tik­rai ga­lė­čiau pa­nau­do­ti dirb­da­mas Lie­tu­vai, dirb­da­mas Lie­tu­vos vy­riau­sio­jo­je rin­ki­mų ko­mi­si­jo­je to­liau. La­bai ačiū.</text:p>
        <text:p text:style-name="Roman"><text:span text:style-name="T1935">PIRMININKĖ.</text:span><text:s/>Dė­ko­ju. Ar ko­mi­si­jos na­riai dar iš­reikš­tų sa­vo nuo­mo­nę čia? Nė­ra no­rin­čių dau­giau kal­bė­ti. Ačiū, ger­bia­mie­ji.<text:s/></text:p>
        <text:p text:style-name="Roman">Pri­ėmi­mas. Jūs tu­ri­te Sei­mo nu­ta­ri­mą. 1 straips­nis. Pa­gal Vy­riau­sio­sios rin­ki­mų ko­mi­si­jos 7 straips­nio 7 da­lį, o jo­je skel­bia­ma, kad Vy­riau­sio­sios rin­ki­mų ko­mi­si­jos pir­mi­nin­ką slap­tu bal­sa­vi­mu ski­ria Sei­mas Sei­mo Pir­mi­nin­ko tei­ki­mu,<text:s/>va­di­na­si, bus ren­gia­mas slap­tas bal­sa­vi­mas ir ta­da mes ap­si­sprę­si­me.</text:p>
        <text:p text:style-name="Roman">2 straips­nis. Vy­riau­sio­sios rin­ki­mų ko­mi­si­jos įsta­ty­mo 7 straips­nio 3 da­lis taip pat nu­ma­to, kad tei­sin­gu­mo mi­nist­ro, Lie­tu­vos tei­si­nin­kų drau­gi­jos, Lie­tu­vos Res­pub­li­kos Pre­zi­den­to pa­siū­ly­tus kan­di­da­tus Sei­mas ski­ria slap­tu bal­sa­vi­mu. Va­di­na­si, dėl še­šių as­me­nų, taip pat dėl jū­sų ži­no­mų V. Vo­bo­le­vi­čiaus, A. Ži­lins­kie­nės, D. Dau­no­ra­vi­čiaus, S. Mi­se­vi­čie­nės, S. Šal­tau­s­kie­nės ir J. Ud­rio bus skel­bia­mas slap­tas bal­sa­vi­mas.<text:s/></text:p>
        <text:soft-page-break/>
        <text:p text:style-name="Roman"><text:span text:style-name="T1936">3 straips</text:span><text:span text:style-name="T1937">­nis – skir</text:span><text:span text:style-name="T1938">­ti Lie</text:span><text:span text:style-name="T1939">­tu</text:span><text:span text:style-name="T1940">­vos Res</text:span><text:span text:style-name="T1941">­pub</text:span><text:span text:style-name="T1942">­li</text:span><text:span text:style-name="T1943">­kos<text:s/></text:span><text:span text:style-name="T1944">v</text:span><text:span text:style-name="T1945">y</text:span><text:span text:style-name="T1946">­riau</text:span><text:span text:style-name="T1947">­sio</text:span><text:span text:style-name="T1948">­sios rin</text:span><text:span text:style-name="T1949">­ki</text:span><text:span text:style-name="T1950">­mų ko</text:span><text:span text:style-name="T1951">­mi</text:span><text:span text:style-name="T1952">­si</text:span><text:span text:style-name="T1953">­jos na</text:span><text:span text:style-name="T1954">­riais par</text:span><text:span text:style-name="T1955">­ti</text:span><text:span text:style-name="T1956">­jų pa</text:span><text:span text:style-name="T1957">­siū</text:span><text:span text:style-name="T1958">­ly</text:span><text:span text:style-name="T1959">­tus na</text:span><text:span text:style-name="T1960">­rius. Ar ga</text:span><text:span text:style-name="T1961">­li</text:span><text:span text:style-name="T1962">­me pri</text:span><text:span text:style-name="T1963">­im</text:span><text:span text:style-name="T1964">­ti? (</text:span><text:span text:style-name="T1965">Bal</text:span><text:span text:style-name="T1966">­sai sa</text:span><text:span text:style-name="T1967">­lė</text:span><text:span text:style-name="T1968">­je</text:span><text:span text:style-name="T1969">) Ga</text:span><text:span text:style-name="T1970">­li</text:span><text:span text:style-name="T1971">­me. Žiū</text:span><text:span text:style-name="T1972">­riu į jus, ger</text:span><text:span text:style-name="T1973">­bia</text:span><text:span text:style-name="T1974">­mas An</text:span><text:span text:style-name="T1975">­d</text:span><text:span text:style-name="T1976">­</text:span><text:span text:style-name="T1977">riau. Pra</text:span><text:span text:style-name="T1978">­šau.<text:s/></text:span></text:p>
        <text:p text:style-name="Roman"><text:span text:style-name="T1979">A. KUBILIUS</text:span><text:s/><text:span text:style-name="T1980">(</text:span><text:span text:style-name="T1981">TS-LKDF</text:span><text:span text:style-name="T1982">)</text:span>. Siū­lom pri­im­ti taip, kaip pa­tei­kė Sei­mo Pir­mi­nin­kas vi­są są­ra­šą kan­di­da­tų, tu­rė­da­mas vi­sų par­ti­jų pa­teik­tus kan­di­da­tus. Tai to­kiam siū­ly­mui ga­li­me ben­dru su­ta­ri­mu pri­tar­ti. Jei­gu jūs siū­lo­te bal­suo­ti dėl to teks­to, ku­rį, ne­tu­rė­da­mas tam įga­lio­ji­mų, čia pri­sta­tė P. Urb­šys, tai dėl to­kio teks­to mes ne­su­tin­ka­me bal­suo­ti, nes jis pa­žei­džia įsta­ty­mą ir mū­sų tei­ses. (<text:span text:style-name="T1983">Bal</text:span><text:span text:style-name="T1984">­sai sa</text:span><text:span text:style-name="T1985">­lė</text:span><text:span text:style-name="T1986">­je</text:span>) Mums nie­kas ne­pa­aiš­ki­na, ką mes to­liau tu­rė­tu­me da­ry­ti svars­tant to­kį nu­ta­ri­mą. To­kiu at­ve­ju, jei­gu jūs siū­lo­te teik­ti P. Urb­šio va­rian­tą, tai mes ta­da sa­ko­me la­bai pa­pras­tai: rei­kia da­ry­ti per­trau­ką, nes ne­si­lai­ko­ma 72 va­lan­dų ter­mi­no po to, kai ko­mi­te­tas svars­tė, ir mes ne­tu­rė­jo­me ga­li­my­bės pa­teik­ti lai­ku pa­tai­sų. To­kiu at­ve­ju mes dėl šio nu­ta­ri­mo pa­teik­si­me pa­tai­sų. Pra­šo­me ap­si­spręs­ti, ku­rį są­ra­šą jūs tei­kia­te, nes jūs la­bai tei­sin­gai pa­da­rė­te su­teik­da­ma ga­li­my­bę V. Se­meš­kai kaip kan­di­da­tui pa­si­sa­ky­ti. Jei­gu jis yra kan­di­da­tų są­ra­še pa­gal jus, tai mes už jū­sų va­rian­tą bal­suo­ja­me, jei­gu jūs siū­lo­te bal­suo­ti už P. Urb­šio va­rian­tą, tai už tą ne­ga­li­me bal­suo­ti.</text:p>
        <text:p text:style-name="Roman"><text:span text:style-name="T1987">PIRMININK</text:span><text:span text:style-name="T1988">Ė</text:span><text:span text:style-name="T1989">.</text:span><text:s/>Dė­ko­ju už jū­sų pa­sta­bas. Iš tie­sų, ger­bia­mie­ji ko­le­gos, mes pa­sky­rė­me<text:s/><text:span text:style-name="T1990">ko</text:span><text:span text:style-name="T1991">­mi</text:span><text:span text:style-name="T1992">­te</text:span><text:span text:style-name="T1993">­tą, ko</text:span><text:span text:style-name="T1994">­mi</text:span><text:span text:style-name="T1995">­te</text:span><text:span text:style-name="T1996">­tas pa</text:span><text:span text:style-name="T1997">­tei</text:span><text:span text:style-name="T1998">­kė nu</text:span><text:span text:style-name="T1999">­ta</text:span><text:span text:style-name="T2000">­ri</text:span><text:span text:style-name="T2001">­mą. Va</text:span><text:span text:style-name="T2002">­di</text:span><text:span text:style-name="T2003">­na</text:span><text:span text:style-name="T2004">­si, Sei</text:span><text:span text:style-name="T2005">­mas svars</text:span><text:span text:style-name="T2006">­to ko</text:span><text:span text:style-name="T2007">­mi</text:span><text:span text:style-name="T2008">­te</text:span><text:span text:style-name="T2009">­to, pa</text:span><text:span text:style-name="T2010">­skir</text:span><text:span text:style-name="T2011">­to</text:span><text:span text:style-name="T2012">­jo ko</text:span><text:span text:style-name="T2013">­mi</text:span><text:span text:style-name="T2014">­te</text:span><text:span text:style-name="T2015">­to nu</text:span><text:span text:style-name="T2016">­ta</text:span><text:span text:style-name="T2017">­ri</text:span><text:span text:style-name="T2018">­mą. Jūs tu</text:span><text:span text:style-name="T2019">­ri</text:span><text:span text:style-name="T2020">­te prieš akis teks</text:span><text:span text:style-name="T2021">­tus, tu</text:span><text:span text:style-name="T2022">­ri</text:span><text:span text:style-name="T2023">­te kom</text:span><text:span text:style-name="T2024">­piu</text:span><text:span text:style-name="T2025">­te</text:span><text:span text:style-name="T2026">­ry</text:span><text:span text:style-name="T2027">­je juos ir dėl to mes ga</text:span><text:span text:style-name="T2028">­li</text:span><text:span text:style-name="T2029">­me ap</text:span><text:span text:style-name="T2030">­si</text:span><text:span text:style-name="T2031">­spręs</text:span><text:span text:style-name="T2032">­ti…</text:span></text:p>
        <text:p text:style-name="Roman"><text:span text:style-name="T2033">A. KUBILIUS</text:span><text:s/><text:span text:style-name="T2034">(</text:span><text:span text:style-name="T2035">TS-LKDF</text:span><text:span text:style-name="T2036">)</text:span>. Pir­mi­nin­ke, dėl ve­di­mo tvar­kos.<text:s/></text:p>
        <text:p text:style-name="Roman"><text:span text:style-name="T2037">PIRMININKĖ.</text:span><text:s/>…3 straips­nio (mi­nu­tė­lę, aš pa­baig­siu ir su­teik­siu jums žo­dį), tai, ką pa­tei­kė ko­mi­te­tas. Dar no­riu at­kreip­ti, ger­bia­mie­ji ko­le­gos, dė­me­sį ir pri­min­ti mums vi­siems da­bar ga­lio­jan­tį Vy­riau­sio­sios rin­ki­mų ko­mi­si­jos įsta­ty­mą, ku­ris ga­lio­ja vi­soms par­ti­joms. Šiuo at­ve­ju apie tai ir bu­vo kal­ba­ma, kad pre­ten­den­tai (į tai at­krei­pia dė­me­sį ko­mi­te­tas) tu­ri ati­tik­ti rei­ka­la­vi­mus. Šiuo at­ve­ju čia 7 straips­nio tam tik­ro­s<text:s/>da­lies<text:s/>5 punk­te<text:s/>ir kal­bama, kad jei­gu par­ti­jų pa­siū­ly­ti kan­di­da­tai ati­tin­ka šio įsta­ty­mo 6 straips­ny­je ir šio įsta­ty­mo 3 da­lies 5 punk­te nu­sta­ty­tus rei­ka­la­vi­mus, Sei­mas ne­ga­li pa­siū­ly­ti kan­di­da­tų at­mes­ti. Na, lyg ir bū­tų vis­kas ge­rai ir jū­sų kan­di­da­to ne­ga­li­ma bū­tų at­mes­ti. Ta­čiau 5 da­lyje<text:s/>kaip tik ir kal­bama, t. y. 7 straips­nio 3 da­lies 5 punk­tas: „Par­ti­jų, ga­vu­sių Sei­mo na­rių man­da­tų dau­gia­man­da­tė­je rin­ki­mų<text:s/>apy­gar­do­je,<text:span text:style-name="T2038"><text:s/></text:span><text:span text:style-name="T2039">pa</text:span><text:span text:style-name="T2040">­siū</text:span><text:span text:style-name="T2041">­ly</text:span><text:span text:style-name="T2042">­tų as</text:span><text:span text:style-name="T2043">­me</text:span><text:span text:style-name="T2044">­nų, tu</text:span><text:span text:style-name="T2045">­rin</text:span><text:span text:style-name="T2046">­čių aukš</text:span><text:span text:style-name="T2047">­tą</text:span><text:span text:style-name="T2048">­jį uni</text:span><text:span text:style-name="T2049">­ver</text:span><text:span text:style-name="T2050">­si</text:span><text:span text:style-name="T2051">­te</text:span><text:span text:style-name="T2052">­ti</text:span><text:span text:style-name="T2053">­nį iš</text:span><text:span text:style-name="T2054">­si</text:span><text:span text:style-name="T2055">­la</text:span><text:span text:style-name="T2056">­vi</text:span><text:span text:style-name="T2057">­ni</text:span><text:span text:style-name="T2058">­mą ir dar</text:span><text:span text:style-name="T2059">­bo rin</text:span><text:span text:style-name="T2060">­ki</text:span><text:span text:style-name="T2061">­mų ko</text:span><text:span text:style-name="T2062">­mi</text:span><text:span text:style-name="T2063">­si</text:span><text:span text:style-name="T2064">­jo</text:span><text:span text:style-name="T2065">­se pa</text:span><text:span text:style-name="T2066">­tir</text:span><text:span text:style-name="T2067">­ties.“<text:s/></text:span>Dėl dar­bo rin­ki­mų ko­mi­si­jo­se pa­tir­ties<text:s/>spren­džiama<text:s/>Vy­riau­sio­sios rin­ki­mų ko­mi­si­jos įsta­ty­mu, ku­rį aš ir ci­tuo­ju. Da­bar nie­kaip ne­ga­lė­čiau su­pras­ti ir pri­tar­ti jū­sų po­zi­ci­jai, nes iš­ei­tų, kad Sei­mas tu­rė­tų ne­si­va­do­vau­ti Vy­riau­sio­sios rin­ki­mų ko­mi­si­jos įsta­ty­mu, ku­ris šian­dien ga­lio­ja.<text:s/></text:p>
        <text:p text:style-name="Roman">Dėl ve­di­mo tvar­kos.</text:p>
        <text:p text:style-name="Roman"><text:span text:style-name="T2068">A. KUBILIUS</text:span><text:s/><text:span text:style-name="T2069">(</text:span><text:span text:style-name="T2070">TS-LKDF</text:span><text:span text:style-name="T2071">)</text:span>. Dėl ve­di­mo tvar­kos. To­kiu at­ve­ju no­riu pa­sa­ky­ti, kad dar­bo rin­ki­mų ko­mi­si­jo­se po­bū­dį api­brė­žia Dar­bo ko­dek­sas. Mes ga­li­me pa­klaus­ti, kas iš čia esan­čių kan­di­da­tų tu­rė­jo ko­kias nors dar­bo su­tar­tis su ko­mi­si­jo­mis, ar jie dir­bo ko­kiuo­se nors sek­retoria­tuo­se, jei­gu jau taip la­bai pre­ci­ziš­kai aiš­ki­nan­tis, kas yra dar­bo pa­tir­tis. Tai čia vie­nas daly­kas.</text:p>
        <text:p text:style-name="Roman">Bet mes to klau­si­mo ne­ke­lia­me. Mes esa­me įsi­ti­ki­nę, kad Sei­mo Pir­mi­nin­kas, vyk­dy­da­mas sa­vo pa­rei­gą pa­teik­ti Sei­mui nu­ta­ri­mą dėl Vy­riau­sio­sios rin­ki­mų ko­mi­si­jos, taip pat ir at­si­žvelg­da­mas į pa­siū­ly­tus par­ti­jų kan­di­da­tus, ir ga­vęs Tei­sės de­par­ta­men­to iš­va­dą, pa­si­el­gė at­sa­kin­gai, tei­sė­tai ir vals­ty­biš­kai. Da­bar jis pa­tei­kė są­ra­šą ir su V. Se­meš­ka. Da­bar kaž­ko­dėl<text:s/><text:span text:style-name="T2072">P. Urb</text:span><text:span text:style-name="T2073">­šys, ne</text:span><text:span text:style-name="T2074">­tu</text:span><text:span text:style-name="T2075">­rė</text:span><text:span text:style-name="T2076">­da</text:span><text:span text:style-name="T2077">­mas jo</text:span><text:span text:style-name="T2078">­kių įga</text:span><text:span text:style-name="T2079">­lio</text:span><text:span text:style-name="T2080">­ji</text:span><text:span text:style-name="T2081">­mų, su</text:span><text:span text:style-name="T2082">­abe</text:span><text:span text:style-name="T2083">­jo</text:span><text:span text:style-name="T2084">­jo vie</text:span><text:span text:style-name="T2085">­no kan</text:span><text:span text:style-name="T2086">­di</text:span><text:span text:style-name="T2087">­da</text:span><text:span text:style-name="T2088">­to ati</text:span><text:span text:style-name="T2089">­ti</text:span><text:span text:style-name="T2090">­ki</text:span><text:span text:style-name="T2091">­mu. Ar p</text:span><text:span text:style-name="T2092">onas<text:s/></text:span><text:span text:style-name="T2093">Urb</text:span><text:span text:style-name="T2094">­šys tu</text:span><text:span text:style-name="T2095">­ri to</text:span><text:span text:style-name="T2096">­kius įga</text:span><text:span text:style-name="T2097">­lio</text:span><text:span text:style-name="T2098">­ji</text:span><text:span text:style-name="T2099">­mus? Ne</text:span><text:span text:style-name="T2100">­tu</text:span><text:span text:style-name="T2101">­ri. Ger</text:span><text:span text:style-name="T2102">­bia</text:span><text:span text:style-name="T2103">­ma pir</text:span><text:span text:style-name="T2104">­mi</text:span><text:span text:style-name="T2105">­nin</text:span><text:span text:style-name="T2106">­ke, jei</text:span><text:span text:style-name="T2107">­gu jau taip pra</text:span><text:span text:style-name="T2108">­de</text:span><text:span text:style-name="T2109">­da</text:span><text:span text:style-name="T2110">­me svars</text:span><text:span text:style-name="T2111">­ty</text:span><text:span text:style-name="T2112">­ti, tai ta</text:span><text:span text:style-name="T2113">­da siū</text:span><text:span text:style-name="T2114">­lo</text:span><text:span text:style-name="T2115">­me da</text:span><text:span text:style-name="T2116">­ry</text:span><text:span text:style-name="T2117">­ti ra</text:span><text:span text:style-name="T2118">­cio</text:span><text:span text:style-name="T2119">­na</text:span><text:span text:style-name="T2120">­liai per</text:span><text:span text:style-name="T2121">­trau</text:span><text:span text:style-name="T2122">­ką ir ar</text:span><text:span text:style-name="T2123">­ba ieš</text:span><text:span text:style-name="T2124">­ko</text:span><text:span text:style-name="T2125">­ti to</text:span><text:span text:style-name="T2126">­kio spren</text:span><text:span text:style-name="T2127">­di</text:span><text:span text:style-name="T2128">­mo, ku</text:span><text:span text:style-name="T2129">­ris leis</text:span><text:span text:style-name="T2130">­tų vi</text:span><text:span text:style-name="T2131">­soms par</text:span><text:span text:style-name="T2132">­ti</text:span><text:span text:style-name="T2133">­joms lais</text:span><text:span text:style-name="T2134">­vai pa</text:span><text:span text:style-name="T2135">­teik</text:span><text:span text:style-name="T2136">­ti sa</text:span><text:span text:style-name="T2137">­vo kan</text:span><text:span text:style-name="T2138">­di</text:span><text:span text:style-name="T2139">­da</text:span><text:span text:style-name="T2140">­tus, ar</text:span><text:span text:style-name="T2141">­ba bent jau su</text:span><text:span text:style-name="T2142">­da</text:span><text:span text:style-name="T2143">­ry</text:span><text:span text:style-name="T2144">­ti ga</text:span><text:span text:style-name="T2145">­li</text:span><text:span text:style-name="T2146">­my</text:span><text:span text:style-name="T2147">­bę mums pa</text:span><text:span text:style-name="T2148">­teik</text:span><text:span text:style-name="T2149">­ti pa</text:span><text:span text:style-name="T2150">­tai</text:span><text:span text:style-name="T2151">­są.</text:span></text:p>
        <text:p text:style-name="Roman"><text:span text:style-name="T2152">PIRMININKĖ.</text:span><text:s/>Dė­ko­ju. Dar kar­tą ak­cen­tuo­ju, kad ne P. Urb­šys pri­ėmė spren­di­mą, o Vals­ty­bės val­dy­mo ir sa­vi­val­dy­bių ko­mi­te­tas, ku­rį Sei­mas pa­sky­rė ko­mi­te­tu po pa­tei­ki­mo. Vie­nas ar­gu­men­tas.</text:p>
        <text:soft-page-break/>
        <text:p text:style-name="Roman">Ant­ras ar­gu­men­tas. Pa­gal 109 straips­nio 2 da­lį dėl per­trau­kos ta­me pa­čia­me po­sė­dy­je da­ro­ma tik vie­na to pa­ties…</text:p>
        <text:p text:style-name="Roman"><text:span text:style-name="T2153">A. KUBILIUS</text:span><text:s/><text:span text:style-name="T2154">(</text:span><text:span text:style-name="T2155">TS-LKDF</text:span><text:span text:style-name="T2156">)</text:span>. Ką jūs sa­ko­te?<text:s/></text:p>
        <text:p text:style-name="Roman"><text:span text:style-name="T2157">PIRMININKĖ.</text:span><text:s/>…klau­si­mo svars­ty­mo ne­ei­li­nė per­trau­ka.<text:s/></text:p>
        <text:p text:style-name="Roman"><text:span text:style-name="T2158">A. KUBILIUS</text:span><text:s/><text:span text:style-name="T2159">(</text:span><text:span text:style-name="T2160">TS-LKDF</text:span><text:span text:style-name="T2161">)</text:span>. Ne­ga­li bū­ti!</text:p>
        <text:p text:style-name="Roman"><text:span text:style-name="T2162">PIRMININKĖ.</text:span><text:s/>Ji jau bu­vo. Ir vėl­gi aš ne­ga­liu…</text:p>
        <text:p text:style-name="Roman"><text:span text:style-name="T2163">A. KUBILIUS</text:span><text:s/><text:span text:style-name="T2164">(</text:span><text:span text:style-name="T2165">TS-LKDF</text:span><text:span text:style-name="T2166">)</text:span>. Ir dėl ko­kių mo­ty­vų?</text:p>
        <text:p text:style-name="Roman"><text:span text:style-name="T2167">PIRMININKĖ.</text:span><text:s/>…la­bai jus gerb­da­ma to pa­da­ry­ti.</text:p>
        <text:p text:style-name="Roman"><text:span text:style-name="T2168">P. GRAŽULIS</text:span><text:s/><text:span text:style-name="T2169">(</text:span><text:span text:style-name="T2170">TTF</text:span><text:span text:style-name="T2171">)</text:span>. Ger­bia­ma pir­mi­nin­ke, dėl ve­di­mo tvar­kos. Na, kiek tie kon­ser­va­to­riai ga­li šok­din­ti vi­są Sei­mą? Juk da­bar ga­lio­jan­tis įsta­ty­mas aiš­kiai pa­sa­ko, ger­bia­mas Ku­bi­liau, VRK na­riais įsi­dar­bi­na ne pa­gal Dar­bo ko­dek­są, pa­gal Rin­ki­mų įsta­ty­mą. Rin­ki­mų įsta­ty­me yra aiš­kiai nu­ma­ty­ta, kad tu­ri tu­rė­ti pa­tir­tį rin­ki­mų ko­mi­si­jo­je, rin­ki­mų apy­lin­kė­je, Vy­riau­sio­jo­je rin­ki­mų ko­mi­si­jo­je. Ką jūs da­ro­te? Ko­dėl jūs šok­di­na­te vi­są Sei­mą? Ne­jau­gi jūs<text:s/><text:span text:style-name="T2172">tu</text:span><text:span text:style-name="T2173">­ri</text:span><text:span text:style-name="T2174">­te iš sa</text:span><text:span text:style-name="T2175">­vo par</text:span><text:span text:style-name="T2176">­ti</text:span><text:span text:style-name="T2177">­jos tik vie</text:span><text:span text:style-name="T2178">­ną na</text:span><text:span text:style-name="T2179">­rį, jū</text:span><text:span text:style-name="T2180">­sų toks siau</text:span><text:span text:style-name="T2181">­ras pa</text:span><text:span text:style-name="T2182">­si</text:span><text:span text:style-name="T2183">­rin</text:span><text:span text:style-name="T2184">­ki</text:span><text:span text:style-name="T2185">­mas, jūs ne</text:span><text:span text:style-name="T2186">­tu</text:span><text:span text:style-name="T2187">­ri</text:span><text:span text:style-name="T2188">­te žmo</text:span><text:span text:style-name="T2189">­nių su pa</text:span><text:span text:style-name="T2190">­tir</text:span><text:span text:style-name="T2191">­ti</text:span><text:span text:style-name="T2192">­mi, ku</text:span><text:span text:style-name="T2193">­riuos ga</text:span><text:span text:style-name="T2194">­lė</text:span><text:span text:style-name="T2195">­tu</text:span><text:span text:style-name="T2196">­mė</text:span><text:span text:style-name="T2197">­te de</text:span><text:span text:style-name="T2198">­le</text:span><text:span text:style-name="T2199">­guo</text:span><text:span text:style-name="T2200">­ti į ko</text:span><text:span text:style-name="T2201">­mi</text:span><text:span text:style-name="T2202">­si</text:span><text:span text:style-name="T2203">­ją ir ne</text:span><text:span text:style-name="T2204">­šok</text:span><text:span text:style-name="T2205">­din</text:span><text:span text:style-name="T2206">­ti, ne</text:span><text:span text:style-name="T2207">­truk</text:span><text:span text:style-name="T2208">­dy</text:span><text:span text:style-name="T2209">­ti vi</text:span><text:span text:style-name="T2210">­so Sei</text:span><text:span text:style-name="T2211">­mo? Tu</text:span><text:span text:style-name="T2212">­rė</text:span><text:span text:style-name="T2213">­ki</text:span><text:span text:style-name="T2214">­te gė</text:span><text:span text:style-name="T2215">­dos!</text:span></text:p>
        <text:p text:style-name="Roman"><text:span text:style-name="T2216">PIRMININKĖ.</text:span><text:s/>Ačiū. Ger­bia­mie­ji ko­le­gos, dir­ba­me to­liau. G. Land­sber­gis dėl ve­di­mo tvar­kos?<text:s/></text:p>
        <text:p text:style-name="Roman"><text:span text:style-name="T2217">G. LANDSBERGIS</text:span><text:s/><text:span text:style-name="T2218">(</text:span><text:span text:style-name="T2219">TS-LKDF</text:span><text:span text:style-name="T2220">)</text:span>. Taip.</text:p>
        <text:p text:style-name="Roman"><text:span text:style-name="T2221">PIRMININKĖ.</text:span><text:s/>Dėl ve­di­mo tvar­kos.</text:p>
        <text:p text:style-name="Roman"><text:span text:style-name="T2222">G. LANDSBERGIS</text:span><text:s/><text:span text:style-name="T2223">(</text:span><text:span text:style-name="T2224">TS-LKDF</text:span><text:span text:style-name="T2225">)</text:span>. Pas­ku­ti­nė re­pli­ka. Iš prin­ci­po šian­dien ir Pet­ras la­bai gra­žiai pa­sa­kė – kon­ser­va­to­riai, pa­si­rin­ki­te ki­tą kan­di­da­tą, ku­ris tin­ka P. Gra­žu­liui. To ne­bus, ne P. Gra­žu­lis yra tas, ku­ris nu­sta­to, ko­kį kan­di­da­tą teiks Tė­vy­nės są­jun­ga. Tai­gi sė­dė­ki­te ir…<text:s/></text:p>
        <text:p text:style-name="Roman"><text:span text:style-name="T2226">PIRMININKĖ.</text:span><text:s/>Tik­rai Sei­mas nu­sta­tys ir Sei­mas bal­suos. (<text:span text:style-name="T2227">Bal</text:span><text:span text:style-name="T2228">­sai sa</text:span><text:span text:style-name="T2229">­lė</text:span><text:span text:style-name="T2230">­je</text:span>) Ko­le­gos! Už­tenka,<text:s/><text:span text:style-name="T2231">Pet</text:span><text:span text:style-name="T2232">­rai, ne</text:span><text:span text:style-name="T2233">­su</text:span><text:span text:style-name="T2234">­teik</text:span><text:span text:style-name="T2235">­siu žo</text:span><text:span text:style-name="T2236">­džio. Su</text:span><text:span text:style-name="T2237">­teik</text:span><text:span text:style-name="T2238">­siu žo</text:span><text:span text:style-name="T2239">­dį R. Ta</text:span><text:span text:style-name="T2240">­ma</text:span><text:span text:style-name="T2241">­šu</text:span><text:span text:style-name="T2242">­nie</text:span><text:span text:style-name="T2243">­nei.</text:span><text:s/>(<text:span text:style-name="T2244">Bal</text:span><text:span text:style-name="T2245">­sai sa</text:span><text:span text:style-name="T2246">­lė</text:span><text:span text:style-name="T2247">­je</text:span>) Ne­su­teik­siu žo­džio!<text:s/></text:p>
        <text:p text:style-name="Roman"><text:span text:style-name="T2248">R. TAMAŠUNIENĖ</text:span><text:s/><text:span text:style-name="T2249">(</text:span><text:span text:style-name="T2250">LLRA-KŠSF</text:span><text:span text:style-name="T2251">)</text:span>. La­bai ačiū. Iš tik­rų­jų no­ras pa­si­elg­ti ne­tei­sė­tai ma­žiau­siai ste­bi­na. Yra ke­lia­mi du rei­ka­la­vi­mai: iš­si­la­vi­ni­mas ir pa­tir­tis ko­mi­si­jo­je. Tai ga­lė­jo­te pa­teik­ti tuo­met ir su vi­du­ri­niu iš­si­la­vi­ni­mu ir tvir­tin­ti, kad kan­di­da­tas ati­tin­ka rei­ka­la­vi­mus. Ko­kią ži­nią siun­čia­me? Į vals­ty­bės tar­ny­bą už­im­ti, kan­di­da­tuo­ti<text:s/>–<text:s/>tu­ri ati­tik­ti ke­lia­mus rei­ka­la­vimus, ki­taip net ne­lei­džia da­ly­vau­ti kon­kur­se. Mes ski­ria­me į Vy­riau­si­ą­ją rin­ki­mų ko­mi­si­ją, yra du rei­ka­la­vi­mai ir pra­šo­me tų rei­ka­la­vi­mų vi­siems vie­no­dai lai­ky­tis. Vis­kas!</text:p>
        <text:p text:style-name="Roman"><text:span text:style-name="T2252">PIRMININKĖ.</text:span><text:s/>Re­pli­kos. Ka­dan­gi va­do­vau­juo­si pir­mi­nin­ko tei­se, dau­giau re­pli­kų ne­bus.<text:s/></text:p>
        <text:p text:style-name="Roman">Dėl 3 straips­nio. Ga­li­me pri­im­ti ben­dru su­ta­ri­mu?<text:s/></text:p>
        <text:p text:style-name="Roman">Mo­ty­vai už ir prieš. Mo­ty­vai už – R. Že­mai­tai­tis.</text:p>
        <text:p text:style-name="Roman"><text:span text:style-name="T2253">R. ŽEMAITAITIS</text:span><text:s/><text:span text:style-name="T2254">(</text:span><text:span text:style-name="T2255">TTF</text:span><text:span text:style-name="T2256">)</text:span>. Bu­vau už­si­ra­šęs dėl vi­so.<text:s/></text:p>
        <text:p text:style-name="Roman"><text:span text:style-name="T2257">PIRMININKĖ.</text:span><text:span text:style-name="T2258"><text:s/>Dėl 3 straips</text:span><text:span text:style-name="T2259">­nio no</text:span><text:span text:style-name="T2260">­rin</text:span><text:span text:style-name="T2261">­čių kal</text:span><text:span text:style-name="T2262">­bė</text:span><text:span text:style-name="T2263">­ti nė</text:span><text:span text:style-name="T2264">­ra? Nė</text:span><text:span text:style-name="T2265">­ra. A. Ku</text:span><text:span text:style-name="T2266">­bi</text:span><text:span text:style-name="T2267">­lius – prieš 3 straips</text:span><text:span text:style-name="T2268">­nį.<text:s/></text:span></text:p>
        <text:p text:style-name="Roman"><text:span text:style-name="T2269">A. KUBILIUS</text:span><text:s/><text:span text:style-name="T2270">(</text:span><text:span text:style-name="T2271">TS-LKDF</text:span><text:span text:style-name="T2272">)</text:span>. Ger­bia­mi ko­le­gos, aš tik­rai ne­ga­liu bal­suo­ti už ne­tei­sė­tus spren­di­mus. Na, čia ir po­nia R. Ta­ma­šu­nie­nė iš­ėju­si pa­aiš­ki­no, kad mes vi­si la­bai ne­ge­rai el­gia­mės. Bet jūs man at­ras­ki­te Vy­riau­sio­sios rin­ki­mų ko­mi­si­jos ar­ba Sta­tu­to straips­nį, ku­ris su­tei­kia tei­sę Vals­ty­bės val­dy­mo ir sa­vi­val­dy­bių ko­mi­te­tui ver­tin­ti, ku­rie kan­di­da­tai ati­tin­ka kri­te­ri­jus, ku­rie ne­ati­tin­ka kri­te­ri­jų.<text:s/></text:p>
        <text:p text:style-name="Roman">Čia aš ma­tau la­bai aiš­kų sa­vo įga­lio­ji­mų vir­ši­ji­mą, nes ko­mi­te­tui to­kių tei­sių nie­kas ne­su­tei­kė. Ko­mi­te­tas ga­lė­jo siū­ly­ti pa­tai­sas dėl teks­to da­lies, bet ne­ga­li siū­ly­ti pa­tai­sų dėl pa­var­džių. Jei­gu šiuo<text:s/>atveju<text:s/>yra ko­kių nors ne­aiš­ku­mų, kaip spręs­ti to­kią<text:s/>si­tu­a­ci­ją, kai kam nors atro­do, jog ko­kių nors for­ma­lių rei­ka­la­vi­mų vie­nas iš kan­di­da­tų ne­ati­tin­ka, tai tu­ri spręs­ti Sei­mas ne to­kiu bū­du – me­cha­ni­niu bal­sa­vi­mu dėl spren­di­mo, ku­ris yra pa­grįs­tas vi­siš­kai ne­tei­sė­tu Vals­ty­bės val­dy­mo ir sa­vi­val­dy­bių ko­mi­te­to spren­di­mu ver­tin­ti at­ski­rus kan­di­da­tus vir­ši­jant sa­vo įga­lio­ji­mus ir da­bar vi­są Vy­riau­si­ą­ją rin­ki­mų ko­mi­si­ją pa­da­rant pu­siau ne­le­gi­ti­mią.<text:s/></text:p>
        <text:p text:style-name="Roman">Aš ra­gi­nu da­ry­ti per­trau­ką. Su­pran­tu, kad čia vals­tie­čių no­ras va­žiuo­ti bul­do­ze­riu iš anks­to su­pla­nuo­tas. Ger­bia­ma jau­na ko­le­gė čia iš­ėju­si net ne­ži­no­jo, kaip pa­aiš­kin­ti, ko­dėl rei­kia<text:s/><text:soft-page-break/>per­trau­kos. Tai vis­kas su­pran­ta­ma. Bet ar iš tik­rų­jų dar­bas Sei­me ati­tin­ka aukš­tus dar­nos ir su­si­klau­sy­mo stan­dar­tus ši­tuo klau­si­mu, aš dėl to la­bai la­bai abe­jo­ju, to­dėl ra­gi­nu pro­tin­gus žmo­nes, dar iš­lai­kan­čius svei­ką pro­tą, bal­suo­ti prieš, kad grįž­tu­me iš es­mės prie kur kas ra­cio­na­les­nio klau­si­mo spren­di­mo.</text:p>
        <text:p text:style-name="Roman"><text:span text:style-name="T2273">PIRMININKĖ.</text:span><text:s/>Dė­ko­ju. P. Gra­žu­lis – už.</text:p>
        <text:p text:style-name="Roman"><text:span text:style-name="T2274">P. GRAŽULIS</text:span><text:s/><text:span text:style-name="T2275">(</text:span><text:span text:style-name="T2276">TTF</text:span><text:span text:style-name="T2277">)</text:span>.<text:span text:style-name="T2278"><text:s/>Ir aš tik</text:span><text:span text:style-name="T2279">­rai ra</text:span><text:span text:style-name="T2280">­gi</text:span><text:span text:style-name="T2281">­nu svei</text:span><text:span text:style-name="T2282">­ko pro</text:span><text:span text:style-name="T2283">­to de</text:span><text:span text:style-name="T2284">­ši</text:span><text:span text:style-name="T2285">­niuo</text:span><text:span text:style-name="T2286">­sius bal</text:span><text:span text:style-name="T2287">­suo</text:span><text:span text:style-name="T2288">­ti už ši</text:span><text:span text:style-name="T2289">­tą įsta</text:span><text:span text:style-name="T2290">­ty</text:span><text:span text:style-name="T2291">­mą ir ne</text:span><text:span text:style-name="T2292">­pa</text:span><text:span text:style-name="T2293">­si</text:span><text:span text:style-name="T2294">­duo</text:span><text:span text:style-name="T2295">­ti ki</text:span><text:span text:style-name="T2296">­tiems de</text:span><text:span text:style-name="T2297">­ši</text:span><text:span text:style-name="T2298">­nie</text:span><text:span text:style-name="T2299">­siems, ku</text:span><text:span text:style-name="T2300">­rie ban</text:span><text:span text:style-name="T2301">­do Sei</text:span><text:span text:style-name="T2302">­mą pu</text:span><text:span text:style-name="T2303">­sę die</text:span><text:span text:style-name="T2304">­nos šok</text:span><text:span text:style-name="T2305">­din</text:span><text:span text:style-name="T2306">­ti dėl vie</text:span><text:span text:style-name="T2307">­no žmo</text:span><text:span text:style-name="T2308">­gaus.</text:span></text:p>
        <text:p text:style-name="Roman">Taip pat aš no­riu pa­sa­ky­ti G. Land­sber­giui. Ger­bia­mas Gab­rie­liau, pri­si­mink, ką pra­ei­to­je ka­den­ci­jo­je pa­sa­kė A. Ku­bi­lius, bu­vęs jū­sų par­ti­jos pir­mi­nin­kas, kad rei­kia įsi­klau­sy­ti į par­ti­jos stei­gė­jų nuo­mo­nę ir tą nuo­mo­nę gerb­ti. Aš esu vie­nas iš Krikš­čio­nių de­mok­ra­tų par­ti­jos stei­gė­jų. Jūs tu­ri­te tai ži­no­ti ir jums ma­no nuo­mo­nė tu­rė­tų bū­ti svar­bi. Pa­klaus­ki­te A. Ku­bi­liaus ir jums tai pa­sa­kys. De­ja, jūs nu­si­grę­žė­te nuo stei­gė­jų, nuo jų idė­jų, nuo min­čių, jums vi­siš­kai ne­svar­bios tos nuo­sta­tos. Tai­gi, sa­ko, grįž­ki­te į pra­ei­tį, grįž­ki­te į iš­ta­kas ir gerb­ki­te sa­vo par­ti­jos įkū­rė­jus ir at­kū­rė­jus.</text:p>
        <text:p text:style-name="Roman"><text:span text:style-name="T2309">PIRMININKĖ.</text:span><text:s/>Dė­ko­ju. Dėl 3 straips­nio nuo­mo­nės iš­sa­ky­tos.</text:p>
        <text:p text:style-name="Roman">Bal­suo­ja­me. Po to su­teik­siu žo­dį G. Land­sber­giui, nes bu­vo­te pa­mi­nė­tas.<text:s/></text:p>
        <text:p text:style-name="Roman">Bal­sa­vo 111 Sei­mo na­rių: už – 80, prieš – 23, su­si­lai­kė 8. 3 straips­nis pri­im­tas.</text:p>
        <text:p text:style-name="Roman">4 straips­nis – nu­sta­ty­ti, kad Vy­riau­sio­sios rin­ki­mų ko­mi­si­jos na­riai, pir­mi­nin­kas pri­sie­kia Lie­tu­vos Res­pub­li­kos Sei­me bir­že­lio 22 die­ną. Šian­dien bū­tų nu­ma­ty­ta 17 va­lan­dą. Ar ga­li­me pri­im­ti ben­dru su­ta­ri­mu? Ga­li­me. (<text:span text:style-name="T2310">Bal</text:span><text:span text:style-name="T2311">­sai sa</text:span><text:span text:style-name="T2312">­lė</text:span><text:span text:style-name="T2313">­je</text:span>)<text:s/></text:p>
        <text:p text:style-name="Roman">Pra­šom bal­suo­ti. Kas už 4 straips­nį? Nuo­mo­nių sa­ky­ti nie­kas ne­už­si­ra­šė. Nė­ra. Bal­suo­ja­me už 4 straips­nį. (<text:span text:style-name="T2314">Bal</text:span><text:span text:style-name="T2315">­sai sa</text:span><text:span text:style-name="T2316">­lė</text:span><text:span text:style-name="T2317">­je</text:span>) Po bal­sa­vi­mo<text:s/>tik­rai su­teik­siu re­pli­kai…</text:p>
        <text:p text:style-name="Roman">Bal­sa­vo 113 Sei­mo na­rių: už – 81, prieš – 19, su­si­lai­kė 13. 4 straips­niui pri­tar­ta.<text:s/></text:p>
        <text:p text:style-name="Roman">Ko­le­gos, li­ko 5 straips­nis, jei­gu pa­straips­niui. Gal jau ga­li­me su­tar­ti ben­dru su­ta­ri­mu dėl 5 straips­nio? Ga­li­me.<text:s/></text:p>
        <text:p text:style-name="Roman">Da­bar bū­tų ke­tu­ri – už, ke­tu­ri – prieš, bet G. Land­sber­gis bū­ti­nai no­ri iš­sa­ky­ti re­pli­ką. (<text:span text:style-name="T2318">Triukš</text:span><text:span text:style-name="T2319">­mas sa</text:span><text:span text:style-name="T2320">­lė</text:span><text:span text:style-name="T2321">­je</text:span>)<text:s/></text:p>
        <text:p text:style-name="Roman"><text:span text:style-name="T2322">G. LANDSBERGIS</text:span><text:s/><text:span text:style-name="T2323">(</text:span><text:span text:style-name="T2324">TS-LKDF</text:span><text:span text:style-name="T2325">)</text:span>. Ger­bia­ma pir­mi­nin­ke, la­bai ačiū.<text:s/></text:p>
        <text:p text:style-name="Roman"><text:span text:style-name="T2326">PIRMININKĖ.</text:span><text:s/>Bu­vo pa­mi­nė­ta, o ki­ti gal ta­da po bal­sa­vi­mo. Ge­rai?</text:p>
        <text:p text:style-name="Roman"><text:span text:style-name="T2327">G. LANDSBERGIS</text:span><text:s/><text:span text:style-name="T2328">(</text:span><text:span text:style-name="T2329">TS-LKDF</text:span><text:span text:style-name="T2330">)</text:span>. Iš tik­rų­jų, ger­bia­ma Ri­ma…</text:p>
        <text:p text:style-name="Roman"><text:span text:style-name="T2331">PIRMININKĖ.</text:span><text:s/>G. Land­sber­gis.</text:p>
        <text:p text:style-name="Roman"><text:span text:style-name="T2332">G. LANDSBERGIS</text:span><text:s/><text:span text:style-name="T2333">(</text:span><text:span text:style-name="T2334">TS-LKDF</text:span><text:span text:style-name="T2335">)</text:span>. …jūs tur­būt esa­te vie­nin­te­lė,<text:s/>li­ku­si iš vals­tie­čių, ku­ri po­zi­ty­viai žiū­ri­te į kon­ser­va­to­rius. Už tai la­bai dė­ko­ju jums. (<text:span text:style-name="T2336">Bal</text:span><text:span text:style-name="T2337">­sas sa</text:span><text:span text:style-name="T2338">­lė</text:span><text:span text:style-name="T2339">­je</text:span>) At­si­pra­šau, dau­giau ne­gir­siu. Vis­kas!<text:s/></text:p>
        <text:p text:style-name="Roman">Trum­pas at­sa­ky­mas P. Gra­žu­liui. Krik­de­mai įkur­ti yra XIX am­žiaus pa­bai­go­je. Ne­bent jūs sa­ve lai­ko­te tik­rai to­kia iš­kas­ti­ne mu­mi­ja, ku­rią vi­si at­si­me­na­me su­ra­kin­to­mis ran­ko­mis už nu­ga­ros ir ne­ša­mą po­li­ci­nin­kų. Ži­no­te, gal nuo to­kių stei­gė­jų tik­rai mes ir no­rė­tu­me at­si­ri­bo­ti.<text:s/></text:p>
        <text:p text:style-name="Roman">Da­bar, ger­bia­ma Ri­ma, iš tik­rų­jų la­bai rim­tas klau­si­mas dėl da­tos, ku­ri ką tik įsi­ga­lio­jo. Ši­ta ko­mi­si­ja įsi­ga­lios, jei­gu bus su­tar­ta, to­kios su­dė­ties, ne<text:s/>visos su­dė­ties. Da­bar šian­dien ta nuo­sta­ta… ką tik pri­ta­rė­me 3, at­ro­do, 4 straips­niui, jis nu­sta­to da­tą. Ta da­ta ne­ga­li bū­ti to­kia, nes ko­mi­si­ja ne­bus<text:s/>visos su­dė­ties, ji ne­ga­li veik­ti.<text:s/></text:p>
        <text:p text:style-name="Roman"><text:span text:style-name="T2340">PIRMININKĖ.</text:span><text:s/>No­riu, ger­bia­mie­ji Sei­mo na­riai, pri­min­ti. Sei­mų is­to­ri­jo­je bu­vo ne vie­nas kar­tas, kai Sei­mo spren­di­mu Vy­riau­sio­ji rin­ki­mų ko­mi­si­ja pra­dė­da­vo dirb­ti ne<text:s/>visos su­dė­ties – be vie­no ar an­tro ko­mi­si­jos na­rio. Po to ati­tin­ka­mai bu­vo Sei­mo pri­ima­mas nu­ta­ri­mas ir pa­pil­do­ma Vy­riau­sio­ji rin­ki­mų ko­mi­si­ja.<text:s/></text:p>
        <text:p text:style-name="P2341">P. Sau­dar­gas.</text:p>
        <text:p text:style-name="Roman"><text:span text:style-name="T2342">P. SAUDARGAS</text:span><text:s/><text:span text:style-name="T2343">(</text:span><text:span text:style-name="T2344">TS-LKDF</text:span><text:span text:style-name="T2345">)</text:span>. Dė­kui, ger­bia­ma pir­mi­nin­ke. Aš re­pli­ką ger­bia­mam ko­le­gai Pet­rui. Nu­stok, ger­bia­mas Pet­rai, ape­liuo­ti į krik­de­mus ir sa­vo bu­vi­mą krik­de­mų pa­triar­chu, nes pats bu­vai pa­ša­lin­tas už<text:s/>šiurkščius<text:s/>sta­tu­to pa­žei­di­mus iš Krik­de­mų par­ti­jos. (<text:span text:style-name="T2346">Plo</text:span><text:span text:style-name="T2347">­ji</text:span><text:span text:style-name="T2348">­mai</text:span>)<text:s/></text:p>
        <text:soft-page-break/>
        <text:p text:style-name="Roman"><text:span text:style-name="T2349">PIRMININKĖ.</text:span><text:s/>Ger­bia­mie­ji ko­le­gos, ke­tu­ri – už, ke­tu­ri – prieš. Pir­mo­ji už kal­ba R. Ta­ma­šu­nie­nė.</text:p>
        <text:p text:style-name="Roman"><text:span text:style-name="T2350">R. TAMAŠUNIENĖ</text:span><text:s/><text:span text:style-name="T2351">(</text:span><text:span text:style-name="T2352">LLRA-KŠSF</text:span><text:span text:style-name="T2353">)</text:span>. Mie­li ko­le­gos, vis dėl­to bal­sa­vi­mas pa­ro­dė, kad įsta­ty­mai ir įsta­ty­mų rei­ka­la­vi­mų nuo­sta­tos vi­siems ga­lio­ja vie­no­dai. Mes ne­ga­li­me įsta­ty­mo pa­keis­ti taip, kaip mums pa­to­giau, taip, kaip mums no­rė­tų­si. Aš čia jo­kių as­me­niš­ku­mų ne­tu­riu, ne­pa­žįs­tu nė<text:s/>tei­kia­mo kan­di­da­to, bet vis dėl­to net apy­lin­kės rin­ki­mų ko­mi­si­jos pir­mi­nin­kui yra rei­ka­la­vi­mas ir tei­kia­mas pri­ori­te­tas, jei­gu ko­mi­si­jos na­rys tu­ri pa­tir­ties rin­ki­muo­se.<text:s/></text:p>
        <text:p text:style-name="Roman">Rin­ki­mai yra kon­sti­tu­ci­niai rin­ki­mai, įvar­dy­ti Kon­sti­tu­ci­jo­je, mū­sų ša­ly­je yra pri­pa­žin­ti rin­ki­mai, o ne vi­di­niai par­ti­jų ar ko­kių nors su­si­vie­ni­ji­mų (su vi­sa pa­gar­ba, gal­būt ten ir la­bai skaid­riai vyks­ta tie rin­ki­mai)… vyk­do­ma tvar­ka. Šian­dien iš tik­rų­jų vi­sos par­ti­jos su­pra­to, kaip rei­kia pa­teik­ti kan­di­da­tą. Vi­si per­skai­tė rei­ka­la­vi­mus dėl ne­pri­ekaiš­tin­gos re­pu­ta­ci­jos ir dėl dar­bo pa­tir­ties, ir dėl iš­si­la­vi­ni­mo, to­dėl bal­sa­vo­me už. Lin­ki­me nau­jai iš­rink­tai ko­mi­si­jai pra­dė­ti dar­bą. Kon­ser­va­to­riai iš tik­rų­jų už­tik­ri­no, kad ru­de­nį sa­vo rin­ki­muo­se ne­tu­rės at­sto­vo Vy­riau­sio­jo­je rin­ki­mų ko­mi­si­jo­je. Man at­ro­do, jie šo­vė į sa­vo var­tus įvar­tį, vi­sai be rei­ka­lo su­kel­da­mi čia aud­rą stik­li­nė­je. Ačiū.<text:s/></text:p>
        <text:p text:style-name="Roman"><text:span text:style-name="T2354">PIRMININKĖ.</text:span><text:s/>Dė­ko­ju. Nuo­mo­nė prieš – A. Anu­šaus­kas.<text:s/></text:p>
        <text:p text:style-name="Roman"><text:span text:style-name="T2355">A. ANUŠAUSKAS</text:span><text:s/><text:span text:style-name="T2356">(</text:span><text:span text:style-name="T2357">TS-LKDF</text:span><text:span text:style-name="T2358">)</text:span>. Ger­bia­mi ko­le­gos, iš tik­rų­jų tai nė­ra vie­no as­mens klau­si­mas, tai yra opo­zi­ci­jos tei­sių klau­si­mas. Kiek­vie­na po­li­ti­nė jė­ga sa­ve ma­to ir po­zi­ci­jo­je, ir opo­zi­ci­jo­je ir bet ko­kie opo­zi­ci­jos su­var­žy­mai yra ak­tu­a­lūs vi­sam Sei­mui. Štai Sta­tu­to 41 strai­ps­ny­je ra­šo­ma: „Opo­zi­ci­nėms frak­ci­joms ir ko­a­li­ci­joms ga­ran­tuo­ja­mos vi­sos Sei­mo sta­tu­te nu­ma­ty­tos frak­ci­jų ir ko­a­li­ci­jų tei­sės. Šios tei­sės jo­kia dings­ti­mi ne­ga­li bū­ti ap­ri­bo­tos.“ Jo­kia dings­ti­mi ir jo­kių iš­ly­gų ne­nu­ma­ty­ta.<text:s/></text:p>
        <text:p text:style-name="Roman">Aš tik­tai pri­min­siu, kad per pas­ta­ruo­sius pen­ke­rius me­tus Vy­riau­sio­ji rin­ki­mų ko­mi­si­ja pro pirš­tus žiū­rė­jo į ma­si­nius pa­žei­di­mus Drus­ki­nin­kuo­se. Ten bu­vo ne­mo­ka­mai pla­ti­na­ma po­li­ti­nė re­kla­ma sa­vi­val­dy­bės lė­šo­mis ar jos įmo­nių fi­nan­suo­ja­mo laik­raš­čio. Iš tik­rų­jų tai bu­vo to­kia liūd­na si­tu­a­ci­ja, ji te­be­si­tę­sia. Aš su­pran­tu, kad ir bu­vu­siems STT pa­rei­gū­nams nė­ra ma­lo­nu iš­girs­ti, kai sa­ko­ma, kad jų bu­vęs va­das, jiems ei­nant pa­rei­gas ir ty­lint, pliuš­ke­no­si ne­mo­ka­mo­se vo­nio­se, na, iš tik­rų­jų ne­ma­lo­ni si­tu­a­ci­ja, bet bu­vo to­kia re­a­ly­bė. Aš ma­nau, kad si­tu­a­ci­ja šiuo at­ve­ju, aiš­ku, at­ro­do ap­gai­lė­ti­nai, nors tai ne­su­si­ję su ki­tais kan­di­da­tais į VRK. Aš ape­liuo­ju į bū­si­mus VRK na­rius. Ži­nau, kad mū­sų ar­gu­men­tų čia nie­kas ne­iš­girs, ir kvie­čiu juos at­kreip­ti dė­me­sį į daug­kar­ti­nius pa­si­kar­to­jan­čius po­li­ti­nių kam­pa­ni­jų pa­žei­di­mus, ku­rie bu­vo vyk­do­mi Drus­ki­nin­kuo­se. Tai<text:s/>dėl<text:s/>at­ei­ties.<text:s/></text:p>
        <text:p text:style-name="Roman"><text:span text:style-name="T2359">PIRMININKĖ.</text:span><text:s/>Dė­ko­ju. Nuo­mo­nė už – P. Gra­žu­lis.<text:s/></text:p>
        <text:p text:style-name="Roman"><text:span text:style-name="T2360">P. GRAŽULIS</text:span><text:s/><text:span text:style-name="T2361">(</text:span><text:span text:style-name="T2362">TTF</text:span><text:span text:style-name="T2363">)</text:span>. Klau­san­tis kon­ser­va­to­rių kal­bų, tai yra de­ma­go­gi­jos ir veid­mai­nys­tės vir­šū­nė, tai aukš­čiau­sio ly­gio fa­ri­zie­jiš­ku­mas. Na, aš siū­ly­čiau tik­rai jums at­si­sa­ky­ti Krikš­čio­nių de­mok­ra­tų par­ti­jos pa­va­di­ni­mo, ger­bia­mas Gab­rie­liau, jau tre­čią kar­tą ir pa­si­lik­ti, pa­keis­ti pa­va­di­ni­mą į fa­ri­zie­jų par­ti­ją. Tai ati­tik­tų jū­sų veik­lą.<text:s/></text:p>
        <text:p text:style-name="Roman">Da­bar aš no­riu pa­sa­ky­ti po­nui P. Sau­dar­gui. Sau­dar­gai, tau sa­kau, ar gir­di?! Po­ne Sau­dar­gai, ar tu klau­sai, ką aš kal­bu?! Jūs su sa­vo tė­ve­liu už 30 si­dab­ri­nių par­da­vė­te par­ti­ją kon­ser­va­to­riams, at­si­ly­gi­no jums kon­ser­va­to­riai – da­vė ke­lias Sei­mo na­rio vie­tas. Aš prieš­ta­ra­vau prieš Krikš­čio­nių de­mok­ra­tų par­ti­jos par­da­vi­mą, jūs už akių iš­me­tė­te ma­ne iš par­ti­jos, kad ne­truk­dy­čiau par­duo­ti krikš­čio­niš­kų idė­jų. O da­bar su sa­vo dau­gu­ma ir su G. Land­sber­giu, siū­ly­da­mi part­ne­rys­tės įsta­ty­mus, try­pia­te krikš­čio­niš­kas idė­jas ir ver­ty­bes!<text:s/></text:p>
        <text:p text:style-name="Roman">Ant­ras da­ly­kas. Po­ne Gab­rie­liau, par­ti­ja įkur­ta dau­giau kaip prieš šim­tą me­tų, bet at­kur­ta 1989 me­tais va­sa­rio 16 die­ną dau­ge­lio po­li­ti­nių ka­li­nių – V. Pet­kaus, mon­sin­jo­ro A. Sva­rins­ko, tarp jų ir aš bu­vau. Aš taip pat bu­vau at­kū­rė­jas ir pir­miau­sia pa­skir­tas at­kur­tos par­ti­jos pir­mi­nin­ko pa­va­duo­to­ju. Taip, ger­bia­mie­ji kon­ser­va­to­riai, jūs pri­si­min­ki­te is­to­ri­ją, jūs net ne­ži­no­te sa­vo par­ti­jos is­to­ri­jos, bet Die­vas jums vi­siems at­ly­gi­no už par­ti­jos par­da­vi­mą, li­ko tik vie­nas P. Sau­dar­gas iš tų<text:s/><text:span text:style-name="T2364">par</text:span><text:span text:style-name="T2365">­da</text:span><text:span text:style-name="T2366">­vi</text:span><text:span text:style-name="T2367">­kų</text:span>, ku­rie par­da­vė par­ti­ją, jų Sei­me jau nė­ra. O vie­nam iš<text:s/><text:span text:style-name="T2368">par</text:span><text:span text:style-name="T2369">­da</text:span><text:span text:style-name="T2370">­vi</text:span><text:span text:style-name="T2371">­kų</text:span><text:s/>tie pa­tys kon­ser­va­to­riai iš­kė­lė bau­džia­mą­ją by­lą – Rad­vi­liš­kio me­rui. Jūs ten rin­ko­tės ir da­rė­te są­moks­lą, kaip nu­si­pirk­ti Krikš­čio­nių de­mok­ra­tų par­ti­ją. Tai­gi, jūs, kon­ser­va­to­riai,<text:s/><text:soft-page-break/>pa­žiū­rė­ki­te į sa­ve ir šian­dien, ką jūs da­ro­te Sei­me, virš jū­sų įsta­ty­mai, tu­ri bū­ti tei­sin­gu­mas tik pa­gal jus, jums įsta­ty­mai ne­ga­lio­ja!<text:s/></text:p>
        <text:p text:style-name="Roman"><text:span text:style-name="T2372">PIRMININKĖ.</text:span><text:s/>Lai­kas! R. Ta­ma­šu­nie­nė – dėl ve­di­mo tvar­kos.<text:s/></text:p>
        <text:p text:style-name="Roman"><text:span text:style-name="T2373">R. TAMAŠUNIENĖ</text:span><text:s/><text:span text:style-name="T2374">(</text:span><text:span text:style-name="T2375">LLRA-KŠSF</text:span><text:span text:style-name="T2376">)</text:span>. Aš dėl ve­di­mo tvar­kos. Pet­rai, rei­kia bū­ti są­ži­nin­gam, svar­s­to­me klau­si­mą, su­si­ju­sį su VRK ko­mi­si­jos na­rių sky­ri­mu, o jū­sų mo­ty­vas už bu­vo ne į te­mą. Tik­rai kal­bė­ki­me taip, kaip už­si­ra­šė­me kal­bė­ti. (<text:span text:style-name="T2377">Bal</text:span><text:span text:style-name="T2378">­sai sa</text:span><text:span text:style-name="T2379">­lė</text:span><text:span text:style-name="T2380">­je</text:span>)<text:s/></text:p>
        <text:p text:style-name="Roman"><text:span text:style-name="T2381">PIRMININKĖ.</text:span><text:s/>Dė­ko­ju. Jūs kaip tik pa­sa­kė­te tai, ko aš no­rė­jau pra­šy­ti ger­bia­mų­jų Sei­mo na­rių – kal­bė­ki­me dėl įsta­ty­mų, šiuo at­ve­ju dėl Vy­riau­sio­sios rin­ki­mų ko­mi­si­jos su­dė­ties.<text:s/></text:p>
        <text:p text:style-name="Roman">Nuo­mo­nė prieš – T. Lan­gai­tis. (<text:span text:style-name="T2382">Bal</text:span><text:span text:style-name="T2383">­sai sa</text:span><text:span text:style-name="T2384">­lė</text:span><text:span text:style-name="T2385">­je</text:span>) Vi­sos re­pli­kos po iš­sa­ky­tų nuo­mo­nių. Kal­ba T. Lan­gai­tis.<text:s/></text:p>
        <text:p text:style-name="Roman"><text:span text:style-name="T2386">T. LANGAITIS</text:span><text:s/><text:span text:style-name="T2387">(</text:span><text:span text:style-name="T2388">TS-LKDF</text:span><text:span text:style-name="T2389">)</text:span>. Dė­ko­ju už žo­dį, pir­mi­nin­ke. Iš­ties aki­vaiz­du, kad nuo­mo­nių, nu­si­sta­ty­mų mes jau ne­pa­kei­si­me. Aš tik­tai no­riu pa­kvies­ti vi­sus jau­nus po­li­ti­kus ir po­li­ti­kus, ku­rie pir­mą ka­den­ci­ją yra Sei­me, pa­žiū­rė­ti ati­džiau į V. Se­meš­kos biog­ra­fi­ją ir įsi­gi­lin­ti, ir pa­ma­ty­ti, kad tai yra žmo­gus, ku­ris nuo­šir­džiai ko­vo­ja su ko­rup­ci­ja. (<text:span text:style-name="T2390">Bal</text:span><text:span text:style-name="T2391">­sai sa</text:span><text:span text:style-name="T2392">­lė</text:span><text:span text:style-name="T2393">­je</text:span>) Tai yra žmo­gus, su ku­riuo nuo­šir­džiai ko­vo­ja R. Ma­li­naus­kas, žmo­gus, su ku­riuo nuo­šir­džiai ko­vo­ja so­cial­de­mok­ra­tai. Šian­dien vi­sa ši­ta si­tu­a­ci­ja yra pri­ves­ta tie­siog prie šios ko­vos.</text:p>
        <text:p text:style-name="Roman"><text:s/>Ger­bia­mi Vals­tie­čių ir ža­lių­jų są­jun­gos frak­ci­jos na­riai, šian­dien jūs, ma­no gal­va, ren­ka­tės ne tą pu­sę ir stu­mia­te į prie­kį, be­je, įsta­ty­mo pro­jek­tą, ku­ris eli­mi­nuo­ja žmo­gų, ku­ris ko­voja bent už ko­kią nors Drus­ki­nin­kų mies­to at­ei­tį. Tik dėl to šian­dien jis yra iš­brau­kia­mas iš Vy­riau­sio­sios rin­ki­mų ko­mi­si­jos su­dė­ties, ma­ni­pu­liuo­jant įsta­ty­mo nuo­sta­to­mis. Įsta­ty­mo nuo­sta­ta la­bai aiš­kiai iš­kren­ta iš kon­teks­to, pas­ku­ti­niai ke­tu­ri punk­to teks­to žo­džiai iš­kren­ta iš vi­so pa­ra­gra­fo kon­teks­to. Tai tie­siog aki­vaiz­du skai­tant ir man tie­siog gai­la, kad jūs ne­įžvel­gia­te so­cial­de­mok­ra­to R. Ma­li­naus­ko ma­ni­pu­lia­ci­jų ir lei­džia­te sa­vo po­li­ti­niams ly­de­riams pa­si­nau­do­ti si­tu­a­ci­ja ati­dirb­ti ko­a­li­ci­jos part­ne­riams. Kvie­čiu bal­suo­ti prieš.<text:s/></text:p>
        <text:p text:style-name="Roman"><text:span text:style-name="T2394">PIRMININKĖ.</text:span><text:s/>Už nuo­mo­nę no­ri iš­sa­ky­ti R. Že­mai­tai­tis. Pra­šau.<text:s/></text:p>
        <text:p text:style-name="Roman"><text:span text:style-name="T2395">R. ŽEMAITAITIS</text:span><text:s/><text:span text:style-name="T2396">(</text:span><text:span text:style-name="T2397">TTF</text:span><text:span text:style-name="T2398">)</text:span>. Ačiū, ger­bia­ma pir­mi­nin­ke. Mie­lie­ji ko­le­gos, aš ma­nau, kad tie ko­le­gos, ku­rie prieš mė­ne­sį re­gist­ra­vo pa­siū­ly­mą, kad tik bū­tų tei­kia­ma VRK su­dė­tis Vy­riau­sy­bės, Sei­mo, Pre­zi­den­tės, nei iš Sei­mo, nei iš po­li­ti­nių par­ti­jų, tai, ko ge­ro, da­bar su­pra­to­te, kad nie­kas ki­tas ge­riau ne­at­sto­vau­ja, nie­kas ki­tas ne­se­ka, ne­žiū­ri, ne­kon­tro­liuo­ja, kaip po­li­ti­nių par­ti­jų pa­teik­ti at­sto­vai. Tai štai ši­tos ba­ta­li­jos tą ir ro­do, ką mes ir šne­kė­jo­me.<text:s/></text:p>
        <text:p text:style-name="Roman">Yra pa­pras­tas tei­si­nis da­ly­kas, yra įsta­ty­mas, mie­lie­ji ma­no. Ta­dai, „Bal­tų­jų pirš­ti­nių“ vie­nas iš įkū­rė­jų bu­vai, pui­kiai ži­nai, kad tu­ri lai­ky­tis įsta­ty­mo. Ta­dai, in­ter­pre­tuo­ti įsta­ty­mo ne­ga­li­ma. Kaž­ka­da ban­dė kaž­kas in­ter­pre­tuo­ti, kad V. Land­sber­gis yra pir­ma­sis Lie­tu­vos pre­zi­den­tas ir ban­dė įskai­ty­ti tarp sa­ki­nių kaž­ko­kią in­ter­pre­ta­ci­ją, ir ne­pa­vy­ko. Vie­nas da­ly­kas, ko lin­kiu nau­jai pir­mi­nin­kei, – su­bur­ti ko­man­dą, su­bur­ti ko­mi­si­jos na­rius, kad dirb­tų vie­nin­gai, kryp­tin­gai ir kad vi­siems vie­no­dai, są­ži­nin­gai bū­tų, ir kad ne­leis­tų in­ter­pre­ta­ci­joms ar ko­kioms nors abe­jo­nėms kel­ti su­maiš­tį pa­čio­je ko­mi­si­jo­je. Nes mes, po­li­ti­kai, čia vie­nas ki­tą, kaip sa­ko­ma, pa­mu­šam,<text:s/><text:span text:style-name="T2399">pa</text:span><text:span text:style-name="T2400">­laz</text:span><text:span text:style-name="T2401">­da</text:span><text:span text:style-name="T2402">­vo</text:span><text:span text:style-name="T2403">­jam</text:span>, pa­kal­bam, pa­dis­ku­tuo­ja­me, jums rei­kės bū­ti tuo prie­vaiz­du, tuo įran­kiu, ku­ris įgy­ven­di­na.<text:s/></text:p>
        <text:p text:style-name="Roman">Mie­lie­ji ma­no, šian­dien tvir­ti­na­me to­kią ko­mi­si­ją, ko­kia ji­nai yra. Aš ti­kiuo­si, kad per lie­pos rug­pjū­čio mė­ne­sius bi­čiu­liai kon­ser­va­to­riai pa­siū­lys ki­tą žmo­gų, ku­ris tu­ri sta­žo, ati­tin­ka, Gab­rie­liau, de­ja, taip yra, na, yra taip, yra. Mes tu­rim šian­dien tą su­pras­ti. Ir ga­lų ga­le rug­sė­jo 10 die­ną dirbs vi­sos su­dė­ties.<text:s/></text:p>
        <text:p text:style-name="Roman"><text:span text:style-name="T2404">PIRMININKĖ.</text:span><text:s/>Dė­ko­ju. Nuo­mo­nė prieš – J. Raz­ma.<text:s/></text:p>
        <text:p text:style-name="Roman"><text:span text:style-name="T2405">J. RAZMA</text:span><text:s/><text:span text:style-name="T2406">(</text:span><text:span text:style-name="T2407">TS-LKDF</text:span><text:span text:style-name="T2408">)</text:span>. Ger­bia­mi ko­le­gos, čia iš tik­rų­jų ki­lo gal per­dė­tos emo­ci­jos ir mes pra­dė­jo­me svars­ty­ti ne VRK for­ma­vi­mą, o Krikš­čio­nių de­mok­ra­tų par­ti­jos kū­ri­mo­si pe­ri­pe­tijas. Bet, at­si­ri­bo­da­mas nuo tų vi­sų aist­rų, aš pa­sa­ky­siu, kad šį kar­tą for­muo­jant Vy­riau­si­ą­ją rin­ki­mų ko­mi­si­ją ky­la daug kon­sti­tu­ci­nių tei­si­nių abe­jo­nių. Dėl ko mes ir siū­lė­me, tuo la­biau kai at­si­ra­do ini­cia­ty­va keis­ti įsta­ty­mą, ku­ris for­muo­ja rei­ka­la­vi­mus ko­mi­si­jos na­riams, su­sto­ti prie to įsta­ty­mo ir vis­ką iš­si­aiš­kin­ti. Ko­dėl tos abe­jo­nės? Jau jos ky­la vien dėl to, kad šian­dien įsta­ty­mas ne­vie­no­dus rei­ka­la­vi­mus ke­lia ko­mi­si­jos na­riams. Dėl pa­tir­ties da­ly­va­vi­mo ko­mi­si­<text:soft-page-break/>jo­se jis ke­lia tik par­ti­jų at­sto­vams, bet ne­ke­lia ki­tiems kan­di­da­tams. Ar tai ati­tin­ka kon­sti­tu­cin­gu­mo prin­ci­pus?<text:s/></text:p>
        <text:p text:style-name="Roman">To­liau, nė­ra aiš­kių me­cha­niz­mų, kaip tu­ri bū­ti pa­tik­rin­ti rei­ka­la­vi­mai – ar as­muo ne­pri­e­kaiš­tin­gos re­pu­ta­ci­jos, ar jis ten­ki­na tą pa­tir­tį ko­mi­si­jo­se, ar ne­ten­ki­na? Nė­ra aiš­ku, kas dėl tų klau­si­mų tu­ri pa­da­ry­ti iš­va­das.<text:span text:style-name="T2409"><text:s/>Kur par</text:span><text:span text:style-name="T2410">­ti</text:span><text:span text:style-name="T2411">­ja ga</text:span><text:span text:style-name="T2412">­li skųs</text:span><text:span text:style-name="T2413">­ti, jei</text:span><text:span text:style-name="T2414">­gu ne</text:span><text:span text:style-name="T2415">­su</text:span><text:span text:style-name="T2416">­tin</text:span><text:span text:style-name="T2417">­ka su to</text:span><text:span text:style-name="T2418">­mis iš</text:span><text:span text:style-name="T2419">­va</text:span><text:span text:style-name="T2420">­do</text:span><text:span text:style-name="T2421">­mis?</text:span><text:s/>Da­bar čia, kaip su­pra­to­me, Sei­mo Pir­mi­nin­kas nu­sta­tė, kad vi­si kan­di­da­tai ten­ki­na rei­ka­la­vi­mus, ir pa­tei­kė tą są­ra­šą. Aš ne­ži­nau, tur­būt jis dėl ne­pri­ekaiš­tin­gos re­pu­ta­ci­jos krei­pė­si į tei­sė­sau­gos ins­ti­tu­ci­jas, ga­vo iš­va­das, kon­sul­ta­vo­si su tei­si­nin­kais dėl pa­tir­ties tu­rė­ji­mo, ne­tu­rė­jimo, bet vi­sa tai lie­ka ne­aiš­ku. Ir stai­ga vi­sai ne­ti­kė­tai po­nas P. Urb­šys ir jam pa­klus­da­mi ki­ti ko­mi­te­to na­riai nu­sta­to, kad vie­nas kan­di­da­tas yra ne­tin­ka­mas. Aš ma­nau, kad čia yra to­kios im­pro­vi­za­ci­jos, ku­rių pats įsta­ty­mas ne­at­sklei­džia. Dėl to ma­nau, bent aš siū­ly­siu, kad mū­sų fra­k­ci­jos na­riai ne­da­ly­vau­tų ir prie­sai­ką<text:s/>priimant, nes abe­jo­ja­me<text:s/>to for­ma­vi­mo kon­sti­tu­cingu­mu.<text:s/></text:p>
        <text:p text:style-name="Roman"><text:span text:style-name="T2422">PIRMININKĖ.</text:span><text:s/>Nuo­mo­nė už – A. Gu­mu­liaus­kas.<text:s/></text:p>
        <text:p text:style-name="Roman"><text:span text:style-name="T2423">A. GUMULIAUSKAS</text:span><text:s/><text:span text:style-name="T2424">(</text:span><text:span text:style-name="T2425">LVŽSF</text:span><text:span text:style-name="T2426">)</text:span>. Aš ma­nau, iš tų, ku­rie kal­bė­jo prieš, tai J. Raz­mos pa­si­sa­ky­mas, tik­rai gi­lus ir svars­ty­ti­nas, ta­čiau aš vi­siš­kai pri­ta­riu R. Ta­ma­šu­nie­nės nuo­mo­nei – vis dėl­to po­li­ti­ka yra po­li­ti­ka, tei­sė yra tei­sė. To­dėl aš siū­ly­čiau baig­ti pa­si­sa­ky­mus ir per­ei­ti prie bal­sa­vi­mo. Ačiū.<text:s/></text:p>
        <text:p text:style-name="Roman"><text:span text:style-name="T2427">PIRMININKĖ.</text:span><text:s/>Dė­ko­ju. Nuo­mo­nė prieš – ger­bia­mas B. Ma­te­lis. Pra­šau.<text:s/></text:p>
        <text:p text:style-name="Roman"><text:span text:style-name="T2428">B. MATELIS</text:span><text:span text:style-name="T2429"><text:s/></text:span><text:span text:style-name="T2430">(</text:span><text:span text:style-name="T2431">MSNG</text:span><text:span text:style-name="T2432">)</text:span><text:span text:style-name="T2433">. Ačiū. Ger</text:span><text:span text:style-name="T2434">­bia</text:span><text:span text:style-name="T2435">­mi ko</text:span><text:span text:style-name="T2436">­le</text:span><text:span text:style-name="T2437">­gos, iš tie</text:span><text:span text:style-name="T2438">­sų ką mes da</text:span><text:span text:style-name="T2439">­bar ma</text:span><text:span text:style-name="T2440">­to</text:span><text:span text:style-name="T2441">­me šio</text:span><text:span text:style-name="T2442">­je sa</text:span><text:span text:style-name="T2443">­lė</text:span><text:span text:style-name="T2444">­je?<text:s/></text:span>Pir­miau­sia aš ma­tau tai, kad mes žmo­gui, tu­riu gal­vo­je V. Se­meš­ką, pra­ne­šė­me, kad ji­sai ga­li bū­ti ren­ka­mas Vy­riau­sio­sios rin­ki­mų ko­mi­si­jos na­riu. Mes jį pa­kvie­tė­me į Sei­mą, lei­do­me pa­si­sa­ky­ti ir pas­ku­ti­nę mi­nu­tę su­ži­no­jo­me, kad iš­va­ka­rė­se ko­mi­te­tas nu­spren­dė, kad tas žmo­gus ne­be­ga­li kan­di­da­tuo­ti.<text:s/></text:p>
        <text:p text:style-name="Roman">Vi­sų pir­ma čia jo­kiais bū­dais ne­sa­kau, kad mes tu­ri­me ne­si­lai­ky­ti įsta­ty­mų. Aš iš tie­sų už tai. Bet ma­tau pa­pras­tą iš­ei­tį – rei­kia da­ry­ti per­trau­ką ir tar­tis dėl to, kaip bū­tų ga­li­ma iš­spręs­ti šią pro­ble­mą. Ma­no mo­ty­vas yra la­bai pa­pras­tas. Iš tie­sų pats ži­nau, ką reiš­kia re­gio­ne, ku­rį val­do vie­nas as­muo iš prin­ci­po, bū­ti opo­zi­ci­jo­je ir vi­suo­met opo­nuo­ti. Tai reiš­kia, aš ga­liu jums tą pa­sa­ky­ti, kad ta­vo šei­ma bus per­se­kio­ja­ma, tu pats ir­gi bū­si per­se­kio­ja­mas, nie­kur ne­iš­ei­si ir nie­ko ne­gau­si.<text:s/></text:p>
        <text:p text:style-name="Roman">Da­bar su­si­da­rė to­kia si­tu­a­ci­ja, kad pa­gal įsta­ty­mą lyg ir rei­ka­lau­ja­ma, kad rei­ka­lin­ga pa­tir­tis,<text:span text:style-name="T2445"><text:s/>o kaip žmo</text:span><text:span text:style-name="T2446">­gui įgy</text:span><text:span text:style-name="T2447">­ti tos pa</text:span><text:span text:style-name="T2448">­tir</text:span><text:span text:style-name="T2449">­ties, jei</text:span><text:span text:style-name="T2450">­gu Drus</text:span><text:span text:style-name="T2451">­ki</text:span><text:span text:style-name="T2452">­nin</text:span><text:span text:style-name="T2453">­kų me</text:span><text:span text:style-name="T2454">­ras, ga</text:span><text:span text:style-name="T2455">­li</text:span><text:span text:style-name="T2456">­ma sa</text:span><text:span text:style-name="T2457">­ky</text:span><text:span text:style-name="T2458">­ti, kaip mes da</text:span><text:span text:style-name="T2459">­bar</text:span><text:s/>jau tą pui­kiai su­pran­ta­me, da­rė įta­ką bet kam ir bet kiek, ir ji­sai ga­lė­jo pa­da­ry­ti, kad tas žmo­gus ne­bū­tų ski­ria­mas į jo­kias ir ne­įgy­tų pa­tir­ties rin­ki­mų ko­mi­si­jo­se. Iš tie­sų ap­mau­du, kad taip iš­ėjo, ir ap­mau­du, kad da­bar ta įtam­pa to­kia di­džiu­lė ir su­si­kal­bė­ji­mo bus ma­žiau. Ačiū.</text:p>
        <text:p text:style-name="Roman"><text:span text:style-name="T2460">PIRMININKĖ.</text:span><text:s/>Dė­ko­ju. Iš­sa­ky­tos nuo­mo­nės už, nuo­mo­nės prieš. No­rė­da­ma baig­ti šio klau­si­mo pro­ce­dū­rą, slap­to bal­sa­vi­mo biu­le­te­nio pa­vyz­dį jums ro­dau ir jūs jau pui­kiai ži­no­te, kad pa­si­rink­si­te tą nuo­mo­nę, ku­ri jums bus pri­im­ti­na, o iš­brauk­si­te ne­pri­im­ti­nas po­zi­ci­jas. Ir dar kar­tą no­riu pa­sa­ky­ti, kad gau­si­te, mie­lie­ji ko­le­gos, šiuo at­ve­ju iš vi­so sep­ty­nis biu­le­te­nius dėl pir­mi­nin­kės ir dėl kiek­vie­no kan­di­da­to, ku­rį pa­siū­lė ati­tin­ka­mos ins­ti­tu­ci­jos. Dėl par­ti­jos pa­teik­tų mes slap­tu bal­sa­vi­mu ne­bal­suo­ja­me. Tą mes ap­ta­rė­me.<text:s/></text:p>
        <text:p text:style-name="Roman">Taip pat no­riu pa­skelb­ti bal­sų skai­čia­vi­mo gru­pę. Į ją įei­na: V. Alek­na, A. Bau­ra, P. Gra­žu­lis, R. Juk­ne­vi­čie­nė, Č. Ol­šev­skis, R. Po­po­vie­nė. No­riu pa­skelb­ti, kad mū­sų slap­to bal­sa­vi­mo pra­džia yra 14 va­lan­dą, o pa­bai­ga – 14 val. 30 min. 13 va­lan­dą, kaip ir nu­ma­ty­ta mū­sų dar­bo­tvarkėje, vyks Vy­riau­sy­bės va­lan­da, o 15 va­lan­dą to­liau tę­si­me šios die­nos dar­bo­tvarkę, va­ka­ri­nį po­sė­dį.<text:s/></text:p>
        <text:p text:style-name="Roman">Da­bar iki 13 va­lan­dos mes dar tu­ri­me ke­le­tą mi­nu­čių, ma­nau, ko­le­gos no­ri sa­ky­ti re­pli­kas. Pir­mam žo­dį su­tei­kiu R. J. Da­giui.</text:p>
        <text:p text:style-name="Roman"><text:span text:style-name="T2461">R. J. DAGYS</text:span><text:s/><text:span text:style-name="T2462">(</text:span><text:span text:style-name="T2463">TS-LKDF</text:span><text:span text:style-name="T2464">)</text:span>. Ger­bia­mie­ji ko­le­gos, aiš­ku, blo­gai, kad mes įsi­vė­lė­me į pa­pil­do­mą re­to­ri­ką, bet po­nui P. Gra­žu­liui no­rė­čiau pa­sa­ky­ti: ne­ži­nau di­des­nės iš­da­vys­tės krikš­čio­niš­kų idė­jų, kai jūs, bal­suo­jant dėl Kon­sti­tu­ci­jos pa­tai­sos, spe­cia­liai ne­at­ėjo­te į bal­sa­vi­mą. No­rė­čiau, kad jūs tuo klau­si­mu net ne­kal­bė­tu­mė­te. (<text:span text:style-name="T2465">Bal</text:span><text:span text:style-name="T2466">­sai sa</text:span><text:span text:style-name="T2467">­lė</text:span><text:span text:style-name="T2468">­je</text:span>)<text:s/></text:p>
        <text:p text:style-name="Roman"><text:span text:style-name="T2469">PIRMININKĖ.</text:span><text:s/>Nuo­sek­liai. Da­bar re­pli­ką po bal­sa­vi­mo, dar ne po bal­sa­vi­mo, tie­siog re­pli­ką – S. Šed­ba­ras. Pra­šau, ko­le­ga.</text:p>
        <text:p text:style-name="Roman"><text:span text:style-name="T2470">S. ŠEDBARAS</text:span><text:s/><text:span text:style-name="T2471">(</text:span><text:span text:style-name="T2472">TS-LKDF</text:span><text:span text:style-name="T2473">)</text:span>. Ger­bia­mie­ji ko­le­gos, aš tu­riu pra­šy­mą dėl nu­ta­ri­mo pro­jek­to dėl A. Skar­džiaus ko­mi­si­jos. Ka­dan­gi va­kar 14 va­lan­dą bu­vo su­šauk­tas Tei­sės ir tei­sėt­var­kos ko­mi­te­to po­sė­dis, o šian­dien nuo 14 va­lan­dos pra­de­da­mas bal­sa­vi­mas, aš pra­šy­čiau ko­le­gų su­pra­ti­mo ir leis­ti mū­sų ko­mi­te­to na­riams be ei­lės bal­suo­ti. Tik­rai ne­daug su­gai­ši­me ir ga­lė­si­me ei­ti į ko­mi­te­to po­sė­dį.<text:s/></text:p>
        <text:p text:style-name="Roman"><text:span text:style-name="T2474">PIRMININKĖ.</text:span><text:s/>Iš­ties la­bai ra­cio­na­lus pa­siū­ly­mas. Ačiū, kad jūs pri­mi­nė­te, kad Tei­sės ir tei­sėt­var­kos ko­mi­te­tas pra­de­da dar­bą 14 va­lan­dą, ir tik­rai vi­si ko­mi­te­to na­riai pir­mi at­liks bal­sa­vi­mo pro­ce­dū­rą.<text:s/></text:p>
        <text:p text:style-name="Roman">P. Gra­žu­lis.</text:p>
        <text:p text:style-name="Roman"><text:span text:style-name="T2475">P. GRAŽULIS</text:span><text:s/><text:span text:style-name="T2476">(</text:span><text:span text:style-name="T2477">TTF</text:span><text:span text:style-name="T2478">)</text:span>. Ger­bia­ma­sis po­ne Da­gy, pri­si­mink sa­vo po­li­ti­nius klyst­ke­lius: tai so­cial­de­mok­ra­tas, tai krikš­čio­nis de­mok­ra­tas, ir ap­si­spręsk, kas tu esi.</text:p>
        <text:p text:style-name="Roman">Ant­ras da­ly­kas. Ko­dėl ne­ma­tai, kiek ne­da­ly­va­vo bal­sa­vi­me dėl Kon­sti­tu­ci­jos kon­ser­va­to­rių? Ko­dėl žiū­ri tik į ma­ne? Aš no­riu pa­sa­ky­ti, taip, klai­da, bet ne­ty­či­nė. Ne­su­spė­jau po­rą mi­nu­čių da­ly­vau­ti po­sė­dy­je. Taip, tai yra klai­da, ir aš dėl tos klai­dos jau penk­tą kar­tą ei­nu prie mik­ro­fo­no ir gai­liuo­si. Ar jūs ga­li­te nors ka­da su­pras­ti?<text:s/></text:p>
        <text:p text:style-name="Roman"><text:span text:style-name="T2479">PIRMININKĖ.</text:span><text:s/>Ačiū. Re­pli­kos iš­sa­ky­tos. Iki 13 va­lan­dos dar yra pen­kios mi­nu­tės. (<text:span text:style-name="T2480">Bal</text:span><text:span text:style-name="T2481">­sai sa</text:span><text:span text:style-name="T2482">­lė</text:span><text:span text:style-name="T2483">­je</text:span>) A. Gu­mu­liaus­kas.</text:p>
        <text:p text:style-name="Roman"><text:span text:style-name="T2484">A. GUMULIAUSKAS</text:span><text:s/><text:span text:style-name="T2485">(</text:span><text:span text:style-name="T2486">LVŽSF</text:span><text:span text:style-name="T2487">)</text:span>. Vi­si, ku­rie įei­na į Is­to­ri­jos at­min­ties ko­mi­si­ją, ta­rė­mės, kad šian­dien 14 va­lan­dą tu­ri­me iš­si­rink­ti pir­mi­nin­ko pa­va­duo­to­ją. Spau­dos kon­fe­ren­ci­jų sa­lė bus už­im­ta, to­dėl 14 va­lan­dą vi­si ren­ka­mės čia, prie tri­bū­nos. (<text:span text:style-name="T2488">Bal</text:span><text:span text:style-name="T2489">­sai sa</text:span><text:span text:style-name="T2490">­lė</text:span><text:span text:style-name="T2491">­je</text:span>) Be ta­vęs ta­da.</text:p>
        <text:p text:style-name="Roman"><text:span text:style-name="T2492">PIRMININKĖ.</text:span><text:s/>Ačiū. Vi­sa in­for­ma­ci­ja pa­teik­ta. Iki 13 va­lan­dos mes dar tu­ri­me pen­kias mi­nu­tes, aš no­rė­čiau ger­bia­mų­jų ko­le­gų pra­šy­ti, gal ga­lė­čiau gal­būt per­duo­da­ma pir­mi­nin­ka­vi­mą A. Ne­kro­šiui pri­sta­ty­ti dar po­rą re­zer­vi­nių klau­si­mų? (<text:span text:style-name="T2493">Bal</text:span><text:span text:style-name="T2494">­sai sa</text:span><text:span text:style-name="T2495">­lė</text:span><text:span text:style-name="T2496">­je: „Pri</text:span><text:span text:style-name="T2497">­ta</text:span><text:span text:style-name="T2498">­ria</text:span><text:span text:style-name="T2499">­me, pri</text:span><text:span text:style-name="T2500">­ta</text:span><text:span text:style-name="T2501">­ria</text:span><text:span text:style-name="T2502">­me.“</text:span>)<text:s/></text:p>
        <text:p text:style-name="Roman"><text:span text:style-name="T2503">PIRMININKAS (A. NEKROŠIUS</text:span>,<text:s/><text:span text:style-name="T2504">LVŽSF</text:span><text:span text:style-name="T2505">).</text:span><text:s/>Svei­ki, ko­le­gos, tę­sia­me dar­bo­tvarkę.<text:s/></text:p>
        <text:p text:style-name="Roman"/>
        <text:p text:style-name="Laikas">12.56 val.</text:p>
        <text:p text:style-name="Roman12">Sei­mo nu­ta­ri­mo „Dėl Lie­tu­vos Res­pub­li­kos Sei­mo 2016 m. lap­kri­čio 22 d. nu­ta­ri­mo<text:s/><text:span text:style-name="T2506">Nr. XIII-23 „Dėl Lie</text:span><text:span text:style-name="T2507">­tu</text:span><text:span text:style-name="T2508">­vos Res</text:span><text:span text:style-name="T2509">­pub</text:span><text:span text:style-name="T2510">­li</text:span><text:span text:style-name="T2511">­kos Sei</text:span><text:span text:style-name="T2512">­mo de</text:span><text:span text:style-name="T2513">­le</text:span><text:span text:style-name="T2514">­ga</text:span><text:span text:style-name="T2515">­ci</text:span><text:span text:style-name="T2516">­jos Eu</text:span><text:span text:style-name="T2517">­ro</text:span><text:span text:style-name="T2518">­pos Ta</text:span><text:span text:style-name="T2519">­ry</text:span><text:span text:style-name="T2520">­bos Par</text:span><text:span text:style-name="T2521">­la</text:span><text:span text:style-name="T2522">­men</text:span><text:span text:style-name="T2523">­ti</text:span><text:span text:style-name="T2524">­nė</text:span><text:span text:style-name="T2525">­je Asam</text:span><text:span text:style-name="T2526">­blė</text:span><text:span text:style-name="T2527">­jo</text:span><text:span text:style-name="T2528">­je“ pa</text:span><text:span text:style-name="T2529">­kei</text:span><text:span text:style-name="T2530">­ti</text:span><text:span text:style-name="T2531">­mo“ pro</text:span><text:span text:style-name="T2532">­jek</text:span><text:span text:style-name="T2533">­tas Nr. XIIIP-919<text:s/></text:span>(<text:span text:style-name="T2534">pa</text:span><text:span text:style-name="T2535">­tei</text:span><text:span text:style-name="T2536">­ki</text:span><text:span text:style-name="T2537">­mas, svars</text:span><text:span text:style-name="T2538">­ty</text:span><text:span text:style-name="T2539">­mas ir pri</text:span><text:span text:style-name="T2540">­ėmi</text:span><text:span text:style-name="T2541">­mas</text:span>)</text:p>
        <text:p text:style-name="Roman"/>
        <text:p text:style-name="Roman">Re­zer­vi­nis 4 kau­si­mas – Sei­mo nu­ta­ri­mo „Dėl Lie­tu­vos Res­pub­li­kos Sei­mo 2016 m. lap­kri­čio 22 d. nu­ta­ri­mo Nr. XIII-23 „Dėl Lie­tu­vos Res­pub­li­kos Sei­mo de­le­ga­ci­jos Eu­ro­pos Ta­ry­bos Par­la­men­ti­nė­je Asam­blė­jo­je“ pa­kei­ti­mo“ pro­jek­tas Nr. XIIIP-919. Pra­ne­šė­ja – R. Baš­kie­nė. Pra­šau.<text:s/></text:p>
        <text:p text:style-name="Roman"><text:span text:style-name="T2542">R. BAŠKIENĖ</text:span><text:s/><text:span text:style-name="T2543">(</text:span><text:span text:style-name="T2544">LVŽSF</text:span><text:span text:style-name="T2545">)</text:span>. (…) pa­kei­ti­mai dėl to, kad D. Ša­ka­lie­nė per­ėjo į ki­tą frak­ci­ją ir kei­čia­si kvo­tos. Sa­vo ruož­tu mes no­ri­me pra­šy­ti jū­sų pri­tar­ti, kad Lie­tu­vos vals­tie­čių ir ža­lių­jų są­jun­gos frak­ci­jos at­sto­vė V. Ačie­nė bū­tų Lie­tu­vos Res­pub­li­kos Sei­mo de­le­ga­ci­jos Eu­ro­pos Ta­ry­bos Par­la­men­ti­nė­je Asam­blė­jo­je na­rių pa­va­duo­to­jos tei­sė­mis, o R. Ta­ma­šu­nie­nė, ku­ri bu­vo ši­tos de­le­ga­ci­jos su­dė­ty­je, bū­tų šios Par­la­men­ti­nės Asam­blė­jos na­rė. Toks tei­kia­mas pa­siū­ly­mas, už<text:s/>jį kvie­čiu bal­suo­ti.<text:s/></text:p>
        <text:p text:style-name="Roman"><text:span text:style-name="T2546">PIRMININKAS.</text:span><text:s/>Klaus­ti nie­kas ne­už­si­ra­šė, kal­bė­ti taip pat. Ar ga­li­me pri­tar­ti ben­dru su­ta­ri­mu po pa­tei­ki­mo? Dė­ko­ju, pri­tar­ta.</text:p>
        <text:p text:style-name="Roman">Svars­ty­mas. Taip pat nie­kas ne­už­si­ra­šė. Ar ga­li­me pri­tar­ti ben­dru su­ta­ri­mu? Dė­ko­ju, pritar­ta.</text:p>
        <text:p text:style-name="P2547">Pri­ėmi­mas. Taip pat nie­kas ne­už­si­ra­šė. Kvie­čiu bal­suo­ti.<text:s/></text:p>
        <text:p text:style-name="P2548"/>
        <text:p text:style-name="P2549">Šio nu­ta­ri­mo pri­ėmi­mas</text:p>
        <text:p text:style-name="P2550"/>
        <text:p text:style-name="P2551">Bal­sa­vo 63 Sei­mo na­riai: už – 61, prieš nė­ra, su­si­lai­kė 2. Abiem straips­niams pri­tar­ta ir nu­ta­ri­mui (pro­jek­tas Nr. XIIIP-919) pri­tar­ta. (<text:span text:style-name="T2552">Gon</text:span><text:span text:style-name="T2553">­gas</text:span>)<text:s/></text:p>
        <text:p text:style-name="Roman"/>
        <text:p text:style-name="Laikas">12.58 val.</text:p>
        <text:p text:style-name="Roman12">Sei­mo nu­ta­ri­mo „Dėl Lie­tu­vos Res­pub­li­kos Sei­mo 2016 m. lap­kri­čio 22 d. nu­ta­ri­mo<text:s/><text:span text:style-name="T2554">Nr. XIII-27 „Dėl Lie</text:span><text:span text:style-name="T2555">­tu</text:span><text:span text:style-name="T2556">­vos Res</text:span><text:span text:style-name="T2557">­pub</text:span><text:span text:style-name="T2558">­li</text:span><text:span text:style-name="T2559">­kos Sei</text:span><text:span text:style-name="T2560">­mo Ener</text:span><text:span text:style-name="T2561">­ge</text:span><text:span text:style-name="T2562">­ti</text:span><text:span text:style-name="T2563">­kos ko</text:span><text:span text:style-name="T2564">­mi</text:span><text:span text:style-name="T2565">­si</text:span><text:span text:style-name="T2566">­jos su</text:span><text:span text:style-name="T2567">­da</text:span><text:span text:style-name="T2568">­ry</text:span><text:span text:style-name="T2569">­mo“ pa</text:span><text:span text:style-name="T2570">­kei</text:span><text:span text:style-name="T2571">­ti</text:span><text:span text:style-name="T2572">­mo“ pro</text:span><text:span text:style-name="T2573">­jek</text:span><text:span text:style-name="T2574">­tas Nr. XIIIP-918<text:s/></text:span>(<text:span text:style-name="T2575">pa</text:span><text:span text:style-name="T2576">­tei</text:span><text:span text:style-name="T2577">­ki</text:span><text:span text:style-name="T2578">­mas, svars</text:span><text:span text:style-name="T2579">­ty</text:span><text:span text:style-name="T2580">­mas ir pri</text:span><text:span text:style-name="T2581">­ėmi</text:span><text:span text:style-name="T2582">­mas</text:span>)</text:p>
        <text:p text:style-name="Roman"/>
        <text:p text:style-name="Roman">Ki­tas klau­si­mas – Sei­mo nu­ta­ri­mo „Dėl Lie­tu­vos Res­pub­li­kos Sei­mo Ener­ge­ti­kos ko­mi­si­jos su­da­ry­mo“ pa­kei­ti­mo“ pro­jek­tas Nr. XIIIP-918. Pra­ne­šė­ja – R. Baš­kie­nė.<text:s/></text:p>
        <text:p text:style-name="Roman"><text:span text:style-name="T2583">R. BAŠKIENĖ</text:span><text:s/><text:span text:style-name="T2584">(</text:span><text:span text:style-name="T2585">LVŽSF</text:span><text:span text:style-name="T2586">)</text:span>. Ger­bia­mie­ji ko­le­gos, no­riu pri­sta­ty­ti, kad pa­pil­do­me Ener­ge­ti­kos ko­mi­si­ją try­lik­tu na­riu. Ka­dan­gi Miš­ri Sei­mo na­rių gru­pė pa­di­dė­ju­si, tą kvo­tą tu­ri Miš­ri Sei­mo na­rių gru­pė. Ži­no­me, kad L. Bal­sys iš tie­sų yra tos sri­ties ži­no­vas, to­dėl ma­no­me, kad pa­pil­dy­mas Ener­ge­ti­kos ko­mi­si­jos L. Bal­sio bu­vi­mu, kar­tu ir dar­bu šio­je ko­mi­si­jo­je tik­rai bū­tų ra­cio­na­lus. Pra­šau pri­tar­ti.</text:p>
        <text:p text:style-name="Roman"><text:span text:style-name="T2587">PIRMININKAS.</text:span><text:s/>Dė­ko­ja­me. Klaus­ti nie­kas ne­už­si­ra­šė. Po pa­tei­ki­mo ga­li­ma pri­tar­ti ben­dru su­ta­ri­mu? Ačiū, pri­tar­ta.</text:p>
        <text:p text:style-name="Roman">Svars­ty­mas. Pa­straips­niui. Yra du straips­niai. Ar ga­li­me pri­tar­ti abiem straips­niams ben­dru su­ta­ri­mu? Ačiū, pri­tar­ta. Po svars­ty­mo taip pat ga­li­me pri­tar­ti ben­dru su­ta­ri­mu? Dė­ko­ju, pri­tar­ta.</text:p>
        <text:p text:style-name="Roman">Pri­ėmi­mas. Nie­kas ne­už­si­ra­šė kal­bė­ti. Kvie­čiu bal­suo­ti.</text:p>
        <text:p text:style-name="Roman"/>
        <text:p text:style-name="Priemimas">Šio nu­ta­ri­mo pri­ėmi­mas</text:p>
        <text:p text:style-name="Roman"/>
        <text:p text:style-name="Roman">Bal­sa­vo 71 Sei­mo na­rys ir vi­si bal­sa­vo už, prieš ir su­si­lai­kiu­sių nė­ra. Nu­ta­ri­mas (pro­jek­tas Nr. XIIIP-918) pri­im­tas. (<text:span text:style-name="T2588">Gon</text:span><text:span text:style-name="T2589">­gas</text:span>)<text:s/></text:p>
        <text:p text:style-name="Roman">Ki­tas dar­bo­tvarkės klau­si­mas – Vy­riau­sy­bė va­lan­da. Kvie­čiu mi­nist­rus ir Mi­nist­rą Pir­mi­nin­ką už­im­ti dar­bo vie­ta.<text:s/></text:p>
        <text:p text:style-name="Roman">Ka­dan­gi mi­nist­rai, kiek ži­nau, šiek tiek vė­luo­ja, tai gal ga­li­me pen­kias mi­nu­tes skir­ti vie­nam re­zer­vi­niam klau­si­mui?<text:s/></text:p>
        <text:p text:style-name="Roman"/>
        <text:p text:style-name="Laikas">13.01 val.</text:p>
        <text:p text:style-name="Roman12">Sei­mo nu­ta­ri­mo „Dėl Lie­tu­vos Res­pub­li­kos<text:s/>Seimo<text:s/>2016 m. lap­kri­čio 22 d. nu­ta­ri­mo Nr. XIII-28 „Dėl Lie­tu­vos Res­pub­li­kos Sei­mo Jau­ni­mo ir spor­to rei­ka­lų ko­mi­si­jos sudary­mo“ pa­kei­ti­mo“ pro­jek­tas Nr. XIIIP-917 (<text:span text:style-name="T2590">pa</text:span><text:span text:style-name="T2591">­tei</text:span><text:span text:style-name="T2592">­ki</text:span><text:span text:style-name="T2593">­mas, svars</text:span><text:span text:style-name="T2594">­ty</text:span><text:span text:style-name="T2595">­mas ir pri</text:span><text:span text:style-name="T2596">­ėmi</text:span><text:span text:style-name="T2597">­mas</text:span>)</text:p>
        <text:p text:style-name="Roman"/>
        <text:p text:style-name="Roman"><text:span text:style-name="T2598">PIRMININKAS.</text:span><text:s/>Sei­mo nu­ta­ri­mo „Dėl Lie­tu­vos Res­pub­li­kos<text:s/>Seimo<text:s/>2016 m. lap­kri­čio 22 d. nu­ta­ri­mo Nr. XIII-28 „Dėl Lie­tu­vos Res­pub­li­kos Sei­mo Jau­ni­mo ir spor­to rei­ka­lų ko­mi­si­jos su­da­ry­mo“ pa­kei­ti­mo“ pro­jek­tas Nr. XIIIP-917. Pra­ne­šė­ja – R. Baš­kie­nė.<text:s/></text:p>
        <text:p text:style-name="Roman"><text:span text:style-name="T2599">R. BAŠKIENĖ</text:span><text:s/><text:span text:style-name="T2600">(</text:span><text:span text:style-name="T2601">LVŽSF</text:span><text:span text:style-name="T2602">)</text:span>. Ger­bia­mie­ji ko­le­gos, ka­dan­gi V. Ker­na­gis nuo šiol dirbs Sa­vi­žu­dy­bių ir smur­to pre­ven­ci­jos ko­mi­si­jo­je, taip pat ir R. Po­po­vie­nė, to­dėl jų vie­to­je į Jau­ni­mo ir spor­to rei­ka­lų ko­mi­si­ją siū­lo­ma įra­šy­ti ki­tus ak­ty­vius ko­le­gas, tai R. Mi­liū­tę ir A. Skar­džių. Ir ati­tin­ka­mai gau­ti tų frak­ci­jų pa­siū­ly­mai. Pra­šom pri­tar­ti.<text:s/></text:p>
        <text:p text:style-name="Roman"><text:span text:style-name="T2603">PIRMININKAS.</text:span><text:s/>Dė­ko­ju, pra­ne­šė­jai. Klaus­ti taip pat nie­kas ne­už­si­ra­šė. Ar ga­li­me pri­tar­ti ben­dru su­ta­ri­mu po pa­tei­ki­mo? Dė­ko­ju, pri­tar­ta.<text:s/></text:p>
        <text:p text:style-name="P2604">Svars­ty­mas. Taip pat nie­kas ne­už­si­ra­šė. Ar ga­li­me pri­tar­ti ben­dru su­ta­ri­mu? Ačiū, pri­tar­ta.<text:s/></text:p>
        <text:p text:style-name="P2605">Pri­ėmi­mas. Taip pat nie­kas ne­už­si­ra­šė. Bal­suo­ja­me.<text:s/></text:p>
        <text:p text:style-name="P2606"/>
        <text:p text:style-name="P2607">Šio nu­ta­ri­mo pri­ėmi­mas</text:p>
        <text:p text:style-name="Roman"/>
        <text:p text:style-name="Roman">Bal­sa­vo 60 Sei­mo na­rių: vi­si bal­sa­vo už, prieš ir su­si­lai­kiu­sių nė­ra.<text:s/></text:p>
        <text:p text:style-name="Roman"/>
        <text:p text:style-name="Laikas">13.02 val.</text:p>
        <text:p text:style-name="Roman12">Sei­mo nu­ta­ri­mo<text:s/>„Dėl Lietuvos Respublikos Seimo 2016 m. lapkričio 24 d. nutarimo Nr. XIII-46<text:s/>„Dėl Lie­tu­vos Res­pub­li­kos Sei­mo Eti­kos ir pro­ce­dū­rų ko­mi­si­jos suda­ry­mo“ pa­kei­ti­mo“<text:s/>pro­jek­tas Nr. XIIIP-927 (<text:span text:style-name="T2608">pa</text:span><text:span text:style-name="T2609">­tei</text:span><text:span text:style-name="T2610">­ki</text:span><text:span text:style-name="T2611">­mas, svars</text:span><text:span text:style-name="T2612">­ty</text:span><text:span text:style-name="T2613">­mas ir pri</text:span><text:span text:style-name="T2614">­ėmi</text:span><text:span text:style-name="T2615">­mas</text:span>)</text:p>
        <text:p text:style-name="Roman"/>
        <text:p text:style-name="Roman">Re­zer­vi­nis 7 klau­si­mas – Sei­mo nu­ta­ri­mo „Dėl Lie­tu­vos Res­pub­li­kos Sei­mo Eti­kos ir pro­ce­dū­rų ko­mi­si­jos su­da­ry­mo“ pa­kei­ti­mo pro­jek­tas Nr. XIIIP-927. Pra­ne­šė­ja – R. Baš­kie­nė.<text:s/></text:p>
        <text:p text:style-name="Roman"><text:span text:style-name="T2616">R. BAŠKIENĖ</text:span><text:s/><text:span text:style-name="T2617">(</text:span><text:span text:style-name="T2618">LVŽSF</text:span><text:span text:style-name="T2619">)</text:span>. Ger­bia­mie­ji ko­le­gos, jūs ži­no­te, kad J. Džiu­ge­lis ta­po, jū­sų spren­di­mu, Ne­įga­lių­jų tei­sių gy­ni­mo ko­mi­si­jos pir­mi­nin­ku. Iki šiol jis dir­bo Sei­mo Eti­kos ir pro­ce­dū­rų ko­mi­si­jo­je, tai Lie­tu­vos vals­tie­čių ir ža­lių­jų są­jun­ga, tu­rė­da­ma kvo­tą į šią ko­mi­si­ją, vie­toj jo kvie­čia šiam dar­bui ir pra­šo jū­sų pri­ta­ri­mo dėl V. Sin­ke­vi­čiaus. Yra ati­tin­ka­mai pa­gal tai gau­tas ir opo­zi­ci­jos pri­ta­ri­mas, o tai yra svar­biau­sia, ir Tė­vy­nės są­jun­gos, ir Len­kų rin­ki­mų ak­ci­jos, ir „Tvar­kos ir tei­sin­gu­mo“, ir Li­be­ra­lų są­jū­džio frak­ci­jų.<text:s/></text:p>
        <text:p text:style-name="Roman"><text:span text:style-name="T2620">PIRMININKAS.</text:span><text:s/>Dė­ko­ja­me. Klaus­ti nė­ra už­si­ra­šiu­sių. Ar ga­li­me pri­tar­ti ben­dru su­ta­ri­mu po pa­tei­ki­mo? Ačiū, pri­tar­ta.<text:s/></text:p>
        <text:p text:style-name="Roman">Svars­ty­mas. Taip pat nė­ra už­si­ra­šiu­sių. Ar ga­li­me pri­tar­ti ben­dru su­ta­ri­mu? Dė­ko­ju, pritar­ta.<text:s/></text:p>
        <text:p text:style-name="Roman">Bal­sa­vi­mas. Kvie­čiu bal­suo­ti.<text:s/></text:p>
        <text:p text:style-name="Roman"/>
        <text:p text:style-name="Priemimas">Šio nu­ta­ri­mo pri­ėmi­mas</text:p>
        <text:p text:style-name="Roman"/>
        <text:p text:style-name="Roman">Bal­sa­vo 59 Sei­mo na­riai: už – 58, prieš nė­ra, su­si­lai­kė 1. Nu­ta­ri­mas pri­im­tas.<text:s/>(<text:span text:style-name="T2621">Gon</text:span><text:span text:style-name="T2622">­gas</text:span>)<text:s/></text:p>
        <text:p text:style-name="Roman"/>
        <text:p text:style-name="Laikas">13.04 val.</text:p>
        <text:p text:style-name="Roman12">Vy­riau­sy­bės va­lan­da</text:p>
        <text:p text:style-name="Roman"/>
        <text:p text:style-name="Roman">Ma­tau, Vy­riau­sy­bės na­riai jau su­si­rin­ko. Kvie­čiu pra­dė­ti Vy­riau­sy­bės va­lan­dą. Pir­ma­sis klau­sia E. Pu­pi­nis. Pra­šom.<text:s/></text:p>
        <text:p text:style-name="Roman"><text:span text:style-name="T2623">E. PUPINIS</text:span><text:s/><text:span text:style-name="T2624">(</text:span><text:span text:style-name="T2625">TS-LKDF</text:span><text:span text:style-name="T2626">)</text:span>. Ačiū, ger­bia­ma­sis po­sė­džio pir­mi­nin­ke. Aš ne­ma­tau ap­lin­kos mi­nist­ro, gal prem­je­ras ga­lė­tų tą pro­ble­mą kiek nors pa­aiš­kin­ti? Iš tie­sų da­bar spau­do­je ky­la klau­si­mas dėl pri­si­jun­gi­mo prie Eu­ro­pos Są­jun­gos lė­šo­mis nu­ties­tų tin­klų. Iš tik­rų­jų tai<text:s/>di­delio mas­to pro­ble­ma, ku­rią rei­kės kaip nors spręs­ti. Vėl­gi yra daug to­kių įvai­rių pa­siū­ly­mų. Vie­nas – ban­dy­ti ko­kiu nors bū­du kom­pen­suo­ti žmo­nėms, ku­rie ne­pri­si­jun­gė, to­kiu bū­du pri­jung­ti. Ant­ras da­ly­kas – gal­būt vals­ty­bė ras­tų pi­ni­gų, kaip nors tą pro­ble­mą iš­spręs­tų taip, kad pa­ti pa­deng­tų ne­vyk­dy­mo kaš­tus Eu­ro­pos Są­jun­gos Ko­mi­si­jai.<text:s/></text:p>
        <text:p text:style-name="Roman"><text:span text:style-name="T2627">S. SKVERNELIS</text:span><text:s/><text:span text:style-name="T2628">(</text:span><text:span text:style-name="T2629">LVŽSF</text:span><text:span text:style-name="T2630">)</text:span>. Mi­nist­ras yra ko­man­di­ruo­tė­je. Taip, mes ieš­ko­me spren­di­mų, kad ga­lė­tu­me gy­ven­to­jus pa­ska­tin­ti ir kom­pen­suo­tu­me pri­si­jun­gi­mą jau ne iki skly­po, bet nuo skly­po ri­bos iki pat na­mų. Koks bus ga­li­mas pats fi­nan­si­nis me­cha­niz­mas, tai šian­dien dar kon­kre­čiai ne­pa­sa­ky­čiau, bet kad tos sa­vi­val­dy­bės, ku­rios ne­pa­sie­kė re­zul­ta­tų, pa­tirs fi­nan­si­nių nuos­to­lių, tai fak­tas. O Vy­riau­sy­bė tik­rai ieš­ko bū­dų, kaip pa­ska­tin­ti ir kom­pen­suo­ti žmo­nėms pri­si­jun­gi­mą nuo tin­klų iki sa­vo na­mų.<text:s/></text:p>
        <text:p text:style-name="Roman"><text:span text:style-name="T2631">PIRMININKAS.</text:span><text:s/>Klau­sia G. Vai­če­kaus­kas. Ruo­šia­si I. Ro­zo­va.<text:s/></text:p>
        <text:p text:style-name="Roman"><text:span text:style-name="T2632">G. VAIČEKAUSKAS</text:span><text:s/><text:span text:style-name="T2633">(</text:span><text:span text:style-name="T2634">LSF</text:span><text:span text:style-name="T2635">)</text:span>. Ačiū už su­teik­tą žo­dį. Ger­bia­ma­sis prem­je­re, pa­da­rė­te ka­pi­ta­li­nį dar­bą, su­skai­čia­vo­te vals­ty­bės val­do­mą ne­kil­no­ja­mą­jį tur­tą, 28 tūkst. ob­jek­tų. Aiš­ku, kad tai pa­da­ry­ta ne pirš­tu baks­no­jant į daik­tą. Ta­čiau ar jūs su­skai­čia­vo­te, kiek pa­ga­liau mū­sų vals­ty­bei rei­kia tar­nau­to­jų, vals­ty­bės tar­nau­to­jų? Ačiū.<text:s/></text:p>
        <text:p text:style-name="Roman"><text:span text:style-name="T2636">S. SKVERNELIS</text:span><text:s/><text:span text:style-name="T2637">(</text:span><text:span text:style-name="T2638">LVŽSF</text:span><text:span text:style-name="T2639">)</text:span>. Taip, mes skai­čiuo­ja­me ir tu­ri­me skai­čius. Vy­riau­sy­bė iš es­mės pro­jek­tą tu­ri, pir­miau­sia ap­si­spren­džia­me, ko­kias funk­ci­jas at­lie­kan­tis žmo­gus, dir­ban­tis vie­ša­ja­me sek­to­riu­je, ga­li to­kį sta­tu­są tu­rė­ti. Mū­sų ma­ny­mu, yra funk­ci­jos, ku­rios ati­tin­ka ben­drų­jų funk­ci­jų api­brė­ži­mą ir nie­ko ben­dro su vals­ty­bės tar­ny­bos sta­tu­su ir tar­nau­to­jo sta­tu­su ne­tu­rė­tų. Čia la­bai pre­li­mi­na­rus skai­čia­vi­mas, mes kal­bė­tu­me, at­me­tus da­lį tos spe­ci­fi­nės vals­ty­bės tar­ny­bos, t. y. sta­tu­ti­nius tar­nau­to­jus, apie 20 tūkst. vals­ty­bės tar­nau­to­jų, tu­rin­čių sta­tu­są ir at­lie­kan­čių vie­šo­jo ad­mi­nist­ra­vi­mo funk­ci­jas. Bet kol kas sa­kau, tai yra mū­sų pre­li­mi­na­rūs skai­čia­vi­mai.<text:s/></text:p>
        <text:p text:style-name="Roman"><text:span text:style-name="T2640">PIRMININKAS.</text:span><text:s/>Klau­sia I. Ro­zo­va. Ruo­šia­si K. Bart­ke­vi­čius.<text:s/></text:p>
        <text:p text:style-name="Roman"><text:span text:style-name="T2641">I. ROZOVA</text:span><text:s/><text:span text:style-name="T2642">(</text:span><text:span text:style-name="T2643">LLRA-KŠSF</text:span><text:span text:style-name="T2644">)</text:span>. Ačiū. Aš no­rė­čiau už­duo­ti klau­si­mą so­cia­li­nės ap­sau­gos mi­nist­rui. Ger­bia­ma­sis mi­nist­re, pra­ei­tą ka­den­ci­ją mes daug dir­bo­me prie klau­si­mo dėl su­ma­žin­tų pen­si­jų grą­ži­ni­mo, tu­riu ome­ny mi­ru­sių­jų pen­si­nin­kų pa­li­kuo­nims. Prie to klau­si­mo ta­da pri­si­dė­jo ir da­bar­ti­nės dau­gu­mos na­riai, bet klau­si­mas bu­vo at­mes­tas, ar­gu­men­tuo­ta, kad rei­kia gal­vo­ti apie tai, kaip gy­viems grą­žin­ti tuos pi­ni­gus.<text:s/></text:p>
        <text:p text:style-name="Roman">Dėl gy­vų­jų ir ma­no klau­si­mas. Į ma­ne krei­pė­si šei­ma, ku­ri au­gi­na vai­ką su ne­ga­lia. Pa­šal­pa, ku­rią gau­na tas žmo­gus, ir­gi bu­vo su­ma­žin­ta kri­zės me­tu. Ma­no klau­si­mas iš dvie­jų da­lių. Pir­ma da­lis: ar bus Vy­riau­sy­bė­je grįž­ta prie klau­si­mo dėl kom­pen­sa­ci­jos grą­ži­ni­mo šiems žmo­nėms? Ar tie­sa, kad da­bar mi­nis­te­ri­ja ruo­šia vi­są pa­ke­tą do­ku­men­tų, ku­riais bus pa­di­din­tas ba­zi­nis krep­še­lis pa­šal­pų iš­mo­koms? Ačiū.<text:s/></text:p>
        <text:p text:style-name="Roman"><text:span text:style-name="T2645">L. KUKURAITIS.</text:span><text:s/>Dė­kui už klau­si­mą. Tik­rai la­bai daž­nai pa­si­tai­kan­tis klau­si­mas, nes yra daug gru­pių, ku­riems per kri­zi­nį lai­ko­tar­pį su­ma­žin­tos pen­si­jos ir ne­grą­žin­tos. Vals­ty­bė, val­džia grą­ži­no tiems, ku­riems pa­gal Kon­sti­tu­ci­nio Teis­mo iš­aiš­ki­ni­mą pri­va­lu grą­žin­ti. Tuo tar­pu, tu­rint gal­vo­je da­bar­ti­nes ma­žas pen­si­jas, yra ap­si­spręs­ta, kol kas yra vi­sos mū­sų Vy­riau­sy­bės ar­gu­men­ta­ci­jos, dėl ko ne­grą­žin­ti – kad kiek ga­li­ma dau­giau kel­tu­me tiems, ku­rie da­bar gau­na pen­si­jas, rū­pin­tis tais, ku­rie da­bar gau­na pen­si­jas, tarp jų ir šal­pos pen­si­jas, ku­rioms yra nu­ma­ty­tas pa­di­di­ni­mas, kar­tu su mo­kes­ti­ne per­tvar­ka, mo­kes­čių to­bu­li­ni­mu, ku­ris bu­vo pri­sta­ty­tas bir­že­lio pra­džio­je. Yra nu­ma­ty­tas ir<text:s/>šal­pos pen­si­jų di­di­ni­mas.<text:s/></text:p>
        <text:p text:style-name="Roman"><text:span text:style-name="T2646">PIRMININKAS.</text:span><text:s/>Klau­sia K. Bart­ke­vi­čius. Ruo­šia­si S. Tu­mė­nas.<text:s/></text:p>
        <text:p text:style-name="Roman"><text:span text:style-name="T2647">K. BARTKEVIČIUS</text:span><text:s/><text:span text:style-name="T2648">(</text:span><text:span text:style-name="T2649">TTF</text:span><text:span text:style-name="T2650">)</text:span>. Ačiū, po­sė­džio pir­mi­nin­ke. Klau­si­mą už­da­vė Ed­mun­das dėl cen­tra­li­zuo­to pri­si­jun­gi­mo prie nuo­tė­kų tvar­ky­mo, prem­je­ras at­sa­kė, bet aš no­riu pa­klaus­ti su­si­sie­ki­mo mi­nist­ro. Ar ne­at­si­tiks taip, kad Eu­ro­pos Ko­mi­si­ja prieš Lie­tu­vą pra­dės pa­žei­di­mo pro­ce­dū­rą dėl ke­lių in­fra­struk­tū­ros, ap­švie­ti­mo stul­pų, žie­di­nių san­kry­žų, ku­rios pa­pras­čiau­siai ne­ap­švies­tos, nes tam nė­ra iš KPF lė­šų, sa­vi­val­dy­bės ne­tu­ri?<text:s/>Aš tu­riu ome­ny tuos pro­jek­tus, ku­rie yra fi­nan­suo­ja­mi iš Eu­ro­pos Są­jun­gos lė­šų? Ko­kia jū­sų nuo­mo­nė? Gal dar nu­ma­ty­ti tuos pi­ni­gus iš KPF lė­šų, kad bū­tų, kad gat­vės, žie­di­nės san­kry­žos, ku­rios fi­nan­suo­ja­mos iš Eu­ro­pos Są­jun­gos lė­šų… Pa­pras­čiau­siai skir­ti tam lė­šų? Ačiū.<text:s/></text:p>
        <text:p text:style-name="Roman"><text:span text:style-name="T2651">R. MASIULIS.</text:span><text:s/>Ačiū už klau­si­mą. Tik­rai bū­tų ge­rai, jei­gu jūs pa­teik­tu­mė­te są­ra­šą tų san­kry­žų, ku­rio­se to­kie da­ly­kai yra. Ke­liai tu­ri bū­ti su­tvar­ky­ti ir ati­tik­ti nor­ma­ty­vus. Jei­gu kur nors yra, šiaip ne­tu­rė­tų to­kių da­ly­kų bū­ti, bet jei­gu yra, ta­da Lie­tu­vos au­to­mo­bi­lių ke­lių di­rek­ci­ja tu­ri to­kius klau­si­mus spręs­ti. Tai tik­rai lauk­tu­me to są­ra­šo ir žiū­rė­tu­me, ką su juo da­ry­ti. Ačiū už klau­si­mą.</text:p>
        <text:p text:style-name="Roman"><text:span text:style-name="T2652">PIRMININKĖ.</text:span><text:s/>Klau­sia S. Tu­mė­nas. Ruo­šia­si M. Bas­tys.</text:p>
        <text:p text:style-name="Roman"><text:span text:style-name="T2653">S. TUMĖNAS</text:span><text:s/><text:span text:style-name="T2654">(</text:span><text:span text:style-name="T2655">LVŽSF</text:span><text:span text:style-name="T2656">)</text:span>. Krei­piuo­si į mi­nist­rą L. Lin­ke­vi­čių ir prem­je­rą. Ger­bia­mas mi­nist­re, jūs tur­būt ir­gi ga­vo­te Pa­sau­lio lie­tu­vių ben­druo­me­nės pir­mi­nin­kės D. Hen­kės raš­tą, ku­ria­me iš­sa­ky­tas su­si­rū­pi­ni­mas, kad Vy­riau­sy­bės spren­di­mu ren­gia­mas pro­jek­tas nai­kin­ti Už­sie­nio lie­tu­vių ko­or­di­na­vi­mo ko­mi­si­ją. Ar jū­sų nuo­mo­nė ir­gi su­tam­pa, kad ši­tą ko­mi­si­ją rei­kia nai­kin­ti? No­riu pri­min­ti, kad at­sto­vau­ja 44 pa­sau­lio lie­tu­vių iš­ei­vių ben­druo­me­nėms. Juo­ba kad ji vi­sai ne­kai­nuo­ja.<text:s/></text:p>
        <text:p text:style-name="Roman"><text:span text:style-name="T2657">S. SKVERNELIS</text:span><text:s/><text:span text:style-name="T2658">(</text:span><text:span text:style-name="T2659">LVŽSF</text:span><text:span text:style-name="T2660">)</text:span>. Jei­gu mes gal­vo­ja­me, kad ko­mi­si­jos bu­vi­mas iš­spren­džia klau­si­mus, tai ga­li bū­ti tų ko­mi­si­jų. Jų yra ga­na daug, per ke­tu­rias de­šim­tis Vy­riau­sy­bė­je ir prie Vy­riau­sy­bės, kur Mi­nist­ras Pir­mi­nin­kas pir­mi­nin­kau­ja. Su­si­ti­ki­mai nuo­la­tos vyks­ta, aš, bū­da­mas Mi­nist­ru Pir­mi­nin­ku, jau bent tris kar­tus bu­vau su­si­ti­kęs ir yra su­tar­ta, kad yra da­ro­ma pa­gal po­rei­kį, o ne pa­gal tai, ka­da yra gra­fi­kai. Aš ne­ma­tau ab­so­liu­čiai jo­kios pro­ble­mos dėl to for­ma­laus da­ri­nio, ar jis bus, ar ne­bus, jis ne­iš­spren­džia klau­si­mo. Svar­bu, kad tie su­si­ti­ki­mai bū­tų ir bū­tų re­zul­ta­ty­vūs, o ne for­ma­liai pa­dė­tas<text:s/>paukš­čiu­kas, pa­si­sė­dė­ta<text:s/>ir nie­ko ne­spręs­ta. Mes ei­na­me prie to­kio dar­bo bū­do. Yra po­rei­kis – yra su­si­ti­ki­mas, yra spren­di­mai.</text:p>
        <text:p text:style-name="Roman"><text:span text:style-name="T2661">L. A. LINKEVIČIUS</text:span><text:s/><text:span text:style-name="T2662">(</text:span><text:span text:style-name="T2663">LSDPF</text:span><text:span text:style-name="T2664">)</text:span>. Ga­liu pa­pil­dy­ti. Aiš­ku, pa­sa­kant, kad mū­sų tiks­las yra, no­riu pa­sa­ky­ti ir D. Hen­kei, ir vi­siems ki­tiems ben­druo­me­nių va­do­vams, na­riams, kad jiems du­rys vi­sa­da at­vi­ros. Mes ga­li­me su­si­tik­ti tiek daž­nai, kiek jiems rei­kia, mū­sų tik­rai nie­kas ne­ri­bo­ja nei<text:s/>dėl<text:s/>lai­ko,<text:s/>nei dėl<text:s/>nie­ko. Svar­biau­sia, ką prem­je­ras mi­nė­jo, kad bū­tų re­a­liu lai­ku ry­šys, kad mes spręs­tu­me pro­ble­mas ne­lauk­da­mi se­si­jų, tų ben­drų me­ti­nių su­si­ti­ki­mų, spręs­tu­me ta­da, ka­da jos iš­ky­la. Dėl to tik­rai ga­li­me ga­ran­tuo­ti šim­tu pro­cen­tų.<text:s/></text:p>
        <text:p text:style-name="Roman"><text:span text:style-name="T2665">S. SKVERNELIS</text:span><text:s/><text:span text:style-name="T2666">(</text:span><text:span text:style-name="T2667">LVŽSF</text:span><text:span text:style-name="T2668">)</text:span>. Pa­pil­dant. Gal mes pa­de­monst­ruo­ki­me ir čia to­kią la­bai ge­rą va­lią ir iš­spręs­ki­me mū­sų ben­druo­me­nei rū­pi­mus klau­si­mus, kad jie ga­lė­tų bū­da­mi mū­sų pi­lie­čiais, pa­vyz­džiui, sa­vo pa­var­dę už­ra­šy­ti taip, ko­kią jie tu­ri, o ne taip, kaip mes no­ri­me pa­da­ry­ti. Tai čia spren­di­mai yra, vie­ni iš spren­di­mų. Tuos klau­si­mus ben­druo­me­nės ke­lia su­si­rin­ki­me,<text:span text:style-name="T2669"><text:s/>ly</text:span><text:span text:style-name="T2670">­giai tas pats dėl dvi</text:span><text:span text:style-name="T2671">­gu</text:span><text:span text:style-name="T2672">­bos pi</text:span><text:span text:style-name="T2673">­lie</text:span><text:span text:style-name="T2674">­ty</text:span><text:span text:style-name="T2675">­bės. Ieš</text:span><text:span text:style-name="T2676">­ko</text:span><text:span text:style-name="T2677">­ki</text:span><text:span text:style-name="T2678">­me spren</text:span><text:span text:style-name="T2679">­di</text:span><text:span text:style-name="T2680">­mų, o ne ko</text:span><text:span text:style-name="T2681">­mi</text:span><text:span text:style-name="T2682">­si</text:span><text:span text:style-name="T2683">­jas kur</text:span><text:span text:style-name="T2684">­ki</text:span><text:span text:style-name="T2685">­me.<text:s/></text:span></text:p>
        <text:p text:style-name="Roman"><text:span text:style-name="T2686">PIRMININKAS.</text:span><text:s/>Klau­sia M. Bas­tys. Ruo­šia­si G. Land­sber­gis.</text:p>
        <text:p text:style-name="Roman"><text:span text:style-name="T2687">M. BASTYS</text:span><text:s/><text:span text:style-name="T2688">(</text:span><text:span text:style-name="T2689">LSDPF</text:span><text:span text:style-name="T2690">)</text:span>. Dė­ko­ju. Ma­no klau­si­mas ad­re­suo­ja­mas fi­nan­sų mi­nist­rui. Ger­bia­mas mi­nist­re, eks­per­tai, eko­no­mis­tai kal­ba apie ben­dro­jo vi­daus pro­duk­to au­gi­mą, apie eko­no­mi­kos au­gi­mą. Šiais me­tais au­gi­mas bus di­des­nis, ne­gu bu­vo nu­ma­ty­ta – 3 %, ki­tais me­tais taip pat prog­no­zuo­ja­ma, kad bus au­gi­mas apie 2,6 %. Na, tam tik­ras su­lė­tė­ji­mas, ta­čiau vis tiek aiš­kiai prog­no­zuo­ja ben­dro­jo vi­daus pro­duk­to au­gi­mą, ki­taip ta­riant, tai ro­do ir eko­no­mi­kos sta­bi­lu­mą. Ta­čiau Vals­tie­čių ir ža­lių­jų frak­ci­jos ly­de­ris R. Kar­baus­kis kal­ba apie ar­tė­jan­čią kri­zę, Mi­nist­ras Pir­mi­nin­kas kal­ba apie tai, kad jo­kios kri­zės ar­ti­miau­siu me­tu nė­ra nu­ma­to­ma. Sa­ky­ki­te, gal jūs kal­bė­jo­te su Vals­tie­čių ir ža­lių­jų par­ti­jos ly­de­riu ko­kiuo­se nors slap­tuo­se su­si­ti­ki­muo­se apie ga­li­mą eko­no­mi­kos au­gi­mo su­lė­tė­ji­mą ir pa­na­šius da­ly­kus? Dė­ko­ju.</text:p>
        <text:p text:style-name="Roman"><text:span text:style-name="T2691">S. SKVERNELIS</text:span><text:s/><text:span text:style-name="T2692">(</text:span><text:span text:style-name="T2693">LVŽSF</text:span><text:span text:style-name="T2694">)</text:span>. Aš ga­lė­čiau pa­mi­nė­ti, kad jums klau­si­mą rei­kė­tų ad­re­suo­ti R. Kar­baus­kiui apie Sei­mo na­rio pa­reiš­ki­mus, ku­riuos jis da­ro, pa­si­sa­ko. Fi­nan­sų mi­nist­ras čia yra nie­kuo dė­tas. Jei­gu mums ky­la klau­si­mų dėl mak­ro­e­ko­no­mi­nių ro­dik­lių, tai mes tu­ri­me ga­li­my­bę ir ko­a­li­ci­nė­je ta­ry­bo­je kar­tu pa­dis­ku­tuo­ti. Aš tą po­zi­ci­ją iš­sa­kiau, nė­ra jo­kio pa­grin­do teig­ti, joks ro­dik­lis, jo­kių in­di­ka­ci­jų ne­tu­ri­me apie ga­li­mą eko­no­mi­nę kri­zę ša­ly­je. Apie tai ne­rei­kė­tų net kal­bė­ti. Mes kal­ba­me apie vi­sai skir­tin­gus da­ly­kus, apie po­ky­čių krep­še­lio for­ma­vi­mą ir prin­ci­pus ir tai nie­ko ben­dro ne­tu­ri. Tiek šių me­tų prog­no­zė, ką jūs pa­sakė­te, tiek ki­tų me­tų prog­no­zė, tiek ir tie­sio­gi­nių in­ves­ti­ci­jų pri­trau­ki­mas, tiek si­tu­a­ci­ja dar­bo rin­ko­je, pri­va­čia­me sek­to­riu­je dėl at­ly­gi­ni­mų kė­li­mo ir eks­por­to au­gi­mo<text:s/>–<text:s/>jo­kių prie­lai­dų teig­ti nei Lie­tu­vo­je, nei eu­ro zo­no­je, nei kur nors ki­tur apie ga­li­mą eko­no­mi­nę kri­zę nė­ra. Mes tą pui­kiai tur­būt vi­si ži­no­me.</text:p>
        <text:p text:style-name="Roman"><text:span text:style-name="T2695">PIRMININKĖ.</text:span><text:s/>Klau­sia G. Land­sber­gis. Ruo­šia­si V. Čmi­ly­tė-Niel­sen.</text:p>
        <text:p text:style-name="Roman"><text:span text:style-name="T2696">G. LANDSBERGIS</text:span><text:s/><text:span text:style-name="T2697">(</text:span><text:span text:style-name="T2698">TS-LKDF</text:span><text:span text:style-name="T2699">)</text:span>. Ačiū, ger­bia­mas po­sė­džio pir­mi­nin­ke. Aš tik no­riu pa­sa­ky­ti, kad opo­zi­ci­ja ypač jaut­ri pas­ku­ti­nė­mis die­no­mis dėl įvai­rių ata­kų ir ko­vų prieš mus. No­rė­čiau pri­min­ti, kad už­si­ra­šiu­siam frak­ci­jos var­du vi­są lai­ką yra su­tei­kia­ma pir­me­ny­bė kal­bė­ti.<text:s/></text:p>
        <text:p text:style-name="Roman">No­rė­čiau pa­klaus­ti ger­bia­mo­jo prem­je­ro. Kaip vi­sa­da. Mus pa­sie­kia prieš­ta­rin­ga in­for­ma­ci­ja, Sei­mo Pir­mi­nin­kas pa­sa­kė, kad dar iki lie­pos mė­ne­sio mes svars­ty­si­me urė­di­jų per­tvar­ką, vė­liau per­si­gal­vo­jo, kad ru­de­nį. Aki­vaiz­du, kad re­for­ma strin­ga. Su aukš­tuo­ju moks­lu…<text:s/>Aš ži­nau jū­sų po­zi­ci­ją, jūs esa­te kaip ir gy­nęs tą do­ku­men­tą, ku­ris da­bar yra, mes šian­dien mė­gi­na­me jį skai­ty­ti. At­ras­ti ten re­a­lios re­for­mos gai­res yra la­bai la­bai sun­ku. Mums, opo­zi­ci­jai, yra aiš­ku, kur yra kal­ti­nin­kai to, kad yra lau­žo­mos ran­kos Vy­riau­sy­bei, yra stab­do­mos tos re­for­mos ir kas iš es­mės jas stab­do. Aš no­riu pa­klaus­ti jū­sų, ger­bia­mas prem­je­re. Ka­da jūs<text:s/>–<text:s/>ar esa­te sau pa­si­sta­tęs to­kį bar­je­rą? –<text:s/>pa­sa­ky­si­te: ži­no­te, na jau čia vis­kas, jau to­liau aš ne­be­ga­liu dirb­ti, iš tik­rų­jų ma­no pa­ties frak­ci­ja man ne­lei­džia ei­ti to­liau ir ne­pa­lai­ko dar­bų?<text:s/>Kur ta ri­ba yra? Pa­sa­ky­ki­te mums, mes pa­dė­si­me stum­tel­ti iki jos.<text:s/></text:p>
        <text:p text:style-name="Roman"><text:span text:style-name="T2700">S. SKVERNELIS</text:span><text:s/><text:span text:style-name="T2701">(</text:span><text:span text:style-name="T2702">LVŽSF</text:span><text:span text:style-name="T2703">)</text:span>. Ačiū už klau­si­mą. Aš apie švie­ti­mą ne­be­no­rė­čiau dis­ku­tuo­ti, tas dis­ku­si­jas vis tę­sia­me. Jūs prie sa­vo nuo­mo­nės, aš prie sa­vo lie­ku.</text:p>
        <text:p text:style-name="Roman">Dėl urė­di­jų. Abu pui­kiai ži­no­me, kad tą vil­ki­ni­mo pro­ce­są, pa­si­nau­do­jus Sta­tu­to nor­ma, ku­ri, man at­ro­do, urė­di­joms ir bu­vo pri­tai­ky­ta pir­mą kar­tą skel­biant eks­per­ti­zę ar­ba pa­pra­šant eks­per­ti­zės, pa­si­ra­šė vi­sų čia esan­čių po­li­ti­nių par­ti­jų na­riai. Vi­sų, pa­brė­žiu. Ne­no­rė­čiau su­klys­ti, bet man at­ro­do, kad ir jū­sų. Pra­si­dė­jo pro­ce­sas, ku­ris tie­siog bu­vo nu­kreip­tas į vie­ną tiks­lą, kad spren­di­mas ne­bū­tų pri­im­tas ir<text:s/>būtų<text:s/>vil­kin­amas. Iš pra­džių eks­per­ti­zės kon­kur­sas, kiek su­pra­tau, val­dy­bos pa­skelb­tas už įspū­din­gą 100 eu­rų su­mą nie­ko ne­su­do­mi­no, ta­da ban­dy­mas ei­ti į ko­mi­te­tus svars­ty­ti be eks­per­ti­zės ap­skųs­tas yra Eti­kos ir pro­ce­dū­rų ko­mi­si­jai, vėl ku­rį lai­ką spren­di­mai Eti­kos ir pro­ce­dū­rų ko­mi­si­jo­je ne­pri­ima­mi. Pri­ima­mas spren­di­mas, kad vis dėl­to eks­per­ti­zės rei­kia, ta­da at­si­ran­da ant­ras ban­dy­mas pa­skelb­ti, jau dvi­gu­bai pa­kė­lus kai­ną. Nau­do­jan­tis ta nor­ma ir tem­piant pro­ce­są, mes pui­kiai su­pran­ta­me, koks yra tiks­las. Tiks­las yra vie­nas, aš to ne­sle­piu, aš ma­nau, kad yra tam tik­ras eg­zis­tuo­jan­tis sim­bo­lis ir prin­ci­pi­nis da­ly­kas ši­tą si­tu­a­ci­ją pa­keis­ti.<text:s/></text:p>
        <text:p text:style-name="Roman">Da­bar at­si­ra­do to­les­nės pro­ce­dū­ros, ka­da<text:s/>pir­ki­mo eks­per­ti­zės<text:s/>kon­kur­sas yra pa­skelb­tas, pre­ten­zi­jos iš to­kių keis­tų įstai­gų. Na, to­liau ei­na­me ir esa­me to<text:s/>pro­ce­so dalyviai. Ta­čiau aš ma­nau, kad yra vi­sos prie­lai­dos, jei­gu ta eks­per­tų iš­va­da (o ko­kia ji bus, fak­tiš­kai ir ži­no­me) bus pa­teik­ta anks­čiau lai­ko, ne­gu nu­ma­ty­ta, ši­tas įsta­ty­mo pro­jek­tas bus ap­svars­ty­tas ko­mi­te­tuo­se, tai yra ga­li­my­bė ne­pra­tę­siant ši­tos se­si­jos ši­tą įsta­ty­mą pri­im­ti. Jei­gu to ne­bus su­spė­ta pa­da­ry­ti, aš siū­lau ir frak­ci­jo­je tai yra pa­sa­ky­ta, ma­tyt, toks spren­di­mas bus, šauk­ti ne­ei­li­nę se­si­ją ir šiuos spren­di­mus pri­im­ti. Ma­no gal­va, tai yra prin­ci­pi­nis klau­si­mas, ku­ris leis pa­ro­dy­ti, ar mes ga­li­me keis­ti tą si­tu­a­ci­ją, ku­ri, švel­niai ta­riant, yra vi­siš­kai ne­pri­im­ti­na man bent as­me­niš­kai kal­bant iš ver­ty­bi­nės pu­sės, ar ne. Aš ti­kiuo­si, kad tą žings­nį mes su­spė­si­me pa­da­ry­ti ir ne­lau­k­si­me ru­dens se­si­jos.</text:p>
        <text:p text:style-name="Roman">Ki­tas mo­men­tas, aš tik­rai no­rė­čiau tą pa­tį dar, jei­gu to­kia ini­cia­ty­va bus, jau ple­na­ri­nia­me po­sė­dy­je vie­ną kar­tą bu­vo ban­dy­mas tą Sta­tu­to nor­mą dėl eks­per­ti­zės iš­brauk­ti. Mes ži­no­me, kad ji yra ne­veiks­min­ga ir nau­do­ja­ma pro­ce­sui vil­kin­ti, ta­čiau ji ne­su­ra­do<text:s/>Sei­mo na­rių<text:s/>pri­ta­ri­mo. Teks tai pa­kar­to­ti. Aš ma­nau, tai ir­gi bus spren­di­mas.<text:s/></text:p>
        <text:p text:style-name="Roman">Da­bar dėl ri­bos. Taip, aš tu­riu tą ri­bą nu­si­brė­žęs. Ka­da ji bus per­ženg­ta ar­ba ji at­eis, aš ta­da ir pa­sa­ky­siu.</text:p>
        <text:p text:style-name="Roman"><text:span text:style-name="T2704">PIRMININKAS.</text:span><text:s/>Klau­sia V. Čmi­ly­tė-Niel­sen. Ruo­šia­si A. Dumb­ra­va.</text:p>
        <text:p text:style-name="Roman"><text:span text:style-name="T2705">V. ČMILYTĖ-NIELSEN</text:span><text:s/><text:span text:style-name="T2706">(</text:span><text:span text:style-name="T2707">LSF</text:span><text:span text:style-name="T2708">)</text:span>. Ačiū, ger­bia­mas po­sė­džio pir­mi­nin­ke. Ma­no klau­si­mas yra svei­ka­tos ap­sau­gos mi­nist­rui. Ger­bia­mas mi­nist­re, šią sa­vai­tę Sei­me vy­ko kon­fe­ren­ci­ja, skir­ta šie­met įsi­ga­lio­ju­sio Pa­gal­bi­nio ap­vai­si­ni­mo įsta­ty­mui ap­tar­ti. Jo­je da­ly­va­vę me­di­kai ir pa­cien­tų or­ga­ni­za­ci­jų at­sto­vai vi­si vie­nin­gai pa­brė­žė, kad da­bar­ti­nė pro­ce­dū­rų kom­pen­sa­vi­mo tvar­ka iš es­mės yra ne­adek­va­ti. Kom­pen­suo­ja­mi tik du gy­dy­mo cik­lai ir tik iš da­lies, ko pa­pras­tai ne­pa­kan­ka sėk­min­gam ne­vai­sin­gu­mo gy­dy­mui.<text:s/></text:p>
        <text:p text:style-name="Roman">Ki­ta nuo­sta­ta dėl am­ži­no emb­rio­nų šal­dy­mo,<text:s/>ji iš es­mės su­da­ro prie­lai­das to­kioms ab­sur­diš­koms si­tu­a­ci­joms, kai net ir tė­vams mi­rus ne­gy­vy­bin­gi emb­rio­nai tu­rės bū­ti sau­go­mi ne­ter­mi­nuo­tą lai­ko tar­pą, ne­kal­bant jau apie tai, kad po­ros pri­va­lo iš sa­vo lė­šų ap­mo­kė­ti emb­rio­nų šal­dy­mą ne­apib­rėž­tą lai­ką.<text:s/></text:p>
        <text:p text:style-name="Roman">Tai­gi no­rė­čiau jū­sų pa­klaus­ti, ar ži­no­mos jums šios pro­ble­mos ar gal­būt gin­čy­ti­nos įsta­ty­mo nuo­sta­tos ir ar Svei­ka­tos ap­sau­gos mi­nis­te­ri­ja pla­nuo­ja im­tis ko­kių nors veiks­mų to­bu­lin­ti da­bar ga­lio­jan­čią tvar­ką? Ačiū.</text:p>
        <text:p text:style-name="Roman"><text:span text:style-name="T2709">A. VERYGA</text:span><text:s/><text:span text:style-name="T2710">(</text:span><text:span text:style-name="T2711">LVŽSF</text:span><text:span text:style-name="T2712">)</text:span>. La­bai ačiū už klau­si­mą. Tik­rai vi­si ši­tie da­ly­kai ži­no­mi. Pir­miau­sia no­rė­čiau at­sa­ky­ti apie fi­nan­sa­vi­mo ne­adek­va­tu­mą ar ne­pa­kan­ka­mu­mą. Tu­rė­tu­me pir­miau­sia są­ži­nin­gai pa­sa­ky­ti, kad anks­čiau jo­kio fi­nan­sa­vi­mo ne­bu­vo ir ap­skri­tai nie­kas ne­bu­vo įma­no­ma. Da­bar lė­šos, ku­rios yra pa­skai­čiuo­tos, spe­cia­lis­tų ma­ny­mu, yra pa­kan­ka­mos. Tik pra­ėjus tam tik­ram lai­kui ir įver­ti­nus, kiek tų lė­šų iš tik­rų­jų rei­kia, jei­gu gy­dy­mo įstai­gos pa­teiks to­kius duo­me­nis, bus ga­li­ma per­žiū­rė­ti, nes da­bar di­džiau­sią triukš­mą, kiek aš ži­nau, daž­niau­siai ke­lia pri­va­čios įstai­gos, ku­rios, ži­no­ma, tu­ri no­rą gau­ti iš pa­cien­tų tik­rai ne­ma­žas pi­ni­gų su­mas,<text:s/>ir bū­ki­me tei­sin­gi,<text:s/>jas gau­da­vo.<text:s/></text:p>
        <text:p text:style-name="Roman">Da­bar dėl emb­rio­nų šal­dy­mo, sau­go­ji­mo ir lė­šų. Mes bu­vo­me su­si­ti­kę ir kal­bė­jo­mės tik­rai ne vie­ną kar­tą. Ma­no as­me­ni­nė ir mū­sų spe­cia­lis­tų po­zi­ci­ja yra to­kia – jo­kios lė­šos sau­go­ji­mui ne­tu­ri bū­ti už­krau­tos šei­moms ir vi­si ši­tie pi­ni­gai tu­ri bū­ti įskai­čiuo­ti į pa­slau­gos kai­ną.<text:s/></text:p>
        <text:p text:style-name="Roman">Da­bar vi­si tie pa­sa­ko­ji­mai apie tai, kad tai la­bai bran­giai kai­nuo­ja, kad tai yra di­de­lės in­ves­ti­ci­jos, vi­so la­bo yra pa­sa­kos, nes sau­go­ti šal­do­mus emb­rio­nus yra nie­ko dau­giau, kaip tal­pa su skys­tu azo­tu, ku­ri nei bran­giai kai­nuo­ja, nei tai ko­kie nors su­dė­tin­gi įren­gi­niai. Iš es­mės tai yra la­bai ne­di­de­li kaš­tai. Jei­gu gy­dy­mo įstai­gos su­ge­bė­tų pa­teik­ti nor­ma­liai ar­gu­men­tus, kad tiek ir tiek tai kai­nuo­ja, aš ma­nau, kad tik­rai bū­tų ga­li­ma pa­si­žiū­rė­ti ir įkal­ku­liuo­ti į pa­slau­gos kai­ną, nes tie kaš­tai tik­rai yra la­bai la­bai ne­di­de­li.<text:s/></text:p>
        <text:p text:style-name="Roman">Aš čia ma­tau la­biau ma­ni­pu­lia­ci­ją, kai žmo­nėms yra pri­sta­to­ma kaip bū­ti­ny­bė mo­kė­ti tam tik­rus pi­ni­gus ir pa­sa­ko­mos sun­kiai su­vo­kia­mos pi­ni­gų su­mos, kiek už skys­to azo­to tal­pą rei­kia mo­kė­ti ar kas mė­ne­sį, ar per me­tus, ar pa­na­šiai. Čia iš tik­rų­jų yra pik­tnau­džia­vi­mas, ir aš pa­da­ry­siu vis­ką, kad ne­bū­tų pik­tnau­džiau­ja­ma ir šei­mos tik­rai ne­pa­tir­tų jo­kių iš­lai­dų. Tik­rai su ju­mis su­tin­ku.<text:s/></text:p>
        <text:p text:style-name="Roman"><text:span text:style-name="T2713">PIRMININKAS.</text:span><text:s/>Klau­sia Al­gir­das Dumb­ra­va. Ruo­šia­si R. Mar­ti­nė­lis.</text:p>
        <text:p text:style-name="Roman"><text:span text:style-name="T2714">A. DUMBRAVA</text:span><text:s/><text:span text:style-name="T2715">(</text:span><text:span text:style-name="T2716">TTF</text:span><text:span text:style-name="T2717">)</text:span>. La­bai ačiū. Aš<text:s/>–<text:s/>Al­gi­man­tas Dumb­ra­va. No­rė­čiau klau­si­mą už­duo­ti taip pat svei­ka­tos ap­sau­gos mi­nist­rui.<text:s/></text:p>
        <text:p text:style-name="Roman">Ger­bia­mas mi­nist­re, tik­riau­siai esa­te ga­vęs Vi­sa­gi­no sa­vi­val­dy­bės vi­suo­me­ni­nės ta­ry­bos eko­lo­gi­jos, ener­ge­ti­kos klau­si­mais to­kį raš­tą su pra­šy­mu su­da­ry­ti to­kią gal­būt dar­bo gru­pę,<text:s/>vi­suo­me­nės svei­ka­tos cen­trams iš­tir­ti pa­dė­tį dėl Vi­sa­gi­no žmo­nių svei­ka­tos. Jie čia at­krei­pė dė­me­sį į ra­džio pro­ble­mą,<text:s/>jis<text:s/>ken­kia vai­kams dar­že­liuo­se, (…) pa­di­dė­jęs ser­ga­mu­mas dėl pro­sta­tos, kvė­pa­vi­mo ta­kų. Jie re­mia­si Lie­tu­vos Res­pub­li­kos svei­ka­tos ap­sau­gos mi­nis­te­ri­jos in­for­ma­ci­nio cen­tro pa­da­ry­to­mis iš­va­do­mis 2008–2014 me­tais, kad ta­me mies­te yra pa­di­dė­jęs ser­ga­mu­mas, pa­ly­gin­ti su ki­tais mū­sų vals­ty­bės ra­jo­nais.<text:s/></text:p>
        <text:p text:style-name="Roman">Bū­ki­te ma­lo­nus, pra­šom pa­sa­ky­ti, ar bū­tų ga­li­my­bė ką nors to­kio suor­ga­ni­zuo­ti, vis dėl­to tuos žmo­nes nu­ra­min­ti ir kaip nors jiems de­ra­mai at­sa­ky­ti? Gal­būt su­da­ry­ti ko­kią ko­mi­si­ją, nu­va­žiuo­ti pa­si­žiū­rė­ti? La­bai ačiū.</text:p>
        <text:p text:style-name="Roman"><text:span text:style-name="T2718">A. VERYGA</text:span><text:s/><text:span text:style-name="T2719">(</text:span><text:span text:style-name="T2720">LVŽSF</text:span><text:span text:style-name="T2721">)</text:span>. La­bai ačiū už klau­si­mą. Tik­rai to­kio raš­to ne­ma­čiau. Jei­gu jūs ga­lė­tu­mė­te ko­pi­ją per­duo­ti, aš tik­rai pa­si­do­mė­čiau ir per­duo­čiau spe­cia­lis­tams, kad tik­rai žmo­nes ir nu­ra­min­tų, o jei­gu rei­kia, at­lik­tų ko­kius nors pa­pil­do­mus ty­ri­mus ar ver­ti­ni­mus. Ačiū.</text:p>
        <text:p text:style-name="Roman"><text:span text:style-name="T2722">PIRMININKAS.</text:span><text:s/>Dė­ko­ja­me. Klau­sia R. Mar­ti­nė­lis. Ruo­šia­si R. Po­po­vie­nė.</text:p>
        <text:p text:style-name="Roman"><text:span text:style-name="T2723">R. MARTINĖLIS</text:span><text:s/><text:span text:style-name="T2724">(</text:span><text:span text:style-name="T2725">LVŽSF</text:span><text:span text:style-name="T2726">)</text:span>. Ačiū, pir­mi­nin­ke. Ma­no klau­si­mas ir­gi bū­tų svei­ka­tos ap­sau­gos mi­nist­rui. Svei­ka­tos ap­sau­gos mi­nis­te­ri­ja pir­mo­ji pa­si­ra­šė Lie­tu­vos na­cio­na­li­nę svei­ka­tos sis­te­mos ša­ki­nę ko­lek­ty­vi­nę su­tar­tį su me­di­ci­nos prof­są­jun­gos dar­buo­to­jais. Tai iš tik­rų­jų la­bai reikš­min­gas įvy­kis. La­bai daug me­tų bu­vo su Svei­ka­tos ap­sau­gos mi­nis­te­ri­jos va­do­vy­bė­mis de­ra­ma­si dėl ša­ki­nės ko­lek­ty­vi­nės su­tar­ties. Jū­sų at­lik­tas dar­bas yra la­bai reikš­min­gas.<text:s/></text:p>
        <text:p text:style-name="Roman">Aš no­rė­čiau tik­tai pa­klaus­ti. Gal ga­lė­tu­mė­te pa­ko­men­tuo­ti, ko­kią es­mi­nę reikš­mę šis do­ku­men­tas tu­ri Lie­tu­vos na­cio­na­li­nės svei­ka­tos sis­te­mos dar­buo­to­jams?<text:s/></text:p>
        <text:p text:style-name="Roman"><text:span text:style-name="T2727">A. VERYGA</text:span><text:s/><text:span text:style-name="T2728">(</text:span><text:span text:style-name="T2729">LVŽSF</text:span><text:span text:style-name="T2730">)</text:span>. La­bai ačiū už klau­si­mą. Aš gal la­bai trum­pai, tik pa­sa­ky­siu, kad me­di­kų ben­druo­me­nė la­bai il­gai lau­kė to­kios su­tar­ties. Tas de­ri­ni­mas pra­si­dė­jo, jei­gu ne­klys­tu, at­ro­do, ar ne 2013 me­tais. Da­bar jau ga­lų ga­le tos po­zi­ci­jos bu­vo su­de­rin­tos.<text:s/></text:p>
        <text:p text:style-name="Roman">Me­di­kų ben­druo­me­nei tai yra svar­bu tiek dėl dar­bo lai­ko nu­sta­ty­mo, tiek dėl atos­to­gų lai­ko nu­sta­ty­mo, nes tu­ri­me pa­sa­ky­ti, kad, ma­no su­pra­ti­mu, mes kol kas ne­su­ge­ba­me su­mo­kė­ti tiek, kiek gal­būt no­rė­tu­me me­di­kams. Ma­žų ma­žiau­siai, ką mes pri­va­lo­me už­tik­rin­ti jiems, bent adek­va­čias dar­bo są­ly­gas, tin­ka­mas jų at­lie­ka­mai pro­fe­si­jai. Ma­nau, kad tai bu­vo tie­siog sis­te­mos gar­bės rei­ka­las.<text:s/></text:p>
        <text:p text:style-name="Roman">Aš tik­rai la­bai no­riu pa­si­džiaug­ti ir pa­dė­ko­ti pro­fe­si­nė­mis są­jun­go­mis, ku­rios su­ti­ko<text:s/>ati­dė­ti<text:s/>kai ku­riuos klau­si­mus, ku­rie yra su­si­ję su at­ly­gi­ni­mų ko­e­fi­cien­tų nu­sta­ty­mais ir pa­na­šiais da­ly­kais, kur rei­kia de­ta­les­nių dis­ku­si­jų ir ver­ti­ni­mų. Me­di­kų ben­druo­me­nei tai pir­miau­sia yra svar­bu dėl dar­bo są­ly­gų ir or­ga­ni­za­vi­mo nu­sta­ty­mo.<text:s/></text:p>
        <text:p text:style-name="Roman"><text:span text:style-name="T2731">PIRMININKAS.</text:span><text:s/>Klau­sia R. Po­po­vie­nė. Ruo­šia­si M. Ma­jaus­kas.</text:p>
        <text:p text:style-name="Roman"><text:span text:style-name="T2732">R. POPOVIENĖ</text:span><text:s/><text:span text:style-name="T2733">(</text:span><text:span text:style-name="T2734">LSDPF</text:span><text:span text:style-name="T2735">)</text:span>. Ma­no klau­si­mas taip pat svei­ka­tos mi­nist­rui. Ger­bia­mas mi­nist­re, pra­ei­tą sa­vai­tę bu­vo or­ga­ni­zuo­ta kon­fe­ren­ci­ja dėl vai­kų mai­ti­ni­mo, ku­rio­je taip pat bu­vo pri­sta­ty­tas ir aler­giš­kų vai­kų mai­ti­ni­mo or­ga­ni­za­vi­mas. Bu­vo iš­kel­tas klau­si­mas dėl ad­re­na­li­no au­to­in­jek­to­riaus kom­pen­sa­vi­mo. Bu­vo tei­gia­ma, kad tai iš tie­sų yra la­bai svar­bu aler­giš­kiems vai­kams ana­fi­lak­si­nio šo­ko me­tu, kai bū­tų su­teik­ta pir­mo­ji pa­gal­ba. Bu­vo teig­ta, kad dau­ge­ly­je Eu­ro­pos ša­lių tai yra kom­pen­suo­ja­ma. Kal­bė­jo, kad jau dau­ge­lį me­tų spren­džia tą klau­si­mą, ka­da ga­lė­tų ar bro­lis, ar se­suo vai­kams, ar ma­ma, ar mo­kyk­lo­je, kur daž­niau­siai iš­tin­ka ana­fi­lak­si­nis šo­kas, su­teik­ti tą pa­gal­bą.</text:p>
        <text:p text:style-name="Roman">No­rė­čiau pa­klaus­ti, ar bū­tų to­kių ga­li­my­bių spręs­ti šį klau­si­mą, kom­pen­suo­ti tą ad­re­na­li­no<text:span text:style-name="T2736"><text:s/>au</text:span><text:span text:style-name="T2737">­to</text:span><text:span text:style-name="T2738">­in</text:span><text:span text:style-name="T2739">­jek</text:span><text:span text:style-name="T2740">­to</text:span><text:span text:style-name="T2741">­rių? Jo kai</text:span><text:span text:style-name="T2742">­na, kaip mi</text:span><text:span text:style-name="T2743">­nė</text:span><text:span text:style-name="T2744">­jo, yra 40 eu</text:span><text:span text:style-name="T2745">­rų, ga</text:span><text:span text:style-name="T2746">­lio</text:span><text:span text:style-name="T2747">­ji</text:span><text:span text:style-name="T2748">­mas – me</text:span><text:span text:style-name="T2749">­tams, ir ne kiek</text:span><text:span text:style-name="T2750">­vie</text:span><text:span text:style-name="T2751">­na šei</text:span><text:span text:style-name="T2752">­ma ga</text:span><text:span text:style-name="T2753">­li įsi</text:span><text:span text:style-name="T2754">­gy</text:span><text:span text:style-name="T2755">­ti ir vai</text:span><text:span text:style-name="T2756">­kas tu</text:span><text:span text:style-name="T2757">­rė</text:span><text:span text:style-name="T2758">­ti ša</text:span><text:span text:style-name="T2759">­lia. Gal</text:span><text:span text:style-name="T2760">­būt bū</text:span><text:span text:style-name="T2761">­tų ga</text:span><text:span text:style-name="T2762">­li</text:span><text:span text:style-name="T2763">­ma kaip nors ban</text:span><text:span text:style-name="T2764">­dy</text:span><text:span text:style-name="T2765">­ti spręs</text:span><text:span text:style-name="T2766">­ti tą klau</text:span><text:span text:style-name="T2767">­si</text:span><text:span text:style-name="T2768">­mą?</text:span></text:p>
        <text:p text:style-name="Roman"><text:span text:style-name="T2769">A. VERYGA</text:span><text:s/><text:span text:style-name="T2770">(</text:span><text:span text:style-name="T2771">LVŽSF</text:span><text:span text:style-name="T2772">)</text:span>. Ačiū už klau­si­mą. Jūs tik­rai esa­te tei­si – anks­čiau to­kių įren­gi­nių ne­bū­da­vo. Aš ne­ži­nau, ar jie jau yra re­gist­ruo­ti Eu­ro­po­je. Aš ži­nau, kad Jung­ti­nė­se Ame­ri­kos Vals­ti­jo­se jie tik­rai ga­na pla­čiai yra nau­do­ja­mi. Tu­rė­čiau pa­si­do­mė­ti. Jei­gu jie yra re­gist­ruo­ti, jei­gu ap­skri­tai pas mus rin­ko­je yra tie­kia­mi, kom­pa­ni­jos tu­rė­tų, vie­nas da­ly­kas, pa­teik­ti rei­kia­mus do­ku­men­tus, ir ta­da jau spe­cia­lis­tai spręs­tų, kiek pa­cien­tams tai pa­dė­tų. Ma­nau, kad iš prin­ci­po toks kom­pen­sa­vi­mo me­cha­niz­mas tu­rė­tų bū­ti pri­tai­ky­tas, bet tik­tai gal klau­si­mas yra, kaip įgy­ven­din­ti. Ma­to­te, jei­gu pa­tys vai­kai ne­šio­sis tuos au­to­in­jek­to­rius, kiek jie ge­bės nau­do­tis. Gal ge­riau pa­ti ug­dy­mo įstai­ga ga­lė­tų tu­rė­ti to­kius au­to­in­jek­to­rius ir esant rei­ka­lui juos pa­nau­do­ti. Žo­džiu, rei­kė­tų svars­ty­ti, bet tik­rai klau­si­mas tin­ka­mas. Aš pa­si­do­mė­siu.<text:s/></text:p>
        <text:p text:style-name="Roman"><text:span text:style-name="T2773">PIRMININKAS.</text:span><text:s/>Klau­sia M. Ma­jaus­kas, ruo­šia­si A. Ar­mo­nai­tė.<text:s/></text:p>
        <text:p text:style-name="Roman"><text:span text:style-name="T2774">M. MAJAUSKAS</text:span><text:s/><text:span text:style-name="T2775">(</text:span><text:span text:style-name="T2776">TS-LKDF</text:span><text:span text:style-name="T2777">)</text:span>. Dė­kui, pir­mi­nin­ke. Ger­bia­mas prem­je­re, ši val­dan­čio­ji dau­gu­ma, drįs­čiau teig­ti, kad vi­sas šios ka­den­ci­jos Sei­mas yra įvar­di­nęs smur­to pre­ven­ci­ją kaip vie­ną pa­grin­di­nių pri­ori­te­tų. Aš no­riu pa­klaus­ti jū­sų ver­ti­ni­mo, nuo­mo­nės ir gal­būt siū­ly­mo, kaip bū­tų ga­li­ma spręs­ti šią si­tu­a­ci­ją. Be­veik 90 % at­ve­jų po smur­to ar­ti­mo­je ap­lin­ko­je,<text:s/>pro­ku­ro­rų spren­di­mu,<text:s/>smur­tau­to­jas yra įpa­rei­go­ja­mas grįž­ti na­mo, t. y. kar­do­mo­ji prie­mo­nė, ku­ri yra ski­ria­ma, yra ra­šy­ti­nis pa­si­ža­dė­ji­mas ne­iš­vyk­ti. Ar ne­ma­no­te,<text:s/>kad<text:s/>tai iš tik­rų­jų ska­ti­na to­les­nį smur­tą, truk­do iki­teis­mi­niam ty­ri­mui ir ne­pa­sie­kiamas<text:s/>re­zul­ta­tas? Kaip jūs ver­ti­na­te? Ar siū­ly­tu­mė­te ir kaip keis­ti to­kią si­tu­a­ci­ją?<text:s/></text:p>
        <text:p text:style-name="Roman"><text:span text:style-name="T2778">S. SKVERNELIS</text:span><text:s/><text:span text:style-name="T2779">(</text:span><text:span text:style-name="T2780">LVŽSF</text:span><text:span text:style-name="T2781">)</text:span>. Iš es­mės bet ko­kiu at­ve­ju, ka­da yra pra­de­da­mas iki­teis­mi­nis ty­ri­mas ir nė­ra ar lai­ki­nai su­lai­ko­mas, ar nė­ra ski­ria­mas su­ėmi­mas kaip kar­do­mo­ji prie­mo­nė, yra tai­ko­mas ga­li­mam smur­tau­to­jui rei­ka­la­vi­mas gy­ven­ti sky­riu­mi, o ne bū­ti na­muo­se. Yra kon­ku­ren­ci­ja, bent jau bu­vo kon­ku­ra­vi­mas tarp Smur­to ar­ti­mo­je ap­lin­ko­je įsta­ty­mo ir Bau­džia­mo­jo pro­ce­so ko­dek­so nor­mų, bet kiek aš pa­me­nu, tos nor­mos lyg ir bu­vo su­de­rin­tos. Tai tik­rai si­tu­a­ci­ja, kai yra to­kia kar­do­mo­ji prie­mo­nė bū­ti na­muo­se, aš drįs­čiau abe­jo­ti, bet pa­si­tiks­lin­siu, jei­gu to­kia pro­ble­ma yra, ir pa­žiū­rė­sim, kaip iš­spręs­ti. Nes iš es­mės nė­ra… Kai bu­vo ke­lia­ma pro­ble­ma, kad nė­ra lai­ko­ma­si rei­ka­la­vi­mo sky­riu­mi gy­ven­ti ir ne­si­ar­tin­ti prie ga­li­mos au­kos, tai apie to­kį įpa­rei­go­ja­mą kar­do­mo­sios prie­mo­nės tai­ky­mą aš tik­rai da­bar ne­ga­lė­čiau… tu­rė­čiau pa­si­tiks­lin­ti, ar tik­rai taip yra.<text:s/></text:p>
        <text:p text:style-name="Roman"><text:span text:style-name="T2782">PIRMININKAS.</text:span><text:s/>Klau­sia A. Ar­mo­nai­tė, ruo­šia­si V. Kam­ble­vi­čius.<text:s/></text:p>
        <text:p text:style-name="Roman"><text:span text:style-name="T2783">A. ARMONAITĖ</text:span><text:s/><text:span text:style-name="T2784">(</text:span><text:span text:style-name="T2785">LSF</text:span><text:span text:style-name="T2786">)</text:span>. Dė­ko­ju. Prem­je­re, aš tu­riu klau­si­mą, su­si­ju­sį su urė­di­jų re­for­ma. Iš­ties ne­ra­mu, nes tai ga­li su­truk­dy­ti mū­sų na­rys­tei Eko­no­mi­nio ben­dra­dar­bia­vi­mo<text:s/>ir<text:s/>plėt­ros or­ga­ni­za­ci­jo­je. Aš tu­riu jums idė­ją, ja pa­si­da­li­nu ne­mo­ka­mai, pa­sa­ky­ki­te, ar jūs apie ją pa­gal­vo­jo­te ir ko­dėl jūs taip ne­pa­da­ro­te? Ar ne ge­riau bū­tų iš­brauk­ti 42 urė­di­jas iš įsta­ty­mo, ne­įra­šant, kad stei­gia­ma vie­na įmo­nė, o pa­lie­kant ga­li­my­bę Vy­riau­sy­bei nu­spręs­ti? Ta­da jūs tu­rė­tu­mė­te lais­ves­nes ran­kas spręs­ti, ar jūs no­ri­te miš­kų ūkį su­telk­ti į vie­ną įmo­nę, ar į dvi, ar į kiek. Aiš­ku, ko ge­ro, rei­kė­tų kuo efek­ty­viau apie tai gal­vo­ti. Ko­dėl jūs taip ne­pa­da­ro­te?<text:s/></text:p>
        <text:p text:style-name="Roman"><text:span text:style-name="T2787">S. SKVERNELIS</text:span><text:s/><text:span text:style-name="T2788">(</text:span><text:span text:style-name="T2789">LVŽSF</text:span><text:span text:style-name="T2790">)</text:span>. Mes da­ro­me sa­vo sie­kių ir tiks­lų, ku­rie su­tam­pa su EBPO rei­ka­la­vi­mais, ir su svei­ku pro­tu, ir su są­ži­nin­go, at­sa­kin­go ver­slo lo­gi­ka, kaip vals­ty­bės įmo­nės val­dy­mo lo­gi­ka… Tai tą ir siū­lo­me. Bet jūs tur­būt su­vo­kia­te, jei­gu ne­bū­tų net ir to siū­ly­mo dėl vie­nos įmo­nės, o iš­brau­ki­mas 42, čia yra es­mė, su­lauk­tų ly­giai to­kios pa­čios re­ak­ci­jos, ku­rią mes tu­ri­me šian­dien. (<text:span text:style-name="T2791">Bal</text:span><text:span text:style-name="T2792">­sai sa</text:span><text:span text:style-name="T2793">­lė</text:span><text:span text:style-name="T2794">­je</text:span>) Mes tu­ri­me, tik­rai Vy­riau­sy­bė tu­ri pla­ną B, ne­įvy­kus ši­tam, tai, kas yra nu­ma­ty­ta pa­gal Vy­riau­sy­bės kom­pe­ten­ci­ją, tik­tai pa­gal Vy­riau­sy­bės kom­pe­ten­ci­ją. Įvy­kus blo­giau­siam ir ši­tos re­for­mos pri­im­tų tei­sės ak­tų ne­pa­tvir­ti­nus, mes pri­va­lė­si­me da­ry­ti tą pla­ną B.<text:s/></text:p>
        <text:p text:style-name="Roman"><text:span text:style-name="T2795">PIRMININKAS.</text:span><text:s/>Dė­ko­ja­me. Klau­sia V. Kam­ble­vi­čius, ruo­šia­si A. Bau­ra.<text:s/></text:p>
        <text:p text:style-name="Roman"><text:span text:style-name="T2796">V. KAMBLEVIČIUS</text:span><text:s/><text:span text:style-name="T2797">(</text:span><text:span text:style-name="T2798">TTF</text:span><text:span text:style-name="T2799">)</text:span>. Ačiū, pir­mi­nin­ke. Klau­si­mas bū­tų prem­je­rui. Ger­bia­mas prem­je­re, va­kar Kai­mo rei­ka­lų ko­mi­te­tas su žem­dir­bių or­ga­ni­za­ci­jų at­sto­vais su­si­ti­ko su fi­nan­sų mi­nist­ru ger­bia­mu V. Ša­po­ka ir il­gai dis­ku­ta­vo­<text:s/>dėl nu­ma­ty­tų mo­kes­čių žem­dir­biams. Po il­gų dis­ku­si­jų ger­bia­mas mi­nist­ras pri­pa­ži­no, kad ši­tas klau­si­mas ne­lies smul­kių ūki­nin­kų. Šian­dien spau­do­je pa­si­ro­dė, ne­ži­nau, ar čia klai­da, ar ne klai­da, jū­sų pa­sa­ky­mas, kad jo­kių iš­im­čių ne­bus. Kaip yra iš tik­rų­jų?<text:s/></text:p>
        <text:p text:style-name="Roman"><text:span text:style-name="T2800">V. ŠAPOKA.</text:span><text:s/>Taip, kaž­kaip at­ro­do čia ne­rei­ka­lin­ga es­ka­la­ci­ja, nei Vy­riau­sy­bė tu­rė­jo ko­kių nors pla­nų įtrauk­ti į vi­są biu­ro­kratinę sis­te­mą ypač smul­kių ūkių… Pa­vyz­džiui, jei­gu mo­čiu­tė lai­ko dvi kar­ves ir pri­duo­da pie­ną, tai tik­rai ne­bū­tų nei lo­gi­kos, nei pras­mės jo­kiais pa­grin­dais ne­bū­tų tiks­lin­ga įtrauk­ti į vi­są ši­tą sis­te­mą, tai bū­tų ne­rei­ka­lin­ga naš­ta tiek tam smul­kiam ūki­nin­kui, tiek vi­soms ad­mi­nist­ruo­jan­čioms ins­ti­tu­ci­joms. Dis­ku­si­ja šiuo me­tu vyks­ta, kaip tiks­liau api­brėž­ti ši­tuos ne­ver­sli­nius ūkius, tam, kad ne­bū­tų ne­rei­ka­lin­gos<text:s/>biu­ro­kratinės<text:s/>naš­tos. O apie jo­kį at­si­trau­ki­mą… Tiek prem­je­ras, tiek aš la­bai aiš­kiai pa­sa­kė­me, kad pa­grin­di­nis prin­ci­pas – tai, kad jei­gu re­a­lus ūki­nin­ko pel­nas di­dė­ja, di­dė­ja ir ta­ri­fas.<text:s/></text:p>
        <text:p text:style-name="Roman"><text:span text:style-name="T2801">PIRMININKAS.</text:span><text:s/>Klau­sia A. Bau­ra, ruo­šia­si J. Ole­kas.<text:s/></text:p>
        <text:p text:style-name="Roman"><text:span text:style-name="T2802">A. BAURA</text:span><text:s/><text:span text:style-name="T2803">(</text:span><text:span text:style-name="T2804">LVŽSF</text:span><text:span text:style-name="T2805">)</text:span>. Ma­no klau­si­mas su­si­sie­ki­mo mi­nist­rui. Po­ne mi­nist­re, su vi­sa pa­gar­ba tiek jums, tiek vi­sai mi­nis­te­ri­jai, tą, ką jūs pa­da­rė­te pa­ly­gin­ti per trum­pą lai­ką, tą, ką da­ro­te ir ką da­ry­si­te… Kai ku­rie at­ei­ties spren­di­mai ke­lia tam tik­rų abe­jo­nių. O šiuo kon­kre­čiu at­ve­ju aš kal­bu apie vie­šą­ją įstai­gą Aukš­tai­ti­jos siau­ra­sis ge­le­žin­ke­lis. Per pas­ku­ti­nes dvi sa­vai­tes te­ko da­ly­vau­ti kar­tu su ke­le­to sa­vi­val­dy­bių me­rais tiek jū­sų mi­nis­te­ri­jo­je, tiek Vy­riau­sy­bės kan­ce­lia­ri­jo­je ir ke­lia tam tik­rų abe­jo­nių Su­si­sie­ki­mo mi­nis­te­ri­jos nuo­sta­ta, kad nuo 2020 me­tų jūs ne­be­no­rė­tu­mė­te bū­ti kaip da­li­nin­kas ir svar­biau­sia, kad ne­be­ža­da­te skir­ti pi­ni­gų. O tam, kad, tar­ki­me, Pa­ne­vė­žio mies­to, Pa­ne­vė­žio ra­jo­no sa­vi­val­dy­bės ir­gi tap­tų da­li­nin­kais, tam tik­ras pa­ža­das, kad iš­liks fi­nan­sa­vi­mas, yra pa­grin­di­nis spren­di­mas, kaip ap­si­spręs­ti, tap­ti ar ne­tap­ti da­li­nin­kais. Gal aš čia per­dė­tai sa­kau, gal tik­rai bai­mės yra ne­pa­grįs­tos?<text:s/></text:p>
        <text:p text:style-name="Roman"><text:span text:style-name="T2806">R. MASIULIS.</text:span><text:s/>La­bai ačiū už klau­si­mą. Klau­si­mas tik­rai daug kar­tų bu­vo nag­ri­nė­ja­mas mi­nis­te­ri­jo­je dėl šio ge­le­žin­ke­lio, dau­giau tu­ris­ti­nio ge­le­žin­ke­lio, ku­ris ap­ima tris ra­jo­nus. Tai pir­miau­sia ko rei­kia? Ka­dan­gi tai yra šių ra­jo­nų trau­kos ob­jek­tas, tai pri­va­lo­mas yra tų ra­jo­nų įsi­trau­ki­mas. Šiuo me­tu pa­tį siau­ru­ko pro­jek­tą fi­nan­suo­ja tik­tai Su­si­sie­ki­mo mi­nis­te­ri­ja, o tiks­liau, Lie­tu­vos Res­pub­li­kos biu­dže­tas. Per daug me­tų vi­sos to­kios sub­si­di­jos ki­to­se sri­ty­se nuo­sek­liai bu­vo ma­ži­na­mos sie­kiant, kad jei­gu tai yra ob­jek­tas, ku­ris tu­ri vie­ti­nę reikš­mę, jis bū­tų per­im­tas vie­ti­nių sa­vi­val­dy­bių, jei­gu jis tu­ri na­cio­na­li­nę reikš­mę, tai kiek įma­no­ma, kad jis pats iš­si­lai­ky­tų pa­lie­kant mi­ni­ma­lų fi­nan­sa­vi­mą. Ga­liu pa­vyz­dį pa­sa­ky­ti. „Lie­tu­vos ge­le­žin­ke­liai“, ku­rie pa­ti­ria 33 mln. nuos­to­lį<text:s/>iš ke­lei­vių per­ve­ži­mo, kom­pen­suo­ti šiam<text:s/>nuos­to­liui<text:s/>gau­na 200 tūkst., tuo tar­pu šiam siau­ru­kui nė kar­to ne­bu­vo ma­žin­tas fi­nan­sa­vi­mas, jis gau­na 350 tūkst., dau­giau už vi­sus „Lie­tu­vos ge­le­žin­ke­lius“. Tai nė­ra tei­sin­ga si­tu­a­ci­ja.<text:s/></text:p>
        <text:p text:style-name="Roman">Mes daug dis­ku­tuo­ja­me su vie­ti­nė­mis sa­vi­val­dy­bė­mis ir pa­siū­ly­mas toks, kad tą fi­nan­sa­vi­mą ma­žin­si­me po tru­pu­tį. Pa­ti įmo­nė kuo to­liau, tuo dau­giau už­dir­ba sa­vų lė­šų pri­trauk­da­ma tu­ris­tus, ir fi­nan­sa­vi­mo ma­ži­ni­mas juos ska­ti­na dar ge­riau dirb­ti. Šios įmo­nės va­do­vai op­ti­mis­tiš­kai žiū­ri į tuos pla­nus, kad ga­lė­tų iš­si­lai­ky­ti su mi­ni­ma­lia sa­vi­val­dy­bių pa­ra­ma. Tai jei­gu trys sa­vi­val­dy­bės ap­lin­kui fi­nan­suo­tų bent jau po 50 tūkst. eu­rų tą ge­le­žin­ke­lį, ku­ris re­a­liai yra jų trau­kos ob­jek­tas, ne res­pub­li­ki­nis, ir duo­tų pa­čiai va­do­vy­bei tre­jus me­tus iš­vys­ty­ti veik­lą, tai to­kiu bū­du jis ga­lė­tų funk­cio­nuo­ti. Mes esa­me da­vę pa­siū­ly­mą per tre­jus me­tus tą fi­nan­sa­vi­mą su­ma­žin­ti, ki­tais me­tais su­ma­ži­ntume<text:s/>iki 200 tūkst., tai to­kia pa­ti su­ma, ko­kia gau­na­ma „Lie­tu­vos ge­le­žin­ke­lių“, at­ei­ty­je ją ma­ži­nant vėl per­pus, o po tre­jų me­tų pa­imant vals­ty­bi­nį biu­dže­to fi­nan­sa­vi­mą. Ma­no nuo­mo­ne, tai tik­rai ele­gan­tiš­kas ir švel­nus bū­das, kad vie­tos sa­vi­val­dy­bės per­im­tų tą veik­lą ir jau vys­ty­tų tiek, kiek rei­kia. O jei­gu joms jo ne­rei­kia, ta­da ki­tas klau­si­mas. Bet, kaip ma­tau, jis tik­rai rei­ka­lin­gas, ir ti­kiu, kad bus iš­lai­ky­tas. Ačiū.</text:p>
        <text:p text:style-name="Roman"><text:span text:style-name="T2807">PIRMININKAS.</text:span><text:s/>Klau­sia J. Ole­kas. Ruo­šia­si A. Bi­lo­tai­tė.</text:p>
        <text:p text:style-name="Roman"><text:span text:style-name="T2808">J. OLEKAS</text:span><text:s/><text:span text:style-name="T2809">(</text:span><text:span text:style-name="T2810">LSDPF</text:span><text:span text:style-name="T2811">)</text:span>. Ačiū, ger­bia­ma­sis pir­mi­nin­ke. Aš gal ko­le­goms svei­ka­tos mi­nist­rui ir so­cia­li­nių rei­ka­lų mi­nist­rui. Tarp įvai­rių nu­ken­tė­ju­sių­jų nuo oku­pa­ci­nių re­ži­mų yra vie­na to­kia gru­pė – čer­no­by­lie­čiai, kur yra ra­dia­ci­jos klau­si­mas. Mes gir­di­me to­kių pa­ly­gi­ni­mų, mes pa­tys tu­rė­jo­me pa­gal­bos cen­trą, gal ne vi­sai ti­kę… Lat­vi­jo­je jie kaž­ką tu­ri to­kį ben­dro ir se­ki­mo tų žmo­nių… Ar mes ne­ga­lė­tu­me kaip nors kar­tu pa­si­žiū­rė­ti, kiek jų yra, kaip jiems da­bar se­ka­si? Iš tik­rų­jų sklan­do įvai­rių<text:s/>gan­dų, kiek tų li­gų, kad mes tu­rė­tu­me to­kį api­ben­drin­tą vaiz­dą ir pa­žiū­rė­tu­me, ko spe­ci­fiš­kai rei­kia ra­dia­ci­jos pa­sek­mėms įveik­ti ir gy­dy­ti. Tuo la­biau kad čia da­bar tu­ri­me to­kį at­vi­rą klau­si­mą dėl Ast­ra­vo elek­tri­nės, gal mums pa­tiems ir pa­tir­ties rei­kė­tų. Ar ne­bū­tų koks nors ben­dras mi­nis­te­ri­jų su­ėji­mas ir pa­žiū­rė­ji­mas, ko­kius duo­me­nis tu­ri­me, ko­kios pa­gal­bos rei­kia ir ko­kių pro­fi­lak­ti­nių prie­mo­nių rei­kė­tų, jei­gu kas nors at­ei­ty­je ga­lė­tų mums kil­ti? Ačiū už at­sa­ky­mą.</text:p>
        <text:p text:style-name="Roman"><text:span text:style-name="T2812">A. VERYGA</text:span><text:s/><text:span text:style-name="T2813">(</text:span><text:span text:style-name="T2814">LVŽSF</text:span><text:span text:style-name="T2815">)</text:span>. Ačiū už klau­si­mą. Man taip pat te­ko su­si­tik­ti su čer­no­by­lie­čių at­sto­vais ir ben­drau­ti. Ma­tyt, tik­rai bū­tų pras­min­ga ieš­ko­ti ry­šio su uni­ver­si­te­tais ir su moks­li­nin­kais, nes, kiek mes ben­dra­vo­me, aš su­pra­tau, kad to­kie duo­me­nys bu­vo net ir kau­pia­mi, anks­čiau ren­ka­mi, tik tiek, kad ne­aiš­ku,<text:s/>ar<text:s/>jie<text:s/>bė­ra iš vi­so pri­ei­na­mi, ar yra ga­li­my­bė tuos duo­me­nis ras­ti ir gau­ti, tuos, ku­rie bu­vo ren­ka­mi anks­čiau, kur bu­vo sis­te­miš­kai da­ro­ma. Tai, ma­nau, bū­tų la­bai ge­ras už­da­vi­nys ir gal pra­šy­mas uni­ver­si­te­tams. Iš tik­rų­jų pa­pra­šy­ti tų, ku­rie at­lie­ka ty­ri­mus, kad pa­ana­li­zuo­tų, to­kią ana­li­zę, kaip jūs sa­ko­te, pa­da­ry­tų, ta­da mes ga­lė­tu­me ma­ty­ti kaž­ko­kią spe­ci­fi­nę pa­gal­bą ir prie­mo­nes, ką ten rei­kė­tų iš­skir­ti, nes da­bar yra la­bai la­bai su­dė­tin­ga, nes ne vi­sos li­gos at­si­ran­da dėl ra­dia­ci­jos, ne vi­sos pro­ble­mos dėl to ky­la, su­dė­tin­ga at­skir­ti ar­ba iš­skir­ti tą gru­pę. Sa­ky­čiau, kad čia bū­tų toks gal pro­tin­giau­sias spren­di­mas, ir aš esu to­kį pa­ža­dą jiems da­vęs, kad aš pa­kal­bė­siu su uni­ver­si­te­tais.<text:s/></text:p>
        <text:p text:style-name="Roman"><text:span text:style-name="T2816">L. KUKURAITIS.</text:span><text:s/>Aš dar pri­dė­siu. Ka­dan­gi čer­no­by­lie­čiai gau­na at­ski­rą pa­ra­mą, per pa­ra­mos ga­vė­jus mes ga­lė­tu­me tuos duo­me­nis tu­rė­ti. Ga­li bū­ti, kad ne vi­si pa­ten­ka prie pa­ra­mos ga­vė­jų, bet per tą gru­pę ga­lė­tu­me prie jų pri­ei­ti. Tur­būt čia kal­ba­ma tiek apie svei­ka­tos, gy­dy­mo są­ly­gų ge­ri­ni­mą, tiek apie so­cia­li­nės pa­ra­mos są­ly­gų ge­ri­ni­mą. Čia tur­būt yra ben­dro čer­no­by­lie­čių, mū­sų mi­nis­te­ri­jų, jei­gu ir jūs to­kį su­si­do­mė­ji­mą pa­ro­dė­te, su­si­ti­ki­mo klau­si­mas nu­ma­ty­ti žings­nius. Ga­lė­tu­me ini­ci­juo­ti. (<text:span text:style-name="T2817">Bal</text:span><text:span text:style-name="T2818">­sai sa</text:span><text:span text:style-name="T2819">­lė</text:span><text:span text:style-name="T2820">­je</text:span>) Ge­rai.</text:p>
        <text:p text:style-name="Roman"><text:span text:style-name="T2821">PIRMININKAS.</text:span><text:s/>Klau­sia A. Bi­lo­tai­tė. Ruo­šia­si S. Gent­vi­las.</text:p>
        <text:p text:style-name="Roman"><text:span text:style-name="T2822">A. BILOTAITĖ</text:span><text:s/><text:span text:style-name="T2823">(</text:span><text:span text:style-name="T2824">TS-LKDF</text:span><text:span text:style-name="T2825">)</text:span>. Ačiū, po­sė­džio pir­mi­nin­ke. Aš no­rė­čiau už­duo­ti sa­vo klau­si­mą svei­ka­tos ap­sau­gos mi­nist­rui. Ger­bia­ma­sis mi­nist­re, kaip jūs ver­ti­na­te odon­to­lo­gi­jos sri­tį? Ži­nome, šio­je sri­ty­je yra ne­ma­žas še­šė­lis. Taip pat man bū­tų la­bai įdo­mi jū­sų nuo­mo­nė dėl Odon­to­lo­gų rū­mų, nes, ži­no­me, jie va­do­va­vo­si to­kia nuo­sta­ta, kad odon­to­lo­gų ka­bi­ne­tai, teik­da­mi pa­slau­gas, ne­ga­ran­tuo­ja ir ne­at­sa­ko už ko­ky­bę. Daž­nai bū­na to­kių si­tu­a­ci­jų, kaip ir ma­tė­me vie­šo­jo­je erd­vė­je, kad pa­slau­gas tei­kia ir žmo­nės, ne­tu­rin­tys tam rei­ka­lin­gos kva­li­fi­ka­ci­jos ar iš­si­la­vi­ni­mo. Kaip ver­ti­na­te ir ko­kių veiks­mų pla­nuo­ja­te im­tis?<text:s/></text:p>
        <text:p text:style-name="Roman"><text:span text:style-name="T2826">A. VERYGA</text:span><text:s/><text:span text:style-name="T2827">(</text:span><text:span text:style-name="T2828">LVŽSF</text:span><text:span text:style-name="T2829">)</text:span>. La­bai ačiū už klau­si­mus. Bur­nos ar­ba dan­tų būk­lės prie­žiū­ra Lie­tu­vo­je tik­rai ne­pel­ny­tai bu­vo nu­ver­tin­ta ir mes ne­tu­rė­jo­me rim­tų pro­gra­mų. Ga­liu tik pa­sa­ky­ti, ką mes esa­me su­pla­na­vę. Per tam tik­ras eu­ro­pi­nes prie­mo­nes esa­me su­pla­na­vę pa­gal­bą šei­mos gy­dy­to­jų ko­man­doms, gru­pėms, ku­rios ga­lė­tų įsi­gy­ti odon­to­lo­gi­nes kė­des ir ga­lė­tų pri­trauk­ti spe­cia­lis­tus, bur­nos hi­gie­nis­tus tam, kad pir­miau­sia tie svei­ki dan­tys bū­tų iš­sau­go­ti, t. y. in­ves­tuo­ti į bur­nos prie­žiū­ros pre­ven­ci­ją.<text:s/></text:p>
        <text:p text:style-name="Roman">Da­bar dėl Odon­to­lo­gų rū­mų. Lie­tu­va ap­si­spren­dė ir pri­ėmė to­kį spren­di­mą, kad ši­tos sri­ties prie­žiū­rą<text:s/>numato<text:s/>sa­vi­re­gu­lia­ci­jos ins­ti­tu­ci­jai, t. y. Odon­to­lo­gų rū­mams. Aš iš tik­rų­jų gir­dė­jau įvai­rių nuo­mo­nių. Vie­ni yra la­bai pa­ten­kin­ti, ki­ti tu­ri tam tik­rų nu­si­skun­di­mų, ypač dėl kva­li­fi­ka­ci­jos kė­li­mo kon­cen­tra­ci­jos,<text:s/>ar­ba cen­tra­li­za­ci­jos. Man yra la­bai su­dė­tin­ga ver­tin­ti ir pa­sa­ky­ti, nes, sa­kau, tos nuo­mo­nės tik­rai yra la­bai su­dė­tin­gos. Mes, aiš­ku, su­si­dū­rė­me su to­kio­mis, gal ir vie­šo­jo­je erd­vė­je jūs gir­dė­jo­te tas is­to­ri­jas, kur bu­vo sa­va­no­riai pa­si­siū­lę vy­res­nio am­žiaus žmo­nėms da­ry­ti at­spau­dus tam, kad bū­tų at­lik­tas dan­tų pro­te­za­vi­mas, ir ten ta re­ak­ci­ja bu­vo to­kia keis­to­ka.<text:s/></text:p>
        <text:p text:style-name="Roman">Mes bu­vo­me su­si­ti­kę, kal­bė­jo­me, pra­šė­me, kad jie siū­ly­mus pa­teik­tų. Mes da­ro­me tiek, kiek mi­nis­te­ri­ja ga­li kiš­tis ir pra­šy­ti jų ati­džiau pa­žiū­rė­ti ar­ba per­žiū­rė­ti tvar­kas.<text:s/></text:p>
        <text:p text:style-name="Roman">Da­bar dėl pa­slau­gų ko­ky­bės. Jei­gu jūs tu­rė­tu­mė­te bent ke­le­tą kon­kre­čių fak­tų, tai man leis­tų kon­kre­čiai kreip­tis į tuos pa­čius Odon­to­lo­gų rū­mus, nes, ži­no­te, abst­rak­čiai ap­kal­tin­ti, kad tai yra ar­ba ne­skaid­ru, ar­ba tos pa­slau­gos yra ne­tin­ka­mos, la­bai su­dė­tin­ga, ar­ba mes ta­da vi­sas tas įstai­gas tu­rė­tu­me ver­tin­ti. Tie­siog pra­šy­čiau, jei­gu jūs tu­ri­te ko­kios nors in­for­ma­ci­jos, bū­tų la­bai ge­rai ją gau­ti.<text:s/></text:p>
        <text:p text:style-name="Roman">O pa­slau­gų tei­ki­mas ne­tu­rint li­cen­ci­jos yra tie­siog nu­si­kal­ti­mas. Aš vėl­gi ra­gin­čiau, jei­gu to­kių at­ve­jų yra ži­no­ma, pra­neš­ti.<text:s/>Ir žmo­nes pa­čius ra­gi­nu kreip­tis ir pra­neš­ti apie to­kius at­ve­jus, nes čia jau ne Odon­to­lo­gų rū­mai, čia tie­siog yra nu­si­kal­ti­mai.<text:s/></text:p>
        <text:p text:style-name="Roman"><text:span text:style-name="T2830">PIRMININKAS.</text:span><text:s/>Klau­sia S. Gent­vi­las. Ruo­šia­si P. Gra­žu­lis.</text:p>
        <text:p text:style-name="Roman"><text:span text:style-name="T2831">S. GENTVILAS</text:span><text:s/><text:span text:style-name="T2832">(</text:span><text:span text:style-name="T2833">LSF</text:span><text:span text:style-name="T2834">)</text:span>. La­ba die­na. Ger­bia­ma­sis prem­je­re, no­rė­čiau ad­re­suo­ti klau­si­mą jums. Pra­ėju­sią sa­vai­tę Vy­riau­sy­bės po­sė­dy­je svars­tė­te ga­li­my­bę kel­ti ba­zi­nį al­gos dy­dį iki 132. Vie­na ver­tus, tu­riu at­si­pra­šy­ti, kad pas­ku­bė­jau iš­spaus­din­ti straips­nį, kad esa­te pri­ėmę spren­di­mą. Bet, ki­ta ver­tus, no­rė­jau pa­klaus­ti jū­sų nuo­mo­nės.<text:s/></text:p>
        <text:p text:style-name="Roman">Kas šeš­ta vals­ty­bės pa­rei­gū­no dar­bo vie­ta yra lais­va. Vals­ty­bės tar­ny­bo­je dir­ban­čių as­me­nų, žmo­nių at­ly­gi­ni­mai še­še­rius me­tus iš ei­lės at­ly­gi­ni­mų au­gi­mo spar­tu­mu nu­si­lei­džia pri­va­čiam sek­to­riui. Iš es­mės ne­be­lie­ka ta­len­tų, ku­rie at­ei­tų į vals­ty­bės tar­ny­bą. Man la­bai pa­tin­ka jū­sų at­sa­ky­mas, kad vals­ty­bės tar­ny­bo­je tu­rė­tų dirb­ti 20 tūkst. dar­buo­to­jų, vals­ty­bės pa­rei­gū­nų. Bet ko­kie kon­kre­tūs žings­niai ga­lė­tų bū­ti, kad jūs pa­siek­tu­mė­te ši­tą 20 tūkst. vie­tų iš 60 tūkst. esa­mų vals­ty­bės tar­nau­to­jų? Dė­ko­ju.<text:s/></text:p>
        <text:p text:style-name="Roman"><text:span text:style-name="T2835">S. SKVERNELIS</text:span><text:s/><text:span text:style-name="T2836">(</text:span><text:span text:style-name="T2837">LVŽSF</text:span><text:span text:style-name="T2838">)</text:span>. Ačiū už klau­si­mą. Tik­rai jūs pas­ku­bė­jo­te, ma­tyt, iš anks­to pa­si­ruo­šė­te spren­di­mui, bet Vy­riau­sy­bės dar­bas yra ne­nu­spė­ja­mas. Klau­si­mas tie­siog net ne­bu­vo svars­ty­tas. Bet aš iš jū­sų klau­si­mo su­pran­tu, kad jūs ne tik kad pas­ku­bė­jo­te, bet ir nuo­mo­nę kei­čia­te, nes taip su­for­mu­la­vo­te, kad vals­ty­bės tar­nau­to­jai ne­nu­si­pel­nė, kad jiems bū­tų ke­lia­mas at­ly­gi­ni­mas. Tik­rai taip nė­ra.<text:s/></text:p>
        <text:p text:style-name="Roman">Kal­bant apie tą skai­čių, re­a­lus žings­nis yra vie­nin­te­lis – tai nau­jas Vals­ty­bės tar­ny­bos įsta­ty­mas, ku­ris ren­gia­mas Vy­riau­sy­bė­je. Bet aš tik­rai no­rė­čiau dar ak­cen­tuo­ti, kal­bė­da­mas apie vie­šą­jį sek­to­rių, tai ne­reiš­kia, kad iš tų 60 tūkst. bus 40 tūkst. at­leis­ta ir liks 20 tūkst. Tik­rai ne. Aš pa­brė­žiu, kad tai yra sta­tu­ti­nė tar­ny­ba, ku­rios tai ne­lie­čia, ta­čiau jie tu­ri spe­ci­fi­nę funk­ci­ją ir ne­tu­rė­tų bū­ti re­gu­liuo­ja­mi Vals­ty­bės tar­ny­bos įsta­ty­mu. Ta vals­ty­bės tar­nau­to­jų da­lis, ku­ri at­lie­ka nie­ko tie­sio­giai su vie­šo­jo ad­mi­nist­ra­vi­mo įga­lio­ji­mais ne­tu­rin­čias funk­ci­jas, ben­drą­sias funk­ci­jas, tie­siog dirb­tų taip pat vie­ša­ja­me sek­to­riu­je, tik ne­tu­rė­tų šio iš­skir­ti­nio sta­tu­so. O pa­gal tas ap­im­tis ir tas funk­ci­jas, ku­rias, mes ma­to­me, at­lie­ka vals­ty­bės tar­nau­to­jai, bū­tent toks skai­čius ir ga­lė­tų bū­ti. Vy­riau­sy­bė ru­dens se­si­jo­je ši­tą įsta­ty­mo pro­jek­tą tik­rai pa­teiks ir tai bus re­a­lus žings­nis pa­da­ry­ti tai, apie ką kal­ba­me. Tas tar­pi­nis va­rian­tas, ku­rį mes pa­siū­lė­me, grei­tų spren­di­mų, tai­sant da­bar­ti­nį ga­lio­jan­tį Vals­ty­bės tar­ny­bos įsta­ty­mą, pa­na­šu, kad ko­mi­te­tuo­se nė­ra di­de­lio džiaugs­mo jam pri­tar­ti, nors tai yra taip pat la­bai svar­bu pa­gal esa­mą si­tu­a­ci­ją, kal­bant apie vals­ty­bės tar­ny­bos efek­ty­vi­ni­mą.<text:s/></text:p>
        <text:p text:style-name="Roman"><text:span text:style-name="T2839">PIRMININKAS.</text:span><text:s/>P. Gra­žu­lio ne­ma­tau sa­lė­je, to­dėl iš ei­lės klau­sia D. Ka­mins­kas, ruo­šia­si R. Bud­ber­gy­tė.<text:s/></text:p>
        <text:p text:style-name="Roman"><text:span text:style-name="T2840">D. KAMINSKAS</text:span><text:s/><text:span text:style-name="T2841">(</text:span><text:span text:style-name="T2842">LVŽSF</text:span><text:span text:style-name="T2843">)</text:span>. Ačiū, po­sė­džio pir­mi­nin­ke. Iš tik­rų­jų no­rė­jau pa­klaus­ti vi­daus rei­ka­lų mi­nist­ro. Vi­so­je ša­ly­je gar­siai nu­skam­bė­jo dar vie­na Kė­dai­nių is­to­ri­ja, kai prieš ke­lio­li­ka die­nų Dot­nu­vo­je au­to­įvy­kį su­kė­lu­si ga­li­mai ne­blai­vi po­li­ci­jos pa­rei­gū­nų po­ra pa­bė­go iš įvy­kio vie­tos pa­li­ku­si su­ža­lo­tą, be są­mo­nės mo­te­rį, o kai ku­rie ko­le­gos po­li­ci­nin­kai ga­li­mai net ban­dė dangs­ty­ti, net yra ži­no­ma, kad bu­vo su­ras­tas pa­kai­ti­nis, tie­siog žmo­ge­lis kal­tei pri­si­im­ti. Ne­abe­jo­ti­na, kad to­kie pa­rei­gū­nų veiks­mai dis­kre­di­tuo­ja po­li­ci­ją ir vi­są vals­ty­bės tei­sė­sau­gą, nes ma­no kraš­to žmo­nės tie­siog šo­ki­ruo­ti dėl to­kių po­li­ci­jos veiks­mų. No­rė­jau pa­klaus­ti jū­sų. Ko­kių veiks­mų jūs, kaip mi­nist­ras, ke­ti­na­te im­tis, kad to­kios is­to­ri­jos ne­si­kar­to­tų ne tik Kė­dai­niuo­se, bet ir vi­so­je ša­ly­je? Ko­kias tei­sė­sau­gos sis­te­mos spra­gas įžvel­gia­te, kad su­da­ro­mos prie­lai­dos to­kiems pre­ce­den­to ne­tu­rin­tiems įvy­kiams? Jū­sų ma­ny­mu, kas tu­rė­tų šiuo at­ve­ju pri­si­im­ti at­sa­ko­my­bę?<text:s/></text:p>
        <text:p text:style-name="Roman"><text:span text:style-name="T2844">E. MISIŪNAS.</text:span><text:s/>Ačiū už klau­si­mą. Gal pra­dė­siu nuo at­sa­ky­mo, kas yra da­ro­ma. Po­li­ci­jos sis­te­mo­je yra pa­da­ry­ta daug po­ky­čių, kad to­kių įvy­kių ne­pa­si­kar­to­tų. Vie­nas iš stip­rių po­ky­čių yra stip­ri po­li­ci­jos Imu­ni­te­to tar­ny­ba, taip pat ko­rup­ci­jos pre­ven­ci­ja stip­ri­na­ma, pa­rei­gū­nų tei­si­nė są­mo­nė, pa­rei­gū­nų at­sa­kin­gu­mo jaus­mas. Šis įvy­kis, ku­rį jūs pa­sa­kė­te, tik­rai ne­api­bū­di­na vi­sos po­li­ci­jos sis­te­mos. Tai gal­būt vie­no pa­rei­gū­no ar­ba ke­lių pa­rei­gū­nų pro­ble­ma, ku­ri yra spren­džia­ma. Ty­ri­mas at­lie­ka­mas, si­tu­a­ci­ja ži­no­ma ir tik­rai bus prin­ci­pin­gai įver­tin­ta. Dėl to kal­tin­ti vi­są sis­te­mą, kad vi­sa sis­te­ma yra to­kia blo­ga, tik­rai ne­ma­ty­čiau pa­grin­do.<text:s/></text:p>
        <text:p text:style-name="Roman">O kas bus da­ro­ma at­ei­ty­je? Pa­rei­gū­nai švie­čia­mi, pa­rei­gū­nams aiš­ki­na­ma, vis dėl­to bū­ti pa­rei­gū­nu, bū­ti po­li­ci­jos pa­rei­gū­nu yra gar­bė, tai yra tar­na­vi­mas vals­ty­bei, žmo­nėms. Ma­no gi­liu įsi­ti­ki­ni­mu, kad tiek pa­rei­gū­nų veik­la, tiek pro­fe­sio­na­lu­mas ky­la, au­ga, di­dė­ja. Yra pla­nuo­se nu­ma­ty­tas ir pa­rei­gū­nų dar­bo už­mo­kes­čio kė­li­mas. Ma­nau, kad į tar­ny­bą at­eis vis ge­res­ni, są­ži­nin­ges­ni žmo­nės ir ta pro­ble­ma bus iš­spręs­ta.<text:s/></text:p>
        <text:p text:style-name="Roman"><text:span text:style-name="T2845">PIRMININKAS.</text:span><text:s/>Klau­sia R. Bud­ber­gy­tė. Ruo­šia­si M. Na­vic­kie­nė.<text:s/></text:p>
        <text:p text:style-name="Roman"><text:span text:style-name="T2846">R. BUDBERGYTĖ</text:span><text:s/><text:span text:style-name="T2847">(</text:span><text:span text:style-name="T2848">LSDPF</text:span><text:span text:style-name="T2849">)</text:span>. Ačiū. Aš no­rė­čiau pa­klaus­ti švie­ti­mo ir moks­lo mi­nist­rės. Ger­bia­mo­ji mi­nist­re, ži­nau, jūs da­bar esa­te la­bai gi­liai įklim­pu­si į aukš­to­jo moks­lo per­tvar­ką, bet ne­abe­jo­ju, kad jūs tu­ri­te lai­ko ir ben­dro­jo ug­dy­mo, ir ki­toms švie­ti­mo pro­ble­moms, gal­vo­ja­te, kaip jas spręs­ti. Da­bar Es­ti­jos pa­vyz­dys, kad jie įve­da tam tik­ras fi­nan­si­nes pa­ska­tas stu­den­tams, be­si­mo­kan­tiems už­sie­ny­je, kad jie tre­jus me­tus tu­rė­tų ati­dirb­ti, jei­gu ga­vo tam tik­ras fi­nan­si­nes pa­ska­tas už moks­lą už­sie­ny­je, man iš­kė­lė to­kį klau­si­mą. Te­ko gir­dė­ti, ypač iš jau­nų žmo­nių, taip pat ir iš ver­sli­nin­kų, kad ba­ka­lau­ras Lie­tu­vo­je, kaip da­lis mū­sų aukš­to­jo moks­lo, yra tik­rai ga­na ge­ros ko­ky­bės, ly­gi­nant su tuo, kaip yra iš tie­sų sun­ku įgy­ti kar­tais taip rei­ka­lin­gą ma­gist­ro laips­nį, ku­ris ga­lė­tų leis­ti įsi­dar­bin­ti bū­tent to­se ša­ko­se, ku­rios ku­ria aukš­tą pri­dė­ti­nę ver­tę ar­ba rei­ka­lau­ja tam tik­rų la­bai spe­cia­lių ži­nių. Ger­bia­mo­ji mi­nist­re, sa­ky­ki­te, ar jūs gal­vo­jo­te apie ma­gist­ro ga­li­my­bes, kad lie­tu­viai stu­den­tai ga­lė­tų spe­ci­fi­nes, la­bai rei­ka­lin­gas mū­sų dar­bo rin­kai ma­gist­ro spe­cia­ly­bes į­gy­ti už­sie­ny­je? Ar ben­dra­dar­biau­jant su fi­nan­sų mi­nist­ru…<text:s/>gal­būt gal­vo­da­mi apie to­kios sis­te­mos su­kū­ri­mą ir Lie­tu­vo­je? Ačiū.<text:s/></text:p>
        <text:p text:style-name="Roman"><text:span text:style-name="T2850">J. PETRAUSKIENĖ.</text:span><text:s/>La­bai ačiū už klau­si­mą. Kal­bant dėl ba­ka­lau­ro stu­di­jų, tai iš aukš­to­jo moks­lo struk­tū­ros apie 70… vi­sų stu­den­tų stu­di­juo­ja siek­da­mi ba­ka­lau­ro. Siū­ly­mai dėl ba­ka­lau­ro stu­di­jų trum­pi­ni­mo ir in­ten­sy­vi­ni­mo jau yra ren­gia­mi, tai už­tik­rin­tų tiek efek­ty­ves­nį, tiek ko­ky­biš­kes­nį fi­nan­sa­vi­mo pa­nau­do­ji­mą, su­tel­ki­mą. Mi­nint są­sa­jas su ma­gist­ro stu­di­jo­mis, ka­dan­gi, įsi­ga­lio­jus nau­jam Moks­lo ir stu­di­jų įsta­ty­mui, nuo sau­sio mė­ne­sio pra­si­de­da stu­di­jų pro­gra­mų ver­ti­ni­mas kryp­čių lyg­me­niu, tai aukš­to­jo moks­lo per­tvar­kos kon­teks­te mes iki lap­kri­čio mė­ne­sio to­kią per­žval­gą pa­da­ry­si­me, už­tik­rin­da­mi, kad ma­gist­ro stu­di­jos yra vy­k­do­mos to­se sri­ty­se, kur yra pa­kan­ka­mas moks­li­nis po­ten­cia­las, nes ma­gist­ro stu­di­jos jau yra pir­mo­ji pa­ko­pa į aka­de­mi­nę kar­je­rą. Įver­ti­nus tas sri­tis, kur vals­ty­bės gal­būt nė­ra pa­kan­ka­mas po­ten­cia­las ar­ba bū­tų efek­ty­viau reng­ti to­kius stu­den­tus ki­to­se ša­ly­se, to­kia ga­li­my­bė tik­rai yra svars­ty­ti­na.<text:s/></text:p>
        <text:p text:style-name="Roman">Taip pat su Lie­tu­vos stu­den­tų są­jun­ga mes ana­li­zuo­ja­me vi­so so­cia­li­nės pa­ra­mos pa­ke­to stu­den­tams per­žiū­rą. At­si­žvelg­da­mi į stu­den­tų skai­čiaus ma­žė­ji­mą, į ke­lia­mus rei­ka­la­vi­mus sto­jan­tie­siems, mes tik­rai no­ri­me už­tik­rin­ti, kad keis­tų­si tos są­ly­gos, kai da­bar apie 70 % ba­ka­lau­rų dir­ba stu­di­jų me­tu ir tik­rai ne­de­di­kuo­ja rei­kia­mo dė­me­sio stu­di­jų ko­ky­bei. Vi­si šie kom­plek­si­niai veiks­niai tik­rai tu­rė­tų ves­ti prie ma­gist­ro stu­di­jų ir ba­ka­lau­ro stu­di­jų stip­ri­ni­mo.<text:s/></text:p>
        <text:p text:style-name="Roman">O dėl tarp­tau­tiš­ku­mo as­pek­to, tai mes jį jau la­bai ar­ti­mo­je at­ei­ty­je, drįs­čiau sa­ky­ti, ki­tais me­tais… tik­rai tu­ri­me ga­li­my­bę iš­siųs­ti kiek­vie­ną Lie­tu­vos aukš­to­sios mo­kyk­los stu­den­tą pa­gal „Eras­mus<text:s/>plius“ pro­gra­mą da­li­nėms stu­di­joms į už­sie­nį. Aš ma­nau, tai yra la­bai la­bai svar­bus žings­nis.<text:s/></text:p>
        <text:p text:style-name="Roman"><text:span text:style-name="T2851">PIRMININKAS.</text:span><text:s/>Ka­dan­gi M. Na­vic­kie­nės ne­ma­tau sa­lė­je, klau­sia V. Juo­za­pai­tis. Pas­ku­ti­nis ruo­šia­si klaus­ti K. Gla­vec­kas.<text:s/></text:p>
        <text:p text:style-name="Roman"><text:span text:style-name="T2852">V. JUOZAPAITIS</text:span><text:s/><text:span text:style-name="T2853">(</text:span><text:span text:style-name="T2854">TS-LKDF</text:span><text:span text:style-name="T2855">)</text:span>. La­bai at­si­pra­šau, gal kas ži­no­te, kas pa­va­duo­ja kul­tū­ros mi­nist­rę? (<text:span text:style-name="T2856">Bal</text:span><text:span text:style-name="T2857">­sai sa</text:span><text:span text:style-name="T2858">­lė</text:span><text:span text:style-name="T2859">­je</text:span>) Mi­nist­rė atos­to­gau­ja, bet ją tu­ri kas nors pa­va­duo­ti. Ar jūs to ne­ži­no­jo­te? Ge­rai, klau­si­mas prem­je­rui, ka­dan­gi prem­je­ras at­sa­ko už vi­są Lie­tu­vos kul­tū­rą ir už vi­są kul­tū­ros fi­nan­sa­vi­mą. Aš ne­kar­to­siu to, ką pa­sa­kė jū­sų frak­ci­jos se­niū­nas apie gre­sian­čią kri­zę, tik pa­klau­siu jū­sų nuo­mo­nės apie na­cio­na­li­nį Ope­ros ir ba­le­to te­at­rą. To se­ria­lo vie­na se­ri­ja da­bar bai­gė­si, pra­si­de­da an­tra se­ri­ja. Ką tik bu­vo pa­skir­tas lai­ki­na­sis va­do­vas, ma­no ži­nio­mis, tam va­do­vui bus lei­džia­ma keis­ti te­at­ro struk­tū­rą, t. y. iš es­mės re­or­ga­ni­zuo­ti ne­kvie­čiant ir ne­skel­biant kon­kur­so, ku­ris tu­rė­tų bū­ti su­šauk­tas ne­del­siant, nes tam yra ab­so­liu­čiai vi­sos tei­si­nės prie­lai­dos, yra pa­keis­tos pri­ėmi­mo tai­syk­lės, įsta­ty­mo pa­tai­sos ir t. t., ir t. t. Koks jū­sų po­žiū­ris ir kaip jūs įsi­vaiz­duo­ja­te, per kiek lai­ko tu­rė­tų bū­ti skel­bia­mas toks kon­kur­sas, nes iš tik­rų­jų tai yra la­bai svar­bi ir opi pro­ble­ma, tu­rint ome­ny ir bū­si­mą biu­dže­tą, ir ap­skri­tai svei­ką gy­ven­se­ną ko­lek­ty­vo ir vi­sos kul­tū­ros ben­druo­me­nės? Ačiū.<text:s/></text:p>
        <text:p text:style-name="Roman"><text:span text:style-name="T2860">S. SKVERNELIS</text:span><text:s/><text:span text:style-name="T2861">(</text:span><text:span text:style-name="T2862">LVŽSF</text:span><text:span text:style-name="T2863">)</text:span>. Aš ma­nau, kad tik­rai, kaip jūs sa­ko­te, svei­kos gy­ven­se­nos rei­kia, gal­būt lai­ki­nasis<text:s/>va­do­vas bent pa­da­rys prie­lai­das su­kur­ti si­tu­a­ci­jai ar­ba su­kur­ti ga­li­my­bes nau­jam va­do­vui, ku­ris bus at­rink­tas kon­kur­so bū­du, pir­miau­sia pa­ma­ty­ti re­a­lią si­tu­a­ci­ją, ko­kia yra te­at­re, tai la­bai svar­bu, ir su­da­ry­ti ga­li­my­bę, kad pro­ce­sas, ku­ris su­si­jęs, kaip pa­sa­kė­te, su pir­mos se­ri­jos pa­bai­ga, ne tik su­si­kon­cen­truo­tų ir tik­rai ne­rei­kė­tų tik kon­cen­truo­tis į per­so­na­li­jos pa­kei­ti­mą ir pro­ble­mų iš­spren­di­mą. Aš ma­nau, mi­nist­rės ko­man­da lai­ky­sis įsta­ty­mų rei­ka­la­vi­mų ir tas lai­ki­nu­mas, koks yra nu­ma­ty­tas tei­sės ak­tuo­se, ne­ga­li bū­ti pa­žeis­tas. O dėl to, ar tu­ri bū­ti šį mė­ne­sį, ar ki­tą mė­ne­sį skel­bia­mas kon­kur­sas, da­bar tik­rai ne­ga­lė­čiau at­sa­ky­ti, rei­kė­tų mi­nist­rės pa­klaus­ti.<text:s/></text:p>
        <text:p text:style-name="Roman"><text:span text:style-name="T2864">PIRMININKAS.</text:span><text:s/>Pas­ku­ti­nis klau­sia K. Gla­vec­kas.<text:s/></text:p>
        <text:p text:style-name="Roman"><text:span text:style-name="T2865">K. GLAVECKAS</text:span><text:s/><text:span text:style-name="T2866">(</text:span><text:span text:style-name="T2867">LSF</text:span><text:span text:style-name="T2868">)</text:span>. Klau­si­mas fi­nan­sų mi­nist­rui. Taip iš­ėjo, kad ma­žai kas klau­sė. Aš su­pran­tu, kad iš tik­rų­jų eko­no­mi­ko­je vi­si no­ri val­gy­ti, nie­kas lėkš­čių ne­no­ri plau­ti. Fi­nan­sų mi­nist­ras yra vie­nas iš tų, ku­ris tu­ri tas lėkš­tes plau­ti. Klau­si­mas ma­no toks. Lie­tu­vos žmo­nės lai­ko in­dė­lius ko­mer­ci­niuo­se ban­kuo­se, fi­zi­niai as­me­nys, apie 15,5 mlrd. eu­rų. Fak­tiš­kai nu­li­nės ar­ba ki­tos pa­lū­ka­nos, ar­ba 1, ar­ba nu­li­nės pa­lū­ka­nos. In­flia­ci­ja su­da­ro apie 2,6, pla­nuo­ja­ma ar­ti 3 %. Va­di­na­si, tie in­dė­liai nu­ver­tė­ja. Mes sko­li­na­mės tarp­tau­ti­nė­se rin­ko­se, mi­li­jar­dą iš­lei­džia­me la­bai ge­rai. Ko­dėl mes ne­ku­ria­me ar­ba to­liau ne­to­bu­li­na­me tų fi­nan­si­nių in­stru­men­tų, ku­riuos<text:s/>naudodami<text:s/>ga­lė­tu­me Lie­tu­vo­je iš mū­sų žmo­nių pa­si­sko­lin­ti už 2–3 %, taip jiems kom­pen­suo­da­mi in­flia­ci­ją, o pa­tys tu­rė­tu­me tuos iš­tek­lius, ku­rių rei­kia in­fra­struk­tū­rai ar kam<text:s/>nors plės­ti, dar­bo vie­toms kur­ti? Da­bar ne­pro­tin­ga, kai Skan­di­na­vi­jos ban­kai tuos mi­li­jar­dus pas sa­ve Šve­di­jo­je per­sko­li­na ir jie jais nau­do­ja­si, o mes mū­sų žmo­nių pi­ni­gus pa­lie­ka­me fak­tiš­kai tirp­ti kaip le­dui. Aš ne­pri­ekaiš­tau­da­mas, bet gal­vo­da­mas, kad tas pa­teik­tas fi­nan­si­nių in­stru­men­tų įsta­ty­mų pa­ke­tas iš tik­ro la­bai ne­dar­bin­gas yra. Rei­kia dau­giau pri­dė­ti gal­vos, pri­dė­ti dau­giau in­te­lek­to ir pa­nau­do­ti tą, kas pa­sau­ly­je su­kur­ta. Prie­šin­gai – mes nie­ko ne­lai­mė­si­me. Ačiū.</text:p>
        <text:p text:style-name="Roman"><text:span text:style-name="T2869">V. ŠAPOKA.</text:span><text:s/>Ačiū už klau­si­mą.<text:s/>Į tą<text:s/>klau­si­mą<text:s/>fak­tiš­kai bu­vo ir at­sa­ky­mas su­dė­tas. Šiuo me­tu Fi­nan­sų mi­nis­te­ri­ja kaip tik ir kon­struo­ja tuos fi­nan­si­nius in­stru­men­tus tam, kad ga­lė­tų pri­trauk­ti vi­suo­me­nės lė­šas, ins­ti­tu­ci­jų in­ves­tuo­to­jų lė­šas tam, kad ga­lė­tu­me in­ves­tuo­ti į sa­vo eko­no­mi­ką, tiek ener­ge­ti­nį efek­ty­vu­mą, tiek ska­tin­ti ino­va­ty­vų ver­slą. Ši­tas pro­ce­sas vyks­ta. Aiš­ku, mes ne­da­ro­me pom­pas­ti­kos iš ši­to, bet, ma­nau, tiek Fi­nan­sų mi­nis­te­ri­jos ku­ria­mos prie­mo­nės, tiek Ūkio mi­nis­te­ri­jos ku­ria­mos prie­mo­nės sto­ja­si ant tei­sin­gų bė­gių.</text:p>
        <text:p text:style-name="P2870"><text:span text:style-name="T2871">PIRMININKAS.</text:span><text:s/>Dė­ko­ja­me mi­nist­rams už at­sa­ky­mus. Vy­riau­sy­bės va­lan­da baig­ta.<text:s/></text:p>
        <text:p text:style-name="Roman">Per­ei­na­me prie slap­to bal­sa­vi­mo. Pri­me­nu, kad bal­sų skai­čia­vi­mo gru­pę su­da­ro V. Ale­kna, A. Bau­ra, P. Gra­žu­lis, R. Juk­ne­vi­čie­nė, Č. Ol­šev­skis, R. Po­po­vie­nė. Slap­tas bal­sa­vi­mas vyks pus­va­lan­dį ir po pus­va­lan­džio grįž­ta­me į ple­na­ri­nį po­sė­dį.<text:s/></text:p>
        <text:p text:style-name="Roman"/>
        <text:p text:style-name="Pertrauka">Per­trau­ka</text:p>
        <text:p text:style-name="Roman"/>
        <text:p text:style-name="Roman"><text:span text:style-name="T2872">PIRMININKĖ</text:span><text:span text:style-name="T2873"><text:s/>(</text:span><text:span text:style-name="T2874">R. BAŠKIENĖ</text:span><text:span text:style-name="T2875">,<text:s/></text:span><text:span text:style-name="T2876">LVŽSF</text:span><text:span text:style-name="T2877">)</text:span><text:span text:style-name="T2878">.</text:span><text:span text:style-name="T2879"><text:s/></text:span>Ger­bia­mie­ji ko­le­gos,<text:s/>vyks­ta slap­to bal­sa­vi­mo<text:s/><text:span text:style-name="T2880">re</text:span><text:span text:style-name="T2881">zul</text:span><text:span text:style-name="T2882">­ta</text:span><text:span text:style-name="T2883">­tų skai</text:span><text:span text:style-name="T2884">­čia</text:span><text:span text:style-name="T2885">­vi</text:span><text:span text:style-name="T2886">­mas. Ry</text:span><text:span text:style-name="T2887">­ti</text:span><text:span text:style-name="T2888">­nį po</text:span><text:span text:style-name="T2889">­sė</text:span><text:span text:style-name="T2890">­dį skel</text:span><text:span text:style-name="T2891">­biu baig</text:span><text:span text:style-name="T2892">­tą.<text:s/></text:span>(<text:span text:style-name="T2893">Gon</text:span><text:span text:style-name="T2894">­gas</text:span>)<text:span text:style-name="T2895"><text:s/>Už mi</text:span><text:span text:style-name="T2896">­nu</text:span><text:span text:style-name="T2897">­tės pra</text:span><text:span text:style-name="T2898">­dė</text:span><text:span text:style-name="T2899">­si</text:span><text:span text:style-name="T2900">­me va</text:span><text:span text:style-name="T2901">­ka</text:span><text:span text:style-name="T2902">­ri</text:span><text:span text:style-name="T2903">­nį po</text:span><text:span text:style-name="T2904">­sė</text:span><text:span text:style-name="T2905">­dį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81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birželio</text:span><text:span text:style-name="T16"><text:s/></text:span><text:span text:style-name="T17">22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6:00Z</meta:creation-date>
    <dc:date>2018-03-13T13:4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888" meta:word-count="25413" meta:character-count="200218" meta:row-count="20077" meta:non-whitespace-character-count="180693"/>
  </office:meta>
</office:document-meta>
</file>