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T10" style:parent-style-name="DefaultParagraphFont" style:family="text">
      <style:text-properties style:font-name="Arial" style:font-name-complex="Arial" fo:font-size="10pt" style:font-size-asian="10pt" style:font-size-complex="10pt"/>
    </style:style>
    <style:style style:name="P11" style:parent-style-name="Adresas" style:family="paragraph">
      <style:paragraph-properties fo:break-before="page"/>
    </style:style>
    <style:style style:name="P31" style:parent-style-name="Kopija" style:family="paragraph">
      <style:paragraph-properties fo:margin-right="0.1937in"/>
    </style:style>
    <style:style style:name="P32" style:parent-style-name="Pavadinimas1" style:family="paragraph">
      <style:paragraph-properties fo:text-align="justify" fo:margin-right="-0.000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P42" style:parent-style-name="Pavadinimas1" style:family="paragraph">
      <style:paragraph-properties fo:text-align="justify" fo:margin-right="-0.0006in"/>
    </style:style>
    <style:style style:name="T43" style:parent-style-name="DefaultParagraphFont" style:family="text">
      <style:text-properties fo:text-transform="none"/>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ListParagraph" style:family="paragraph">
      <style:paragraph-properties fo:text-align="justify" fo:margin-left="0in" fo:text-indent="0.875in">
        <style:tab-stops>
          <style:tab-stop style:type="left" style:position="1.0625in"/>
        </style:tab-stops>
      </style:paragraph-properties>
    </style:style>
    <style:style style:name="P53" style:parent-style-name="FootnoteText" style:family="paragraph">
      <style:paragraph-properties fo:text-align="justify"/>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8861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FootnoteReference" style:family="text">
      <style:text-properties style:font-weight-complex="bold"/>
    </style:style>
    <style:style style:name="P99" style:parent-style-name="FootnoteText" style:family="paragraph">
      <style:paragraph-properties fo:text-align="justify"/>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FootnoteReference" style:family="text">
      <style:text-properties style:font-weight-complex="bold"/>
    </style:style>
    <style:style style:name="T107" style:parent-style-name="DefaultParagraphFont" style:family="text">
      <style:text-properties style:font-weight-complex="bold"/>
    </style:style>
    <style:style style:name="P108" style:parent-style-name="ListParagraph" style:family="paragraph">
      <style:paragraph-properties fo:text-align="justify" fo:margin-left="0in" fo:text-indent="0.875in">
        <style:tab-stops>
          <style:tab-stop style:type="left" style:position="1.0625in"/>
        </style:tab-stops>
      </style:paragraph-properties>
    </style:style>
    <style:style style:name="T109" style:parent-style-name="DefaultParagraphFont" style:family="text">
      <style:text-properties style:font-weight-complex="bold"/>
    </style:style>
    <style:style style:name="P110" style:parent-style-name="ListParagraph" style:family="paragraph">
      <style:paragraph-properties fo:text-align="justify" fo:margin-top="0.0694in" fo:margin-bottom="0.0694in" fo:margin-left="0in" fo:text-indent="0.875in">
        <style:tab-stops>
          <style:tab-stop style:type="left" style:position="1.0625in"/>
        </style:tab-stops>
      </style:paragraph-properties>
      <style:text-properties style:font-weight-complex="bold" style:language-asian="lt" style:country-asian="LT"/>
    </style:style>
    <style:style style:name="P111" style:parent-style-name="ListParagraph" style:family="paragraph">
      <style:paragraph-properties fo:text-align="justify" fo:margin-left="0in" fo:text-indent="0.875in">
        <style:tab-stops>
          <style:tab-stop style:type="left" style:position="1.0625in"/>
        </style:tab-stops>
      </style:paragraph-properties>
    </style:style>
    <style:style style:name="P112" style:parent-style-name="Normal" style:family="paragraph">
      <style:paragraph-properties fo:text-align="justify" fo:text-indent="0.875in">
        <style:tab-stops>
          <style:tab-stop style:type="left" style:position="1.0625in"/>
        </style:tab-stops>
      </style:paragraph-properties>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P115" style:parent-style-name="Normal" style:family="paragraph">
      <style:paragraph-properties>
        <style:tab-stops>
          <style:tab-stop style:type="right" style:position="6.693in"/>
        </style:tab-stops>
      </style:paragraph-properties>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paragraph-properties>
        <style:tab-stops>
          <style:tab-stop style:type="char" style:char="." style:position="6.693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style:style>
    <style:style style:name="T127"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0-03-<text:s text:c="6"/><text:s/>Nr.<text:s/></text:p>
          </table:table-cell>
          <table:covered-table-cell/>
        </table:table-row>
        <table:table-row table:style-name="TableRow7">
          <table:table-cell table:style-name="TableCell8">
            <text:p text:style-name="P9">Į 2020-03-09<text:s/>Nr.<text:s/><text:span text:style-name="T10"><text:s/></text:span>S-2020-1242-XIIIP-4567</text:p>
          </table:table-cell>
          <table:table-cell>
            <text:p text:style-name="P9"/>
          </table:table-cell>
        </table:table-row>
      </table:table>
      <text:p text:style-name="P11">Lietuvos Respublikos Seimui</text:p>
      <text:p text:style-name="Adresas"/>
      <text:p text:style-name="Adresas"/>
      <text:p text:style-name="Adresas"/>
      <text:p text:style-name="P31"><text:s/></text:p>
      <text:p text:style-name="P32"><text:span text:style-name="T33">Dėl<text:s/></text:span><text:span text:style-name="T34">Lietuvos Respublikos<text:s/></text:span><text:span text:style-name="T35">Kriminalinės žvalgybos įstatymo Nr.</text:span><text:span text:style-name="T36"> </text:span><text:span text:style-name="T37">XI</text:span><text:span text:style-name="T38">‑</text:span><text:span text:style-name="T39">2234 5 straipsnio ir 22 straipsnio 2 dalies pakeitimo įstatymo projekto<text:s/></text:span><text:span text:style-name="T40">Nr. XIIIP-4567<text:s/></text:span><text:span text:style-name="T41">atitikties Europos Sąjungos teisei</text:span></text:p>
      <text:p text:style-name="P42"><text:span text:style-name="T43"><text:s/></text:span></text:p>
      <text:p text:style-name="P44"/>
      <text:p text:style-name="P45">Įvertinę<text:s/>Lietuvos Respublikos<text:s/><text:span text:style-name="T46">k</text:span><text:span text:style-name="T47">riminalinės žvalgybos įstatymo Nr. XI</text:span><text:span text:style-name="T48">‑2234 5 straipsnio ir 22 straipsnio 2 dalies pakeitimo įstatymo projekto Nr. XIIIP-4567</text:span><text:span text:style-name="T49"><text:s/></text:span><text:span text:style-name="T50">(toliau – projektas)</text:span><text:span text:style-name="T51"><text:s/></text:span>atitiktį Europos Sąjungos teisei,<text:s/>teikiame pastabų ir pasiūlymų.<text:s/></text:p>
      <text:list text:style-name="LFO12" text:continue-numbering="true">
        <text:list-item>
          <text:p text:style-name="P52">Atsižvelgdami į projekto aiškinamajame rašte pateiktus argumentus, visų pirma pažymime, kad Direktyvos (ES) 2016/680<text:span text:style-name="FootnoteReference"><text:note text:note-class="footnote" text:id="_ftn0"><text:note-citation>1</text:note-citation><text:note-body><text:p text:style-name="P53"><text:s/>2016 m. balandžio 27 d. Europos Parlamento ir Tarybos direktyva<text:s/>(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 text:c="2"/></text:p></text:note-body></text:note></text:span><text:s/>nuostatos į Lietuvos Respublikos teisę perkeltos<text:s/><text:span text:style-name="T54">Lietuvos Respublikos asmens duomenų, tvarkomų nusikalstamų veikų prevencijos, tyrimo, atskleidimo ar baudžiamojo persekiojimo už jas, bausmių vykdymo arba nacionalinio saugumo ar gynybos tikslais, teisinės apsaugos įstatymu</text:span><text:span text:style-name="T55"><text:s/>(toliau – Teisėsaugos ADTAĮ). Tačiau siekiant užtikrinti efektyvią asmens duomenų apsaugą ir galimybę asmens duomenų subjektams naudotis jiems suteikiamomis teisėmis bei šių teisių ribojimo teisėtumą,<text:s/></text:span><text:span text:style-name="T56">specialieji įstatymai turėtų būti suderinti su<text:s/></text:span><text:span text:style-name="T57">Teisėsaugos ADTAĮ</text:span><text:span text:style-name="T58">,</text:span><text:span text:style-name="T59"><text:s/>kaip numatyta Teisėsaugos ADTAĮ 11 straipsnio 3 dalyje, 13 straipsnio 1 dalyje</text:span><text:span text:style-name="T60"><text:s/>bei 14 straipsnio 5 dalyje, nes būtent šiuose įstatymuose turi būti įtvirtinta, kokiais atvejais ir remiantis kokiomis sąlygomis gali būti apribotos atitinkamos duomenų subjektų teisės arba atsisakyta jas įgyvendinti</text:span><text:span text:style-name="T61">.<text:s/></text:span><text:span text:style-name="T62">Kaip numatyta Direktyvos (ES) 2016/680 preambulės 44 konstatuojamoje dalyje, „valstybės narės turėtų turėti galimybę priimti teisėkūros priemones, kuriomis vadovaujantis informacijos teikimas duomenų subjektams galėtų būti atidėtas, apribotas arba kuriomis vadovaujantis tokios informacijos būtų galima neteikti, arba teisėkūros priemones, kuriomis duomenų subjektų teisė susipažinti su savo asmens duomenimis būtų visiškai arba iš dalies apribota, tiek, kiek ir tol, kol tokia priemonė, tinkamai paisant atitinkamo fizinio asmens pagrindinių teisių ir teisėtų interesų, yra būtina ir proporcinga demokratinės visuomenės priemonė, siekiant &lt;...&gt; užtikrinti visuomenės saugumą arba nacionalinį saugumą arba apsaugoti kitų asmenų teises ir laisves. Duomenų valdytojas turėtų įvertinti, konkrečiai ir atskirai išnagrinėdamas kiekvieną atvejį, ar teisė susipažinti su duomenimis turėtų būti iš dalies arba visiškai apribota.“<text:s/></text:span><text:span text:style-name="T63">Todėl pritartina projekto aiškinamajame rašte</text:span><text:span text:style-name="T64"><text:s/>pateiktiems</text:span><text:span text:style-name="T65"><text:s/>argumentams, jog Lietuvos Respublikos kriminalinės žvalgybos įstatyme</text:span><text:span text:style-name="T66"><text:s/>(toliau – KŽĮ)</text:span><text:span text:style-name="T67"><text:s/>įtvirtintame</text:span><text:span text:style-name="T68"><text:s/>reguliavim</text:span><text:span text:style-name="T69">e</text:span><text:span text:style-name="T70"><text:s/></text:span><text:soft-page-break/><text:span text:style-name="T71">trūksta asmens duomenų subjektų teises reglamentuojančių nuostatų, kurios atitiktų<text:s/></text:span><text:span text:style-name="T72">Teisėsaugos ADTAĮ įstatym</text:span><text:span text:style-name="T73">e nu</text:span><text:span text:style-name="T74">st</text:span><text:span text:style-name="T75">atytus reikalavimus</text:span><text:span text:style-name="T76">. Specialūs duomenų subjekto atitinkamų teisių ribojimai turėtų būti įtvirtinti KŽĮ, numatant apribojimų apimtį (teisė apribojama pilnai ar iš dalies), apribojimo taikymo terminą (iki kada teisė neįgyvendinama – iš viso ar tik tam tikrą terminą, kai jos įgyvendinimas nebegali pakenkti, pvz., atliekamam tyrimui) ir kitas duomenų subjektų teisių ir laisvių apsaugos priemones. Duomenų valdytojas, vadovaudamasis jo atliekamą asmens duomenų tvarkymą reglamentuojančiu įstatymu, kiekvienu konkrečiu atveju, atlikęs individualų situacijos įvertinimą,<text:s/></text:span><text:span text:style-name="T77">turėtų<text:s/></text:span><text:span text:style-name="T78">spręst</text:span><text:span text:style-name="T79">i</text:span><text:span text:style-name="T80">, kada ir kokia apimtimi neįgyvendinti arba ribotai įgyvendinti duomenų subjekto teises.</text:span></text:p>
        </text:list-item>
      </text:list>
      <text:p text:style-name="P81"><text:span text:style-name="T82">Remiantis tuo</text:span><text:span text:style-name="T83">, kas išdėstyta, siekiant spręsti projekto aiškinamajame rašte aptariamas problemas dėl asmens duomenų subjektų teisių apsaugos</text:span><text:span text:style-name="T84">,</text:span><text:span text:style-name="T85"><text:s/></text:span><text:span text:style-name="T86">manytina</text:span><text:span text:style-name="T87">,</text:span><text:span text:style-name="T88"><text:s/>kad</text:span><text:span text:style-name="T89"><text:s/></text:span><text:span text:style-name="T90">KŽĮ</text:span><text:span text:style-name="T91"><text:s/>būtų tikslinga</text:span><text:span text:style-name="T92"><text:s/></text:span><text:span text:style-name="T93">numatyti atskirą asmens duomenų apsaugai skirtą straipsnį, kuriame, darant nuorodas į Teisėsaugos ADTAĮ, būtų detalizuojamos tiek Teisėsaugos ADTAĮ įtvirtintos asmens duomenų subjektų, kurių duomenys tvarkomi<text:s/></text:span><text:span text:style-name="T94">nusikalstamų veikų prevencijos, tyrimo, atskleidimo ar baudžiamojo persekiojimo už jas arba bausmių vykdymo, taip pat apsaugos nuo grėsmių visuomenės saugumui ir jų prevencijos tikslais</text:span><text:span text:style-name="T95">, teisės,<text:s/></text:span><text:span text:style-name="T96">subjektų kategorijos, teisių ribojimo sąlygos</text:span><text:span text:style-name="T97"><text:s/>bei teisių gynimo priemonės</text:span><text:span text:style-name="T98"><text:note text:note-class="footnote" text:id="_ftn1"><text:note-citation>2</text:note-citation><text:note-body><text:p text:style-name="P99"><text:s/>Tokios<text:s/>nuostatos<text:s/>pavyzdys galėtų būti šiuo metu Lietuvos Respublikos Seime svarstomo Lietuvos Respublikos <text:s/><text:span text:style-name="T100">žvalgybos įstatymo Nr. VIII-1861 14 ir 16 straipsnių pakeitimo ir Įstatymo papildymo 16(1) straipsniu įstatymo projekt</text:span><text:span text:style-name="T101">o Nr. XIIIP-3719</text:span><text:span text:style-name="T102"><text:s/></text:span><text:span text:style-name="T103"><text:s/>3 straipsnis.<text:s/></text:span><text:s/></text:p></text:note-body></text:note></text:span><text:span text:style-name="T104">. Pažymėtina, kad siūlytina duomenų subjektams numatyti tiek teisminį, tiek ir neteisminį teisių gynimo būdą.<text:s/></text:span><text:span text:style-name="T105">Kaip pažymima Europos Sąjungos pagrindinių teisių agentūros (toliau – FRA) ataskaitoje</text:span><text:span text:style-name="T106"><text:note text:note-class="footnote" text:id="_ftn2"><text:note-citation>3</text:note-citation><text:note-body><text:p text:style-name="FootnoteText"><text:s/>Žvalgybos tarnybų sekimas: pagrindinių teisių apsauga ir teisių gynimo priemonės Europos Sąjungoje. II dalis;<text:s/><text:a xlink:href="https://fra.europa.eu/sites/default/files/fra_uploads/fra-2017-surveillance-intelligence-services-vol-2-summary_lt.pdf" office:target-frame-name="_parent" xlink:show="replace"><text:span text:style-name="Hyperlink">https://fra.europa.eu/sites/default/files/fra_uploads/fra-2017-surveillance-intelligence-services-vol-2-summary_lt.pdf</text:span></text:a></text:p></text:note-body></text:note></text:span><text:span text:style-name="T107">, FRA duomenys rodo, kad asmenims yra labiau prieinamos neteisminės priežiūros priemonės, palyginti su teisminėmis teisių gynimo priemonėmis, nes jos būna paprastesnės, pigesnės ir spartesnės. FRA nuomone, ES  valstybės narės turėtų užtikrinti, kad asmenims būtų prieinamos teisminės ir neteisminės teisių gynimo įgaliojimus turinčios įstaigos.<text:s/></text:span></text:p>
      <text:list text:style-name="LFO12" text:continue-numbering="true">
        <text:list-item>
          <text:p text:style-name="P108"><text:span text:style-name="T109">Atsižvelgiant į tai, kas išdėstyta bei į tai, kad projektu būtų detalizuojamos Teisėsaugos ADTAĮ nuostatos, projekto 3 straipsnio 3 dalyje siūlytume išbraukti nuorodą į Direktyvą (ES) 2016/680.<text:s/></text:span></text:p>
        </text:list-item>
        <text:list-item>
          <text:p text:style-name="P110">Vadovaujantis<text:s/>Teisėsaugos ADTAĮ 40 straipsnio 1 dalies 3 bei 4 punktais, kuriuose numatyta, kad Valstybinė duomenų apsaugos inspekcija<text:s/>teikia Lietuvos Respublikos Seimui<text:s/>pasiūlymus dėl teisėkūros ir administracinių priemonių, susijusių su žmogaus teisių ir laisvių apsauga tvarkant asmens duomenis pagal šį įstatymą,<text:s/>bei<text:s/>išvadas dėl įstatymų projektų, susijusių su duomenų tvarkymu,<text:s/>projektas<text:s/>derintinas<text:s/>su Valstybine duomenų apsaugos inspekcija.</text:p>
        </text:list-item>
        <text:list-item>
          <text:p text:style-name="P111">Atsižvelgiant į<text:s/>projektu sprendžiamos problemos kompleksiškumą bei<text:s/>siekiant įvertinti projektu<text:s/>siūlomų<text:s/>nuostatų proporcingumą, užtikrinant tiek asmens duomenų apsaugą, tiek ir kriminalinės žvalgybos tikslus, manytina, jog dėl projekto turėtų būti gauta Lietuvos Respublikos Vyriausybės išvada. <text:s/><text:s/></text:p>
        </text:list-item>
      </text:list>
      <text:p text:style-name="P112"/>
      <text:p text:style-name="P113"/>
      <text:p text:style-name="P114"/>
      <text:p text:style-name="P115">Teisingumo ministras<text:tab/>Elvinas Jankevičius</text:p>
      <text:p text:style-name="P116"/>
      <text:p text:style-name="P117"/>
      <text:p text:style-name="P118"/>
      <text:p text:style-name="P119"/>
      <text:p text:style-name="P120"/>
      <text:p text:style-name="P121"/>
      <text:p text:style-name="P122"/>
      <text:p text:style-name="P123"><text:span text:style-name="T124">Viktorija Vasiliauskienė, (8 5) 2 662 852, el. p. viktorija.vasiliauskiene@tm.lt</text:span><text:span text:style-name="T125"><text:tab/></text:span><text:span text:style-name="T126">Originalas nebus siunčiamas</text:span><text:span text:style-name="T1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2" style:parent-style-name="Antraštė1" style:family="paragraph">
      <style:paragraph-properties fo:text-align="start"/>
    </style:style>
    <style:style style:name="P13" style:parent-style-name="Normal" style:family="paragraph">
      <style:paragraph-properties fo:text-align="center">
        <style:tab-stops>
          <style:tab-stop style:type="right" style:position="5.768in"/>
        </style:tab-stops>
      </style:paragraph-properties>
      <style:text-properties fo:hyphenate="false"/>
    </style:style>
    <style:style style:name="T14" style:parent-style-name="DefaultParagraphFont" style:family="text">
      <style:text-properties fo:font-size="14pt" style:font-size-asian="14pt" style:font-size-complex="14pt" fo:language="en" fo:country="US" style:language-asian="en" style:country-asian="US"/>
    </style:style>
    <style:style style:name="P1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T23" style:parent-style-name="DefaultParagraphFont" style:family="text">
      <style:text-properties fo:font-size="10pt" style:font-size-asian="10pt" style:font-size-complex="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font-size-complex="10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8" style:parent-style-name="Header" style:family="paragraph">
      <style:text-properties style:font-size-complex="7pt"/>
    </style:style>
    <style:style style:name="P29" style:parent-style-name="Footer" style:family="paragraph">
      <style:paragraph-properties>
        <style:tab-stops>
          <style:tab-stop style:type="left" style:position="5.6111in"/>
          <style:tab-stop style:type="right" style:position="6.4972in"/>
        </style:tab-stops>
      </style:paragraph-properties>
    </style:style>
    <style:style style:name="T30"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12"/>
      </style:header>
    </style:master-page>
    <style:master-page style:next-style-name="MP0" style:name="MPF0" style:page-layout-name="PL0">
      <style:header>
        <text:p text:style-name="P13"><text:span text:style-name="T14"><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5"/>
        <text:p text:style-name="P16">LIETUVOS RESPUBLIKOS TEISINGUMO MINISTERIJA</text:p>
        <text:p text:style-name="P17"/>
        <text:p text:style-name="P18">Biudžetinė įstaiga, Gedimino pr. 30, LT-01104 Vilnius,<text:s/></text:p>
        <text:p text:style-name="P19">tel. (8 5) 266 2984, faks. (8 5) 262 5940, el. p. rastine@tm.lt,</text:p>
        <text:p text:style-name="P20"><text:span text:style-name="T21">atsisk. sąskaita<text:s/></text:span><text:span text:style-name="T22">LT574</text:span><text:span text:style-name="T23">010051004670211</text:span><text:span text:style-name="T24"><text:s/>Luminor Bank AS</text:span><text:span text:style-name="T25">, banko kodas 40100.</text:span></text:p>
        <text:p text:style-name="P26">Duomenys kaupiami ir saugomi Juridinių asmenų registre, kodas 188604955</text:p>
        <text:p text:style-name="P27"/>
        <text:p text:style-name="P28"/>
      </style:header>
      <style:footer>
        <text:p text:style-name="P29"><text:span text:style-name="T30"><draw:frame draw:style-name="a1" draw:name="Paveikslėlis 12" text:anchor-type="as-char" svg:x="0in" svg:y="0in" svg:width="1.18681in" svg:height="0.89375in" style:rel-width="scale" style:rel-height="scale"><draw:image xlink:href="media/image2.png" xlink:type="simple" xlink:show="embed" xlink:actuate="onLoad"/><svg:title/><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0-03-20T11:46:00Z</meta:creation-date>
    <dc:date>2020-03-20T11:46:00Z</dc:date>
    <meta:print-date>2020-01-13T12:15:00Z</meta:print-date>
    <meta:template xlink:href="Normal.dotm" xlink:type="simple"/>
    <meta:editing-cycles>2</meta:editing-cycles>
    <meta:editing-duration>PT0S</meta:editing-duration>
    <meta:document-statistic meta:page-count="2" meta:paragraph-count="108" meta:word-count="751" meta:character-count="5545" meta:row-count="350" meta:non-whitespace-character-count="4902"/>
  </office:meta>
</office:document-meta>
</file>