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6" style:parent-style-name="BodyText" style:family="paragraph">
      <style:paragraph-properties fo:line-height="150%" fo:text-indent="0.5909in"/>
      <style:text-properties style:font-name="Times New Roman" style:font-size-complex="12pt" style:language-asian="lt" style:country-asian="LT"/>
    </style:style>
    <style:style style:name="P27" style:parent-style-name="BodyText" style:family="paragraph">
      <style:paragraph-properties fo:line-height="150%" fo:text-indent="0.5909in">
        <style:tab-stops>
          <style:tab-stop style:type="left" style:position="6.7923in"/>
        </style:tab-stops>
      </style:paragraph-properties>
      <style:text-properties style:font-name="Times New Roma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5909in" fo:text-indent="-0.5909in">
        <style:tab-stops>
          <style:tab-stop style:type="left" style:position="-0.590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style:line-height-at-least="0.25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4" style:parent-style-name="BodyText" style:family="paragraph">
      <style:paragraph-properties fo:line-height="150%"/>
    </style:style>
    <style:style style:name="T4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6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48" style:parent-style-name="BodyText" style:family="paragraph">
      <style:paragraph-properties fo:line-height="150%"/>
    </style:style>
    <style:style style:name="T49" style:parent-style-name="DefaultParagraphFont" style:family="text">
      <style:text-properties style:font-name="Times New Roman" style:font-weight-complex="bold" fo:color="#000000"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/text:span><text:span text:style-name="T11"><text:s/>SVEIKATOS DRAUDIMO ĮSTATYMO NR.<text:s/></text:span><text:span text:style-name="T12">I-1343<text:s/></text:span><text:span text:style-name="T13">2,<text:s/></text:span><text:span text:style-name="T14">10<text:s/></text:span><text:span text:style-name="T15">IR 15 STRAIPSNIŲ<text:s/></text:span><text:span text:style-name="T16">PAKEITIMO</text:span><text:span text:style-name="T17"><text:s/></text:span><text:span text:style-name="T18">ĮSTATYMO<text:s/></text:span><text:span text:style-name="T19">PROJEKTO</text:span></text:p>
      <text:p text:style-name="P20"/>
      <text:p text:style-name="P21">2022-11-25<text:s/>Nr.<text:s/>XIVP-1750(2)</text:p>
      <text:p text:style-name="P22">Vilnius</text:p>
      <text:p text:style-name="P23"/>
      <text:p text:style-name="P24">Įvertinę projekto atitiktį Konstitucijai, įstatymams, teisėkūros principams ir teisės technikos taisyklių reikalavimams,<text:s/>teikiame šią pastabą.</text:p>
      <text:p text:style-name="P25">Tikslintinos<text:s/>projekto<text:s/>4 straipsnio 1 dalyje pateiktos nuorodos į dalis, t.y. ši dalis dėstytina<text:s/>taip: „1.<text:s/>Šis įstatymas, išskyrus šio straipsnio 3 dalį, šio įstatymo 2 straipsnio<text:s/>3 dalį ir 3 straipsnį, įsigalioja 2023 m. sausio 1 d.“.</text:p>
      <text:p text:style-name="P26"/>
      <text:p text:style-name="P27"/>
      <text:p text:style-name="P28">Privatinės teisės skyriaus vyresnysis patarėjas,<text:s/></text:p>
      <text:p text:style-name="P29">laikinai atliekantis departamento direktoriaus funkcijas <text:s text:c="47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. Mušinskis, tel. (8 5) 239 6536, el. p.<text:s/></text:span><text:a xlink:href="mailto:edvinas.musinskis@lrs.lt" office:target-frame-name="_top" xlink:show="replace"><text:span text:style-name="T46">edvinas.musinskis@lrs.lt</text:span></text:a><text:span text:style-name="T47"><text:s/></text:span></text:p>
      <text:p text:style-name="P48"><text:span text:style-name="T49">I. Šambaraitė, tel. (8 5) 239 6850, el. p. 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1-25T10:30:00Z</meta:creation-date>
    <dc:date>2022-11-25T10:30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14" meta:character-count="953" meta:row-count="61" meta:non-whitespace-character-count="860"/>
  </office:meta>
</office:document-meta>
</file>