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CIVILINIŲ PIROTECHNIKOS PRIEMONIŲ APYVARTOS KONTROLĖS ĮSTATYMO NR. IX-931 1, 8, 9, 11, 12, 13, 14, 16, 18, 20, 22, 23 STRAIPSNIŲ IR PRIEDO PAKEITIMO ĮSTATYMO Nr.</text:span><text:span text:style-name="T12"><text:s/></text:span><text:span text:style-name="T13">XIV-1741 11 straipsnio pripažinimo netekusiu galios</text:span></text:p>
      <text:p text:style-name="P14"><text:span text:style-name="T15">ĮSTATYMO<text:s/></text:span><text:span text:style-name="T16">PROJEKTO</text:span></text:p>
      <text:p text:style-name="P17"/>
      <text:p text:style-name="P18">2023-03-22<text:s/>Nr. XIVP-2498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Departamento direktorius <text:s text:c="43"/>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J. Meškienė, tel. (</text:span><text:span text:style-name="T38">8 5) 239 6089, el. p. jurgita.meskiene@lrs.lt</text:span></text:p>
      <text:p text:style-name="P39"><text:span text:style-name="T40">E. Mušinskis, tel. (8 5) 239 6356, el. p.<text:s/></text:span><text:a xlink:href="mailto:edvinas.musinskis@lrs.lt" office:target-frame-name="_parent" xlink:show="replace"><text:span text:style-name="T4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07:36:00Z</meta:creation-date>
    <dc:date>2023-03-22T07:3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4" meta:character-count="794" meta:row-count="21" meta:non-whitespace-character-count="695"/>
  </office:meta>
</office:document-meta>
</file>