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end" fo:line-height="100%" fo:text-indent="0in"/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/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text-align="end"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2" style:parent-style-name="Įstatymopavad." style:family="paragraph">
      <style:paragraph-properties fo:line-height="100%" fo:text-indent="0in"/>
      <style:text-properties style:font-name="Times New Roman" fo:font-size="6pt" style:font-size-asian="6pt"/>
    </style:style>
    <style:style style:name="P13" style:parent-style-name="Įstatymopavad." style:family="paragraph">
      <style:paragraph-properties fo:line-height="100%" fo:text-indent="0in"/>
      <style:text-properties fo:font-weight="bold" style:font-weight-asian="bold" style:font-weight-complex="bold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Įstatymopavad." style:family="paragraph">
      <style:paragraph-properties fo:line-height="100%" fo:text-indent="0in"/>
      <style:text-properties fo:font-weight="bold" style:font-weight-asian="bold" style:font-weight-complex="bold"/>
    </style:style>
    <style:style style:name="P17" style:parent-style-name="Įstatymopavad." style:family="paragraph">
      <style:paragraph-properties fo:line-height="100%" fo:text-indent="0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keep-with-next="always" fo:text-align="center"/>
      <style:text-properties style:font-name="Times New Roman" fo:font-weight="bold" style:font-weight-asian="bold" fo:language="lt" fo:country="LT"/>
    </style:style>
    <style:style style:name="P2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 New Roman" fo:font-weight="bold" style:font-weight-asian="bold" fo:language="lt" fo:country="L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 New Roman" fo:language="lt" fo:country="LT"/>
    </style:style>
    <style:style style:name="T2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32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6" style:parent-style-name="DefaultParagraphFont" style:family="text">
      <style:text-properties style:font-name="Times New Roman" style:font-size-complex="12pt" fo:language="lt" fo:country="LT"/>
    </style:style>
    <style:style style:name="T37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38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39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46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name="Times New Roman" fo:font-weight="bold" style:font-weight-asian="bold" fo:language="lt" fo:country="LT"/>
    </style:style>
    <style:style style:name="T48" style:parent-style-name="DefaultParagraphFont" style:family="text">
      <style:text-properties style:font-name="Times New Roman" style:font-weight-complex="bold" style:font-size-complex="12pt" fo:language="lt" fo:country="LT" style:language-asian="lt" style:country-asian="LT"/>
    </style:style>
    <style:style style:name="T4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1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52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53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5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5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fo:language="lt" fo:country="LT"/>
    </style:style>
    <style:style style:name="T6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6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style:font-size-complex="12pt" fo:language="lt" fo:country="LT" style:language-asian="lt" style:country-asian="LT"/>
    </style:style>
    <style:style style:name="P66" style:parent-style-name="ListParagraph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size-complex="12pt" fo:language="lt" fo:country="L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69" style:parent-style-name="DefaultParagraphFont" style:family="text">
      <style:text-properties style:font-name="Times New Roman" fo:color="#000000" fo:language="lt" fo:country="LT"/>
    </style:style>
    <style:style style:name="T70" style:parent-style-name="DefaultParagraphFont" style:family="text">
      <style:text-properties style:font-name="Times New Roman" fo:font-weight="bold" style:font-weight-asian="bold" fo:language="lt" fo:country="LT"/>
    </style:style>
    <style:style style:name="T71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72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73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font-name="Times New Roman" fo:color="#000000" style:font-size-complex="12pt" fo:language="lt" fo:country="L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6" style:parent-style-name="DefaultParagraphFont" style:family="text">
      <style:text-properties style:font-name="Times New Roman" fo:color="#000000" fo:language="lt" fo:country="LT"/>
    </style:style>
    <style:style style:name="T77" style:parent-style-name="DefaultParagraphFont" style:family="text">
      <style:text-properties style:font-name="Times New Roman" style:font-size-complex="12pt" fo:language="lt" fo:country="LT"/>
    </style:style>
    <style:style style:name="T7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79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82" style:parent-style-name="DefaultParagraphFont" style:family="text">
      <style:text-properties style:font-name="Times New Roman" style:font-size-complex="12pt" fo:language="lt" fo:country="LT"/>
    </style:style>
    <style:style style:name="P83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style:font-name="Times New Roman" fo:color="#000000" style:font-size-complex="12pt" fo:language="lt" fo:country="L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87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90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91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92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93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94" style:parent-style-name="DefaultParagraphFont" style:family="text">
      <style:text-properties style:font-name="Times New Roman" fo:color="#000000" fo:language="lt" fo:country="LT"/>
    </style:style>
    <style:style style:name="T95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96" style:parent-style-name="DefaultParagraphFont" style:family="text">
      <style:text-properties style:font-name="Times New Roman" fo:color="#000000" fo:language="lt" fo:country="LT"/>
    </style:style>
    <style:style style:name="T97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100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101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104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105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108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T109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110" style:parent-style-name="DefaultParagraphFont" style:family="text">
      <style:text-properties style:font-name="Times New Roman" fo:color="#000000" fo:language="lt" fo:country="LT"/>
    </style:style>
    <style:style style:name="T111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112" style:parent-style-name="DefaultParagraphFont" style:family="text">
      <style:text-properties style:font-name="Times New Roman" fo:color="#000000" fo:language="lt" fo:country="LT"/>
    </style:style>
    <style:style style:name="T113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114" style:parent-style-name="DefaultParagraphFont" style:family="text">
      <style:text-properties style:font-name="Times New Roman" fo:color="#000000" fo:language="lt" fo:country="LT"/>
    </style:style>
    <style:style style:name="T115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116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117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118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119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120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121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122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123" style:parent-style-name="DefaultParagraphFont" style:family="text"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P12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5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128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12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130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P131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fo:language="lt" fo:country="LT"/>
    </style:style>
    <style:style style:name="S1" style:family="section">
      <style:section-properties fo:margin-left="0in" fo:margin-right="0in" style:writing-mode="lr-tb"/>
    </style:style>
    <style:style style:name="P132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133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134" style:parent-style-name="Normal" style:family="paragraph">
      <style:paragraph-properties fo:line-height="150%"/>
      <style:text-properties style:font-name="Times New Roman" fo:language="lt" fo:country="LT"/>
    </style:style>
    <style:style style:name="P135" style:parent-style-name="Normal" style:family="paragraph">
      <style:paragraph-properties fo:line-height="150%"/>
      <style:text-properties style:font-name="Times New Roman" fo:language="lt" fo:country="LT"/>
    </style:style>
    <style:style style:name="P136" style:parent-style-name="Normal" style:family="paragraph">
      <style:paragraph-properties fo:line-height="150%"/>
      <style:text-properties style:font-name="Times New Roman" fo:language="lt" fo:country="LT"/>
    </style:style>
    <style:style style:name="P137" style:parent-style-name="Normal" style:family="paragraph">
      <style:paragraph-properties fo:line-height="150%"/>
      <style:text-properties style:font-name="Times New Roman" fo:language="lt" fo:country="LT"/>
    </style:style>
    <style:style style:name="P138" style:parent-style-name="Normal" style:family="paragraph">
      <style:text-properties style:font-name="Times New Roman" fo:language="lt" fo:country="L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Times New Roman" fo:language="lt" fo:country="LT"/>
    </style:style>
    <style:style style:name="T141" style:parent-style-name="DefaultParagraphFont" style:family="text">
      <style:text-properties style:font-name="Times New Roman" fo:language="lt" fo:country="LT"/>
    </style:style>
    <style:style style:name="T142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5">Projekt</text:span><text:span text:style-name="T6">o</text:span><text:span text:style-name="T7"><text:s/>Nr. XIVP-</text:span><text:span text:style-name="T8">2442(2)</text:span><text:span text:style-name="T9"><text:s/></text:span></text:p>
      <text:p text:style-name="P10"><text:span text:style-name="T11">lyginamasis variantas<text:s/></text:span></text:p>
      <text:p text:style-name="P12"/>
      <text:p text:style-name="P13">LIETUVOS RESPUBLIKOS<text:s/></text:p>
      <text:p text:style-name="P14"><text:span text:style-name="T15">NESĄŽININGOS PREKYBOS PRAKTIKOS ŽEMĖS ŪKIO IR MAISTO PRODUKTŲ TIEKIMO GRANDINĖJE DRAUDIMO ĮSTATYMO NR. XIV-409</text:span></text:p>
      <text:p text:style-name="P16"><text:s/>2, 4 IR 21 STRAIPSNIŲ PAKEITIMO</text:p>
      <text:p text:style-name="P17"><text:span text:style-name="T18">ĮSTATYMas<text:s/></text:span></text:p>
      <text:h text:style-name="P19" text:outline-level="2"/>
      <text:p text:style-name="P20">2023 m. <text:s text:c="15"/>d. Nr.</text:p>
      <text:p text:style-name="P21">Vilnius</text:p>
      <text:p text:style-name="P22"/>
      <text:p text:style-name="P23"><text:span text:style-name="T24">1<text:s/></text:span><text:span text:style-name="T25">straipsnis. 2 straipsnio pakeitimas</text:span></text:p>
      <text:p text:style-name="P26">Pakeisti 2 straipsnio 11 dalį ir ją išdėstyti taip:</text:p>
      <text:p text:style-name="P27"><text:span text:style-name="T28">„</text:span><text:span text:style-name="T29">11</text:span><text:span text:style-name="T30">.<text:s/></text:span><text:span text:style-name="T31">Žemės ūkio ir maisto produktų<text:s/></text:span><text:span text:style-name="T32">pirkėjas</text:span><text:span text:style-name="T33"><text:s/></text:span><text:span text:style-name="T34">(toliau – pirkėjas)</text:span><text:span text:style-name="T35"><text:s/></text:span><text:span text:style-name="T36">–</text:span><text:span text:style-name="T37"><text:s/></text:span><text:span text:style-name="T38">Lietuvos Respublikoje, kitoje<text:s/></text:span><text:span text:style-name="T39">Europos Sąjungos valstybėje narėje veikiantis</text:span><text:span text:style-name="T40"><text:s/></text:span><text:span text:style-name="T41">fizinis ar juridinis asmuo, nepriklausomai nuo<text:s/></text:span><text:span text:style-name="T42">jo</text:span><text:span text:style-name="T43"><text:s/></text:span><text:span text:style-name="T44">įsisteigimo</text:span><text:span text:style-name="T45"><text:s/>vietos,</text:span><text:span text:style-name="T46"><text:s/></text:span><text:span text:style-name="T47">taip pat tokių asmenų grupė arba Europos Sąjungoje veikiantis</text:span><text:span text:style-name="T48"><text:s/></text:span><text:span text:style-name="T49">viešasis subjektas</text:span><text:span text:style-name="T50"><text:s/></text:span><text:span text:style-name="T51">arba tokių asmenų grupė</text:span><text:span text:style-name="T52">, perkantys žemės ūkio ir (ar) maisto produktus.</text:span><text:span text:style-name="T53">“</text:span></text:p>
      <text:p text:style-name="P54"/>
      <text:p text:style-name="P55"><text:bookmark-start text:name="pareigos"/>2 straipsnis. 4 straipsnio pakeitimas</text:p>
      <text:p text:style-name="P56">Pakeisti 4 straipsnio 7 dalies 1 punktą ir jį išdėstyti taip:</text:p>
      <text:soft-page-break/>
      <text:p text:style-name="P57"><text:span text:style-name="T58">„1) pirkėjas grąžina neparduotus žemės ūkio ir maisto produktus tiekėjui nesumokėjęs jam už tuos neparduotus produktus arba nesumokėjęs už tų neparduotų produktų pašalinimą</text:span><text:span text:style-name="T59"><text:s/></text:span><text:span text:style-name="T60">iš rinkos</text:span><text:span text:style-name="T61">,</text:span><text:span text:style-name="T62"><text:s/></text:span><text:span text:style-name="T63">arba abiem atvejais;“.</text:span></text:p>
      <text:p text:style-name="P64"/>
      <text:p text:style-name="P65">3 straipsnis.<text:s/>21 straipsnio pakeitimas</text:p>
      <text:p text:style-name="P66">1.<text:s/>Pakeisti 21 straipsnio 1 dalį ir ją išdėstyti taip:</text:p>
      <text:p text:style-name="P67"><text:span text:style-name="T68">„</text:span><text:span text:style-name="T69">1. Priežiūros institucijos skiriamos sankcijos turi būti veiksmingos, proporcingos ir atgrasančios, jų dydis priklauso nuo pažeidimo pobūdžio, trukmės ir masto, atsakomybę lengvinančių ir sunkinančių aplinkybių.<text:s/></text:span><text:span text:style-name="T70">Priežiūros institucija taip pat turi teisę pirkėjui skirti įpareigojimą nutraukti šiame įstatyme nustatytus draudžiamus nesąžiningos prekybos praktikos veiksmus<text:s/></text:span><text:span text:style-name="T71">ar įpareigojimą atlikti veiksmus, atkuriančius ankstesnę padėtį ar pašalinančius pažeidimo pasekmes, įskaitant sutarties pakeitimą</text:span><text:span text:style-name="T72">.“</text:span></text:p>
      <text:p text:style-name="P73">2.<text:s/>Pakeisti 21 straipsnio 7 dalį ir ją išdėstyti taip:</text:p>
      <text:p text:style-name="P74"><text:span text:style-name="T75">„</text:span><text:span text:style-name="T76">7</text:span><text:span text:style-name="T77">.<text:s/></text:span><text:span text:style-name="T78">Jeigu pirkėjas nepateikia Agentūrai informacijos apie gautas pajamas per praėjusius finansinius ar einamuosius metus, jam skiriama bauda nuo<text:s/></text:span><text:span text:style-name="T79">trijų tūkstančių iki<text:s/></text:span><text:span text:style-name="T80">dešimt tūkstančių eurų, o jeigu toks pat pažeidimas padaromas pakartotinai per vienus metus nuo baudos paskyrimo, – nuo šešių tūkstančių iki dvidešimt tūkstančių eurų.</text:span><text:span text:style-name="T81">“</text:span><text:span text:style-name="T82"><text:s/></text:span></text:p>
      <text:p text:style-name="P83"/>
      <text:p text:style-name="P84"/>
      <text:p text:style-name="P85"><text:span text:style-name="T86"><text:s/></text:span><text:span text:style-name="T87">Už Agentūros reikalavimų nevykdymą ar netinkamą vykdymą baudos skiriamos šiais atvejais:</text:span></text:p>
      <text:p text:style-name="P88"><text:span text:style-name="T89">1)</text:span><text:span text:style-name="T90"><text:s/></text:span><text:span text:style-name="T91">jeigu suėjus privalomojo nurodymo įvykdymo terminui tiekėjas ir (arba) pirkėjas</text:span><text:span text:style-name="T92">,</text:span><text:span text:style-name="T93"><text:s/>ir (arba) viešojo administravimo subjektas nevykdo Agentūros privalomojo nurodymo pateikti finansinių ir (ar) kitų dokumentų, iš jų ir dokumentų, kuriuose yra komercinių paslapčių, kopijas ir informaciją,</text:span><text:span text:style-name="T94"><text:s/></text:span><text:span text:style-name="T95">reikalingus</text:span><text:span text:style-name="T96"><text:s/></text:span><text:span text:style-name="T97">šiame įstatyme Agentūrai nustatytoms funkcijoms atlikti, jam skiriama iki penkiasdešimt eurų bauda už kiekvieną Agentūros privalomojo nurodymo nevykdymo dieną;</text:span></text:p>
      <text:p text:style-name="P98"><text:span text:style-name="T99">2)</text:span><text:span text:style-name="T100"><text:s/></text:span><text:span text:style-name="T101">jeigu pirkėjas:</text:span></text:p>
      <text:p text:style-name="P102"><text:span text:style-name="T103">a)</text:span><text:span text:style-name="T104"><text:s/></text:span><text:span text:style-name="T105">nepateikia Agentūrai informacijos apie gautas pajamas per praėjusius finansinius ar einamuosius metus, jam skiriama bauda nuo trijų tūkstančių iki dešimt tūkstančių eurų, o jeigu toks pat pažeidimas padaromas pakartotinai per vienus metus nuo baudos paskyrimo, – nuo šešių tūkstančių iki dvidešimt tūkstančių eurų;</text:span></text:p>
      <text:p text:style-name="P106"><text:span text:style-name="T107">b)</text:span><text:span text:style-name="T108"><text:s/></text:span><text:span text:style-name="T109">nevykdo</text:span><text:span text:style-name="T110"><text:s/></text:span><text:span text:style-name="T111">Agentūros</text:span><text:span text:style-name="T112"><text:s/></text:span><text:span text:style-name="T113">įpareigojimo</text:span><text:span text:style-name="T114"><text:s/></text:span><text:span text:style-name="T115">nutraukti draudžiamus nesąžiningus prekybos praktikos veiksmus, atlikti veiksmus, atkuriančius ankstesnę padėtį ar pašalinančius<text:s/></text:span><text:soft-page-break/><text:span text:style-name="T116">pažeidimo pasekmes, įskaitant sutarties pakeitimą</text:span><text:span text:style-name="T117">,<text:s/></text:span><text:span text:style-name="T118">arba<text:s/></text:span><text:span text:style-name="T119">Agentūros<text:s/></text:span><text:span text:style-name="T120">įpareigojimą vykdo ne laiku,</text:span><text:span text:style-name="T121"><text:s/></text:span><text:span text:style-name="T122">jam skiriama iki trijų šimtų eurų bauda už kiekvieną pažeidimo vykdymo (tęsimo) dieną.</text:span><text:span text:style-name="T123">“</text:span></text:p>
      <text:p text:style-name="P124"><text:span text:style-name="T125">3. Pakeisti 21 straipsnio 8 dalies 1 punktą ir jį išdėstyti taip:</text:span></text:p>
      <text:p text:style-name="P126"><text:span text:style-name="T127">„1) šio įstatymo 14 straipsnio 2 dalyje nurodytus veiksmus, pirkėjams skiriama<text:s/></text:span><text:span text:style-name="T128">iki</text:span><text:span text:style-name="T129"><text:s/>trijų šimtų eurų bauda už kiekvieną nevykdymo arba netinkamo vykdymo dieną;“.</text:span></text:p>
      <text:p text:style-name="P130"/>
      <text:p text:style-name="P131"/>
      <text:section text:name="Sect1" text:style-name="S1">
        <text:p text:style-name="P132">Skelbiu šį Lietuvos Respublikos Seimo priimtą įstatymą.</text:p>
        <text:p text:style-name="P133"/>
        <text:p text:style-name="P134">Respublikos Prezidentas</text:p>
        <text:p text:style-name="P135"/>
        <text:p text:style-name="P136"/>
        <text:p text:style-name="P137"/>
        <text:p text:style-name="P138">Teikia</text:p>
        <text:p text:style-name="P139"><text:span text:style-name="T140">Kaimo reikalų k</text:span><text:span text:style-name="T141">omiteto pirmininkas <text:s text:c="9"/></text:span><text:span text:style-name="T142"><text:s text:c="45"/>Viktoras Pranckietis</text:span><text:bookmark-end text:name="pareigo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US" style:language-asian="en" style:country-asian="US"/>
    </style:style>
    <style:style style:name="FooterChar" style:display-name="Footer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US" style:language-asian="en" style:country-asian="US"/>
    </style:style>
    <style:style style:name="Revision" style:display-name="Revision" style:family="paragraph">
      <style:text-properties style:font-name="TimesLT" fo:font-size="12pt" style:font-size-asian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30T04:56:00Z</meta:creation-date>
    <dc:date>2023-03-30T04:56:00Z</dc:date>
    <meta:print-date>2023-03-28T05:52:00Z</meta:print-date>
    <meta:template xlink:href="Įstatymo%20DĖL%20proj.dotx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4" meta:paragraph-count="59" meta:word-count="438" meta:character-count="3641" meta:row-count="130" meta:non-whitespace-character-count="3262"/>
  </office:meta>
</office:document-meta>
</file>