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0.5409in" style:use-optimal-column-width="false"/>
    </style:style>
    <style:style style:name="TableColumn26" style:family="table-column">
      <style:table-column-properties style:column-width="0.4722in" style:use-optimal-column-width="false"/>
    </style:style>
    <style:style style:name="TableColumn27" style:family="table-column">
      <style:table-column-properties style:column-width="5.1388in" style:use-optimal-column-width="false"/>
    </style:style>
    <style:style style:name="Table23" style:family="table">
      <style:table-properties style:width="6.6208in" fo:margin-left="-0.2256in" table:align="left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ableRow35" style:family="table-row">
      <style:table-row-properties style:min-row-height="0.8833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/>
    </style:style>
    <style:style style:name="TableRow40" style:family="table-row">
      <style:table-row-properties style:min-row-height="0.584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Pasiulymai" style:family="paragraph">
      <style:paragraph-properties style:snap-to-layout-grid="false"/>
      <style:text-properties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Pasiulymai" style:family="paragraph">
      <style:paragraph-properties style:snap-to-layout-grid="false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lainText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efaultParagraphFont" style:family="text">
      <style:text-properties style:font-name="Times New Roman" style:font-name-complex="Times New Roman" style:font-weight-complex="bold"/>
    </style:style>
    <style:style style:name="T51" style:parent-style-name="DefaultParagraphFont" style:family="text">
      <style:text-properties style:font-name="Times New Roman" style:font-name-complex="Times New Roman" style:font-weight-complex="bold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P6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P64" style:parent-style-name="dalys" style:family="paragraph">
      <style:paragraph-properties fo:text-align="justify" fo:margin-top="0in" fo:margin-bottom="0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ableRow68" style:family="table-row">
      <style:table-row-properties style:min-row-height="0.584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Pasiulymai" style:family="paragraph">
      <style:paragraph-properties style:snap-to-layout-grid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Pasiulymai" style:family="paragraph">
      <style:paragraph-properties style:snap-to-layout-grid="false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" style:parent-style-name="Normal" style:family="paragraph">
      <style:paragraph-properties fo:text-align="justify"/>
      <style:text-properties style:language-asian="lt" style:country-asian="LT" fo:hyphenate="false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2022-11-17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3</text:span><text:span text:style-name="T10"><text:s/></text:span><text:span text:style-name="T11">METŲ VALSTYBĖS BIUDŽETO IR SAVIVALDYBIŲ BIUDŽETŲ<text:s/></text:span></text:p>
      <text:p text:style-name="P12"><text:span text:style-name="T13">FINANSINIŲ RODIKLIŲ PATVIRTINIMO<text:s/></text:span></text:p>
      <text:p text:style-name="P14"><text:span text:style-name="T15">ĮSTATYMO PROJEKTO</text:span></text:p>
      <text:p text:style-name="P16"><text:span text:style-name="T17">Nr.<text:s/></text:span><text:span text:style-name="T18">XIVP-2146</text:span><text:span text:style-name="T19"><text:s/>(</text:span><text:span text:style-name="T20">2)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/>
            <text:p text:style-name="P33">Pasiūlymo turinys</text:p>
            <text:p text:style-name="P34"/>
            <text:p text:style-name="Normal"/>
          </table:table-cell>
        </table:table-row>
        <table:table-row table:style-name="TableRow35">
          <table:table-cell table:style-name="TableCell36">
            <text:p text:style-name="Normal">Straipsnis</text:p>
          </table:table-cell>
          <table:table-cell table:style-name="TableCell37">
            <text:p text:style-name="Normal">Straipsnio dalis</text:p>
          </table:table-cell>
          <table:table-cell table:style-name="TableCell38">
            <text:p text:style-name="Normal">Punktas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Argumentai</text:span><text:span text:style-name="T50">:</text:span><text:span text:style-name="T51"><text:s/>S</text:span><text:span text:style-name="T52">iekiama užti</text:span><text:span text:style-name="T53">krinti nuoseklų darbų tęstinumą ir pratęsti Plungės rajono Kulių gimnazijos pastato remonto darbus. Kulių gimnazija pastat</text:span><text:span text:style-name="T54">yta 1957 m.,<text:s/></text:span><text:span text:style-name="T55">rekonstruojama nuo<text:s/></text:span><text:span text:style-name="T56">2007 m. (tvirtintos pastato konstrukcijos, atlikti kiti remonto darbai), tačiau vis dar neatitinka higienos normų reikalavimų, gimnazijos aplinka nesudaro tinkamų sąlygų švietimo ve</text:span><text:span text:style-name="T57">iklų organizavimui ir vykdymui.<text:s/></text:span><text:span text:style-name="T58">Pažymėtina, kad mokinių skaičius gimnazijoje išlieka stabilus.</text:span><text:span text:style-name="T59"><text:s/></text:span></text:p>
            <text:p text:style-name="P60"/>
            <text:p text:style-name="P61"><text:span text:style-name="T62">Pasiūlymas:</text:span><text:span text:style-name="T63"><text:s/></text:span></text:p>
            <text:p text:style-name="P64">Siūloma skirti<text:s/><text:span text:style-name="T65">410</text:span><text:span text:style-name="T66"><text:s/></text:span><text:span text:style-name="T67">tūkst</text:span>. eurų<text:s/>„Plungės<text:s/>r. Kulių gimnazijos, Aušros g. 24, Kuliai, Plungės r. remontui“.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<text:span text:style-name="T75">Lėšų šaltinis:<text:s/></text:span></text:p>
            <text:p text:style-name="P76">Valstybės biudžeto įplaukos už parduotą valstybinę žemę.</text:p>
          </table:table-cell>
        </table:table-row>
      </table:table>
      <text:p text:style-name="P77"/>
      <text:p text:style-name="P78">Teikia</text:p>
      <text:p text:style-name="P79"/>
      <text:p text:style-name="P80">Seimo nariai:<text:s/></text:p>
      <text:p text:style-name="P81"/>
      <text:p text:style-name="P82">Jonas Varkaly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UŠYTĖ Jolita</meta:initial-creator>
    <dc:creator>adlibuser</dc:creator>
    <meta:creation-date>2022-11-17T10:47:00Z</meta:creation-date>
    <dc:date>2022-11-17T10:47:00Z</dc:date>
    <meta:print-date>2022-11-07T07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6" meta:row-count="6" meta:non-whitespace-character-count="806"/>
  </office:meta>
</office:document-meta>
</file>