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576in" text:min-label-width="0.25in"/>
        <style:text-properties style:font-name="Times New Roman"/>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P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1pt" style:font-size-asian="11pt" style:font-size-complex="11pt"/>
    </style:style>
    <style:style style:name="P6" style:parent-style-name="Normal" style:family="paragraph">
      <style:paragraph-properties fo:text-align="center"/>
      <style:text-properties fo:font-weight="bold" style:font-weight-asian="bold" style:font-weight-complex="bold" style:font-style-complex="italic" fo:text-transform="uppercase" fo:font-size="11pt" style:font-size-asian="11pt" style:font-size-complex="11pt"/>
    </style:style>
    <style:style style:name="P7" style:parent-style-name="Normal" style:family="paragraph">
      <style:paragraph-properties fo:text-align="center"/>
      <style:text-properties fo:font-weight="bold" style:font-weight-asian="bold" style:font-weight-complex="bold"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text-align="justify"/>
      <style:text-properties fo:font-size="11pt" style:font-size-asian="11pt" style:font-size-complex="11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4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style:text-position="super 68.1%"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3937in" fo:background-color="#FFFFFF"/>
      <style:text-properties style:font-weight-complex="bold" fo:font-size="11pt" style:font-size-asian="11pt" style:font-size-complex="11pt"/>
    </style:style>
    <style:style style:name="P53" style:parent-style-name="Normal" style:family="paragraph">
      <style:paragraph-properties fo:text-align="justify" fo:text-indent="0.3937in" fo:background-color="#FFFFFF"/>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3937in" fo:background-color="#FFFFFF"/>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style:text-position="super 68.1%"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style:text-position="super 68.1%"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weight-complex="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fo:font-size="11pt" style:font-size-asian="11pt" style:font-size-complex="11pt"/>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weight="bold" style:font-weight-asian="bold" style:font-weight-complex="bold" fo:font-size="11pt" style:font-size-asian="11pt" style:font-size-complex="11pt"/>
    </style:style>
    <style:style style:name="P81" style:parent-style-name="Normal" style:family="paragraph">
      <style:paragraph-properties fo:text-align="justify"/>
      <style:text-properties fo:font-weight="bold" style:font-weight-asian="bold" style:font-weight-complex="bold" fo:font-size="11pt" style:font-size-asian="11pt" style:font-size-complex="11pt"/>
    </style:style>
    <style:style style:name="P82" style:parent-style-name="Normal" style:family="paragraph">
      <style:paragraph-properties fo:text-align="justify"/>
      <style:text-properties style:font-weight-complex="bold" fo:font-size="11pt" style:font-size-asian="11pt" style:font-size-complex="11pt"/>
    </style:style>
    <style:style style:name="P83" style:parent-style-name="Normal" style:family="paragraph">
      <style:paragraph-properties fo:text-indent="0.3937in"/>
      <style:text-properties fo:font-weight="bold" style:font-weight-asian="bold" style:font-weight-complex="bold" fo:color="#000000" fo:font-size="11pt" style:font-size-asian="11pt" style:font-size-complex="11pt" style:language-asian="lt" style:country-asian="LT"/>
    </style:style>
    <style:style style:name="P84" style:parent-style-name="Normal" style:family="paragraph">
      <style:paragraph-properties fo:text-indent="0.3937in"/>
      <style:text-properties fo:color="#000000" fo:font-size="11pt" style:font-size-asian="11pt" style:font-size-complex="11pt" style:language-asian="lt" style:country-asian="LT"/>
    </style:style>
    <style:style style:name="P85"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86"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3937in" fo:background-color="#FFFFFF"/>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0" style:parent-style-name="Normal" style:family="paragraph">
      <style:paragraph-properties fo:text-align="justify" fo:text-indent="0.3937in" fo:background-color="#FFFFFF"/>
    </style:style>
    <style:style style:name="T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style:text-properties style:font-weight-complex="bold"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weight-complex="bold"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9" style:parent-style-name="Normal" style:family="paragraph">
      <style:paragraph-properties fo:text-align="justify" fo:text-indent="0.1576in"/>
      <style:text-properties style:font-weight-complex="bold" fo:font-size="11pt" style:font-size-asian="11pt" style:font-size-complex="11pt"/>
    </style:style>
    <style:style style:name="P120" style:parent-style-name="Normal" style:family="paragraph">
      <style:paragraph-properties fo:text-align="justify" fo:text-indent="0.4923in" fo:background-color="#FFFFFF"/>
    </style:style>
    <style:style style:name="T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P123" style:parent-style-name="Normal" style:family="paragraph">
      <style:paragraph-properties fo:text-align="justify" fo:text-indent="0.4923in" fo:background-color="#FFFFFF"/>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fo:language="en" fo:country="US"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0" style:parent-style-name="DefaultParagraphFont" style:family="text">
      <style:text-properties style:font-name-asian="Calibri" fo:color="#000000" fo:font-size="11pt" style:font-size-asian="11pt" style:font-size-complex="11pt"/>
    </style:style>
    <style:style style:name="T13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37" style:parent-style-name="DefaultParagraphFont" style:family="text">
      <style:text-properties style:font-name-asian="Calibri" fo:font-weight="bold" style:font-weight-asian="bold" style:font-weight-complex="bold" fo:color="#000000" fo:font-size="11pt" style:font-size-asian="11pt" style:font-size-complex="11pt" fo:background-color="#FFFFFF"/>
    </style:style>
    <style:style style:name="T138" style:parent-style-name="DefaultParagraphFont" style:family="text">
      <style:text-properties style:font-name-asian="Calibri" fo:font-weight="bold" style:font-weight-asian="bold" style:font-weight-complex="bold" fo:color="#000000" fo:font-size="11pt" style:font-size-asian="11pt" style:font-size-complex="11pt" fo:background-color="#FFFFFF"/>
    </style:style>
    <style:style style:name="T139" style:parent-style-name="DefaultParagraphFont" style:family="text">
      <style:text-properties style:font-name-asian="Calibri" fo:font-weight="bold" style:font-weight-asian="bold" style:font-weight-complex="bold" fo:color="#000000" fo:font-size="11pt" style:font-size-asian="11pt" style:font-size-complex="11pt" fo:background-color="#FFFFFF"/>
    </style:style>
    <style:style style:name="T14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47" style:parent-style-name="DefaultParagraphFont" style:family="text">
      <style:text-properties fo:color="#000000" fo:font-size="11pt" style:font-size-asian="11pt" style:font-size-complex="11pt" style:language-asian="lt" style:country-asian="LT"/>
    </style:style>
    <style:style style:name="T14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language-asian="lt" style:country-asian="L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73" style:parent-style-name="Normal" style:family="paragraph">
      <style:paragraph-properties fo:text-align="justify" fo:text-indent="0.1576in"/>
      <style:text-properties style:font-weight-complex="bold" fo:font-size="11pt" style:font-size-asian="11pt" style:font-size-complex="11pt"/>
    </style:style>
    <style:style style:name="P174" style:parent-style-name="Normal" style:family="paragraph">
      <style:paragraph-properties fo:text-indent="0.3937in"/>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P177" style:parent-style-name="Normal" style:family="paragraph">
      <style:paragraph-properties fo:text-indent="0.3937in"/>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19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weight="bold" style:font-weight-asian="bold" style:font-weight-complex="bold" fo:font-size="11pt" style:font-size-asian="11pt" style:font-size-complex="11pt"/>
    </style:style>
    <style:style style:name="P204" style:parent-style-name="Normal" style:family="paragraph">
      <style:paragraph-properties fo:text-align="justify"/>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style:text-properties style:font-weight-complex="bold" fo:font-size="11pt" style:font-size-asian="11pt" style:font-size-complex="11pt"/>
    </style:style>
    <style:style style:name="P206" style:parent-style-name="Normal" style:family="paragraph">
      <style:paragraph-properties fo:text-align="justify" fo:text-indent="0.4923in" fo:background-color="#FFFFFF"/>
      <style:text-properties fo:font-weight="bold" style:font-weight-asian="bold" style:font-weight-complex="bold" fo:color="#000000" fo:font-size="11pt" style:font-size-asian="11pt" style:font-size-complex="11pt" style:language-asian="lt" style:country-asian="LT"/>
    </style:style>
    <style:style style:name="P207" style:parent-style-name="Normal" style:family="paragraph">
      <style:paragraph-properties fo:text-indent="0.3937in"/>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fo:text-indent="0.3937in" fo:background-color="#FFFFFF"/>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fo:color="#000000" fo:font-size="11pt" style:font-size-asian="11pt" style:font-size-complex="11pt"/>
    </style:style>
    <style:style style:name="T22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21" style:parent-style-name="DefaultParagraphFont" style:family="text">
      <style:text-properties style:font-name-asian="Calibri" fo:color="#000000" fo:font-size="11pt" style:font-size-asian="11pt" style:font-size-complex="11pt"/>
    </style:style>
    <style:style style:name="T2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3" style:parent-style-name="DefaultParagraphFont" style:family="text">
      <style:text-properties style:font-name-asian="Calibri" fo:color="#000000" fo:font-size="11pt" style:font-size-asian="11pt" style:font-size-complex="11pt"/>
    </style:style>
    <style:style style:name="T2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11pt" style:font-size-asian="11pt" style:font-size-complex="11pt"/>
    </style:style>
    <style:style style:name="T225" style:parent-style-name="DefaultParagraphFont" style:family="text">
      <style:text-properties style:font-name-asian="Calibri" fo:color="#000000" fo:font-size="11pt" style:font-size-asian="11pt" style:font-size-complex="11pt"/>
    </style:style>
    <style:style style:name="T2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27" style:parent-style-name="DefaultParagraphFont" style:family="text">
      <style:text-properties style:font-name-asian="Calibri" fo:color="#000000" fo:font-size="11pt" style:font-size-asian="11pt" style:font-size-complex="11pt"/>
    </style:style>
    <style:style style:name="P2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text-align="justify" fo:text-indent="0.3937in"/>
      <style:text-properties style:font-weight-complex="bold" fo:font-size="11pt" style:font-size-asian="11pt" style:font-size-complex="11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4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text-properties fo:font-weight="bold" style:font-weight-asian="bold" style:font-weight-complex="bold" fo:font-size="11pt" style:font-size-asian="11pt" style:font-size-complex="11pt"/>
    </style:style>
    <style:style style:name="P251" style:parent-style-name="Normal" style:family="paragraph">
      <style:paragraph-properties fo:text-align="justify"/>
      <style:text-properties fo:font-weight="bold" style:font-weight-asian="bold" style:font-weight-complex="bold" fo:font-size="11pt" style:font-size-asian="11pt" style:font-size-complex="11pt"/>
    </style:style>
    <style:style style:name="P252" style:parent-style-name="Normal" style:family="paragraph">
      <style:paragraph-properties fo:text-align="justify"/>
      <style:text-properties style:font-weight-complex="bold" fo:font-size="11pt" style:font-size-asian="11pt" style:font-size-complex="11pt"/>
    </style:style>
    <style:style style:name="P253" style:parent-style-name="Normal" style:family="paragraph">
      <style:paragraph-properties fo:text-indent="0.3937in"/>
    </style:style>
    <style:style style:name="T254" style:parent-style-name="DefaultParagraphFont" style:family="text">
      <style:text-properties style:font-name-asian="Calibri" fo:font-weight="bold" style:font-weight-asian="bold" fo:color="#000000" fo:font-size="11pt" style:font-size-asian="11pt" style:font-size-complex="11pt"/>
    </style:style>
    <style:style style:name="T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P257" style:parent-style-name="Normal" style:family="paragraph">
      <style:paragraph-properties fo:text-indent="0.3937in"/>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3937in" fo:background-color="#FFFFFF"/>
      <style:text-properties style:font-weight-complex="bold"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weight-complex="bold"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27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286" style:parent-style-name="Normal" style:family="paragraph">
      <style:paragraph-properties fo:text-align="justify"/>
      <style:text-properties fo:font-size="11pt" style:font-size-asian="11pt" style:font-size-complex="11pt"/>
    </style:style>
    <style:style style:name="P287" style:parent-style-name="Normal" style:family="paragraph">
      <style:paragraph-properties fo:text-align="justify"/>
      <style:text-properties fo:font-weight="bold" style:font-weight-asian="bold" style:font-weight-complex="bold" fo:font-size="11pt" style:font-size-asian="11pt" style:font-size-complex="11pt"/>
    </style:style>
    <style:style style:name="P288" style:parent-style-name="Normal" style:family="paragraph">
      <style:paragraph-properties fo:text-align="justify"/>
      <style:text-properties fo:font-weight="bold" style:font-weight-asian="bold" style:font-weight-complex="bold" fo:font-size="11pt" style:font-size-asian="11pt" style:font-size-complex="11pt"/>
    </style:style>
    <style:style style:name="P289" style:parent-style-name="Normal" style:family="paragraph">
      <style:paragraph-properties fo:text-align="justify"/>
      <style:text-properties style:font-weight-complex="bold" fo:font-size="11pt" style:font-size-asian="11pt" style:font-size-complex="11pt"/>
    </style:style>
    <style:style style:name="P290" style:parent-style-name="Normal" style:family="paragraph">
      <style:paragraph-properties fo:text-align="justify" fo:text-indent="0.3937in" fo:background-color="#FFFFFF"/>
      <style:text-properties fo:font-weight="bold" style:font-weight-asian="bold"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3937in"/>
      <style:text-properties fo:font-size="11pt" style:font-size-asian="11pt" style:font-size-complex="11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3937in"/>
      <style:text-properties fo:font-size="11pt" style:font-size-asian="11pt" style:font-size-complex="11pt"/>
    </style:style>
    <style:style style:name="P299" style:parent-style-name="Normal" style:family="paragraph">
      <style:paragraph-properties fo:text-align="justify"/>
      <style:text-properties style:font-weight-complex="bold"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0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weight="bold" style:font-weight-asian="bold" style:font-weight-complex="bold" fo:font-size="11pt" style:font-size-asian="11pt" style:font-size-complex="11pt"/>
    </style:style>
    <style:style style:name="P314" style:parent-style-name="Normal" style:family="paragraph">
      <style:paragraph-properties fo:text-align="justify"/>
      <style:text-properties fo:font-weight="bold" style:font-weight-asian="bold" style:font-weight-complex="bold" fo:font-size="11pt" style:font-size-asian="11pt" style:font-size-complex="11pt"/>
    </style:style>
    <style:style style:name="P315" style:parent-style-name="Normal" style:family="paragraph">
      <style:paragraph-properties fo:text-align="justify"/>
      <style:text-properties style:font-weight-complex="bold" fo:font-size="11pt" style:font-size-asian="11pt" style:font-size-complex="11pt"/>
    </style:style>
    <style:style style:name="P316" style:parent-style-name="Normal" style:family="paragraph">
      <style:paragraph-properties fo:text-align="justify" fo:text-indent="0.3937in" fo:background-color="#FFFFFF"/>
      <style:text-properties fo:font-weight="bold" style:font-weight-asian="bold" style:font-weight-complex="bold" fo:color="#000000" fo:font-size="11pt" style:font-size-asian="11pt" style:font-size-complex="11pt" style:language-asian="lt" style:country-asian="LT"/>
    </style:style>
    <style:style style:name="P317" style:parent-style-name="Normal" style:family="paragraph">
      <style:paragraph-properties fo:text-align="justify" fo:text-indent="0.3937in" fo:background-color="#FFFFFF"/>
      <style:text-properties fo:color="#000000" fo:font-size="11pt" style:font-size-asian="11pt" style:font-size-complex="11pt" style:language-asian="lt" style:country-asian="LT"/>
    </style:style>
    <style:style style:name="P318" style:parent-style-name="Normal" style:family="paragraph">
      <style:paragraph-properties fo:text-align="justify" fo:text-indent="0.3937in" fo:background-color="#FFFFFF"/>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style:text-properties style:font-weight-complex="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2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35" style:parent-style-name="Normal" style:family="paragraph">
      <style:paragraph-properties fo:text-align="justify"/>
      <style:text-properties fo:font-size="11pt" style:font-size-asian="11pt" style:font-size-complex="11pt"/>
    </style:style>
    <style:style style:name="P336" style:parent-style-name="Normal" style:family="paragraph">
      <style:paragraph-properties fo:text-align="justify"/>
      <style:text-properties fo:font-weight="bold" style:font-weight-asian="bold" style:font-weight-complex="bold" fo:font-size="11pt" style:font-size-asian="11pt" style:font-size-complex="11pt"/>
    </style:style>
    <style:style style:name="P337" style:parent-style-name="Normal" style:family="paragraph">
      <style:paragraph-properties fo:text-align="justify"/>
      <style:text-properties fo:font-weight="bold" style:font-weight-asian="bold" style:font-weight-complex="bold" fo:font-size="11pt" style:font-size-asian="11pt" style:font-size-complex="11pt"/>
    </style:style>
    <style:style style:name="P338" style:parent-style-name="Normal" style:family="paragraph">
      <style:paragraph-properties fo:text-align="justify"/>
      <style:text-properties style:font-weight-complex="bold" fo:font-size="11pt" style:font-size-asian="11pt" style:font-size-complex="11pt"/>
    </style:style>
    <style:style style:name="P339" style:parent-style-name="Normal" style:family="paragraph">
      <style:paragraph-properties fo:text-align="justify" fo:text-indent="0.3937in" fo:background-color="#FFFFFF"/>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P342" style:parent-style-name="Normal" style:family="paragraph">
      <style:paragraph-properties fo:text-align="justify" fo:text-indent="0.3937in" fo:background-color="#FFFFFF"/>
    </style:style>
    <style:style style:name="T343" style:parent-style-name="DefaultParagraphFont" style:family="text">
      <style:text-properties fo:color="#000000" fo:font-size="11pt" style:font-size-asian="11pt" style:font-size-complex="11pt" fo:language="en" fo:country="US"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3937in" fo:background-color="#FFFFFF"/>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P357" style:parent-style-name="Normal" style:family="paragraph">
      <style:paragraph-properties fo:text-align="justify"/>
      <style:text-properties style:font-weight-complex="bold"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36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text-properties fo:font-weight="bold" style:font-weight-asian="bold" style:font-weight-complex="bold" fo:font-size="11pt" style:font-size-asian="11pt" style:font-size-complex="11pt"/>
    </style:style>
    <style:style style:name="P372" style:parent-style-name="Normal" style:family="paragraph">
      <style:paragraph-properties fo:text-align="justify"/>
      <style:text-properties fo:font-weight="bold" style:font-weight-asian="bold" style:font-weight-complex="bold" fo:font-size="11pt" style:font-size-asian="11pt" style:font-size-complex="11pt"/>
    </style:style>
    <style:style style:name="P373" style:parent-style-name="Normal" style:family="paragraph">
      <style:paragraph-properties fo:text-align="justify"/>
      <style:text-properties style:font-weight-complex="bold" fo:font-size="11pt" style:font-size-asian="11pt" style:font-size-complex="11pt"/>
    </style:style>
    <style:style style:name="P374" style:parent-style-name="Normal" style:family="paragraph">
      <style:paragraph-properties fo:text-align="justify" fo:text-indent="0.3937in" fo:background-color="#FFFFFF"/>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7" style:parent-style-name="Normal" style:family="paragraph">
      <style:paragraph-properties fo:text-align="justify" fo:text-indent="0.3937in" fo:background-color="#FFFFFF"/>
      <style:text-properties fo:color="#000000"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Calibri" fo:color="#000000" fo:font-size="11pt" style:font-size-asian="11pt" style:font-size-complex="11p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8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8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style:text-position="super 68.1%"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fo:background-color="#FFFFFF"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P42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2" style:parent-style-name="DefaultParagraphFont" style:family="text">
      <style:text-properties fo:font-weight="bold" style:font-weight-asian="bold" fo:color="#000000" fo:font-size="11pt" style:font-size-asian="11pt" style:font-size-complex="11pt" fo:background-color="#FFFFFF"/>
    </style:style>
    <style:style style:name="T433" style:parent-style-name="DefaultParagraphFont" style:family="text">
      <style:text-properties fo:font-weight="bold" style:font-weight-asian="bold" fo:color="#000000" fo:font-size="11pt" style:font-size-asian="11pt" style:font-size-complex="11pt" fo:background-color="#FFFFFF"/>
    </style:style>
    <style:style style:name="P4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color="#000000" fo:font-size="11pt" style:font-size-asian="11pt" style:font-size-complex="11pt" fo:background-color="#FFFFFF"/>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font-size="11pt" style:font-size-asian="11pt" style:font-size-complex="11pt" fo:language="en" fo:country="US"/>
    </style:style>
    <style:style style:name="T446" style:parent-style-name="DefaultParagraphFont" style:family="text">
      <style:text-properties fo:font-weight="bold" style:font-weight-asian="bold" style:font-weight-complex="bold" style:text-position="super 68.1%" fo:font-size="11pt" style:font-size-asian="11pt" style:font-size-complex="11pt" fo:language="en" fo:country="US"/>
    </style:style>
    <style:style style:name="T447" style:parent-style-name="DefaultParagraphFont" style:family="text">
      <style:text-properties fo:font-weight="bold" style:font-weight-asian="bold" style:font-weight-complex="bold" fo:font-size="11pt" style:font-size-asian="11pt" style:font-size-complex="11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54" style:parent-style-name="Normal" style:family="paragraph">
      <style:paragraph-properties fo:text-align="justify"/>
      <style:text-properties fo:font-size="11pt" style:font-size-asian="11pt" style:font-size-complex="11pt"/>
    </style:style>
    <style:style style:name="P455" style:parent-style-name="Normal" style:family="paragraph">
      <style:paragraph-properties fo:text-align="justify"/>
      <style:text-properties fo:font-weight="bold" style:font-weight-asian="bold" style:font-weight-complex="bold" fo:font-size="11pt" style:font-size-asian="11pt" style:font-size-complex="11pt"/>
    </style:style>
    <style:style style:name="P456" style:parent-style-name="Normal" style:family="paragraph">
      <style:paragraph-properties fo:text-align="justify"/>
      <style:text-properties fo:font-weight="bold" style:font-weight-asian="bold" style:font-weight-complex="bold" fo:font-size="11pt" style:font-size-asian="11pt" style:font-size-complex="11pt"/>
    </style:style>
    <style:style style:name="P457" style:parent-style-name="Normal" style:family="paragraph">
      <style:paragraph-properties fo:text-align="justify"/>
      <style:text-properties style:font-weight-complex="bold" fo:font-size="11pt" style:font-size-asian="11pt" style:font-size-complex="11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name-asian="Calibri" fo:font-weight="bold" style:font-weight-asian="bold" style:font-weight-complex="bold" fo:font-size="11pt" style:font-size-asian="11pt" style:font-size-complex="11pt"/>
    </style:style>
    <style:style style:name="T461"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462" style:parent-style-name="DefaultParagraphFont" style:family="text">
      <style:text-properties style:font-name-asian="Calibri" fo:font-weight="bold" style:font-weight-asian="bold" style:font-weight-complex="bold" fo:font-size="11pt" style:font-size-asian="11pt" style:font-size-complex="11pt"/>
    </style:style>
    <style:style style:name="P463" style:parent-style-name="Normal" style:family="paragraph">
      <style:paragraph-properties fo:text-align="justify">
        <style:tab-stops>
          <style:tab-stop style:type="left" style:position="0.318in"/>
        </style:tab-stops>
      </style:paragraph-properties>
    </style:style>
    <style:style style:name="T464" style:parent-style-name="DefaultParagraphFont" style:family="text">
      <style:text-properties style:font-name-asian="Calibri"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8.1%"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tab-stops>
          <style:tab-stop style:type="left" style:position="0.318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style:text-position="super 68.1%"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style:tab-stops>
          <style:tab-stop style:type="left" style:position="0.318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P478" style:parent-style-name="Normal" style:family="paragraph">
      <style:paragraph-properties fo:text-align="justify">
        <style:tab-stops>
          <style:tab-stop style:type="left" style:position="0.318in"/>
        </style:tab-stops>
      </style:paragraph-properties>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P481" style:parent-style-name="Normal" style:family="paragraph">
      <style:paragraph-properties fo:text-align="justify">
        <style:tab-stops>
          <style:tab-stop style:type="left" style:position="0.318in"/>
        </style:tab-stops>
      </style:paragraph-properties>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color="#000000" fo:font-size="11pt" style:font-size-asian="11pt" style:font-size-complex="11pt" fo:language="en" fo:country="US"/>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style:tab-stops>
          <style:tab-stop style:type="left" style:position="0.318in"/>
        </style:tab-stops>
      </style:paragraph-properties>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style:tab-stops>
          <style:tab-stop style:type="left" style:position="0.318in"/>
        </style:tab-stops>
      </style:paragraph-properties>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style:font-weight-complex="bold" fo:font-size="11pt" style:font-size-asian="11pt" style:font-size-complex="11pt"/>
    </style:style>
    <style:style style:name="P502" style:parent-style-name="Normal" style:family="paragraph">
      <style:paragraph-properties fo:text-align="justify" fo:text-indent="0.3937in"/>
      <style:text-properties style:font-weight-complex="bold"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weight-complex="bold"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50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P516" style:parent-style-name="Normal" style:family="paragraph">
      <style:paragraph-properties fo:text-align="justify"/>
      <style:text-properties fo:font-weight="bold" style:font-weight-asian="bold" style:font-weight-complex="bold" fo:font-size="11pt" style:font-size-asian="11pt" style:font-size-complex="11pt"/>
    </style:style>
    <style:style style:name="P517" style:parent-style-name="Normal" style:family="paragraph">
      <style:paragraph-properties fo:text-align="justify"/>
      <style:text-properties fo:font-weight="bold" style:font-weight-asian="bold" style:font-weight-complex="bold" fo:font-size="11pt" style:font-size-asian="11pt" style:font-size-complex="11pt"/>
    </style:style>
    <style:style style:name="P518" style:parent-style-name="Normal" style:family="paragraph">
      <style:paragraph-properties fo:text-align="justify"/>
      <style:text-properties style:font-weight-complex="bold" fo:font-size="11pt" style:font-size-asian="11pt" style:font-size-complex="11pt"/>
    </style:style>
    <style:style style:name="P519" style:parent-style-name="Normal" style:family="paragraph">
      <style:paragraph-properties fo:text-align="justify" fo:text-indent="0.3937in" fo:background-color="#FFFFFF"/>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P523" style:parent-style-name="Normal" style:family="paragraph">
      <style:paragraph-properties fo:text-align="justify" fo:text-indent="0.3937in" fo:background-color="#FFFFFF"/>
    </style:style>
    <style:style style:name="T524" style:parent-style-name="DefaultParagraphFont" style:family="text">
      <style:text-properties fo:color="#000000" fo:font-size="11pt" style:font-size-asian="11pt" style:font-size-complex="11pt" fo:language="en" fo:country="US"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fo:language="en" fo:country="US"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3937in" fo:background-color="#FFFFFF"/>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fo:color="#000000" fo:font-size="11pt" style:font-size-asian="11pt" style:font-size-complex="11pt" style:language-asian="lt" style:country-asian="LT"/>
    </style:style>
    <style:style style:name="T533"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534" style:parent-style-name="DefaultParagraphFont" style:family="text">
      <style:text-properties fo:font-weight="bold" style:font-weight-asian="bold"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3937in" fo:background-color="#FFFFFF"/>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fo:language="en" fo:country="US"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fo:language="en" fo:country="US"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3937in" fo:background-color="#FFFFFF"/>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weight="bold" style:font-weight-asian="bold"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3937in" fo:background-color="#FFFFFF"/>
      <style:text-properties style:font-weight-complex="bold" fo:font-size="11pt" style:font-size-asian="11pt" style:font-size-complex="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weight-complex="bold"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P577" style:parent-style-name="Normal" style:family="paragraph">
      <style:paragraph-properties fo:text-align="justify"/>
      <style:text-properties fo:font-weight="bold" style:font-weight-asian="bold" style:font-weight-complex="bold" fo:font-size="11pt" style:font-size-asian="11pt" style:font-size-complex="11pt"/>
    </style:style>
    <style:style style:name="P578" style:parent-style-name="Normal" style:family="paragraph">
      <style:paragraph-properties fo:text-align="justify"/>
      <style:text-properties fo:font-weight="bold" style:font-weight-asian="bold" style:font-weight-complex="bold" fo:font-size="11pt" style:font-size-asian="11pt" style:font-size-complex="11pt"/>
    </style:style>
    <style:style style:name="P579" style:parent-style-name="Normal" style:family="paragraph">
      <style:paragraph-properties fo:text-align="justify"/>
      <style:text-properties style:font-weight-complex="bold" fo:font-size="11pt" style:font-size-asian="11pt" style:font-size-complex="11p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fo:font-weight="bold" style:font-weight-asian="bold" style:font-weight-complex="bold" fo:font-size="11pt" style:font-size-asian="11pt" style:font-size-complex="11pt"/>
    </style:style>
    <style:style style:name="T582" style:parent-style-name="DefaultParagraphFont" style:family="text">
      <style:text-properties style:font-name-asian="Calibri" fo:font-weight="bold" style:font-weight-asian="bold" style:font-weight-complex="bold" fo:font-size="11pt" style:font-size-asian="11pt" style:font-size-complex="11pt" fo:language="en" fo:country="US"/>
    </style:style>
    <style:style style:name="T583" style:parent-style-name="DefaultParagraphFont" style:family="text">
      <style:text-properties style:font-name-asian="Calibri" fo:font-weight="bold" style:font-weight-asian="bold" style:font-weight-complex="bold" fo:font-size="11pt" style:font-size-asian="11pt" style:font-size-complex="11pt"/>
    </style:style>
    <style:style style:name="P584" style:parent-style-name="Normal" style:family="paragraph">
      <style:paragraph-properties fo:text-align="justify" fo:text-indent="0.3937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style:text-position="super 68.1%"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style:text-position="super 68.1%"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3937in" fo:background-color="#FFFFFF"/>
    </style:style>
    <style:style style:name="T605" style:parent-style-name="DefaultParagraphFont" style:family="text">
      <style:text-properties style:font-name-asian="Calibri" fo:font-size="11pt" style:font-size-asian="11pt" style:font-size-complex="11pt" fo:background-color="#FFFFFF"/>
    </style:style>
    <style:style style:name="T606" style:parent-style-name="DefaultParagraphFont" style:family="text">
      <style:text-properties style:font-name-asian="Calibri" fo:font-size="11pt" style:font-size-asian="11pt" style:font-size-complex="11pt" fo:background-color="#FFFFFF"/>
    </style:style>
    <style:style style:name="T607" style:parent-style-name="DefaultParagraphFont" style:family="text">
      <style:text-properties style:font-name-asian="Calibri" fo:font-size="11pt" style:font-size-asian="11pt" style:font-size-complex="11pt"/>
    </style:style>
    <style:style style:name="P608" style:parent-style-name="Normal" style:family="paragraph">
      <style:paragraph-properties fo:text-align="justify" fo:text-indent="0.3937in" fo:background-color="#FFFFFF"/>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fo:font-weight="bold" style:font-weight-asian="bold" fo:font-size="11pt" style:font-size-asian="11pt" style:font-size-complex="11pt"/>
    </style:style>
    <style:style style:name="T611" style:parent-style-name="DefaultParagraphFont" style:family="text">
      <style:text-properties style:font-name-asian="Calibri" fo:font-weight="bold" style:font-weight-asian="bold" fo:font-size="11pt" style:font-size-asian="11pt" style:font-size-complex="11pt" fo:background-color="#FFFFFF"/>
    </style:style>
    <style:style style:name="T612" style:parent-style-name="DefaultParagraphFont" style:family="text">
      <style:text-properties style:font-name-asian="Calibri" fo:font-weight="bold" style:font-weight-asian="bold" style:text-position="super 68.1%" fo:font-size="11pt" style:font-size-asian="11pt" style:font-size-complex="11pt" fo:background-color="#FFFFFF"/>
    </style:style>
    <style:style style:name="T613" style:parent-style-name="DefaultParagraphFont" style:family="text">
      <style:text-properties style:font-name-asian="Calibri" fo:font-weight="bold" style:font-weight-asian="bold" fo:font-size="11pt" style:font-size-asian="11pt" style:font-size-complex="11pt" fo:background-color="#FFFFFF"/>
    </style:style>
    <style:style style:name="T614" style:parent-style-name="DefaultParagraphFont" style:family="text">
      <style:text-properties style:font-name-asian="Calibri" fo:font-weight="bold" style:font-weight-asian="bold" fo:font-size="11pt" style:font-size-asian="11pt" style:font-size-complex="11pt"/>
    </style:style>
    <style:style style:name="T615" style:parent-style-name="DefaultParagraphFont" style:family="text">
      <style:text-properties style:font-name-asian="Calibri" fo:font-weight="bold" style:font-weight-asian="bold" style:font-weight-complex="bold" fo:font-size="11pt" style:font-size-asian="11pt" style:font-size-complex="11pt" fo:background-color="#FFFFFF"/>
    </style:style>
    <style:style style:name="T616" style:parent-style-name="DefaultParagraphFont" style:family="text">
      <style:text-properties style:font-name-asian="Calibri" fo:font-weight="bold" style:font-weight-asian="bold" style:font-weight-complex="bold" fo:font-size="11pt" style:font-size-asian="11pt" style:font-size-complex="11pt"/>
    </style:style>
    <style:style style:name="T617" style:parent-style-name="DefaultParagraphFont" style:family="text">
      <style:text-properties style:font-name-asian="Calibri" style:font-weight-complex="bold" fo:font-size="11pt" style:font-size-asian="11pt" style:font-size-complex="11pt"/>
    </style:style>
    <style:style style:name="T618" style:parent-style-name="DefaultParagraphFont" style:family="text">
      <style:text-properties style:font-name-asian="Calibri" fo:font-weight="bold" style:font-weight-asian="bold" style:font-weight-complex="bold" fo:font-size="11pt" style:font-size-asian="11pt" style:font-size-complex="11pt"/>
    </style:style>
    <style:style style:name="T619" style:parent-style-name="DefaultParagraphFont" style:family="text">
      <style:text-properties style:font-name-asian="Calibri" style:font-weight-complex="bold" fo:font-size="11pt" style:font-size-asian="11pt" style:font-size-complex="11pt"/>
    </style:style>
    <style:style style:name="T620" style:parent-style-name="DefaultParagraphFont" style:family="text">
      <style:text-properties style:font-name-asian="Calibri" fo:font-weight="bold" style:font-weight-asian="bold" style:font-weight-complex="bold" fo:font-size="11pt" style:font-size-asian="11pt" style:font-size-complex="11pt"/>
    </style:style>
    <style:style style:name="T621" style:parent-style-name="DefaultParagraphFont" style:family="text">
      <style:text-properties style:font-name-asian="Calibri" style:font-weight-complex="bold" fo:font-size="11pt" style:font-size-asian="11pt" style:font-size-complex="11pt"/>
    </style:style>
    <style:style style:name="T622" style:parent-style-name="DefaultParagraphFont" style:family="text">
      <style:text-properties style:font-name-asian="Calibri" fo:font-weight="bold" style:font-weight-asian="bold" style:font-weight-complex="bold" fo:font-size="11pt" style:font-size-asian="11pt" style:font-size-complex="11pt" fo:background-color="#FFFFFF"/>
    </style:style>
    <style:style style:name="T623" style:parent-style-name="DefaultParagraphFont" style:family="text">
      <style:text-properties style:font-name-asian="Calibri" style:font-weight-complex="bold" fo:font-size="11pt" style:font-size-asian="11pt" style:font-size-complex="11pt"/>
    </style:style>
    <style:style style:name="T624" style:parent-style-name="DefaultParagraphFont" style:family="text">
      <style:text-properties style:font-name-asian="Calibri" fo:font-weight="bold" style:font-weight-asian="bold" style:font-weight-complex="bold" fo:font-size="11pt" style:font-size-asian="11pt" style:font-size-complex="11pt"/>
    </style:style>
    <style:style style:name="T625" style:parent-style-name="DefaultParagraphFont" style:family="text">
      <style:text-properties style:font-name-asian="Calibri" fo:font-weight="bold" style:font-weight-asian="bold" style:font-weight-complex="bold" fo:font-size="11pt" style:font-size-asian="11pt" style:font-size-complex="11pt" fo:background-color="#FFFFFF"/>
    </style:style>
    <style:style style:name="T626" style:parent-style-name="DefaultParagraphFont" style:family="text">
      <style:text-properties style:font-name-asian="Calibri"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11pt" style:font-size-asian="11pt" style:font-size-complex="11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40" style:parent-style-name="Normal" style:family="paragraph">
      <style:paragraph-properties fo:text-align="justify"/>
      <style:text-properties fo:font-size="11pt" style:font-size-asian="11pt" style:font-size-complex="11pt"/>
    </style:style>
    <style:style style:name="P641" style:parent-style-name="Normal" style:family="paragraph">
      <style:paragraph-properties fo:text-align="justify"/>
      <style:text-properties fo:font-weight="bold" style:font-weight-asian="bold" style:font-weight-complex="bold" fo:font-size="11pt" style:font-size-asian="11pt" style:font-size-complex="11pt"/>
    </style:style>
    <style:style style:name="P642" style:parent-style-name="Normal" style:family="paragraph">
      <style:paragraph-properties fo:text-align="justify"/>
      <style:text-properties fo:font-weight="bold" style:font-weight-asian="bold" style:font-weight-complex="bold" fo:font-size="11pt" style:font-size-asian="11pt" style:font-size-complex="11pt"/>
    </style:style>
    <style:style style:name="P643" style:parent-style-name="Normal" style:family="paragraph">
      <style:paragraph-properties fo:text-align="justify"/>
      <style:text-properties style:font-weight-complex="bold" fo:font-size="11pt" style:font-size-asian="11pt" style:font-size-complex="11pt"/>
    </style:style>
    <style:style style:name="P644" style:parent-style-name="Normal" style:family="paragraph">
      <style:paragraph-properties fo:text-align="justify" fo:text-indent="0.3937in" fo:background-color="#FFFFFF"/>
      <style:text-properties fo:font-weight="bold" style:font-weight-asian="bold" style:font-weight-complex="bold" fo:font-size="11pt" style:font-size-asian="11pt" style:font-size-complex="11pt" style:language-asian="lt" style:country-asian="LT"/>
    </style:style>
    <style:style style:name="P645" style:parent-style-name="Normal" style:family="paragraph">
      <style:paragraph-properties fo:text-align="justify" fo:text-indent="0.3937in" fo:background-color="#FFFFFF"/>
      <style:text-properties fo:font-size="11pt" style:font-size-asian="11pt" style:font-size-complex="11pt" style:language-asian="lt" style:country-asian="LT"/>
    </style:style>
    <style:style style:name="P6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6" style:parent-style-name="DefaultParagraphFont" style:family="text">
      <style:text-properties fo:color="#000000" fo:font-size="11pt" style:font-size-asian="11pt" style:font-size-complex="11pt"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663"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9" style:parent-style-name="DefaultParagraphFont" style:family="text">
      <style:text-properties fo:font-weight="bold" style:font-weight-asian="bold" style:font-weight-complex="bold" fo:color="#000000"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7" style:parent-style-name="DefaultParagraphFont" style:family="text">
      <style:text-properties fo:color="#000000" fo:font-size="11pt" style:font-size-asian="11pt" style:font-size-complex="11pt" style:language-asian="lt" style:country-asian="LT"/>
    </style:style>
    <style:style style:name="P698" style:parent-style-name="Normal" style:family="paragraph">
      <style:paragraph-properties fo:text-align="justify" fo:text-indent="0.5in"/>
      <style:text-properties style:font-weight-complex="bold"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70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11" style:parent-style-name="Normal" style:family="paragraph">
      <style:paragraph-properties fo:text-align="justify"/>
      <style:text-properties fo:font-size="11pt" style:font-size-asian="11pt" style:font-size-complex="11pt"/>
    </style:style>
    <style:style style:name="P712" style:parent-style-name="Normal" style:family="paragraph">
      <style:paragraph-properties fo:text-align="justify" fo:text-indent="0.3937in" fo:background-color="#FFFFFF"/>
      <style:text-properties fo:font-weight="bold" style:font-weight-asian="bold" style:font-weight-complex="bold" fo:color="#000000" fo:font-size="11pt" style:font-size-asian="11pt" style:font-size-complex="11pt" style:language-asian="lt" style:country-asian="LT"/>
    </style:style>
    <style:style style:name="P713" style:parent-style-name="Normal" style:family="paragraph">
      <style:paragraph-properties fo:text-align="justify" fo:text-indent="0.3937in" fo:background-color="#FFFFFF"/>
      <style:text-properties fo:font-weight="bold" style:font-weight-asian="bold" style:font-weight-complex="bold" fo:color="#000000" fo:font-size="11pt" style:font-size-asian="11pt" style:font-size-complex="11pt" style:language-asian="lt" style:country-asian="LT"/>
    </style:style>
    <style:style style:name="P714" style:parent-style-name="Normal" style:family="paragraph">
      <style:paragraph-properties fo:text-align="justify" fo:text-indent="0.3937in" fo:background-color="#FFFFFF"/>
      <style:text-properties fo:color="#000000" fo:font-size="11pt" style:font-size-asian="11pt" style:font-size-complex="11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name-asian="Calibri" fo:color="#000000" fo:font-size="11pt" style:font-size-asian="11pt" style:font-size-complex="11p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725" style:parent-style-name="DefaultParagraphFont" style:family="text">
      <style:text-properties fo:font-size="11pt" style:font-size-asian="11pt" style:font-size-complex="11pt" fo:language="en" fo:country="US"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P744" style:parent-style-name="Normal" style:family="paragraph">
      <style:paragraph-properties fo:text-align="justify"/>
      <style:text-properties fo:font-weight="bold" style:font-weight-asian="bold" style:font-weight-complex="bold" fo:font-size="11pt" style:font-size-asian="11pt" style:font-size-complex="11pt"/>
    </style:style>
    <style:style style:name="P745" style:parent-style-name="Normal" style:family="paragraph">
      <style:paragraph-properties fo:text-align="justify"/>
      <style:text-properties fo:font-weight="bold" style:font-weight-asian="bold" style:font-weight-complex="bold" fo:font-size="11pt" style:font-size-asian="11pt" style:font-size-complex="11pt"/>
    </style:style>
    <style:style style:name="P746" style:parent-style-name="Normal" style:family="paragraph">
      <style:paragraph-properties fo:text-align="justify"/>
      <style:text-properties style:font-weight-complex="bold" fo:font-size="11pt" style:font-size-asian="11pt" style:font-size-complex="11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style:text-position="super 68.1%"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widows="0" fo:orphans="0" fo:text-align="justify" fo:text-indent="0.3937in"/>
      <style:text-properties fo:font-size="11pt" style:font-size-asian="11pt" style:font-size-complex="11pt" style:language-asian="lt" style:country-asian="LT" fo:hyphenate="false"/>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3937in"/>
      <style:text-properties style:font-weight-complex="bold" fo:font-size="11pt" style:font-size-asian="11pt" style:font-size-complex="11pt" fo:hyphenate="false"/>
    </style:style>
    <style:style style:name="P783"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784" style:parent-style-name="Normal" style:family="paragraph">
      <style:paragraph-properties fo:text-align="justify"/>
      <style:text-properties fo:font-size="11pt" style:font-size-asian="11pt" style:font-size-complex="11pt"/>
    </style:style>
    <style:style style:name="P785" style:parent-style-name="Normal" style:family="paragraph">
      <style:paragraph-properties fo:text-align="justify"/>
      <style:text-properties fo:font-size="11pt" style:font-size-asian="11pt" style:font-size-complex="11pt"/>
    </style:style>
    <style:style style:name="P786" style:parent-style-name="Normal" style:family="paragraph">
      <style:paragraph-properties fo:text-align="justify"/>
      <style:text-properties fo:font-size="11pt" style:font-size-asian="11pt" style:font-size-complex="11pt"/>
    </style:style>
    <style:style style:name="P787" style:parent-style-name="Normal" style:family="paragraph">
      <style:paragraph-properties fo:text-align="justify"/>
      <style:text-properties fo:font-size="11pt" style:font-size-asian="11pt" style:font-size-complex="11pt"/>
    </style:style>
    <style:style style:name="P788" style:parent-style-name="Normal" style:family="paragraph">
      <style:paragraph-properties fo:text-align="justify"/>
      <style:text-properties fo:font-size="11pt" style:font-size-asian="11pt" style:font-size-complex="11pt"/>
    </style:style>
    <style:style style:name="P789" style:parent-style-name="Normal" style:family="paragraph">
      <style:paragraph-properties fo:text-align="center" fo:margin-left="4in" fo:text-indent="0.5in">
        <style:tab-stops/>
      </style:paragraph-properties>
    </style:style>
    <style:style style:name="T790" style:parent-style-name="DefaultParagraphFont" style:family="text">
      <style:text-properties fo:font-size="11pt" style:font-size-asian="11pt" style:font-size-complex="11pt"/>
    </style:style>
  </office:automatic-styles>
  <office:body>
    <office:text text:use-soft-page-breaks="true">
      <text:p text:style-name="P1">PASIŪLYMAI</text:p>
      <text:p text:style-name="P2">LIETUVOS RESPUBLIKOS PIRKIMŲ, ATLIEKAMŲ VANDENTVARKOS, ENERGETIKOS, TRANSPORTO AR PAŠTO PASLAUGŲ SRITIES PERKANČIŲJŲ SUBJEKTŲ, ĮSTATYMO NR. XIII-328  49, 63, 90, 99 IR 101 STRAIPSNIŲ PAKEITIMO</text:p>
      <text:p text:style-name="P3">ĮSTATYMO PROJEKTUI<text:s/>NR. XIIIP-4288(2)</text:p>
      <text:p text:style-name="P4"><text:span text:style-name="T5"><text:s/></text:span></text:p>
      <text:p text:style-name="P6"/>
      <text:p text:style-name="P7"/>
      <text:p text:style-name="P8"><text:span text:style-name="T9">2021-09-28</text:span></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1</text:p>
            <text:p text:style-name="P40">(2)</text:p>
          </table:table-cell>
          <table:table-cell table:style-name="TableCell41">
            <text:p text:style-name="P42"><text:span text:style-name="T43">25</text:span><text:span text:style-name="T44">1</text:span></text:p>
          </table:table-cell>
          <table:table-cell table:style-name="TableCell45">
            <text:p text:style-name="P46"/>
          </table:table-cell>
          <table:table-cell table:style-name="TableCell47">
            <text:p text:style-name="P48">Argumentai:</text:p>
            <text:p text:style-name="P49">Siekiant Pirkimų, atliekamų vandentvarkos, energetikos, transporto ar pašto paslaugų srities perkančiųjų subjektų, įstatymo<text:s/>(toliau – PĮ)<text:s/>suderinamumo su Viešųjų pirkimų įstatymu<text:s/>(toliau – VPĮ)<text:s/>(suderinamumas reikalingas, nes yra subjektų, kurie taiko abu įstatymus) ir atsižvelgiant į Viešųjų pirkimų įstatymo Nr. I-1491 2, 8, 17, 19, 22, 25, 27, 31, 35, 46, 51, 52, 55, 57, 58, 82, 86, 91, 92, 93, 94, 95 ir 96 straipsnių pakeitimo ir Įstatymo papildymo 82(1) straipsniu įstatymo projektu Nr. XIIP-4877(4)<text:s/>(toliau – VPĮ projektas)<text:s/>atliekamus pakeitimus dėl pirkimų specialistų atestavimo tikslinga atitinkamai patikslinti Pirkimų, atliekamų vandentvarkos, energetikos, transporto ar pašto paslaugų srities perkančiųjų subjektų, įstatymo Nr. XIII-328 49, 63, 90, 99 ir 101 straipsnių pakeitimo įstatymo projektą Nr. XIIIP-4288(2) (toliau – PĮ projektas).<text:s/></text:p>
            <text:p text:style-name="P50"/>
            <text:p text:style-name="P51">Pasiūlymas:</text:p>
            <text:p text:style-name="P52">Papildyti įstatymo projektą nauju straipsniu:</text:p>
            <text:p text:style-name="P53">„1 straipsnis. 2 straipsnio pakeitimas</text:p>
            <text:p text:style-name="P54"><text:span text:style-name="T55">Papildyti 2 straipsnį 25</text:span><text:span text:style-name="T56">1</text:span><text:span text:style-name="T57"><text:s/>dalimi:</text:span></text:p>
            <text:p text:style-name="P58"><text:span text:style-name="T59">„25</text:span><text:span text:style-name="T60">1</text:span><text:span text:style-name="T61">.</text:span><text:span text:style-name="T62"><text:s/>Pirkimų specialisto pažymėjimas<text:s/></text:span><text:span text:style-name="T63">–<text:s/></text:span><text:span text:style-name="T64">dokumentas, patvirtinantis asmens turimas nustatyto turinio pirkimų žinias</text:span><text:span text:style-name="T65">.““</text:span></text:p>
            <text:p text:style-name="P66"/>
          </table:table-cell>
        </table:table-row>
        <table:table-row table:style-name="TableRow67">
          <table:table-cell table:style-name="TableCell68">
            <text:p text:style-name="P69">2.</text:p>
          </table:table-cell>
          <table:table-cell table:style-name="TableCell70">
            <text:p text:style-name="P71">2</text:p>
            <text:p text:style-name="P72">(29)</text:p>
          </table:table-cell>
          <table:table-cell table:style-name="TableCell73">
            <text:p text:style-name="P74">2</text:p>
          </table:table-cell>
          <table:table-cell table:style-name="TableCell75">
            <text:p text:style-name="P76"/>
          </table:table-cell>
          <table:table-cell table:style-name="TableCell77">
            <text:p text:style-name="P78">Argumentai:</text:p>
            <text:p text:style-name="P79">Siekiant<text:s/>PĮ<text:s/>suderinamumo su<text:s/>VPĮ<text:s/>(suderinamumas reikalingas, nes yra subjektų, kurie taiko abu įstatymus) ir atsižvelgiant į<text:s/>VPĮ<text:s/>projektu atliekamus pakeitimus dėl socialinių, aplinkosaugos, inovacijų tikslų nustatymo tikslinga atitinkamai patikslinti<text:s/>PĮ<text:s/>projektą.<text:s/></text:p>
            <text:p text:style-name="P80"/>
            <text:p text:style-name="P81">Pasiūlymas:</text:p>
            <text:p text:style-name="P82">Papildyti įstatymo projektą nauju straipsniu ir jį išdėstyti taip:</text:p>
            <text:p text:style-name="P83">„2 straipsnis. 29 straipsnio pakeitimas</text:p>
            <text:p text:style-name="P84">Pakeisti 29 straipsnio 2 dalį ir ją išdėstyti taip:</text:p>
            <text:p text:style-name="P85">„2. Perkantysis subjektas turi siekti, kad:</text:p>
            <text:p text:style-name="P86"><text:bookmark-start text:name="part_82ed585e0e48443798b1dd38b30c00f4"/><text:bookmark-end text:name="part_82ed585e0e48443798b1dd38b30c00f4"/>1) prekėms, paslaugoms ar darbams įsigyti skirtos lėšos būtų naudojamos racionaliai;</text:p>
            <text:p text:style-name="P87"><text:bookmark-start text:name="part_9a08d02ea55348a4a4a7c637a5b3162b"/><text:bookmark-end text:name="part_9a08d02ea55348a4a4a7c637a5b3162b"/><text:span text:style-name="T88">2) vykdant pirkimo sutartis būtų laikomasi aplinkos apsaugos, socialinės ir darbo teisės įpareigojimų, nustatytų Europos Sąjungos, nacionalinėje teisėje, kolektyvinėse sutartyse ir šio įstatymo 7 priede nurodytose tarptautinėse konvencijose</text:span><text:span text:style-name="T89">.</text:span><text:span text:style-name="T90">;</text:span></text:p>
            <text:p text:style-name="P91"><text:span text:style-name="T92">3) įsigyjant prekes, paslaugas ar darbus būtų skatinama inovatyvių produktų pasiūla</text:span><text:span text:style-name="T93"> ir </text:span><text:span text:style-name="T94">užtikrinama, kad Lietuvos Respublikos Vyriausybės ar jos įgaliotos institucijos nustatytais<text:s/></text:span><text:soft-page-break/><text:span text:style-name="T95">atvejais būtų pasiekti inovatyvių viešųjų pirkimų rodikliai;</text:span></text:p>
            <text:p text:style-name="P96"><text:span text:style-name="T97">4) įsigyjant prekes, paslaugas ar darbus būtų daroma kuo mažesnė įtaka klimato kaitai, aplinkos taršai, atliekų susidarymui, gamtos išteklių naudojimui, ekosistemų ir jų paslaugų būklei ir (ar) kitam neigiamam poveikiui aplinkai ir užtikrinama, kad </text:span><text:span text:style-name="T98">įstatymuose įtvirtintais,</text:span><text:span text:style-name="T99"> Lietuvos Respublikos Vyriausybės ar jos įgaliotos institucijos nustatytais atvejais ir tvarka būtų taikomi atsinaujinančių išteklių ir (ar) energijos naudojimo, energijos vartojimo efektyvumo ir aplinkos apsaugos reikalavimai ir (ar) kriterijai;</text:span></text:p>
            <text:p text:style-name="P100"><text:span text:style-name="T101">5) įsigyjant prekes, paslaugas ar darbus būtų prisidedama prie socialinių klausimų, pavyzdžiui, remiamų asmenų įdarbinimo, sąžiningo darbo užmokesčio mokėjimo, lyčių lygių galimybių ir nediskriminavimo kitais pagrindais principų įgyvendinimo, psichologinio smurto darbo aplinkoje prevencijos ir pagalbos asmenims, patyrusiems tokį smurtą, priemonių įgyvendinimo klausimų, sprendimo ir užtikrinama, kad Lietuvos Respublikos Vyriausybės ar jos įgaliotos institucijos nustatytais atvejais būtų taikomi socialiniai reikalavimai ir (arba) kriterijai.</text:span><text:span text:style-name="T102">““</text:span></text:p>
            <text:p text:style-name="P103"/>
          </table:table-cell>
        </table:table-row>
        <text:soft-page-break/>
        <table:table-row table:style-name="TableRow104">
          <table:table-cell table:style-name="TableCell105">
            <text:p text:style-name="P106">3.</text:p>
          </table:table-cell>
          <table:table-cell table:style-name="TableCell107">
            <text:p text:style-name="P108">3</text:p>
            <text:p text:style-name="P109">(31)</text:p>
          </table:table-cell>
          <table:table-cell table:style-name="TableCell110">
            <text:p text:style-name="P111"/>
          </table:table-cell>
          <table:table-cell table:style-name="TableCell112">
            <text:p text:style-name="P113"/>
          </table:table-cell>
          <table:table-cell table:style-name="TableCell114">
            <text:p text:style-name="P115">Argumentai:</text:p>
            <text:p text:style-name="P116">Siekiant PĮ suderinamumo su VPĮ (suderinamumas reikalingas, nes yra subjektų, kurie taiko abu įstatymus) ir atsižvelgiant į VPĮ projektu atliekamus pakeitimus dėl centralizavimo ir pirkimų specialistų atestavimo tikslinga atitinkamai patikslinti PĮ projektą.<text:s/></text:p>
            <text:p text:style-name="P117"/>
            <text:p text:style-name="P118">Pasiūlymas:</text:p>
            <text:p text:style-name="P119">Papildyti įstatymo projektą nauju straipsniu ir jį išdėstyti taip:</text:p>
            <text:p text:style-name="P120"><text:bookmark-start text:name="part_3e9c2ed806e54072832ec2bc4e990ef9"/><text:bookmark-end text:name="part_3e9c2ed806e54072832ec2bc4e990ef9"/><text:span text:style-name="T121">„3 straipsnis.<text:s/></text:span><text:span text:style-name="T122">31 straipsnio pakeitimas</text:span></text:p>
            <text:p text:style-name="P123"><text:span text:style-name="T124">„Pakeisti<text:s/></text:span><text:span text:style-name="T125">31 straipsnio 2</text:span><text:span text:style-name="T126"><text:s/>dalį ir ją išdėstyti taip:</text:span></text:p>
            <text:p text:style-name="P127"><text:bookmark-start text:name="part_b3f7a250b027435ab21acbf08b8c3903"/><text:bookmark-start text:name="part_a5fc3df9c47c440389a13e92b2e6c695"/><text:bookmark-end text:name="part_b3f7a250b027435ab21acbf08b8c3903"/><text:bookmark-end text:name="part_a5fc3df9c47c440389a13e92b2e6c695"/><text:span text:style-name="T128">„2. Komisija sudaroma ją sudarančio subjekto vadovo įsakymu (potvarkiu) iš ne mažiau kaip 3 fizinių asmenų – Komisijos pirmininko ir bent 2 Komisijos narių (toliau kartu – Komisijos narys, Komisijos nariai).<text:s/></text:span><text:span text:style-name="T129">Komisijos pirmininku skiriamas perkančiojo subjekto</text:span><text:span text:style-name="T130"> </text:span><text:span text:style-name="T131">ar bendru pavaldumu susijusio kito perkančiojo subjekto darbuotojas.<text:s/></text:span><text:span text:style-name="T132">Šie</text:span><text:span text:style-name="T133"><text:s/></text:span><text:span text:style-name="T134">Kiti</text:span><text:span text:style-name="T135"><text:s/>asmenys gali būti ir ne Komisiją sudarančio subjekto darbuotojai. Komisiją sudarantis subjektas turi teisę pasikviesti ekspertų – dalyko žinovų konsultuoti klausimu, kuriam reikia specialių žinių ar vertinimo.<text:s/></text:span><text:span text:style-name="T136">Perkantysis subjektas turi teisę pasiūlyti centrinei perkančiajai organizacijai į sudarytą Komisiją įtraukti<text:s/></text:span><text:span text:style-name="T137">perkančiojo subjekto siūlomus ekspertus. Jeigu ce</text:span><text:span text:style-name="T138">ntrinė perkančioji organizacija</text:span><text:span text:style-name="T139"><text:s/>atsisako į Komisija įtraukti siūlomus ekspertus, ji tokį sprendimą pagrindžia.</text:span><text:span text:style-name="T140"><text:s/>Politinio (asmeninio) pasitikėjimo valstybės tarnautojai ir valstybės politikai, kaip jie apibrėžiami Valstybės tarnybos įstatyme, negali būti Komisijos nariais ar ekspertais.</text:span></text:p>
            <text:p text:style-name="P141"><text:span text:style-name="T142">3.<text:s/></text:span><text:span text:style-name="T143">Komisijos pirmininku skiriamas Komisiją sudariusio subjekto vadovas arba jo įgaliotas šio subjekto ar bendru pavaldumu susijusio kito subjekto darbuotojas.</text:span><text:span text:style-name="T144"><text:s/></text:span><text:span text:style-name="T145">Skiriant Komisijos narius, turi būti atsižvelgiama į jų ekonomines, technines, teisines žinias ir šio įstatymo bei kitų pirkimus reglamentuojančių teisės aktų išmanymą.<text:s/></text:span><text:span text:style-name="T146">Komisijoje turi būti bent vienas asmuo, turintis pirkimų specialisto pažymėjimą.<text:s/></text:span><text:span text:style-name="T147">Komisijos nariais gali būti tik nepriekaištingos reputacijos asmenys. Komisijos posėdžiai ir priimami sprendimai yra teisėti, kai posėdyje dalyvauja daugiau kaip pusė visų Komisijos narių<text:s/></text:span><text:span text:style-name="T148">ir kai bent vienas Komisijos narys turi pirkimų specialisto pažymėjimą</text:span><text:span text:style-name="T149">, o jeigu Komisija sudaryta iš 3 asmenų, – kai posėdyje dalyvauja visi Komisijos nariai.</text:span></text:p>
            <text:p text:style-name="P150"><text:bookmark-start text:name="part_116dfdb315054f3091184c4fd0c55dee"/><text:bookmark-end text:name="part_116dfdb315054f3091184c4fd0c55dee"/><text:span text:style-name="T151">4. </text:span><text:span text:style-name="T152">Komisiją sudaręs subjektas</text:span><text:span text:style-name="T153"><text:s/></text:span><text:span text:style-name="T154">Komisija</text:span><text:span text:style-name="T155"><text:s/>gali kviesti Komisijos<text:s/></text:span><text:soft-page-break/><text:span text:style-name="T156">posėdžiuose stebėtojo teisėmis dalyvauti valstybės ir savivaldybių institucijų ar įstaigų atstovus<text:s/></text:span><text:span text:style-name="T157">(išskyrus politinio (asmeninio) pasitikėjimo valstybės tarnautojus ir valstybės politikus)</text:span><text:span text:style-name="T158">, pateikusius atstovaujamo subjekto įgaliojimą (toliau – stebėtojai).““</text:span></text:p>
          </table:table-cell>
        </table:table-row>
        <text:soft-page-break/>
        <table:table-row table:style-name="TableRow159">
          <table:table-cell table:style-name="TableCell160">
            <text:p text:style-name="P161">4.</text:p>
          </table:table-cell>
          <table:table-cell table:style-name="TableCell162">
            <text:p text:style-name="P163">4</text:p>
            <text:p text:style-name="P164">(34)</text:p>
          </table:table-cell>
          <table:table-cell table:style-name="TableCell165">
            <text:p text:style-name="P166">2</text:p>
          </table:table-cell>
          <table:table-cell table:style-name="TableCell167">
            <text:p text:style-name="P168"/>
          </table:table-cell>
          <table:table-cell table:style-name="TableCell169">
            <text:p text:style-name="P170">Argumentai:</text:p>
            <text:p text:style-name="P171">Siekiant PĮ suderinamumo su VPĮ (suderinamumas reikalingas, nes yra subjektų, kurie taiko abu įstatymus) ir atsižvelgiant į VPĮ projektu atliekamus pakeitimus dėl centralizavimo tikslinga atitinkamai patikslinti PĮ projektą.<text:s/></text:p>
            <text:p text:style-name="P172">Pasiūlymas:</text:p>
            <text:p text:style-name="P173">Papildyti įstatymo projektą nauju straipsniu ir jį išdėstyti taip:</text:p>
            <text:p text:style-name="P174"><text:span text:style-name="T175">„4 straipsnis.<text:s/></text:span><text:span text:style-name="T176">34 straipsnio pakeitimas</text:span></text:p>
            <text:p text:style-name="P177"><text:span text:style-name="T178">Pakeisti 34 straipsnio 2 dalį ir ją išdėstyti taip:</text:span></text:p>
            <text:p text:style-name="P179"><text:span text:style-name="T180">„2. Atliekant pirkimo procedūras<text:s/></text:span><text:span text:style-name="T181">vadovaujantis šio įstatymo 90 straipsnio 2 dalies 1</text:span><text:span text:style-name="T182"><text:s/></text:span><text:span text:style-name="T183">punktu<text:s/></text:span><text:span text:style-name="T184">centrinės perkančiosios organizacijos sudarytos preliminariosios sutarties ar sukurtos dinaminės pirkimų sistemos pagrindu</text:span><text:span text:style-name="T185">, perkančiojo subjekto ir tiekėjo bendravimas ir keitimasis informacija, įskaitant tiekėjų pasiūlymų pateikimą,<text:s/></text:span><text:span text:style-name="T186">gali vykti centrinės perkančiosios organizacijos siūlomomis elektroninėmis</text:span><text:span text:style-name="T187"><text:s/></text:span><text:span text:style-name="T188">vyksta naudojantis Centralizuotų viešųjų pirkimų elektroninio katalogo (toliau – centralizuotų pirkimų katalogas)<text:s/></text:span><text:span text:style-name="T189">priemonėmis.““</text:span></text:p>
          </table:table-cell>
        </table:table-row>
        <table:table-row table:style-name="TableRow190">
          <table:table-cell table:style-name="TableCell191">
            <text:p text:style-name="P192">5.</text:p>
          </table:table-cell>
          <table:table-cell table:style-name="TableCell193">
            <text:p text:style-name="P194">5</text:p>
            <text:p text:style-name="P195">(37)</text:p>
          </table:table-cell>
          <table:table-cell table:style-name="TableCell196">
            <text:p text:style-name="P197"/>
          </table:table-cell>
          <table:table-cell table:style-name="TableCell198">
            <text:p text:style-name="P199"/>
          </table:table-cell>
          <table:table-cell table:style-name="TableCell200">
            <text:p text:style-name="P201">Argumentai:</text:p>
            <text:p text:style-name="P202">Siekiant PĮ suderinamumo su VPĮ (suderinamumas reikalingas, nes yra subjektų, kurie taiko abu įstatymus) ir atsižvelgiant į VPĮ projektu atliekamus pakeitimus dėl pirkimų supaprastinimo tikslinga atitinkamai patikslinti PĮ projektą.<text:s/></text:p>
            <text:p text:style-name="P203"/>
            <text:p text:style-name="P204">Pasiūlymas:</text:p>
            <text:p text:style-name="P205">Papildyti įstatymo projektą nauju straipsniu ir jį išdėstyti taip:</text:p>
            <text:p text:style-name="P206">„5 straipsnis. 37 straipsnio pakeitimas</text:p>
            <text:p text:style-name="P207"><text:span text:style-name="T208">Pakeisti 37 straipsnį ir jį išdėstyti taip:</text:span></text:p>
            <text:p text:style-name="P209">„37 straipsnis. Tarptautinio pirkimo, supaprastinto pirkimo ir mažos vertės pirkimo atlikimas</text:p>
            <text:p text:style-name="P210"><text:bookmark-start text:name="part_50ec14c1b20b45b981145a856d9077c8"/><text:bookmark-end text:name="part_50ec14c1b20b45b981145a856d9077c8"/><text:span text:style-name="T211">1. Tarptautinį ar supaprastintą pirkimą perkantysis subjektas atlieka šiame įstatyme nustatyta tvarka, išskyrus šio straipsnio 2<text:s/></text:span><text:span text:style-name="T212">ir<text:s/></text:span><text:span text:style-name="T213">4<text:s/></text:span><text:span text:style-name="T214">dalyje</text:span><text:span text:style-name="T215"><text:s/></text:span><text:span text:style-name="T216">dalyse</text:span><text:span text:style-name="T217"><text:s/>nurodytus atvejus.</text:span></text:p>
            <text:p text:style-name="P218"><text:bookmark-start text:name="part_fbb958e156e44e4e8d6324022c160d72"/><text:bookmark-start text:name="part_c1f539e681244809b661aecb9426713e"/><text:bookmark-end text:name="part_fbb958e156e44e4e8d6324022c160d72"/><text:bookmark-end text:name="part_c1f539e681244809b661aecb9426713e"/><text:span text:style-name="T219">2. Atliekant mažos vertės pirkimus taikomos šio įstatymo I skyriaus, 44, 47 straipsnių, 68 straipsnio 1 dalies, 90 straipsnio, 94 straipsnio 5, 6, 7 ir 9 dalių, 99 straipsnio, VI ir VII skyriaus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io reikalavimų, išskyrus 34 straipsnio 3 dalyje nustatytą reikalavimą, gali būti nesilaikoma. Be to, gali būti nesilaikoma šio įstatymo 90 straipsnio reikalavimų, jeigu atliekamas mažos vertės neskelbiamas pirkimas, kurio numatoma pirkimo sutarties vertė yra mažesnė kaip<text:s/></text:span><text:span text:style-name="T220">10 000</text:span><text:span text:style-name="T221"><text:s/></text:span><text:span text:style-name="T222">15 000<text:s/></text:span><text:span text:style-name="T223">Eur (</text:span><text:span text:style-name="T224">dešimt</text:span><text:span text:style-name="T225"><text:s/></text:span><text:span text:style-name="T226">penkiolika</text:span><text:span text:style-name="T227"><text:s/>tūkstančių eurų) be pridėtinės vertės mokesčio.</text:span></text:p>
            <text:p text:style-name="P228">3. Mažos vertės pirkimai atliekami pagal perkančiojo subjekto, vadovaujantis šiuo įstatymu, patvirtintas taisykles. Šias taisykles perkantysis subjektas ne vėliau kaip per 3 darbo dienas nuo jų patvirtinimo paskelbia Centrinėje viešųjų pirkimų informacinėje sistemoje ir perkančiojo subjekto interneto svetainėje, specialiai tam skirtoje skiltyje (toliau – pirkėjo profilis), jeigu perkantysis subjektas turi savo interneto svetainę.</text:p>
            <text:soft-page-break/>
            <text:p text:style-name="P229"><text:span text:style-name="T230">4</text:span><text:span text:style-name="T231">.<text:s/></text:span><text:span text:style-name="T232">Perkantiesiems subjektams, kurių per finansinius metus prekėms, paslaugoms ir darbams įsigyti sudaromų sutarčių bendra vertė neviršija 30 000 Eur (trisdešimt tūkstančių eurų) (be pridėtinės vertės mokesčio)</text:span><text:span text:style-name="T233">,<text:s/></text:span><text:span text:style-name="T234">atliekant šiuos pirkimus, šio įstatymo reikalavimai, išskyrus šio įstatymo 29 ir 102 straipsnius, netaikomi.</text:span><text:span text:style-name="T235">““</text:span></text:p>
            <text:p text:style-name="P236"/>
          </table:table-cell>
        </table:table-row>
        <text:soft-page-break/>
        <table:table-row table:style-name="TableRow237">
          <table:table-cell table:style-name="TableCell238">
            <text:p text:style-name="P239">6.</text:p>
          </table:table-cell>
          <table:table-cell table:style-name="TableCell240">
            <text:p text:style-name="P241">6</text:p>
            <text:p text:style-name="P242">(39)</text:p>
          </table:table-cell>
          <table:table-cell table:style-name="TableCell243">
            <text:p text:style-name="P244"/>
          </table:table-cell>
          <table:table-cell table:style-name="TableCell245">
            <text:p text:style-name="P246"/>
          </table:table-cell>
          <table:table-cell table:style-name="TableCell247">
            <text:p text:style-name="P248">Argumentai:</text:p>
            <text:p text:style-name="P249">Siekiant PĮ suderinamumo su VPĮ (suderinamumas reikalingas, nes yra subjektų, kurie taiko abu įstatymus) ir atsižvelgiant į VPĮ projektu atliekamus pakeitimus dėl rinkos konsultacijų privalomumo tikslinga atitinkamai patikslinti PĮ projektą.<text:s/></text:p>
            <text:p text:style-name="P250"/>
            <text:p text:style-name="P251">Pasiūlymas:</text:p>
            <text:p text:style-name="P252">Papildyti įstatymo projektą nauju straipsniu ir jį išdėstyti taip:</text:p>
            <text:p text:style-name="P253"><text:span text:style-name="T254"> „6</text:span><text:span text:style-name="T255"><text:s/>straipsnis.<text:s/></text:span><text:span text:style-name="T256">39 straipsnio pakeitimas</text:span></text:p>
            <text:p text:style-name="P257"><text:span text:style-name="T258">Pakeisti 39 straipsnio 1 dalies 1 punktą ir jį išdėstyti taip:</text:span></text:p>
            <text:p text:style-name="P259"><text:span text:style-name="T260">„1)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text:s/></text:span><text:span text:style-name="T261">Perkančiajam subjektui nusprendus paskelbti kvietimą suteikti šiame punkte nurodytas</text:span><text:span text:style-name="T262"><text:s/></text:span><text:span text:style-name="T263">Perkančiojo subjekto kvietimas suteikti konsultaciją ir kita susijusi informacija apie<text:s/></text:span><text:span text:style-name="T264">konsultacijas,<text:s/></text:span><text:span text:style-name="T265">šis kvietimas</text:span><text:span text:style-name="T266"><text:s/>turi būti<text:s/></text:span><text:span text:style-name="T267">skelbiamas</text:span><text:span text:style-name="T268"><text:s/></text:span><text:span text:style-name="T269">skelbiama</text:span><text:span text:style-name="T270"><text:s/>Centrinėje viešųjų pirkimų informacinėje sistemoje Viešųjų pirkimų tarnybos nustatyta tvarka.<text:s/></text:span><text:span text:style-name="T271">Rinkos dalyvių konsultacijos yra privalomos pirkimo, apie kurį turi būti skelbiama atveju, jeigu per paskutinius 12 mėnesių atliekant paskutinį tokių pačių ar panašių prekių, paslaugų ar darbų pirkimą, apie kurį buvo privaloma skelbti, nebuvo gauta nė viena arba gauta tik viena tinkama paraiška ar pasiūlymas</text:span><text:span text:style-name="T272">;“.</text:span></text:p>
            <text:p text:style-name="P273"/>
          </table:table-cell>
        </table:table-row>
        <table:table-row table:style-name="TableRow274">
          <table:table-cell table:style-name="TableCell275">
            <text:p text:style-name="P276">7.</text:p>
          </table:table-cell>
          <table:table-cell table:style-name="TableCell277">
            <text:p text:style-name="P278">7</text:p>
            <text:p text:style-name="P279">(48)</text:p>
          </table:table-cell>
          <table:table-cell table:style-name="TableCell280">
            <text:p text:style-name="P281"/>
          </table:table-cell>
          <table:table-cell table:style-name="TableCell282">
            <text:p text:style-name="P283"/>
          </table:table-cell>
          <table:table-cell table:style-name="TableCell284">
            <text:p text:style-name="P285">Argumentai:</text:p>
            <text:p text:style-name="P286">Siekiant PĮ suderinamumo su VPĮ (suderinamumas reikalingas, nes yra subjektų, kurie taiko abu įstatymus) ir atsižvelgiant į VPĮ projektu atliekamus pakeitimus dėl pirkimų centralizavimo tikslinga atitinkamai patikslinti PĮ projektą.<text:s/></text:p>
            <text:p text:style-name="P287"/>
            <text:p text:style-name="P288">Pasiūlymas:</text:p>
            <text:p text:style-name="P289">Papildyti įstatymo projektą nauju straipsniu ir jį išdėstyti taip:</text:p>
            <text:p text:style-name="P290">„7 straipsnis. 48 straipsnio pakeitimas</text:p>
            <text:p text:style-name="P291">1. Papildyti įstatymo 48 straipsnio 2 dalį nauju 33 punktu:</text:p>
            <text:p text:style-name="P292"><text:span text:style-name="T293">„33)<text:s/></text:span><text:span text:style-name="T294">perkančiojo subjekto sprendimo<text:s/></text:span><text:span text:style-name="T295">neatlikti pirkimo naudojantis centrinės perkančiosios organizacijos paslaugomis</text:span><text:span text:style-name="T296"><text:s/>argumentai, kaip numatyta šio įstatymo 90 straipsnio 2 dalies 1 punkte</text:span><text:span text:style-name="T297">;““</text:span></text:p>
            <text:p text:style-name="P298">2. Buvusį 48 straipsnio 2 dalies 33 punktą laikyti 34 punktu.“</text:p>
            <text:p text:style-name="P299"/>
          </table:table-cell>
        </table:table-row>
        <table:table-row table:style-name="TableRow300">
          <table:table-cell table:style-name="TableCell301">
            <text:p text:style-name="P302">8.</text:p>
          </table:table-cell>
          <table:table-cell table:style-name="TableCell303">
            <text:p text:style-name="P304">10</text:p>
            <text:p text:style-name="P305">(66)</text:p>
          </table:table-cell>
          <table:table-cell table:style-name="TableCell306">
            <text:p text:style-name="P307"/>
          </table:table-cell>
          <table:table-cell table:style-name="TableCell308">
            <text:p text:style-name="P309"/>
          </table:table-cell>
          <table:table-cell table:style-name="TableCell310">
            <text:p text:style-name="P311">Argumentai:</text:p>
            <text:p text:style-name="P312">Siekiant PĮ suderinamumo su VPĮ (suderinamumas reikalingas, nes yra subjektų, kurie taiko abu įstatymus) ir atsižvelgiant į VPĮ projektu atliekamus pakeitimus dėl pirkimų supaprastinimo tikslinga atitinkamai patikslinti PĮ projektą.<text:s/></text:p>
            <text:p text:style-name="P313"/>
            <text:p text:style-name="P314">Pasiūlymas:</text:p>
            <text:p text:style-name="P315">Papildyti įstatymo projektą nauju straipsniu ir jį išdėstyti taip:</text:p>
            <text:p text:style-name="P316">„10 straipsnis. 66 straipsnio pakeitimas</text:p>
            <text:soft-page-break/>
            <text:p text:style-name="P317">Pakeisti 66 straipsnio 1 dalį ir ją išdėstyti taip:</text:p>
            <text:p text:style-name="P318"><text:span text:style-name="T319">„1. Perkantysis subjektas reikalauja, kad dalyvis<text:s/></text:span><text:span text:style-name="T320">(supaprastinto pirkimo atveju – ekonomiškai naudingiausią pasiūlymą pateikęs tiekėjas)<text:s/></text:span><text:span text:style-name="T321">pagrįstų pasiūlyme nurodytą prekių, paslaugų, darbų ar jų sudedamųjų dalių kainą arba sąnaudas, jeigu jos atrodo neįprastai mažos. Pasiūlyme nurodyta prekių, paslaugų ar darbų kaina arba sąnaudos visais atvejais turi būti laikomos neįprastai mažomis, jeigu jos yra 30 ir daugiau procentų mažesnės už visų tiekėjų, kurių pasiūlymai neatmesti dėl kitų priežasčių ir kurių pasiūlyta kaina neviršija pirkimui skirtų lėšų, nustatytų ir užfiksuotų perkančiojo subjekto rengiamuose dokumentuose prieš pradedant pirkimo procedūrą, pasiūlytų kainų arba sąnaudų aritmetinį vidurkį.““</text:span></text:p>
            <text:p text:style-name="P322"/>
          </table:table-cell>
        </table:table-row>
        <text:soft-page-break/>
        <table:table-row table:style-name="TableRow323">
          <table:table-cell table:style-name="TableCell324">
            <text:p text:style-name="P325">9.</text:p>
          </table:table-cell>
          <table:table-cell table:style-name="TableCell326">
            <text:p text:style-name="P327">11</text:p>
            <text:p text:style-name="P328">(68)</text:p>
          </table:table-cell>
          <table:table-cell table:style-name="TableCell329">
            <text:p text:style-name="P330"/>
          </table:table-cell>
          <table:table-cell table:style-name="TableCell331">
            <text:p text:style-name="P332"/>
          </table:table-cell>
          <table:table-cell table:style-name="TableCell333">
            <text:p text:style-name="P334">Argumentai:</text:p>
            <text:p text:style-name="P335">Siekiant PĮ suderinamumo su VPĮ (suderinamumas reikalingas, nes yra subjektų, kurie taiko abu įstatymus) ir atsižvelgiant į VPĮ projektu atliekamus pakeitimus dėl pirkimų supaprastinimo tikslinga atitinkamai patikslinti PĮ projektą.<text:s/></text:p>
            <text:p text:style-name="P336"/>
            <text:p text:style-name="P337">Pasiūlymas:</text:p>
            <text:p text:style-name="P338">Papildyti įstatymo projektą nauju straipsniu ir jį išdėstyti taip:</text:p>
            <text:p text:style-name="P339"><text:span text:style-name="T340">„11 straipsnis.<text:s/></text:span><text:span text:style-name="T341">68 straipsnio pakeitimas</text:span></text:p>
            <text:p text:style-name="P342"><text:span text:style-name="T343">Pakeisti 68 straipsnio 1 dal</text:span><text:span text:style-name="T344">į ir išdėstyti taip:</text:span></text:p>
            <text:p text:style-name="P345"><text:span text:style-name="T346">„1. Perkantysis subjektas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atliekant pirkimo procedūrą, santrauką, nurodo nustatytą pasiūlymų eilę, laimėjusį pasiūlymą ir tikslų atidėjimo terminą. Perkantysis subjektas taip pat turi nurodyti priežastis, dėl kurių buvo priimtas sprendimas nesudaryti pirkimo sutarties ar preliminariosios sutarties, pradėti pirkimą ar dinaminę pirkimų sistemą iš naujo. Šioje dalyje nurodyto reikalavimo gali būti nesilaikoma, kai supaprastinto pirkimo atveju pirkimo sutartis, kurios numatoma vertė neviršija<text:s/></text:span><text:span text:style-name="T347">10 000</text:span><text:span text:style-name="T348"> </text:span><text:span text:style-name="T349">15 000<text:s/></text:span><text:span text:style-name="T350">Eur (</text:span><text:span text:style-name="T351">dešimt</text:span><text:span text:style-name="T352"><text:s/></text:span><text:span text:style-name="T353">penkiolika</text:span><text:span text:style-name="T354"><text:s/>tūkstančių eurų) (be pridėtinės vertės mokesčio), sudaroma preliminariosios sutarties pagrindu, kai</text:span><text:span text:style-name="T355"> </text:span><text:span text:style-name="T356">pasiūlymas pateikiamas žodžiu ar pirkimo sutartis sudaroma žodžiu.““</text:span></text:p>
            <text:p text:style-name="P357"/>
          </table:table-cell>
        </table:table-row>
        <table:table-row table:style-name="TableRow358">
          <table:table-cell table:style-name="TableCell359">
            <text:p text:style-name="P360">10.</text:p>
          </table:table-cell>
          <table:table-cell table:style-name="TableCell361">
            <text:p text:style-name="P362">12</text:p>
            <text:p text:style-name="P363">(90)</text:p>
          </table:table-cell>
          <table:table-cell table:style-name="TableCell364">
            <text:p text:style-name="P365"/>
          </table:table-cell>
          <table:table-cell table:style-name="TableCell366">
            <text:p text:style-name="P367"/>
          </table:table-cell>
          <table:table-cell table:style-name="TableCell368">
            <text:p text:style-name="P369">Argumentai:</text:p>
            <text:p text:style-name="P370">Siekiant PĮ suderinamumo su VPĮ (suderinamumas reikalingas, nes yra subjektų, kurie taiko abu įstatymus) ir atsižvelgiant į VPĮ projektu atliekamus pakeitimus dėl pirkimų centralizavimo tikslinga atitinkamai patikslinti PĮ projektą.<text:s/></text:p>
            <text:p text:style-name="P371"/>
            <text:p text:style-name="P372">Pasiūlymas:</text:p>
            <text:p text:style-name="P373">Papildyti įstatymo projektą nauju straipsniu ir jį išdėstyti taip:</text:p>
            <text:p text:style-name="P374"><text:span text:style-name="T375">„</text:span><text:span text:style-name="T376">12 straipsnis. 90 straipsnio pakeitimas</text:span></text:p>
            <text:p text:style-name="P377">Pakeisti 90 straipsnį ir jį išdėstyti taip:</text:p>
            <text:p text:style-name="P378"><text:span text:style-name="T379">„</text:span><text:span text:style-name="T380">90 straipsnis. Centralizuotų pirkimų veikla ir centrinės perkančiosios organizacijos</text:span></text:p>
            <text:p text:style-name="P381"><text:bookmark-start text:name="part_1bb3c66701df4812b5348cfccd670ca6"/><text:bookmark-end text:name="part_1bb3c66701df4812b5348cfccd670ca6"/>1. Perkantieji subjektai gali, o šio straipsnio 2 dalyje nustatytu atveju – privalo prekių ir (arba) paslaugų įsigyti iš centrinės perkančiosios organizacijos. Taip pat prekės, paslaugos ir darbai gali būti, o šio straipsnio 2 dalyje nustatytu atveju – turi būti įsigyjami naudojantis centrinės perkančiosios organizacijos:</text:p>
            <text:soft-page-break/>
            <text:p text:style-name="P382">1) atlikta pirkimo procedūra;</text:p>
            <text:p text:style-name="P383">2) valdoma dinamine pirkimo sistema. Jeigu centrinės perkančiosios organizacijos sukurta dinamine pirkimo sistema gali pasinaudoti kiti perkantieji subjektai, tai turi būti nurodyta skelbime apie pirkimą;</text:p>
            <text:p text:style-name="P384">3) sudaryta preliminariąja sutartimi, kaip nustatyta šio įstatymo 86 straipsnio 2 dalyje.</text:p>
            <text:p text:style-name="P385"><text:bookmark-start text:name="part_a31fdae4434a4f98b28863ef5b72cccd"/><text:bookmark-end text:name="part_a31fdae4434a4f98b28863ef5b72cccd"/><text:span text:style-name="T386">2. </text:span><text:span text:style-name="T387">Perkantieji subjektai</text:span><text:span text:style-name="T388"><text:s/></text:span><text:span text:style-name="T389">Perkantysis subjektas<text:s/></text:span><text:span text:style-name="T390">privalo įsigyti prekių, paslaugų ir darbų šio straipsnio 1 dalyje nurodytu būdu, jeigu</text:span><text:span text:style-name="T391">:</text:span><text:span text:style-name="T392"><text:s/></text:span><text:span text:style-name="T393">Lietuvos Respublikoje veikiančios centrinės perkančiosios organizacijos siūlomos prekės ar paslaugos, per sukurtą dinaminę pirkimų sistemą ar pagal sudarytą preliminariąją sutartį galimos įsigyti prekės, paslaugos ar darbai atitinka perkančiojo subjekto poreikius ir perkantysis subjektas negali prekių, paslaugų ar darbų įsigyti efektyvesniu būdu racionaliai naudodamas tam skirtas lėšas. Perkantieji subjektai privalo motyvuoti savo sprendimą neatlikti pirkimo naudojantis</text:span><text:span text:style-name="T394"> </text:span><text:span text:style-name="T395">centrinės perkančiosios organizacijos paslaugomis, tai patvirtinantį dokumentą paskelbti pirkėjo profilyje ir jį saugoti</text:span><text:span text:style-name="T396"> </text:span><text:span text:style-name="T397">kartu su kitais pirkimo dokumentais šio įstatymo 103 straipsnyje nustatyta tvarka.</text:span></text:p>
            <text:p text:style-name="P398"><text:span text:style-name="T399">1)</text:span><text:span text:style-name="T400"><text:s/></text:span><text:span text:style-name="T401">Lietuvos Respublikos Vyriausybės sprendimu įsteigtos</text:span><text:span text:style-name="T402"><text:s/></text:span><text:span text:style-name="T403">centrinės perkančiosios organizacijos</text:span><text:span text:style-name="T404"><text:s/></text:span><text:span text:style-name="T405">centralizuotų pirkimų kataloge</text:span><text:span text:style-name="T406"><text:s/></text:span><text:span text:style-name="T407">galimos įsigyti prekės, paslaugos ar darbai atitinka perkančiojo subjekto poreikius ir perkantysis subjektas negali</text:span><text:span text:style-name="T408"><text:s/></text:span><text:span text:style-name="T409">prekių, paslaugų ar darbų įsigyti efektyvesniu būdu racionaliai naudodama tam skirtas lėšas.</text:span><text:span text:style-name="T410"><text:s/></text:span><text:span text:style-name="T411">Perkantysis subjektas privalo motyvuoti savo sprendimą neatlikti pirkimo naudojantis centralizuotų pirkimų katalogu ir argumentus nurodyti pirkimo dokumentuose</text:span><text:span text:style-name="T412">;<text:s/></text:span></text:p>
            <text:p text:style-name="P413"><text:span text:style-name="T414">2)</text:span><text:span text:style-name="T415"><text:s/></text:span><text:span text:style-name="T416">šio įstatymo 90</text:span><text:span text:style-name="T417">1</text:span><text:span text:style-name="T418"><text:s/>straipsnio 1 dalyje centrinė perkančioji organizacija atlieka viešojo pirkimo procedūrą perkančiojo subjekto vardu.</text:span></text:p>
            <text:p text:style-name="P419"><text:bookmark-start text:name="part_11f4c952f5804c9eb33675f06686e21f"/><text:bookmark-end text:name="part_11f4c952f5804c9eb33675f06686e21f"/><text:span text:style-name="T420">3. Laikoma, kad perkantysis subjektas</text:span><text:span text:style-name="T421"> įvykdo įsipareigojimus pagal šį įstatymą, jeigu jis įsigyja </text:span><text:span text:style-name="T422">prekių, paslaugų ar darbų iš centrinės perkančiosios organizacijos ar per ją pagal šio straipsnio 1 dalį. Tačiau perkantysis subjektas atsako už tinkamą šio įstatymo nuostatų laikymąsi,<text:s/></text:span><text:span text:style-name="T423">sudarant ir vykdant sutartį, taip pat,</text:span><text:span text:style-name="T424"><text:s/>kai jis pats atlieka tam tikras procedūras, įskaitant:</text:span></text:p>
            <text:p text:style-name="P425">1) pirkimo sutarties sudarymą centrinės perkančiosios organizacijos valdomos dinaminės pirkimo sistemos pagrindu;</text:p>
            <text:p text:style-name="P426">2) atnaujinto tiekėjų varžymosi vykdymą centrinės perkančiosios organizacijos sudarytos preliminariosios sutarties pagrindu.</text:p>
            <text:p text:style-name="P427"><text:bookmark-start text:name="part_dc5166fad3264b7a8fb5ac5a7d9b3241"/><text:bookmark-end text:name="part_dc5166fad3264b7a8fb5ac5a7d9b3241"/>4. Centrinė perkančioji organizacija, atlikdama centralizuotus pirkimus, naudojasi tik elektroninėmis priemonėmis pagal šio įstatymo 34 straipsnyje nustatytus reikalavimus.</text:p>
            <text:p text:style-name="P428"><text:bookmark-start text:name="part_9ecb067135664aa78b2d871f6dd03ad7"/><text:bookmark-end text:name="part_9ecb067135664aa78b2d871f6dd03ad7"/>5. Perkantieji subjektai centrinės perkančiosios organizacijos teikiamas centralizuotos pirkimų veiklos paslaugas gali įsigyti netaikydami šio įstatymo. Centralizuotos pirkimų veiklos paslaugų pirkimo sutartyje papildomai gali būti nurodytos ir joms teikti reikalingos pagalbinės pirkimų veiklos paslaugos.</text:p>
            <text:p text:style-name="P429"><text:bookmark-start text:name="part_3da63fef914548dd83880e856f76b7be"/><text:bookmark-end text:name="part_3da63fef914548dd83880e856f76b7be"/><text:span text:style-name="T430">6. </text:span><text:span text:style-name="T431">Sprendimą dėl centrinių perkančiųjų organizacijų steigimo, jų teisinės formos ar teisės atlikti centrinės perkančiosios organizacijos funkcijas perkančiajam subjektui suteikimo pagal kompetenciją priima Lietuvos Respublikos Vyriausybė ar jos įgaliota (įgaliotos) institucija (institucijos) arba savivaldybės taryba.<text:s/></text:span><text:span text:style-name="T432">Perkančiojo subjekto nuostolių, kurie atsirado dėl to, kad centrinė perkančioji organizacija nesilaikė šio įstatymo reikalavimų ir buvo nustatytos netinkamos finansuoti išlaidos Europos Sąjungos ar atskirų valstybių finansuojamuose projektuose, sumokėjimo tvarką nustato Lietuvos Respublikos<text:s/></text:span><text:soft-page-break/><text:span text:style-name="T433">Vyriausybė arba jos įgaliota institucija.</text:span></text:p>
            <text:p text:style-name="P434">7.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p>
            <text:p text:style-name="P435"><text:bookmark-start text:name="part_f325248ae44242029501312cdc62e4ad"/><text:bookmark-end text:name="part_f325248ae44242029501312cdc62e4ad"/><text:span text:style-name="T436">8. Centrinė perkančioji organizacija ketvirčiui pasibaigus per 5 darbo dienas privalo pateikti Viešųjų pirkimų tarnybai informaciją apie perkančiųjų subjektų centralizuotus pirkimus, atliktus per ketvirtį, ir kartu nurodyti informaciją apie atliktus žaliuosius pirkimus ir jų vertes bei energijos vartojimo efektyvumo reikalavimų taikymą</text:span><text:span text:style-name="T437">.“</text:span><text:span text:style-name="T438">“</text:span></text:p>
          </table:table-cell>
        </table:table-row>
        <text:soft-page-break/>
        <table:table-row table:style-name="TableRow439">
          <table:table-cell table:style-name="TableCell440">
            <text:p text:style-name="P441">11.</text:p>
          </table:table-cell>
          <table:table-cell table:style-name="TableCell442">
            <text:p text:style-name="P443">13</text:p>
            <text:p text:style-name="P444"><text:span text:style-name="T445">(90</text:span><text:span text:style-name="T446">1</text:span><text:span text:style-name="T447">)</text:span></text:p>
          </table:table-cell>
          <table:table-cell table:style-name="TableCell448">
            <text:p text:style-name="P449"/>
          </table:table-cell>
          <table:table-cell table:style-name="TableCell450">
            <text:p text:style-name="P451"/>
          </table:table-cell>
          <table:table-cell table:style-name="TableCell452">
            <text:p text:style-name="P453">Argumentai:</text:p>
            <text:p text:style-name="P454">Siekiant PĮ suderinamumo su VPĮ (suderinamumas reikalingas, nes yra subjektų, kurie taiko abu įstatymus) ir atsižvelgiant į VPĮ projektu atliekamus pakeitimus dėl pirkimų centralizavimo tikslinga atitinkamai patikslinti PĮ projektą.<text:s/></text:p>
            <text:p text:style-name="P455"/>
            <text:p text:style-name="P456">Pasiūlymas:</text:p>
            <text:p text:style-name="P457">Papildyti įstatymo projektą nauju straipsniu ir jį išdėstyti taip:</text:p>
            <text:p text:style-name="P458"><text:span text:style-name="T459">„</text:span><text:bookmark-start text:name="straipsnis16"/><text:span text:style-name="T460">13 straipsnis. Įstatymo papildymas 90</text:span><text:span text:style-name="T461">1</text:span><text:span text:style-name="T462"><text:s/>straipsniu</text:span></text:p>
            <text:p text:style-name="P463"><text:bookmark-end text:name="straipsnis16"/><text:span text:style-name="T464"><text:tab/></text:span><text:span text:style-name="T465">Papildyti įstatymą 90</text:span><text:span text:style-name="T466">1</text:span><text:span text:style-name="T467"><text:s/>straipsniu:</text:span></text:p>
            <text:p text:style-name="P468"><text:span text:style-name="T469"><text:tab/>„</text:span><text:span text:style-name="T470">90</text:span><text:span text:style-name="T471">1</text:span><text:span text:style-name="T472"><text:s/>straipsnis. Centrinių perkančiųjų organizacijų steigimas ir finansavimas</text:span></text:p>
            <text:p text:style-name="P473"><text:span text:style-name="T474"><text:tab/></text:span><text:span text:style-name="T475">1. Sprendimą dėl centrinių perkančiųjų organizacijų steigimo, jų teisinės formos ar teisės atlikti centrinės perkančiosios organizacijos funkcijas perkančiajai organizacijai suteikimo, taip pat<text:s/></text:span><text:span text:style-name="T476">dėl konkrečių pirkimų atlikimo kitų perkančiųjų organizacijų vardu</text:span><text:span text:style-name="T477"><text:s/>pagal kompetenciją priima:</text:span></text:p>
            <text:p text:style-name="P478"><text:span text:style-name="T479"><text:tab/></text:span><text:span text:style-name="T480">1) Lietuvos Respublikos Vyriausybė ar jos įgaliota (įgaliotos) institucija (institucijos) – dėl centrinės perkančiosios organizacijos, valdančios ir administruojančios centralizuotų pirkimų katalogą ir (ar) kitų centrinių perkančiųjų organizacijų;<text:s/></text:span></text:p>
            <text:p text:style-name="P481"><text:span text:style-name="T482"><text:tab/></text:span><text:span text:style-name="T483">2) savivaldybių tarybos. Kiekvienoje savivaldybėje turi užtikrinti, kad į savivaldybių veiklos sritį patenkančių perkančiųjų subjektų pirkimai, kurių sutarties vertė viršija<text:s/></text:span><text:span text:style-name="T484">15 000</text:span><text:span text:style-name="T485">Eur (penkiolika tūkstančių eurų) (be pridėtinės vertės mokesčio), būtų atliekami šio įstatymo 90 straipsnio 1 dalyje ir nurodytu būdu. Siekiant įgyvendinti šią pareigą, turi būti sukurta savivaldybės centrinė perkančioji organizacija arba (ir)  kelios savivaldybės gali sukurti bendrą centrinę perkančiąją organizaciją arba (ir) savivaldybė gali pasirašyti centralizuotos pirkimų veiklos paslaugų sutartį su esama centrine perkančiąją organizacija dėl pirkimų paslaugų savivaldybei ir į jos veiklos sritį patenkantiems perkantiesiems subjektams</text:span><text:span text:style-name="T486">;</text:span></text:p>
            <text:p text:style-name="P487"><text:span text:style-name="T488"><text:tab/></text:span><text:span text:style-name="T489">3</text:span><text:span text:style-name="T490">) valstybės ir savivaldybės įmonės, akcinės bendrovės ir uždarosios akcinės bendrovės, kuriose valstybei ar savivaldybei (savivaldybėms) nuosavybės teise priklausančios akcijos suteikia daugiau kaip 1/2 balsų visuotiniame akcininkų susirinkime – dėl centrinių perkančiųjų organizacijų, teikiančių paslaugas atitinkamų įmonių ar bendrovių grupėms priklausantiems perkantiesiems subjektams, kurias atitinkamos įmonės ar bendrovės kontroliuoja (valdo) tiesiogiai ar per kitus juridinius asmenis</text:span><text:span text:style-name="T491">.</text:span></text:p>
            <text:p text:style-name="P492"><text:span text:style-name="T493"><text:tab/>2</text:span><text:span text:style-name="T494">. Centrinę perkančiąją organizaciją įsteigęs ar teisę atlikti centrinės perkančiosios organizacijos funkcijas suteikęs subjektas ne vėliau kaip per 15 dienų nuo centrinės perkančiosios organizacijos įsteigimo ar teisės atlikti centrinės perkančiosios organizacijos funkcijas suteikimo įrašo centrinę perkančiąją organizaciją į Viešųjų pirkimų tarnybos administruojamą ir viešai skelbiamą centrinių<text:s/></text:span><text:soft-page-break/><text:span text:style-name="T495">perkančiųjų organizacijų sąrašą. Centrinių perkančiųjų organizacijų sąrašas sudaromas Viešųjų pirkimų tarnybos nustatyta tvarka.</text:span></text:p>
            <text:p text:style-name="P496"><text:span text:style-name="T497">3</text:span><text:span text:style-name="T498">.<text:s/></text:span><text:span text:style-name="T499">Šio straipsnio 1 dalies 1, 2 punktuose nurodytų</text:span><text:span text:style-name="T500"><text:s/></text:span><text:span text:style-name="T501">subjektų veikla finansuojama iš įstaigoms, kurios įgyvendina centrinės perkančiosios organizacijos funkcijas atliekančio juridinio asmens dalyvio ar savininko teises ir pareigas, skirtų valstybės ar savivaldybės biudžeto asignavimų ir (arba) kitų lėšų.“</text:span></text:p>
            <text:p text:style-name="P502"/>
          </table:table-cell>
        </table:table-row>
        <text:soft-page-break/>
        <table:table-row table:style-name="TableRow503">
          <table:table-cell table:style-name="TableCell504">
            <text:p text:style-name="P505">12.</text:p>
          </table:table-cell>
          <table:table-cell table:style-name="TableCell506">
            <text:p text:style-name="P507">14</text:p>
            <text:p text:style-name="P508">(94)</text:p>
          </table:table-cell>
          <table:table-cell table:style-name="TableCell509">
            <text:p text:style-name="P510"/>
          </table:table-cell>
          <table:table-cell table:style-name="TableCell511">
            <text:p text:style-name="P512"/>
          </table:table-cell>
          <table:table-cell table:style-name="TableCell513">
            <text:p text:style-name="P514">Argumentai:</text:p>
            <text:p text:style-name="P515">Siekiant PĮ suderinamumo su VPĮ (suderinamumas reikalingas, nes yra subjektų, kurie taiko abu įstatymus) ir atsižvelgiant į VPĮ projektu atliekamus pakeitimus dėl pirkimų centralizavimo ir supaprastinimo tikslinga atitinkamai patikslinti PĮ projektą.<text:s/></text:p>
            <text:p text:style-name="P516"/>
            <text:p text:style-name="P517">Pasiūlymas:</text:p>
            <text:p text:style-name="P518">Papildyti įstatymo projektą nauju straipsniu ir jį išdėstyti taip:</text:p>
            <text:p text:style-name="P519"><text:span text:style-name="T520">„</text:span><text:span text:style-name="T521">14 straipsnis. 9</text:span><text:span text:style-name="T522">4 straipsnio pakeitimas</text:span></text:p>
            <text:p text:style-name="P523"><text:span text:style-name="T524">1. Pakeisti 94 straipsnio</text:span><text:span text:style-name="T525"><text:s/></text:span><text:span text:style-name="T526">7 dal</text:span><text:span text:style-name="T527">į ir ją išdėstyti taip:</text:span></text:p>
            <text:p text:style-name="P528"><text:span text:style-name="T529">„7. Pirkimo sutartis žodžiu gali būti sudaroma tik tada, kai supaprastinto pirkimo sutarties vertė<text:s/></text:span><text:span text:style-name="T530">yra mažesnė kaip 3 000 Eur (trys tūkstančiai eurų)</text:span><text:span text:style-name="T531"><text:s/></text:span><text:span text:style-name="T532">neviršija </text:span><text:span text:style-name="T533">5<text:s/></text:span><text:span text:style-name="T534">000 Eur (penkių tūkstančių eurų)</text:span><text:span text:style-name="T535"> </text:span><text:span text:style-name="T536"><text:s/>(be pridėtinės vertės mokesčio).“</text:span></text:p>
            <text:p text:style-name="P537"><text:span text:style-name="T538">2.<text:s/></text:span><text:span text:style-name="T539">Pakeisti 94 straipsnio</text:span><text:span text:style-name="T540"><text:s/></text:span><text:span text:style-name="T541">9 dal</text:span><text:span text:style-name="T542">į ir ją išdėstyti taip:</text:span></text:p>
            <text:p text:style-name="P543"><text:span text:style-name="T544">„9. Perkantysis subjektas<text:s/></text:span><text:span text:style-name="T545">raštu pateiktą</text:span><text:span text:style-name="T546"><text:s/></text:span><text:span text:style-name="T547">laimėjusio dalyvio pasiūlymą</text:span><text:span text:style-name="T548">,</text:span><text:span text:style-name="T549"><text:s/></text:span><text:span text:style-name="T550">(</text:span><text:span text:style-name="T551">išskyrus atvejus, kai pirkimo sutartis sudaroma žodžiu</text:span><text:span text:style-name="T552">)</text:span><text:span text:style-name="T553">,<text:s/></text:span><text:span text:style-name="T554">raštu</text:span><text:span text:style-name="T555"><text:s/>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as pradžios Viešųjų pirkimų tarnybos nustatyta tvarka turi paskelbti Centrinėje viešųjų pirkimų informacinėje sistemoje. Šis reikalavimas netaikomas<text:s/></text:span><text:span text:style-name="T556">laimėjusio dalyvio pasiūlymui, kai pasiūlymas pateikiamas žodžiu, arba sudarytai pirkimo sutarčiai, kai</text:span><text:span text:style-name="T557"> </text:span><text:span text:style-name="T558">pirkimo sutartis sudaroma žodžiu,</text:span><text:span text:style-name="T559"><text:s/>pirkimams, kurie atlikti neskelbiamų derybų būdu (mažos vertės pirkimų atveju – neskelbiant apie pirkimą) esant šio įstatymo 79 straipsnio 1 dalies 3 punkto b ir c papunkčiuose ir 6 dalies 5, 6, 7 punktuose nustatytoms sąlygoms, jeigu jų metu laimėjusiu dalyviu nustatomas fizinis asmuo, ir esant šio įstatymo 79 straipsnio 1 dalies 3 punkto a papunktyje nustatytai sąlygai, taip pat laimėjusio dalyvio pasiūlymo, pirkimo sutarties ar preliminariosios sutarties dalims, kai nėra techninių galimybių tokiu būdu paskelbti informacijos. Tokiu atveju perkantysis subjektas turi sudaryti galimybę susipažinti su nepaskelbtomis laimėjusio dalyvio pasiūlymo, pirkimo sutarties ar preliminariosios sutarties dalimis.<text:s/></text:span><text:span text:style-name="T560">Informacija apie žodžiu sudarytas pirkimų sutartis skelbiama Viešųjų pirkimų tarnybos nustatyta tvarka.</text:span><text:span text:style-name="T561"><text:s/>Šioje dalyje nurodytas perkančiojo subjekto pareigas atlieka centrinė perkančioji organizacija, jeigu dėl šių pareigų atlikimo yra sudarytas perkančiojo subjekto ir centrinės perkančiosios organizacijos susitarimas.</text:span><text:span text:style-name="T562">“</text:span></text:p>
            <text:p text:style-name="P563"/>
          </table:table-cell>
        </table:table-row>
        <table:table-row table:style-name="TableRow564">
          <table:table-cell table:style-name="TableCell565">
            <text:p text:style-name="P566">13.</text:p>
          </table:table-cell>
          <table:table-cell table:style-name="TableCell567">
            <text:p text:style-name="P568">16</text:p>
            <text:p text:style-name="P569">(101)</text:p>
          </table:table-cell>
          <table:table-cell table:style-name="TableCell570">
            <text:p text:style-name="P571"/>
          </table:table-cell>
          <table:table-cell table:style-name="TableCell572">
            <text:p text:style-name="P573"/>
          </table:table-cell>
          <table:table-cell table:style-name="TableCell574">
            <text:p text:style-name="P575">Argumentai:</text:p>
            <text:p text:style-name="P576">Siekiant PĮ suderinamumo su VPĮ (suderinamumas reikalingas, nes yra subjektų, kurie taiko abu įstatymus) ir atsižvelgiant į VPĮ projektu<text:s/><text:soft-page-break/>atliekamus pakeitimus dėl pirkimų specialistų<text:s/>atestavimo<text:s/>tikslinga atitinkamai patikslinti PĮ projektą.<text:s/></text:p>
            <text:p text:style-name="P577"/>
            <text:p text:style-name="P578">Pasiūlymas:</text:p>
            <text:p text:style-name="P579">Papildyti įstatymo projekto 16 straipsnį, keičiantį įstatymo 101 straipsnį,<text:s/><text:s/>naujomis dalimis ir jas<text:s/>išdėstyti taip:</text:p>
            <text:p text:style-name="P580"><text:bookmark-start text:name="straipsnis24"/><text:span text:style-name="T581">16 straipsnis.<text:s/></text:span><text:span text:style-name="T582">101</text:span><text:span text:style-name="T583"><text:s/>straipsnio pakeitimas</text:span></text:p>
            <text:p text:style-name="P584"><text:bookmark-start text:name="part_008a7ae91c5946d5aa03b3f699bb22cf"/><text:bookmark-start text:name="part_7ef54da6e77141349e07d7c8c971dda4"/><text:bookmark-start text:name="part_fccd3904487b441084a7445912ce2dec"/><text:bookmark-start text:name="part_2b0e0a17b42c4015b79853f9791ccb17"/><text:bookmark-end text:name="straipsnis24"/><text:bookmark-end text:name="part_008a7ae91c5946d5aa03b3f699bb22cf"/><text:bookmark-end text:name="part_7ef54da6e77141349e07d7c8c971dda4"/><text:bookmark-end text:name="part_fccd3904487b441084a7445912ce2dec"/><text:bookmark-end text:name="part_2b0e0a17b42c4015b79853f9791ccb17"/><text:span text:style-name="T585">1. Papildyti 101 straipsnio 1 dalį 4</text:span><text:span text:style-name="T586">1</text:span><text:span text:style-name="T587"> punktu:</text:span></text:p>
            <text:p text:style-name="P588"><text:span text:style-name="T589">„</text:span><text:span text:style-name="T590">4</text:span><text:span text:style-name="T591">1</text:span><text:span text:style-name="T592">) nustato pirkimų specialisto žinių patikrinimo turinio reikalavimus ir juos skelbia savo interneto svetainėje;</text:span><text:span text:style-name="T593">“</text:span></text:p>
            <text:p text:style-name="P594"><text:span text:style-name="T595">2. Papildyti 101 straipsnio 1 dalį 4</text:span><text:span text:style-name="T596">2</text:span><text:span text:style-name="T597"> punktu:</text:span></text:p>
            <text:p text:style-name="P598"><text:span text:style-name="T599">„</text:span><text:span text:style-name="T600">4</text:span><text:span text:style-name="T601">2</text:span><text:span text:style-name="T602">) atlieka žinių patikrinimą pirkimų specialisto pažymėjimui gauti;</text:span><text:span text:style-name="T603">“</text:span></text:p>
            <text:p text:style-name="P604"><text:span text:style-name="T605">3</text:span><text:span text:style-name="T606">. Papildyti</text:span><text:span text:style-name="T607"><text:s/>101 straipsnį 5 dalimi:</text:span></text:p>
            <text:p text:style-name="P608"><text:span text:style-name="T609">„5</text:span><text:span text:style-name="T610">.<text:s/></text:span><text:span text:style-name="T611">Šio straipsnio 1 dalies 4</text:span><text:span text:style-name="T612">2</text:span><text:span text:style-name="T613"><text:s/>punkte nurodytas žinių patikrinimas atliekamas, pirkimų specialisto pažymėjimas išduodamas, pažymėjimo galiojimo terminas pratęsiamas Viešųjų pirkimų tarnybos nustatyta tvarka. Asmuo, siekiantis gauti<text:s/></text:span><text:span text:style-name="T614">pirkimų specialisto pažymėjimą arba pratęsti jo galiojimą, turi Viešųjų pirkimų tarnybos nustatyta tvarka registruotis Viešųjų pirkimų tarnyboje pirkimų specialisto žinioms patikrinti, pasirinkdamas žinių patikrinimo datą ir laiką 20 darbo dienų nuo registracijos dienos laikotarpiu. Jeigu asmens žinios įvertinamos teigiamai, Viešųjų pirkimų tarnyba ne vėliau kaip per 3 darbo dienas nuo patikrinimo dienos išduoda 5 metus galiojantį pirkimų specialisto pažymėjimą arba pratęsia jo galiojimą 5 metų terminui.</text:span><text:span text:style-name="T615"><text:s/>Asmenys už šioje dalyje nurodytą žinių patikrinimo</text:span><text:span text:style-name="T616"><text:s/>atlikimą</text:span><text:span text:style-name="T617">,<text:s/></text:span><text:span text:style-name="T618">pirkimų specialisto pažymėjimo išdavimą</text:span><text:span text:style-name="T619"><text:s/></text:span><text:span text:style-name="T620">jo</text:span><text:span text:style-name="T621"><text:s/></text:span><text:span text:style-name="T622">galiojimo pratęsimą</text:span><text:span text:style-name="T623"><text:s/></text:span><text:span text:style-name="T624">sumoka Vyriausybės nustatyto dydžio valstybės rinkliavą</text:span><text:span text:style-name="T625">.</text:span><text:span text:style-name="T626">“</text:span></text:p>
          </table:table-cell>
        </table:table-row>
        <text:soft-page-break/>
        <table:table-row table:style-name="TableRow627">
          <table:table-cell table:style-name="TableCell628">
            <text:p text:style-name="P629">14.</text:p>
          </table:table-cell>
          <table:table-cell table:style-name="TableCell630">
            <text:p text:style-name="P631">17</text:p>
            <text:p text:style-name="P632"><text:span text:style-name="T633">(102)</text:span></text:p>
          </table:table-cell>
          <table:table-cell table:style-name="TableCell634">
            <text:p text:style-name="P635"/>
          </table:table-cell>
          <table:table-cell table:style-name="TableCell636">
            <text:p text:style-name="P637"/>
          </table:table-cell>
          <table:table-cell table:style-name="TableCell638">
            <text:p text:style-name="P639">Argumentai:</text:p>
            <text:p text:style-name="P640">Siekiant PĮ suderinamumo su VPĮ (suderinamumas reikalingas, nes yra subjektų, kurie taiko abu įstatymus) ir atsižvelgiant į VPĮ projektu atliekamus pakeitimus dėl ataskaitų apie atliktus pirkimus teikimo tikslinga atitinkamai patikslinti PĮ projektą.<text:s/></text:p>
            <text:p text:style-name="P641"/>
            <text:p text:style-name="P642">Pasiūlymas:</text:p>
            <text:p text:style-name="P643">Papildyti įstatymo projektą nauju straipsniu ir jį išdėstyti taip:</text:p>
            <text:p text:style-name="P644">„17 straipsnis. 102 straipsnio pakeitimas</text:p>
            <text:p text:style-name="P645">Pakeisti 102 straipsnį ir jį išdėstyti taip:</text:p>
            <text:p text:style-name="P646">„102 straipsnis. Perkančiųjų subjektų registracija ir pirkimų ataskaitos</text:p>
            <text:p text:style-name="P647"><text:bookmark-start text:name="part_05db25986a8242df94784e3f2c0ec1e5"/><text:bookmark-end text:name="part_05db25986a8242df94784e3f2c0ec1e5"/>1. Perkantysis subjektas registruojasi Centrinėje viešųjų pirkimų informacinėje sistemoje pagal Viešųjų pirkimų tarnybos nustatytą tvarką.</text:p>
            <text:p text:style-name="P648"><text:bookmark-start text:name="part_fe8e1cfb8ed64860a3a0ce83c93e0d70"/><text:bookmark-end text:name="part_fe8e1cfb8ed64860a3a0ce83c93e0d70"/>2. Perkantysis subjektas Centrinės viešųjų pirkimų informacinės sistemos priemonėmis Viešųjų pirkimų tarnybai pateikia:</text:p>
            <text:p text:style-name="P649"><text:bookmark-start text:name="part_550e3da177f14aa08f8d5410e7811a85"/><text:bookmark-end text:name="part_550e3da177f14aa08f8d5410e7811a85"/><text:span text:style-name="T650">1) kiekvienų<text:s/></text:span><text:span text:style-name="T651">pirkimo</text:span><text:span text:style-name="T652"><text:s/></text:span><text:span text:style-name="T653">šio įstatymo<text:s/></text:span><text:span text:style-name="T654">37</text:span><text:span text:style-name="T655"><text:s/>straipsnio 1 dalyje nurodytų pirkimų<text:s/></text:span><text:span text:style-name="T656">procedūrų, įskaitant ir pirkimo procedūras, kurių metu sudaroma preliminarioji sutartis ar sudaroma pirkimo sutartis preliminariosios sutarties pagrindu, sukuriama dinaminė pirkimo sistema ar sudaroma pirkimo sutartis jos pagrindu, ataskaitą per 15 dienų pasibaigus pirkimo procedūroms, bet ne vėliau kaip iki pirmojo mokėjimo pagal sudarytą pirkimo sutartį pradžios. Ši ataskaita neteikiama, kai pirkimo sutartis sudaroma pagal šio įstatymo 80 straipsnio 2 dalį atlikus supaprastintą pirkimą,<text:s/></text:span><text:span text:style-name="T657">atliekant pirkimą pagal šio įstatymo 90 straipsnio 1 dalį ar mažos vertės pirkimą</text:span><text:span text:style-name="T658">;</text:span></text:p>
            <text:p text:style-name="P659"><text:bookmark-start text:name="part_564555f514064a2f89462aac27cf3b02"/><text:bookmark-end text:name="part_564555f514064a2f89462aac27cf3b02"/><text:span text:style-name="T660">2) visų per kalendorinius metus sudarytų pirkimo sutarčių, kai sudarytos pirkimo<text:s/></text:span><text:span text:style-name="T661">sutartis sudaroma atliekant šio įstatymo<text:s/></text:span><text:span text:style-name="T662">37<text:s/></text:span><text:soft-page-break/><text:span text:style-name="T663">straipsnio 2 ir 4 dalyje nurodytus pirkimus, atliekant supaprastintą pirkim</text:span><text:span text:style-name="T664">ą pagal šio įstatymo<text:s/></text:span><text:span text:style-name="T665">80 straipsnio 2 dal</text:span><text:span text:style-name="T666">į<text:s/></text:span><text:span text:style-name="T667">sutarties nereikalaujama paskelbti pagal šio įstatymo 94 straipsnio 9 dalies nuostatas,</text:span><text:span text:style-name="T668"><text:s/>ataskaitą per 30 dienų pasibaigus ataskaitiniams kalendoriniams metams.</text:span></text:p>
            <text:p text:style-name="P669"><text:span text:style-name="T670">3. Tuo atveju,</text:span><text:span text:style-name="T671"><text:s/></text:span><text:span text:style-name="T672">kai pirkimai atliekami pagal šio įstatymo 90 straipsnio 1 dalį, šio straipsnio 2 dalyje</text:span><text:span text:style-name="T673"><text:s/></text:span><text:span text:style-name="T674">nurodytas ataskaitas teikia centrinė perkančioji organizacija. Pirkimų procedūrų, kurių metu pirkimo sutartys sudaromos preliminariųjų sutarčių ar dinaminių pirkimų sistemų pagrindu, atveju, ataskaitos</text:span><text:span text:style-name="T675"><text:s/>gali būti teikiamos kas mėnesį</text:span><text:span text:style-name="T676"><text:s/>ne vėliau kaip per 5 darbo dienas<text:s/></text:span><text:span text:style-name="T677">mėnesiui</text:span><text:span text:style-name="T678"><text:s/>pasibaigus</text:span><text:span text:style-name="T679"><text:s/>Viešųjų pirkimų tarnybos nustatyta tvarka.<text:s/></text:span></text:p>
            <text:p text:style-name="P680"><text:bookmark-start text:name="part_a65fdebf884a4823a222dc6003cbbf09"/><text:bookmark-end text:name="part_a65fdebf884a4823a222dc6003cbbf09"/><text:span text:style-name="T681">3</text:span><text:span text:style-name="T682"><text:s/></text:span><text:span text:style-name="T683">4</text:span><text:span text:style-name="T684">. Informaciją, kuri turi būti teikiama šio straipsnio 2<text:s/></text:span><text:span text:style-name="T685">dalyje</text:span><text:span text:style-name="T686"><text:s/></text:span><text:span text:style-name="T687">ir 3 dalyse</text:span><text:span text:style-name="T688"><text:s/>nurodytose ataskaitose, ataskaitų reikalavimus ir jų 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46 straipsnį, perkantysis subjektas, pildydamas šią ataskaitą, gali pateikti nuorodą į tą skelbimą.</text:span></text:p>
            <text:p text:style-name="P689"><text:bookmark-start text:name="part_da44e9c421cd49f0a9e60248a443c5a2"/><text:bookmark-end text:name="part_da44e9c421cd49f0a9e60248a443c5a2"/><text:span text:style-name="T690">4</text:span><text:span text:style-name="T691"><text:s/></text:span><text:span text:style-name="T692">5</text:span><text:span text:style-name="T693">. Šio straipsnio 2<text:s/></text:span><text:span text:style-name="T694">dalyje</text:span><text:span text:style-name="T695"><text:s/></text:span><text:span text:style-name="T696">ir 3 dalyse</text:span><text:span text:style-name="T697"><text:s/>nurodytos ataskaitos ir šio įstatymo 100 straipsnio 9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 Centrinėje viešųjų pirkimų informacinėje sistemoje. Perkantysis subjektas, laikydamasis šioje dalyje nustatytų reikalavimų, šio straipsnio 2 dalyje nurodytas ataskaitas gali paskelbti ir pirkėjo profilyje.“</text:span></text:p>
            <text:p text:style-name="P698"/>
          </table:table-cell>
        </table:table-row>
        <text:soft-page-break/>
        <table:table-row table:style-name="TableRow699">
          <table:table-cell table:style-name="TableCell700">
            <text:p text:style-name="P701">15.</text:p>
          </table:table-cell>
          <table:table-cell table:style-name="TableCell702">
            <text:p text:style-name="P703">18</text:p>
            <text:p text:style-name="P704">(114)</text:p>
          </table:table-cell>
          <table:table-cell table:style-name="TableCell705">
            <text:p text:style-name="P706">7</text:p>
          </table:table-cell>
          <table:table-cell table:style-name="TableCell707">
            <text:p text:style-name="P708"/>
          </table:table-cell>
          <table:table-cell table:style-name="TableCell709">
            <text:p text:style-name="P710">Argumentai:</text:p>
            <text:p text:style-name="P711">Siekiant PĮ suderinamumo su VPĮ (suderinamumas reikalingas, nes yra subjektų, kurie taiko abu įstatymus) ir atsižvelgiant į VPĮ projektu atliekamus pakeitimus dėl pirkimų supaprastinimo tikslinga atitinkamai patikslinti PĮ projektą.<text:s/></text:p>
            <text:p text:style-name="P712"/>
            <text:p text:style-name="P713">18 straipsnis. 114 straipsnio pakeitimas</text:p>
            <text:p text:style-name="P714">Pakeisti 114 straipsnio 7 dalį ir ją išdėstyti taip:</text:p>
            <text:p text:style-name="P715"><text:span text:style-name="T716">„</text:span><text:span text:style-name="T717">7. 2023 m. sausio</text:span><text:span text:style-name="T718"> </text:span><text:span text:style-name="T719">1 d. įsigalioja tokia šio įstatymo 37 straipsnio 2 dalies redakcija:</text:span></text:p>
            <text:p text:style-name="P720"><text:bookmark-start text:name="part_6c9345b9deb74e60bfc3045e69b77ea6"/><text:bookmark-start text:name="part_7369e51b3b624f889dece1d2c1154ceb"/><text:bookmark-end text:name="part_6c9345b9deb74e60bfc3045e69b77ea6"/><text:bookmark-end text:name="part_7369e51b3b624f889dece1d2c1154ceb"/><text:span text:style-name="T721">„2. Atliekant mažos vertės pirkimus taikomos šio įstatymo I skyriaus, 38, 44, 47 straipsnių, 68 straipsnio 1 dalies, 90 straipsnio, 94 straipsnio 5, 6, 7 ir 9 dalių, 99 straipsnio, VI ir VII skyrių nuostatos ir perkančiojo subjekto patvirtintame mažos vertės pirkimų tvarkos apraše nustatytos taisyklės. Jeigu mažos vertės neskelbiamas pirkimas atliekamas šio įstatymo 79 straipsnio 1 dalies 3 punkte, 3 dalies 1, 2 ir 4 punktuose ar 5 ir 6 dalyse nustatytomis sąlygomis ar į mažos vertės neskelbiamą pirkimą kviečiamas tik vienas tiekėjas, šio įstatymo 34 straipsnyje nustatytų reikalavimų, išskyrus 34 straipsnio 3 dalyje nustatytą reikalavimą, gali būti nesilaikoma. Be to, gali būti nesilaikoma šio įstatymo 90 straipsnyje nustatytų reikalavimų, jeigu atliekamas mažos vertės neskelbiamas pirkimas, kurio numatoma pirkimo sutarties vertė yra mažesnė kaip<text:s/></text:span><text:span text:style-name="T722">10 000</text:span><text:span text:style-name="T723"><text:s text:c="2"/></text:span><text:span text:style-name="T724">15 000</text:span><text:span text:style-name="T725"><text:s/></text:span><text:span text:style-name="T726">Eur (</text:span><text:span text:style-name="T727">dešimt</text:span><text:span text:style-name="T728"><text:s/></text:span><text:span text:style-name="T729">penkiolika</text:span><text:span text:style-name="T730"><text:s/>tūkstančių eurų) (be pridėtinės vertės mokesčio).““</text:span></text:p>
            <text:p text:style-name="P731"/>
          </table:table-cell>
        </table:table-row>
        <table:table-row table:style-name="TableRow732">
          <table:table-cell table:style-name="TableCell733">
            <text:p text:style-name="P734">16.</text:p>
          </table:table-cell>
          <table:table-cell table:style-name="TableCell735">
            <text:p text:style-name="P736">19</text:p>
          </table:table-cell>
          <table:table-cell table:style-name="TableCell737">
            <text:p text:style-name="P738"/>
          </table:table-cell>
          <table:table-cell table:style-name="TableCell739">
            <text:p text:style-name="P740"/>
          </table:table-cell>
          <table:table-cell table:style-name="TableCell741">
            <text:p text:style-name="P742">Argumentai:</text:p>
            <text:p text:style-name="P743">Siekiant PĮ suderinamumo su VPĮ (suderinamumas reikalingas, nes yra<text:s/><text:soft-page-break/>subjektų, kurie taiko abu įstatymus) ir atsižvelgiant į VPĮ projekte nustatytas įstatymo įsigaliojimo nuostatas<text:s/>tikslinga atitinkamai patikslinti PĮ projektą: įstatymas įsigaliotų nuo 2022 m sausio 1 d.,<text:s/>nuostatos dėl centralizavimo, reikalavimas pirkimų komisijoje turėti atestuotą specialistą – nuo 2023 m. sausio 1 d.,<text:s/>atestavimo procesas (pirkimų specialisto pažymėjimų išdavimas) būtų pradėtas nuo 2022 m. liepos 1 d.<text:s/>Taip pat tikslinga nustatyti, kad ribos pasikeitimas<text:s/>(nuo 10 000 iki 15 000 Eur), nuo kurios galima vykdyti neskelbiamą pirkimą, įsigaliotų kartu su centralizavimo nuostatomis, pagal kurias savivaldybėse privaloma centralizuoti pirkimus nuo 15 000 Eur, t.y, nuo 2023 m. sausio 1 d..</text:p>
            <text:p text:style-name="P744"/>
            <text:p text:style-name="P745">Pasiūlymas:</text:p>
            <text:p text:style-name="P746">Pakeisti įstatymo projekto 19 straipsnį ir jį išdėstyti taip:</text:p>
            <text:p text:style-name="P747"><text:span text:style-name="T748">„19 straipsnis. Įstatymo įsigaliojimas, įgyvendinimas ir taikymas<text:s/></text:span></text:p>
            <text:p text:style-name="P749"><text:span text:style-name="T750">1. Šis įstatymas, išskyrus šio straipsnio 2-7 dalis, įsigalioja 2022 m.<text:s/></text:span><text:span text:style-name="T751">sausio<text:s/></text:span><text:span text:style-name="T752">1 d.</text:span></text:p>
            <text:p text:style-name="P753"><text:span text:style-name="T754">2. Šio įstatymo 1 straipsnis, 16</text:span><text:span text:style-name="T755"><text:s/>straipsniu keičiamo<text:s/></text:span><text:span text:style-name="T756">Pirkimų, atliekamų vandentvarkos, energetikos, transporto ar pašto paslaugų srities perkančiųjų subjektų įstatymo</text:span><text:span text:style-name="T757"><text:s/>101 straipsnio 1 dalies 4</text:span><text:span text:style-name="T758">2</text:span><text:span text:style-name="T759"><text:s/>punktas ir 5 dalis</text:span><text:span text:style-name="T760"><text:s/>įsigalioja 2022 m. liepos 1 d.</text:span></text:p>
            <text:p text:style-name="P761">3. Šio įstatymo 2 straipsniu keičiamo Pirkimų, atliekamų vandentvarkos, energetikos, transporto ar pašto paslaugų srities perkančiųjų subjektų įstatymo 29 straipsnio 2 dalies 5 punktas, 3, 4 straipsniai, 5 straipsniu keičiamo Pirkimų, atliekamų vandentvarkos, energetikos, transporto ar pašto paslaugų srities perkančiųjų subjektų įstatymo 37 straipsnio 2 dalis, 7, 11, 12, 13, 18 straipsniai įsigalioja 2023 m. sausio 1 d.</text:p>
            <text:p text:style-name="P762"><text:span text:style-name="T763">4. Lietuvos Respublikos Vyriausybė ar jos įgaliotos institucijos iki 2021 m. gruodžio 31 d.<text:s/></text:span><text:span text:style-name="T764">priima šio įstatymo 2 straipsniu keičiamo Pirkimų, atliekamų vandentvarkos, energetikos, transporto ar pašto paslaugų srities perkančiųjų subjektų įstatymo 29 straipsnio 2 dalies 3, 4 punktuose nurodytus įgyvendinamuosius teisės aktus.<text:s/></text:span></text:p>
            <text:p text:style-name="P765"><text:span text:style-name="T766">5. Lietuvos Respublikos Vyriausybė ir Viešųjų pirkimų tarnyba iki 2022 m. birželio 30 d. priima šio įstatymo 16 straipsniu keičiamo Pirkimų, atliekamų vandentvarkos, energetikos, transporto ar pašto paslaugų srities perkančiųjų subjektų įstatymo 101 straipsnio -5 dalyje nurodytus</text:span><text:span text:style-name="T767"><text:s/>įgyvendinamuosius teisės aktus.</text:span></text:p>
            <text:p text:style-name="P768"><text:span text:style-name="T769">6. Lietuvos Respublikos Vyriausybė ar jos įgaliotos institucijos iki 2022 m. gruodžio 31 d. priima šio įstatymo 2 straipsniu<text:s/></text:span><text:span text:style-name="T770">keičiamo Pirkimų, atliekamų vandentvarkos, energetikos, transporto ar pašto paslaugų srities perkančiųjų subjektų įstatymo 29 straipsnio 2 dalies</text:span><text:span text:style-name="T771"><text:s/>5 punkte ir 12 straipsniu keičiamo<text:s/></text:span><text:span text:style-name="T772">Pirkimų, atliekamų vandentvarkos, energetikos, transporto ar pašto paslaugų srities perkančiųjų subjektų<text:s/></text:span><text:span text:style-name="T773">įstatymo 90 straipsnio 6 dalyje nurodytus įgyvendinamuosius teisės aktus.</text:span></text:p>
            <text:p text:style-name="P774"><text:span text:style-name="T775">7. Iki šio įstatymo<text:s/></text:span><text:span text:style-name="T776">nuostatų įsigaliojimo<text:s/></text:span><text:span text:style-name="T777">pradėtos pirkimų procedūros tęsiamos,<text:s/></text:span><text:span text:style-name="T778">sudarytų preliminariųjų sutarčių pagrindu atnaujintas tiekėjų varžymasis atliekamas, sukurtose dinaminėse pirkimo sistemose pirkimo procedūros atliekamos</text:span><text:span text:style-name="T779"><text:s/>pagal<text:s/></text:span><text:span text:style-name="T780">iki šio įstatymo įsigaliojimo<text:s/></text:span><text:span text:style-name="T781">galiojusias Lietuvos Respublikos pirkimų, atliekamų vandentvarkos, energetikos, transporto ar pašto paslaugų srities perkančiųjų subjektų, įstatymo nuostatas.“</text:span></text:p>
            <text:p text:style-name="P782"/>
          </table:table-cell>
        </table:table-row>
      </table:table>
      <text:p text:style-name="P783"/>
      <text:section text:name="Sect1" text:style-name="S1">
        <text:p text:style-name="P784"/>
        <text:soft-page-break/>
        <text:p text:style-name="P785">Teikia<text:s/>Seimo nariai:<text:s/><text:tab/><text:tab/><text:tab/><text:tab/><text:tab/><text:tab/><text:tab/><text:tab/>Kazys Starkevičius</text:p>
        <text:p text:style-name="P786"/>
        <text:p text:style-name="P787"/>
        <text:p text:style-name="P788"/>
        <text:p text:style-name="P789"><text:span text:style-name="T790">Andrius Kupčin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576in" text:min-label-width="0.25in"/>
        <style:text-properties style:font-name="Times New Roman"/>
      </text:list-level-style-bullet>
      <text:list-level-style-bullet text:level="2" text:style-name="WW_CharLFO1LVL2" text:bullet-char="o">
        <style:list-level-properties text:space-before="0.6576in" text:min-label-width="0.25in"/>
        <style:text-properties style:font-name="Courier New"/>
      </text:list-level-style-bullet>
      <text:list-level-style-bullet text:level="3" text:style-name="WW_CharLFO1LVL3" text:bullet-char="">
        <style:list-level-properties text:space-before="1.1576in" text:min-label-width="0.25in"/>
        <style:text-properties style:font-name="Wingdings"/>
      </text:list-level-style-bullet>
      <text:list-level-style-bullet text:level="4" text:style-name="WW_CharLFO1LVL4" text:bullet-char="">
        <style:list-level-properties text:space-before="1.6576in" text:min-label-width="0.25in"/>
        <style:text-properties style:font-name="Symbol"/>
      </text:list-level-style-bullet>
      <text:list-level-style-bullet text:level="5" text:style-name="WW_CharLFO1LVL5" text:bullet-char="o">
        <style:list-level-properties text:space-before="2.1576in" text:min-label-width="0.25in"/>
        <style:text-properties style:font-name="Courier New"/>
      </text:list-level-style-bullet>
      <text:list-level-style-bullet text:level="6" text:style-name="WW_CharLFO1LVL6" text:bullet-char="">
        <style:list-level-properties text:space-before="2.6576in" text:min-label-width="0.25in"/>
        <style:text-properties style:font-name="Wingdings"/>
      </text:list-level-style-bullet>
      <text:list-level-style-bullet text:level="7" text:style-name="WW_CharLFO1LVL7" text:bullet-char="">
        <style:list-level-properties text:space-before="3.1576in" text:min-label-width="0.25in"/>
        <style:text-properties style:font-name="Symbol"/>
      </text:list-level-style-bullet>
      <text:list-level-style-bullet text:level="8" text:style-name="WW_CharLFO1LVL8" text:bullet-char="o">
        <style:list-level-properties text:space-before="3.6576in" text:min-label-width="0.25in"/>
        <style:text-properties style:font-name="Courier New"/>
      </text:list-level-style-bullet>
      <text:list-level-style-bullet text:level="9" text:style-name="WW_CharLFO1LVL9" text:bullet-char="">
        <style:list-level-properties text:space-before="4.1576in" text:min-label-width="0.25in"/>
        <style:text-properties style:font-name="Wingdings"/>
      </text:list-level-style-bullet>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acikauskė Dovilė</meta:initial-creator>
    <dc:creator>adlibuser</dc:creator>
    <meta:creation-date>2021-09-28T07:32:00Z</meta:creation-date>
    <dc:date>2021-09-28T07:32:00Z</dc:date>
    <meta:print-date>2021-09-28T04:47: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2" meta:paragraph-count="301" meta:word-count="4150" meta:character-count="34396" meta:row-count="1053" meta:non-whitespace-character-count="30547"/>
  </office:meta>
</office:document-meta>
</file>