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Roman12" style:family="paragraph">
      <style:paragraph-properties fo:text-align="center" fo:text-indent="0in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0pt" style:font-size-asian="10pt" style:font-size-complex="12pt"/>
    </style:style>
    <style:style style:name="T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10pt" style:font-size-asian="10pt" style:font-size-complex="12pt"/>
    </style:style>
    <style:style style:name="T1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Roman" style:family="paragraph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Roman" style:family="paragraph">
      <style:paragraph-properties fo:keep-with-next="always" fo:keep-together="always"/>
    </style:style>
    <style:style style:name="P443" style:parent-style-name="Roman" style:family="paragraph">
      <style:paragraph-properties fo:keep-with-next="always" fo:keep-together="always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ize="10pt" style:font-size-asian="10pt" style:font-size-complex="12pt"/>
    </style:style>
    <style:style style:name="T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9" style:parent-style-name="DefaultParagraphFont" style:family="text">
      <style:text-properties fo:font-size="10pt" style:font-size-asian="10pt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T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" style:parent-style-name="DefaultParagraphFont" style:family="text">
      <style:text-properties fo:font-size="10pt" style:font-size-asian="10pt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Roman" style:family="paragraph">
      <style:paragraph-properties fo:keep-with-next="always" fo:keep-together="always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Roman" style:family="paragraph">
      <style:paragraph-properties fo:keep-with-next="always" fo:keep-together="always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Roman" style:family="paragraph">
      <style:paragraph-properties fo:keep-with-next="always" fo:keep-together="always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ize="10pt" style:font-size-asian="10pt" style:font-size-complex="12pt"/>
    </style:style>
    <style:style style:name="T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" style:parent-style-name="DefaultParagraphFont" style:family="text">
      <style:text-properties fo:font-size="10pt" style:font-size-asian="10pt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ize="10pt" style:font-size-asian="10pt" style:font-size-complex="12pt"/>
    </style:style>
    <style:style style:name="T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6" style:parent-style-name="DefaultParagraphFont" style:family="text">
      <style:text-properties fo:font-size="10pt" style:font-size-asian="10pt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ize="10pt" style:font-size-asian="10pt" style:font-size-complex="12pt"/>
    </style:style>
    <style:style style:name="T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" style:parent-style-name="DefaultParagraphFont" style:family="text">
      <style:text-properties fo:font-size="10pt" style:font-size-asian="10pt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ize="10pt" style:font-size-asian="10pt" style:font-size-complex="12pt"/>
    </style:style>
    <style:style style:name="T5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ize="10pt" style:font-size-asian="10pt" style:font-size-complex="12pt"/>
    </style:style>
    <style:style style:name="T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5" style:parent-style-name="DefaultParagraphFont" style:family="text">
      <style:text-properties fo:font-size="10pt" style:font-size-asian="10pt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Roman" style:family="paragraph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ize="10pt" style:font-size-asian="10pt" style:font-size-complex="12pt"/>
    </style:style>
    <style:style style:name="T8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ize="10pt" style:font-size-asian="10pt" style:font-size-complex="12pt"/>
    </style:style>
    <style:style style:name="T9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1" style:parent-style-name="DefaultParagraphFont" style:family="text">
      <style:text-properties fo:font-size="10pt" style:font-size-asian="10pt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Roman" style:family="paragraph">
      <style:paragraph-properties fo:keep-with-next="always" fo:keep-together="always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P1162" style:parent-style-name="Roman" style:family="paragraph">
      <style:paragraph-properties fo:keep-with-next="always" fo:keep-together="always"/>
    </style:style>
    <style:style style:name="T1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ize="10pt" style:font-size-asian="10pt" style:font-size-complex="12pt"/>
    </style:style>
    <style:style style:name="T1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7" style:parent-style-name="DefaultParagraphFont" style:family="text">
      <style:text-properties fo:font-size="10pt" style:font-size-asian="10pt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size="10pt" style:font-size-asian="10pt" style:font-size-complex="12pt"/>
    </style:style>
    <style:style style:name="T1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8" style:parent-style-name="DefaultParagraphFont" style:family="text">
      <style:text-properties fo:font-size="10pt" style:font-size-asian="10pt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Roman" style:family="paragraph">
      <style:text-properties style:font-size-complex="12pt"/>
    </style:style>
    <style:style style:name="P1310" style:parent-style-name="Roman" style:family="paragraph">
      <style:text-properties style:font-size-complex="12pt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P1315" style:parent-style-name="Roman" style:family="paragraph">
      <style:text-properties style:font-size-complex="12pt"/>
    </style:style>
    <style:style style:name="P1316" style:parent-style-name="Roman" style:family="paragraph">
      <style:text-properties style:font-size-complex="12p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ize="10pt" style:font-size-asian="10pt" style:font-size-complex="12pt"/>
    </style:style>
    <style:style style:name="T1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1" style:parent-style-name="DefaultParagraphFont" style:family="text">
      <style:text-properties fo:font-size="10pt" style:font-size-asian="10pt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2</text:span><text:span text:style-name="T36">8</text:span><text:span text:style-name="T37">4</text:span></text:p>
      <text:p text:style-name="P38">STENOGRAMA</text:p>
      <text:p text:style-name="P39"/>
      <text:p text:style-name="P40">2019 m.<text:s/>gegužės<text:s/>9 d.</text:p>
      <text:p text:style-name="P41"/>
      <text:p text:style-name="Pirmininkai">Pirmininkauja Lietuvos Respublikos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,<text:s/><text:span text:style-name="T46">TS-LKDF</text:span><text:span text:style-name="T47">).</text:span><text:s/>Ger­bia­mi ko­le­gos, pra­de­da­me va­ka­ri­nį po­sė­dį. (<text:span text:style-name="T48">Gon</text:span><text:span text:style-name="T49">­gas</text:span>)<text:s/></text:p>
        <text:p text:style-name="Roman"/>
        <text:p text:style-name="Laikas">14.00 val.</text:p>
        <text:p text:style-name="Roman12">Sei­mo nu­ta­ri­mo „Dėl pri­ta­ri­mo at­leis­ti Lai­mą Gar­ne­lie­nę iš Lie­tu­vos ape­lia­ci­nio teis­mo tei­sė­jo pa­rei­gų“ pro­jek­tas Nr. XIIIP-3428 (<text:span text:style-name="T50">pri</text:span><text:span text:style-name="T51">­ėmi</text:span><text:span text:style-name="T52">­mo tę</text:span><text:span text:style-name="T53">­si</text:span><text:span text:style-name="T54">­nys</text:span>)</text:p>
        <text:p text:style-name="Roman"/>
        <text:p text:style-name="Roman">Pir­miau­sia no­riu pa­skelb­ti slap­to bal­sa­vi­mo bal­sų skai­čia­vi­mo pro­to­ko­lą dėl Sei­mo nu­ta­ri­mo „Dėl pri­ta­ri­mo at­leis­ti Lai­mą Gar­ne­l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­duo­ta 70 biu­le­te­nių, ras­ta 70, ga­lio­jan­čių – 64, ne­ga­lio­jan­čių – 6. Už bal­sa­vo 61, prieš – 1, su­si­lai­kė 2 Sei­mo na­riai. Sei­mo nu­ta­ri­mas pri­im­tas. (<text:span text:style-name="T55">Gon</text:span><text:span text:style-name="T56">­gas</text:span>)<text:s/></text:p>
        <text:p text:style-name="Roman">Re­gist­ruo­ja­mės. Už­si­re­gist­ra­vo 68 Sei­mo na­riai.<text:s/></text:p>
        <text:p text:style-name="Roman">Dėl ve­di­mo tvar­kos – P. Gra­žu­lis.<text:s/></text:p>
        <text:p text:style-name="Roman"><text:span text:style-name="T57">P. GRAŽULIS</text:span><text:s/><text:span text:style-name="T58">(</text:span><text:span text:style-name="T59">MSNG</text:span><text:span text:style-name="T60">)</text:span>. Ger­bia­ma pir­mi­nin­ke, ir dėl ve­di­mo tvar­kos, ir sa­vo­tiš­ka re­pli­ka. Mi­nint mū­sų 15 me­tų įsto­ji­mo į Eu­ro­pos Są­jun­gą su­kak­tį, aš ma­nau, kad man ši­tas su­kak­ties mi­nė­ji­mas pri­mi­nė so­vie­ti­nius lai­kus, ka­da mi­nė­da­vo­me, kad Lie­tu­va drau­ge su ki­to­mis 15 res­pub­li­kų įsi­jun­gė į So­vie­tų Są­jun­gą. Dis­ku­si­ja tu­rė­jo bū­ti vis dėl­to pla­tes­nė, iš­sa­ky­ta ir ki­ta nuo­mo­nė. Aš pa­sa­ky­siu pa­grin­di­nį da­ly­ką: per 50 so­vie­ti­nės oku­pa­ci­jos me­tų mes ma­žiau su­ko­mu­nis­tė­jo­me, ne­gu per 30 ne­pri­klau­so­my­bės me­tų su­ho­mo­sek­su­a­lė­jo­me.<text:s/></text:p>
        <text:p text:style-name="Roman"><text:span text:style-name="T61">PIRMININKĖ.</text:span><text:s/>Tai yra Sei­mo na­rio nuo­mo­nė.<text:s/></text:p>
        <text:p text:style-name="Roman"/>
        <text:p text:style-name="P62">Opo­zi­ci­nės Li­be­ra­lų są­jū­džio frak­ci­jos dar­bo­tvarkė</text:p>
        <text:p text:style-name="Roman"/>
        <text:p text:style-name="Laikas">14.02 val.</text:p>
        <text:p text:style-name="Roman12">Sei­mo re­zo­liu­ci­jos „Dėl gi­mi­mu įgy­tos Lie­tu­vos Res­pub­li­kos pi­lie­ty­bės iš­sau­go­ji­mo re­fe­ren­du­mo“ pro­jek­tas Nr. XIIIP-3414(2) (<text:span text:style-name="T63">pa</text:span><text:span text:style-name="T64">­tei</text:span><text:span text:style-name="T65">­ki</text:span><text:span text:style-name="T66">­mas, svars</text:span><text:span text:style-name="T67">­ty</text:span><text:span text:style-name="T68">­mas ir pri</text:span><text:span text:style-name="T69">­ėmi</text:span><text:span text:style-name="T70">­mas</text:span>)</text:p>
        <text:p text:style-name="Roman"/>
        <text:p text:style-name="Roman">Opo­zi­ci­nės Li­be­ra­lų są­jū­džio frak­ci­jos dar­bo­tvarkė. Ir po­pie­ti­nės dar­bo­tvarkės<text:s/>1<text:s/>klau­si­mas – Sei­mo re­zo­liu­ci­jos „Dėl gi­mi­mu įgy­tos Lie­tu­vos Res­pub­li­kos pi­lie­ty­bės iš­sau­go­ji­mo re­fe­ren­du­mo“ pro­jek­to pa­tei­ki­mas. Kvie­čiu į tri­bū­ną V. Čmi­ly­tę-Niel­sen.</text:p>
        <text:p text:style-name="Roman"><text:span text:style-name="T71">V. ČMILYTĖ-NIELSEN</text:span><text:s/><text:span text:style-name="T72">(</text:span><text:span text:style-name="T73">LSF</text:span><text:span text:style-name="T74">)</text:span>. Ačiū, ger­bia­ma po­sė­džio pir­mi­nin­ke. Ger­bia­mi ko­le­gos, tei­kiu re­zo­liu­ci­ją „Dėl gi­mi­mu įgy­tos Lie­tu­vos Res­pub­li­kos pi­lie­ty­bės iš­sau­go­ji­mo re­fe­ren­du­mo“. Ma­nau, vi­si su­pran­ta­me, kad gy­vy­bin­gos vals­ty­bės pa­grin­dą su­da­ro jos ge­ro­vę ku­rian­tys pi­lie­čiai. Ga­li­my­bė iš­sau­go­ti gi­mi­mu gau­tą pi­lie­ty­bę pir­miau­sia rei­ka­lin­ga ne lie­tu­viams Jung­ti­nė­se Ame­ri­kos Vals­ti­jo­se ar Jung­ti­nė­je Ka­ra­lys­tė­je, ar Da­ni­jo­je, ar dar kaž­kur, ji rei­ka­lin­ga Lie­tu­vos vals­ty­bei. Nes jei­gu ma­žė­ja pi­lie­ti­nė lie­tu­vių tau­ta, ta­da, tik ta­da ky­la grės­mė ir pa­<text:soft-page-break/>čiai vals­ty­bei. Iki re­fe­ren­du­mo li­ko trys die­nos. Tu­ri­me žvilg­te­lė­ti į veid­ro­dį ir sa­vęs są­ži­nin­gai pa­klaus­ti, ar tik­rai mes, kaip Sei­mas, kaip šio re­fe­ren­du­mo ini­cia­to­rius, esa­me pa­da­rę vis­ką, kad apie jį bū­tų pa­kan­ka­mai in­for­ma­ci­jos, kad žmo­nės ži­no­tų, už ką bal­suo­ja, nes šian­dien su­si­da­ro įspū­dis, kad re­fe­ren­du­mo for­mu­luo­tė…<text:s/></text:p>
        <text:p text:style-name="Roman"><text:span text:style-name="T75">PIRMININKĖ.</text:span><text:s/>Ko­le­ge, jūs pa­tai­sy­ki­te mik­ro­fo­ną, nes, sa­ko, vi­sai ne­gir­dė­ti.<text:s/></text:p>
        <text:p text:style-name="Roman"><text:span text:style-name="T76">V. ČMILYTĖ-NIELSEN</text:span><text:s/><text:span text:style-name="T77">(</text:span><text:span text:style-name="T78">LSF</text:span><text:span text:style-name="T79">)</text:span>. Ačiū už pa­sta­bą. Kad re­fe­ren­du­mo biu­le­te­ny­je su­ra­šy­tas teks­tas yra toks su­dė­tin­gas, kad net gal­būt moks­lų dak­ta­ras ga­li su­klys­ti be­si­rink­da­mas, kur pa­dė­ti var­ne­lę. Mes šia re­zo­liu­ci­ja, tei­kia­ma re­zo­liu­ci­ja, siū­lo­me pri­pa­žin­ti, kad šis re­fe­ren­du­mas yra ypa­tin­gai gy­vy­biš­kai svar­bus, gal­būt net­gi svar­biau­sia tau­tos ap­klau­sa per vi­są ša­lies<text:s/><text:span text:style-name="T80">ne</text:span><text:span text:style-name="T81">­pri</text:span><text:span text:style-name="T82">­klau</text:span><text:span text:style-name="T83">­so</text:span><text:span text:style-name="T84">­my</text:span><text:span text:style-name="T85">­bės is</text:span><text:span text:style-name="T86">­to</text:span><text:span text:style-name="T87">­ri</text:span><text:span text:style-name="T88">­ją. Tai</text:span><text:span text:style-name="T89">­gi, ti</text:span><text:span text:style-name="T90">­kiu, kad vi</text:span><text:span text:style-name="T91">­si jūs su</text:span><text:span text:style-name="T92">­si</text:span><text:span text:style-name="T93">­pa</text:span><text:span text:style-name="T94">­ži</text:span><text:span text:style-name="T95">­no</text:span><text:span text:style-name="T96">­te su tei</text:span><text:span text:style-name="T97">­kia</text:span><text:span text:style-name="T98">­mos re</text:span><text:span text:style-name="T99">­zo</text:span><text:span text:style-name="T100">­liu</text:span><text:span text:style-name="T101">­ci</text:span><text:span text:style-name="T102">­jos teks</text:span><text:span text:style-name="T103">­tu.<text:s/></text:span></text:p>
        <text:p text:style-name="Roman">No­riu pa­sa­ky­ti vie­ną re­dak­ci­nę pa­sta­bą, kad sku­bė­da­mi re­gist­ruo­ti ant­rą­ją ver­si­ją pra­lei­do­me vie­ną žo­dį, čia tie­siog<text:s/>dėl<text:s/>pro­to­ko­lo. „Lie­tu­vos Res­pub­li­kos Sei­mas, su­pras­da­mas bū­ti­ny­bę aiš­kiai iš­sa­ky­ti Sei­me at­sto­vau­ja­mų Lie­tu­vos po­li­ti­nių par­ti­jų pri­ta­ri­mą Lie­tu­vos Res­pub­li­kos pi­lie­ty­bės iš­sau­go­ji­mui…“<text:s/></text:p>
        <text:p text:style-name="Roman">Tai­gi, šian­die­ną tik­rai džiau­giuo­si tuo, kad tu­ri­me pla­tų su­ta­ri­mą dėl šio re­fe­ren­du­mo. Ir po šia re­zo­liu­ci­ja pa­si­ra­šė tiek opo­zi­ci­jos, tiek ir po­zi­ci­jos at­sto­vai. Ma­nau, kad taip ir tu­rė­tų bū­ti tais klau­si­mais, ku­rie yra gy­vy­biš­kai svar­būs mū­sų tau­tai. Tai­gi šian­dien nuo­šir­džiai kvie­čiu jus pa­lai­ky­ti šią re­zo­liu­ci­ją ir pa­ro­dy­ti, kad re­fe­ren­du­mo ini­cia­to­rius – Lie­tu­vos Res­pub­li­kos Sei­mas – pa­lai­ko<text:s/>šią idė­ją. Esu pa­si­ren­gu­si at­sa­ky­ti į jū­sų klau­si­mus.</text:p>
        <text:p text:style-name="Roman"><text:span text:style-name="T104">PIRMININKĖ.</text:span><text:s/>Dė­ko­ju pra­ne­šė­jai. Jū­sų no­ri pa­klaus­ti ke­le­tas Sei­mo na­rių. M. Ma­jaus­ko ne­ma­tau. Tai­gi E. Pu­pi­nis.<text:s/></text:p>
        <text:p text:style-name="Roman"><text:span text:style-name="T105">E. PUPINIS</text:span><text:s/><text:span text:style-name="T106">(</text:span><text:span text:style-name="T107">TS-LKDF</text:span><text:span text:style-name="T108">)</text:span>. Ger­bia­ma pra­ne­šė­ja, ar ne­ma­no­te, kad smar­kiai vė­luo­ja­me su to­kiais ge­rais ges­tais, ir gal ga­lė­tu­mė­te įvar­din­ti klai­das, ku­rios vis dėl­to bu­vo pa­da­ry­tos pa­ke­liui<text:s/>į re­fe­ren­du­mą, nes iš tik­rų­jų tarp bal­suo­jan­čių yra įvai­rių daug nuo­mo­nių. Kaip jūs gal­vo­ja­te, ko­kios bu­vo klai­dos, ku­rios ga­li su­truk­dy­ti pa­siek­ti no­ri­mą tiks­lą? Ačiū.</text:p>
        <text:p text:style-name="Roman"><text:span text:style-name="T109">V. ČMILYTĖ-NIELSEN</text:span><text:s/><text:span text:style-name="T110">(</text:span><text:span text:style-name="T111">LSF</text:span><text:span text:style-name="T112">)</text:span>. Ačiū už klau­si­mą. Nuo­mo­nių įvai­ro­vė tik­rai nė­ra blo­gas da­ly­kas. Ne­ma­nau, kad mes vė­luo­ja­me. Bū­tent šian­dien yra opo­zi­ci­nė dar­bo­tvarkė, Li­be­ra­lų są­jū­džio dar­bo­tvarkė. Anks­čiau įre­gist­ruo­ti mes to iš es­mės ir ne­ga­lė­jo­me. Šian­dien tei­kia­me.<text:s/>Da­bar sek­ma­die­nis yra li­ku­si pa­grin­di­nė ap­si­spren­di­mo die­na.<text:s/></text:p>
        <text:p text:style-name="Roman">Ar bu­vo pa­da­ry­ta klai­dų? Taip, tik­riau­siai bu­vo pa­da­ry­ta klai­dų. Kar­tais su­si­da­ro įspū­dis, kad šis re­fe­ren­du­mas yra ren­gia­mas tik dėl var­ne­lės. Man at­ro­do, kad šis po­žiū­ris, bū­tent in­for­ma­ci­jos trū­ku­mas,<text:s/><text:span text:style-name="T113">gal</text:span><text:span text:style-name="T114">­būt tam tik</text:span><text:span text:style-name="T115">­ras kam</text:span><text:span text:style-name="T116">­pa</text:span><text:span text:style-name="T117">­ni</text:span><text:span text:style-name="T118">­jos van</text:span><text:span text:style-name="T119">­gu</text:span><text:span text:style-name="T120">­mas yra ir Pa</text:span><text:span text:style-name="T121">­sau</text:span><text:span text:style-name="T122">­lio lie</text:span><text:span text:style-name="T123">­tu</text:span><text:span text:style-name="T124">­vių<text:s/></text:span>ben­d­ruo­me­nės trak­tuo­ja­mas kaip tam tik­ras mū­sų, Lie­tu­vos po­li­ti­kų,<text:s/>ant­au­sis. Ir šios re­zo­liu­ci­jos tiks­las yra iš da­lies pa­ro­dy­ti, kad šis re­fe­ren­du­mas yra tik­rai svar­bus, ir mes jo svar­bą su­vo­kia­me.<text:s/></text:p>
        <text:p text:style-name="Roman"><text:span text:style-name="T125">PIRMININKĖ.</text:span><text:s/>Klau­sia Ž. Pa­vi­lio­nis.</text:p>
        <text:p text:style-name="Roman"><text:span text:style-name="T126">Ž. PAVILIONIS</text:span><text:s/><text:span text:style-name="T127">(</text:span><text:span text:style-name="T128">TS-LKDF</text:span><text:span text:style-name="T129">)</text:span>. La­bai ačiū. Aš no­rė­čiau vi­sų pir­ma pa­dė­ko­ti už šią re­zo­liu­ci­ją. Tai, ką jūs mi­nė­jo­te, vie­ny­bė mū­sų vi­sų po­li­ti­nių pa­grin­di­nių jė­gų yra svar­biau­sia, ir aš tie­siog kvies­čiau tą vie­ny­bę iš­lai­ky­ti. Kad ir kas įvyk­tų sek­ma­die­nį, mes vis tiek tu­rė­si­me žmo­nių pa­ra­mą ir mums vi­siems vie­nin­gai rei­kės ieš­ko­ti nau­jų spren­di­mų. Pra­dė­ki­me apie tai gal­vo­ti, bet svar­bu šiuo me­tu ne­už­si­im­ti kal­ti­ni­mais vie­nas ki­tam per pas­ku­ti­nius de­ba­tus ir dar kar­tą pa­ra­gin­ti vi­sus sa­vo drau­gus, pa­žįs­ta­mus kiek įma­no­ma įsi­trauk­ti į tai. Nes tas po­li­ti­nis svo­ris, ku­rį gau­si­me iš vi­suo­me­nės, su­da­rys mums pa­grin­dą to­liau ieš­ko­ti spren­di­mų.<text:s/></text:p>
        <text:p text:style-name="Roman"><text:span text:style-name="T130">V. ČMILYTĖ-NIELSEN</text:span><text:s/><text:span text:style-name="T131">(</text:span><text:span text:style-name="T132">LSF</text:span><text:span text:style-name="T133">)</text:span>. Ačiū ir pri­ta­riu tam.</text:p>
        <text:p text:style-name="Roman"><text:span text:style-name="T134">PIRMININKĖ.</text:span><text:s/>A. Ku­bi­lius. Nė­ra. K. Ma­siu­lis. At­si­sa­ko klaus­ti. S. Tu­mė­nas.<text:s/></text:p>
        <text:p text:style-name="Roman"><text:span text:style-name="T135">S. TUMĖNAS</text:span><text:s/><text:span text:style-name="T136">(</text:span><text:span text:style-name="T137">LVŽSF</text:span><text:span text:style-name="T138">)</text:span>. Ger­bia­mo­ji pra­ne­šė­ja, ačiū už pri­sta­ty­mą. Čia yra pui­ki ga­li­my­bė pa­ro­dy­ti su­si­tel­ki­mą ir mū­sų san­tar­vę, nes to su­ta­ri­mo Sei­me, aki­vaiz­du, tur­būt pri­tar­si­te, trūks­ta. Aš ti­kė­jau­si, kad ši re­zo­liu­ci­ja tu­rė­tų mus vi­sus su­telk­ti. Ta­čiau pa­si­ra­šė ke­tu­rių par­ti­jų at­sto­vai. Pa­si­ge­dau dvie­jų svar­bių par­ti­jų at­sto­vų pri­ta­ri­mo ir da­ly­va­vi­mo ku­riant tą re­zo­liu­ci­ją. Ar bu­vo ban­dy­mų, ko­kia čia prie­žas­tis? Ar tie­siog bu­vo sku­bo­tai reng­ta? Kaip čia yra?</text:p>
        <text:p text:style-name="Roman"><text:span text:style-name="T139">V. ČMILYTĖ-NIELSEN</text:span><text:s/><text:span text:style-name="T140">(</text:span><text:span text:style-name="T141">LSF</text:span><text:span text:style-name="T142">)</text:span>. Ne, vi­sos, ma­no ži­nio­mis, ir G. Land­sber­gis, ir J. Sa­ba­taus­kas, tai­gi opo­zi­ci­nių frak­ci­jų at­sto­vai, se­niū­nai – vi­si pa­si­ra­šė. Tie­siog pa­tei­kė­me šį pro­<text:soft-page-break/>jek­tą ir po to se­niū­nai, frak­ci­jų se­niū­nai ra­šė­si iš ei­lės. Vis­kas yra ge­rai, mes tu­ri­me pla­tų su­ta­ri­mą Sei­me ir ma­nau, kad iš es­mės nie­kas ne­lie­ka už bor­to.<text:s/></text:p>
        <text:p text:style-name="Roman"><text:span text:style-name="T143">PIRMININKĖ.</text:span><text:s/>Klau­sia M. Pui­do­kas.<text:s/></text:p>
        <text:p text:style-name="Roman"><text:span text:style-name="T144">M. PUIDOKAS</text:span><text:s/><text:span text:style-name="T145">(</text:span><text:span text:style-name="T146">MSNG</text:span><text:span text:style-name="T147">)</text:span>. Pats bal­sa­vi­mas dėl re­fe­ren­du­mo vyks­ta nuo pir­ma­die­nio. Šian­dien ket­vir­ta­die­nis. Tai klau­si­mas svar­bus bū­tų, ar vis dėl­to jūs kal­bė­jo­te su se­niū­nais, kad bū­tų įtrauk­tas re­zo­liu­ci­jos pa­tei­ki­mas ir svars­ty­mas anks­čiau? Nes šį ket­vir­ta­die­nį tas pa­tei­ki­mas tar­si at­ro­do la­bai stip­riai pa­vė­luo­tas, nes jau dau­gy­bė žmo­nių bus bal­sa­vę, ir šiuo at­ve­ju ne­ma­nau…<text:s/>Ne­gi jūs klau­sė­te ir ne­bu­vo to ge­ra­no­riš­ku­mo įtrauk­ti į po­sė­džių dar­bo­tvarkę šią re­zo­liu­ci­ją anks­čiau? Tie­siog no­rė­tų­si ži­no­ti, ko­kia re­a­li si­tu­a­ci­ja bu­vo. Dė­kui.</text:p>
        <text:p text:style-name="Roman"><text:span text:style-name="T148">V. ČMILYTĖ-NIELSEN</text:span><text:s/><text:span text:style-name="T149">(</text:span><text:span text:style-name="T150">LSF</text:span><text:span text:style-name="T151">)</text:span>.<text:s/>Ačiū už klau­si­mą. Jūs pats, bū­da­mas kan­di­da­tas į pre­zi­den­tus, pui­kiai ži­no­te, kad pa­grin­di­nė bal­sa­vi­mo die­na yra sek­ma­die­nis. Kol kas nė­ra di­de­lis pro­cen­tas žmo­nių bal­sa­vęs, net ir ver­ti­nant tai, kad ga­na ak­ty­vus yra prieš­lai­ki­nis bal­sa­vi­mas. Kaip jau mi­nė­jau, tik­tai ga­liu pa­kar­to­ti, kad šian­die­ną yra Li­be­ra­lų są­jū­džio opo­zi­ci­nė dar­bo­tvarkė ir šią re­zo­liu­ci­ją ir ke­ti­na­me pa­teik­ti per ją. Tai yra mums skir­tas lai­kas.</text:p>
        <text:p text:style-name="Roman"><text:span text:style-name="T152">PIRMININKĖ.</text:span><text:s/>Ir klau­sia S. Gent­vi­las.<text:s/></text:p>
        <text:p text:style-name="Roman"><text:span text:style-name="T153">S. GENTVILAS</text:span><text:span text:style-name="T154"><text:s/></text:span><text:span text:style-name="T155">(</text:span><text:span text:style-name="T156">LSF</text:span><text:span text:style-name="T157">)</text:span><text:span text:style-name="T158">.</text:span><text:s/>Dė­ko­ju. Ger­bia­ma Vik­to­ri­ja, šian­dien la­bai sim­bo­liš­ka, kad mi­ni­me Eu­ro­pos die­ną, 15-ąsias įsto­ji­mo į Eu­ro­pos Są­jun­gą me­ti­nes. Gal­būt ga­lė­tu­mė­te pra­skleis­ti idė­ją tarp…<text:s/>re­zo­liu­ci­jos vie­no sa­ki­nio, ku­riuo ra­gi­na­te vi­sas ša­lies vals­ty­bi­nes ins­ti­tu­ci­jas už­tik­rin­ti sklan­dų re­fe­ren­du­mo dėl gi­mi­mu įgy­tos Lie­tu­vos Res­pub­li­kos pi­lie­ty­bės or­ga­ni­za­vi­mą. Ko­kios ins­ti­tu­ci­jos, jū­sų ma­ny­mu, ga­lė­tų ge­riau pri­si­dė­ti ir pa­da­ry­ti re­fe­ren­du­mą la­biau pri­ei­na­mą? Ar kal­ba­te apie Lie­tu­vos kon­su­li­nes ins­ti­tu­ci­jas už­sie­ny­je, ar dar kaž­ko­kias ins­ti­tu­ci­jas, ku­rias iš tik­rų­jų ga­lė­tu­me pa­ra­gin­ti ir at­kreip­ti dė­me­sį, kad ir jų pa­gal­bos rei­kia?</text:p>
        <text:p text:style-name="Roman"><text:span text:style-name="T159">V. ČMILYTĖ-NIELSEN</text:span><text:s/><text:span text:style-name="T160">(</text:span><text:span text:style-name="T161">LSF</text:span><text:span text:style-name="T162">)</text:span>. Ne­abe­jo­ti­nai rei­kia pa­gal­bos ir čia, Lie­tu­vo­je, ir su­da­rant są­ly­gas mū­sų pi­lie­čiams, bal­suo­jan­tiems ki­to­se vals­ty­bė­se. Teik­da­mi bū­tent to­kią re­zo­liu­ci­ją ma­no­me, kad tai tu­rė­tų bū­ti ne tik pla­taus po­li­ti­nio su­ta­ri­mo, bet ir mak­si­ma­laus vei­ki­mo su­si­tel­kus, kar­tu re­zul­ta­tas.</text:p>
        <text:p text:style-name="Roman"><text:span text:style-name="T163">PIRMININKĖ.</text:span><text:s/>Dė­ko­ju, ko­le­ge. Jūs at­sa­kė­te į vi­sus klau­si­mus.</text:p>
        <text:p text:style-name="Roman">Da­bar dis­ku­si­ja. Kvie­čiu A. Vin­kų dis­ku­tuo­ti.</text:p>
        <text:p text:style-name="Roman"><text:span text:style-name="T164">A. VINKUS</text:span><text:span text:style-name="T165"><text:s/></text:span><text:span text:style-name="T166">(</text:span><text:span text:style-name="T167">LSDDF</text:span><text:span text:style-name="T168">)</text:span><text:span text:style-name="T169">. Ger</text:span><text:span text:style-name="T170">­bia</text:span><text:span text:style-name="T171">­ma pir</text:span><text:span text:style-name="T172">­mi</text:span><text:span text:style-name="T173">­nin</text:span><text:span text:style-name="T174">­ke, ger</text:span><text:span text:style-name="T175">­bia</text:span><text:span text:style-name="T176">­mi Sei</text:span><text:span text:style-name="T177">­mo na</text:span><text:span text:style-name="T178">­riai, jau daug kar</text:span><text:span text:style-name="T179">­tų sto</text:span><text:span text:style-name="T180">­vė</text:span><text:span text:style-name="T181">­jau to</text:span><text:span text:style-name="T182">­je tri</text:span><text:span text:style-name="T183">­bū</text:span><text:span text:style-name="T184">­no</text:span><text:span text:style-name="T185">­je ir kal</text:span><text:span text:style-name="T186">­bė</text:span><text:span text:style-name="T187">­jau dėl gi</text:span><text:span text:style-name="T188">­mi</text:span><text:span text:style-name="T189">­mu įgy</text:span><text:span text:style-name="T190">­tos pi</text:span><text:span text:style-name="T191">­lie</text:span><text:span text:style-name="T192">­ty</text:span><text:span text:style-name="T193">­bės iš</text:span><text:span text:style-name="T194">­sau</text:span><text:span text:style-name="T195">­go</text:span><text:span text:style-name="T196">­ji</text:span><text:span text:style-name="T197">­mo. No</text:span><text:span text:style-name="T198">­riu pa</text:span><text:span text:style-name="T199">­si</text:span><text:span text:style-name="T200">­džiaug</text:span><text:span text:style-name="T201">­ti, kad įsi</text:span><text:span text:style-name="T202">­bė</text:span><text:span text:style-name="T203">­gė</text:span><text:span text:style-name="T204">­ja Pa</text:span><text:span text:style-name="T205">­sau</text:span><text:span text:style-name="T206">­lio lie</text:span><text:span text:style-name="T207">­tu</text:span><text:span text:style-name="T208">­vių me</text:span><text:span text:style-name="T209">­tai. Bū</text:span><text:span text:style-name="T210">­si</text:span><text:span text:style-name="T211">­mas ge</text:span><text:span text:style-name="T212">­gu</text:span><text:span text:style-name="T213">­žės 12 die</text:span><text:span text:style-name="T214">­ną re</text:span><text:span text:style-name="T215">­fe</text:span><text:span text:style-name="T216">­ren</text:span><text:span text:style-name="T217">­du</text:span><text:span text:style-name="T218">­mas dėl pi</text:span><text:span text:style-name="T219">­lie</text:span><text:span text:style-name="T220">­ty</text:span><text:span text:style-name="T221">­bės iš</text:span><text:span text:style-name="T222">­sau</text:span><text:span text:style-name="T223">­go</text:span><text:span text:style-name="T224">­ji</text:span><text:span text:style-name="T225">­mo mo</text:span><text:span text:style-name="T226">­ty</text:span><text:span text:style-name="T227">­vuo</text:span><text:span text:style-name="T228">­ja Lie</text:span><text:span text:style-name="T229">­tu</text:span><text:span text:style-name="T230">­vo</text:span><text:span text:style-name="T231">­je gy</text:span><text:span text:style-name="T232">­ve</text:span><text:span text:style-name="T233">­nan</text:span><text:span text:style-name="T234">­čius lie</text:span><text:span text:style-name="T235">­tu</text:span><text:span text:style-name="T236">­vius at</text:span><text:span text:style-name="T237">­si</text:span><text:span text:style-name="T238">­gręž</text:span><text:span text:style-name="T239">­ti į tau</text:span><text:span text:style-name="T240">­tie</text:span><text:span text:style-name="T241">­čius už</text:span><text:span text:style-name="T242">­sie</text:span><text:span text:style-name="T243">­ny</text:span><text:span text:style-name="T244">­je, iš</text:span><text:span text:style-name="T245">­girs</text:span><text:span text:style-name="T246">­ti jų bal</text:span><text:span text:style-name="T247">­są. Kas</text:span><text:span text:style-name="T248">­dien per Lie</text:span><text:span text:style-name="T249">­tu</text:span><text:span text:style-name="T250">­vos ra</text:span><text:span text:style-name="T251">­di</text:span><text:span text:style-name="T252">­ją, ypač pas</text:span><text:span text:style-name="T253">­ku</text:span><text:span text:style-name="T254">­ti</text:span><text:span text:style-name="T255">­nį mė</text:span><text:span text:style-name="T256">­ne</text:span><text:span text:style-name="T257">­sį, per te</text:span><text:span text:style-name="T258">­le</text:span><text:span text:style-name="T259">­vi</text:span><text:span text:style-name="T260">­zi</text:span><text:span text:style-name="T261">­ją, so</text:span><text:span text:style-name="T262">­cia</text:span><text:span text:style-name="T263">­li</text:span><text:span text:style-name="T264">­nė</text:span><text:span text:style-name="T265">­se me</text:span><text:span text:style-name="T266">­di</text:span><text:span text:style-name="T267">­jo</text:span><text:span text:style-name="T268">­se gir</text:span><text:span text:style-name="T269">­di</text:span><text:span text:style-name="T270">­me – pa</text:span><text:span text:style-name="T271">­sau</text:span><text:span text:style-name="T272">­lio lie</text:span><text:span text:style-name="T273">­tu</text:span><text:span text:style-name="T274">­viai, Pa</text:span><text:span text:style-name="T275">­sau</text:span><text:span text:style-name="T276">­lio lie</text:span><text:span text:style-name="T277">­tu</text:span><text:span text:style-name="T278">­vių ben</text:span><text:span text:style-name="T279">­druo</text:span><text:span text:style-name="T280">­me</text:span><text:span text:style-name="T281">­nė – ir dar nie</text:span><text:span text:style-name="T282">­ka</text:span><text:span text:style-name="T283">­da tiek daug ne</text:span><text:span text:style-name="T284">­bu</text:span><text:span text:style-name="T285">­vo kal</text:span><text:span text:style-name="T286">­ba</text:span><text:span text:style-name="T287">­ma apie lie</text:span><text:span text:style-name="T288">­tu</text:span><text:span text:style-name="T289">­vy</text:span><text:span text:style-name="T290">­bę, pa</text:span><text:span text:style-name="T291">­sau</text:span><text:span text:style-name="T292">­lio lie</text:span><text:span text:style-name="T293">­tu</text:span><text:span text:style-name="T294">­vių vie</text:span><text:span text:style-name="T295">­ny</text:span><text:span text:style-name="T296">­bę. Ži</text:span><text:span text:style-name="T297">­no</text:span><text:span text:style-name="T298">­ma, vi</text:span><text:span text:style-name="T299">­sa</text:span><text:span text:style-name="T300">­da ga</text:span><text:span text:style-name="T301">­li</text:span><text:span text:style-name="T302">­ma dar dau</text:span><text:span text:style-name="T303">­giau, bet aš kal</text:span><text:span text:style-name="T304">­bu, kaip bu</text:span><text:span text:style-name="T305">­vo pas</text:span><text:span text:style-name="T306">­ku</text:span><text:span text:style-name="T307">­ti</text:span><text:span text:style-name="T308">­nį mė</text:span><text:span text:style-name="T309">­ne</text:span><text:span text:style-name="T310">­sį. Mū</text:span><text:span text:style-name="T311">­sų Sei</text:span><text:span text:style-name="T312">­mas ir Vy</text:span><text:span text:style-name="T313">­riau</text:span><text:span text:style-name="T314">­sy</text:span><text:span text:style-name="T315">­bė de</text:span><text:span text:style-name="T316">­da daug pa</text:span><text:span text:style-name="T317">­stan</text:span><text:span text:style-name="T318">­gų, kad klau</text:span><text:span text:style-name="T319">­si</text:span><text:span text:style-name="T320">­mas dėl pi</text:span><text:span text:style-name="T321">­lie</text:span><text:span text:style-name="T322">­ty</text:span><text:span text:style-name="T323">­bės bū</text:span><text:span text:style-name="T324">­tų iš</text:span><text:span text:style-name="T325">­spręs</text:span><text:span text:style-name="T326">­tas.</text:span></text:p>
        <text:p text:style-name="P327">No­riu pa­si­džiaug­ti, kad už­sie­ny­je gy­ve­nan­čių lie­tu­vių pi­lie­ti­nis ak­ty­vu­mas au­ga. VRK pa­teik­tais duo­me­ni­mis, bal­suo­ti už­sie­ny­je jau už­si­re­gist­ra­vo dau­giau nei 54 tūkst.<text:s/>rin­kė­jų. Jei pa­ly­gin­tu­me su kiek dau­giau nei 19 tūkst.<text:s/>rin­kė­jų, ku­rie už­sie­ny­je bu­vo už­si­re­gist­ra­vę bal­suo­ti 2016 me­tais, pa­ma­ty­tu­me, kad pi­lie­ti­nis ak­ty­vu­mas yra žy­miai pa­di­dė­jęs. To­kį žen­klų da­ly­va­vi­mo rin­ki­muo­se, re­fe­ren­du­me di­dė­ji­mą pa­sie­kė­me, nes su­tar­ti­nai ir ak­ty­viai dir­bo tiek Pa­sau­lio lie­tu­vių ben­druo­me­nė ir val­dy­bos pir­mi­nin­kė D. Hen­ke, R. Bal­ta­duo­nis, tiek Lie­tu­vos ins­ti­tu­ci­jos, po­li­ti­nės par­ti­jos ir vi­suo­me­ni­nės or­ga­ni­za­ci­jos.<text:s/></text:p>
        <text:p text:style-name="Roman"><text:span text:style-name="T328">Tai</text:span><text:span text:style-name="T329">­gi li</text:span><text:span text:style-name="T330">­ko dvi die</text:span><text:span text:style-name="T331">­nos. Pri</text:span><text:span text:style-name="T332">­ta</text:span><text:span text:style-name="T333">­riu, ką sa</text:span><text:span text:style-name="T334">­kė po</text:span><text:span text:style-name="T335">­nas Ž.<text:s/></text:span>Pa­vi­lio­nis, – tu­ri­me ne­be­kal­tin­ti vie­ni ki­tų. Ma­nau, klai­dų<text:s/>da­ro­me vi­si, iš klai­dų mo­ko­mės, bet ži­no­me, kad ne vie­ną mė­ne­sį rei­kė­jo lauk­ti ir Kon­sti­tu­ci­nio Teis­mo at­sa­ky­mo, ir pa­na­šiai. Bu­vo ir ob­jek­ty­vių prie­žas­čių.<text:s/></text:p>
        <text:p text:style-name="Roman">Ta­čiau no­riu pa­brėž­ti, kad vis tik esa­me fi­ni­šo tie­sio­jo­je. Re­fe­ren­du­mas pa­skelb­tas, re­fe­ren­du­mo for­mu­luo­tė pa­tvir­tin­ta. Tu­ri­me są­ra­šą Eu­ro­pos Są­jun­gos ir trans­at­lan­ti­nės in­teg­ra­ci­jos kri­te­ri­jus ati­tin­kan­čių ša­lių, ku­rio­se pi­lie­ty­bę įgi­ję lie­tu­viai ga­lės iš­sau­go­ti Lie­tu­vos Res­<text:soft-page-break/>pub­li­kos pi­lie­ty­bę,<text:s/>jei­gu re­fe­ren­du­mo re­zul­ta­tas bus tei­gia­mas, o aš tuo ti­kiu, bent ti­kė­siu iki pat sek­ma­die­nio pir­mos va­lan­dos nak­ties.<text:s/></text:p>
        <text:p text:style-name="Roman">Kaip ži­nome, ke­lias link re­fe­ren­du­mo ne vi­suo­met bu­vo leng­vas, te­ko spręs­ti daug tei­si­nių ir po­li­ti­nių klau­si­mų, siek­ti svar­bių su­si­ta­ri­mų. Ir ma­nau, kad…<text:s/>No­riu pa­ci­tuo­ti, yra pa­sa­ky­ta vie­no fi­lo­so­fo kny­go­je, ei­nant nu­ma­ty­tu ke­liu ir nuo­sek­liai sie­kiant už­si­brėž­to tiks­lo, lai­kan­tis sa­vo nu­si­sta­ty­mo, ne vi­sa­da mus lai­mi­na sėk­mė, mei­lė ir pa­lai­ky­mas, ta­čiau vis dėl­to ga­lų ga­le vi­si pel­no­me pa­si­ti­kė­ji­mą, ką da­bar pa­ro­dė ir vi­sos mū­sų po­li­ti­nės par­ti­jos, pa­lai­ky­da­mos gi­mi­mu įgy­tos pi­lie­ty­bės iš­sau­go­ji­mą.<text:s/></text:p>
        <text:p text:style-name="Roman">No­rė­čiau pa­sa­ky­ti, kad re­fe­ren­du­mo vie­ši­ni­mo kam­pa­ni­jai Vy­riau­sy­bė sky­rė 230 tūkst.<text:s/>eu­rų. Ži­no­ma, opo­nen­tai ar ki­taip gal­vo­jan­tys sa­kys, kad iš tie­sų, ko­kia čia su­ma, la­bai ne­daug. At­si­me­nu, ka­da su­si­rink­da­vo re­fe­ren­du­mo gru­pė, bu­vo pra­dė­ta kal­ba apie 500 tūkst., vėl bu­vo bal­sų: ką, pu­sę mi­li­jo­no iš­lei­si­me, kaip, ką da­ry­si­me ir pa­na­šiai. Yra tiek, kiek Vy­riau­sy­bė sky­rė, ir tos vi­sos lė­šos da­bar yra nau­do­ja­mos. Kaip be­si­baig­tų pats re­fe­ren­du­mas, la­bai svar­bu yra ak­ty­vu­mas. Ma­nau, kad mes tu­ri­me vi­si, ypač dar tas dvi die­nas, aiš­kin­ti, koks gy­vy­biš­kai svar­bus pi­lie­ty­bės iš­sau­go­ji­mo klau­si­mas yra vi­sai tau­tai ir vals­ty­bei.<text:s/></text:p>
        <text:p text:style-name="Roman">Va­kar bu­vo Sei­mo ir Pa­sau­lio lie­tu­vių ko­mi­si­jos po­sė­dis. Džiau­giuo­si, kad ta­me po­sė­dy­je mes vi­si vie­nin­gai nu­spren­dė­me – ne­kal­tin­ki­me vie­ni ki­tų, iš­ties­ki­me vie­ni ki­tiems ran­kas, ir net, sa­ky­čiau, bu­vau la­bai pa­ma­lo­nin­tas, kai<text:s/>ma­no ger­bia­mas ko­le­ga V. Juo­za­pai­tis pa­sa­kė: „Aš jau bal­sa­vau ir ne­abe­jo­ti­nai pa­si­sa­kiau už.“ Ir po­nas Ž. Pa­vi­lio­nis pri­ta­rė, ir ki­ti. Aš ma­nau, kad mes šian­dien tu­ri­me už­mirš­ti par­ti­nes am­bi­ci­jas ar­ba ko­kias nors po­li­ti­nes am­bi­ci­jas ir vi­si vie­nu bal­su ei­ti vie­nu tiks­lu. Ko­mi­si­jos pir­mi­nin­kas R. Bal­ta­duo­nis iš Va­šing­to­no pa­si­džiau­gė, kad už­sie­ny­je gy­ve­nan­čių lie­tu­vių pi­lie­tiš­ku­mas ir su­si­do­mė­ji­mas vals­ty­be, jos val­dy­mu nuo­lat au­ga. Ne­ma­žai jų, kaip sa­kiau, 54 tūkst.,<text:s/>ir nema­žai jų dar bal­suos rin­ki­mų die­ną di­plo­ma­ti­nė­se<text:s/>at­sto­vy­bė­se. Ir D. Hen­ke va­kar…<text:s/></text:p>
        <text:p text:style-name="Roman"><text:span text:style-name="T336">PIRMININKĖ.</text:span><text:s/>Ko­le­ga, lai­kas!</text:p>
        <text:p text:style-name="Roman"><text:span text:style-name="T337">A. VINKUS</text:span><text:s/><text:span text:style-name="T338">(</text:span><text:span text:style-name="T339">LSDDF</text:span><text:span text:style-name="T340">)</text:span>. Pas­ku­ti­nis žo­dis! Pa­sau­lio<text:s/>lie­tu­vių<text:s/>ben­druo­me­nės pir­mi­nin­kė ir­gi kvie­čia mus vi­sus ak­ty­viai mo­bi­li­zuo­tis. Už­bai­giu. Ti­kiu re­fe­ren­du­mo sėk­me, po­nia pir­mi­nin­ke, po­nai Sei­mo na­riai, ti­kiu, kad re­fe­ren­du­mas bus po­zi­ty­vus, bet ko­kia for­ma – tai vie­ni­jan­tis tau­tą ir vals­ty­bę po­zi­ty­vas. Kvie­čiu kiek­vie­ną ir vi­sus ati­duo­ti pi­lie­ti­nę pa­rei­gą ir bal­suo­ti už šį re­fe­ren­du­mą.<text:s/></text:p>
        <text:p text:style-name="Roman"><text:span text:style-name="T341">PIRMININKĖ.</text:span><text:s/>Dė­ko­ju. P. Urb­šys.</text:p>
        <text:p text:style-name="Roman"><text:span text:style-name="T342">P. URBŠYS</text:span><text:s/><text:span text:style-name="T343">(</text:span><text:span text:style-name="T344">MSNG</text:span><text:span text:style-name="T345">)</text:span>. Ger­bia­mie­ji Sei­mo na­riai, tik­rai no­riu pa­dė­ko­ti ger­bia­miems li­be­ra­lams už jų tvir­tu­mą ir nuo­sek­lu­mą. Ne­pai­sy­da­mi ko­rup­ci­nių skan­da­lų smū­gių, jūs ne­ap­lei­do­te sa­vo gy­ny­bi­nio bokš­to. Aš kal­bu apie ver­ty­bi­nį bokš­tą, ku­ria­me jūs vis dėl­to li­ko­te sto­vė­ti. Tai liu­di­ja ši re­zo­liu­ci­ja dėl dvi­gu­bos ar dau­gy­bi­nės pi­lie­ty­bės iš­sau­go­ji­mo. Li­be­ra­lų pa­ren­gta­me re­zo­liu­ci­jos pro­jek­te at­vi­rai pa­si­džiau­gia­ma, kad Eu­ro­pos Są­jun­gos plėt­ra bu­vo vie­nas iš fak­to­rių, su­kū­ru­siu prie­lai­das di­de­lei mig­ra­ci­jai kon­ti­nen­to vi­du­je. Tai­gi, pa­si­ro­do, re­kor­di­nė<text:s/>Lie­tu­vos pi­lie­čių emig­ra­ci­ja į ki­tas Eu­ro­pos ša­lis yra ne de­mo­gra­finė rykš­tė, o gė­lių puokš­tė mums.</text:p>
        <text:p text:style-name="Roman">Šio­je re­zo­liu­ci­jo­je be užuo­lan­kų pri­pa­žįs­ta­ma, kad dvi­gu­ba pi­lie­ty­bė tu­ri iš­skir­ti­nę reikš­mę mū­sų glo­ba­li­za­vi­mui ir įvai­ria­pu­siam trans­for­ma­vi­mui­si. Tik ne­ži­nia į ką. Tai tik­rai šis siū­lo­mas re­zo­liu­ci­jos pro­jek­tas ati­tin­ka kla­si­ki­nes li­be­ra­lų ver­ty­bes. Bet aš no­riu pa­klaus­ti vals­tie­čių, o ką ji­nai?.. Kaip tai ko­re­liuo­ja­si su ver­ty­bė­mis jū­sų, ku­rie lai­mė­jo rin­ki­mus pa­sa­ky­da­mi: ne, svar­biau­sia yra ta­pa­ty­bė, ta­pa­ty­bė po­li­ti­nė, ta­pa­ty­bė žmo­gaus, ta­pa­ty­bė tau­tos, ta­pa­ty­bė vals­ty­bės. Da­bar aiš­kiai ta­me re­zo­liu­ci­jos teks­te įvar­di­na­ma, kas sle­pia­si po dvi­gu­bos pi­lie­ty­bės re­fe­ren­du­mu. Ogi pa­si­ro­do, kad dvi­gu­ba pi­lie­ty­bė rei­ka­lin­ga kaip pa­de­ga­ma­sis sky­s­tis, ku­riuo glo­ba­li­za­ci­jos ka­ti­le ga­lų ga­le bū­tų iš­ly­dy­ta Lie­tu­vos tau­tos ta­pa­ty­bė, nes mes tu­ri­me trans­for­muo­tis, pa­si­ro­do, ne­iš­ven­gia­mai į kaž­ką.<text:s/></text:p>
        <text:p text:style-name="Roman">Aš ma­nau, kad jei­gu tik­rai vals­tie­čiai pri­pa­žįs­ta, kad vis dėl­to jie kly­do rin­ki­mų kam­pa­ni­jos me­tu kal­bė­da­mi, kad li­be­ra­lai tai yra tas pa­vo­jus, ku­ris ga­li su­griau­ti Lie­tu­vą, to­dėl tu­ri<text:s/><text:soft-page-break/>rink­tis jus, tai aš ma­nau, kad iš tik­rų­jų rei­kė­tų jums su­tvir­tin­ti tas li­be­ra­lias nuo­sta­tas, pa­lai­ky­ti li­be­ra­lias ini­cia­ty­vas ir taip ga­lu­ti­nai sa­ve pa­lai­do­ti. Ačiū.<text:s/></text:p>
        <text:p text:style-name="Roman"><text:span text:style-name="T346">PIRMININKĖ.</text:span><text:s/>Dė­ko­ju. Dau­giau nė­ra no­rin­čių kal­bė­ti. Ger­bia­mi ko­le­gos, dė­me­sio, da­bar rei­kės bal­suo­ti, ar pri­im­ti re­zo­liu­ci­ją be pa­tai­sų. Mo­ty­vai dėl to. Mo­ty­vai dėl vi­so, ką ir sa­kiau, ar pri­im­ti re­zo­liu­ci­ją be pa­tai­sų.<text:s/></text:p>
        <text:p text:style-name="Roman">Tik vie­na pri­min­siu iš kar­to. Ko­le­gė V. Čmi­ly­tė-Niel­sen sa­kė, kad re­zo­liu­ci­jos pro­jek­te yra pra­leis­tas vie­nas žo­dis: „su­pras­da­mas bū­ti­ny­bę aiš­kiai iš­sa­ky­ti Sei­me at­sto­vau­ja­mų Lie­tu­vos po­li­ti­nių par­ti­jų pri­ta­ri­mą Lie­tu­vos Res­pub­li­kos pi­lie­ty­bės iš­sau­go­ji­mui“, žo­dis „pi­lie­ty­bės“ bu­vo pra­leis­tas. Su tuo žo­džiu „pi­lie­ty­bės“.<text:s/></text:p>
        <text:p text:style-name="Roman">S. Tu­mė­nas – už.<text:s/></text:p>
        <text:p text:style-name="Roman"><text:span text:style-name="T347">S. TUMĖNAS</text:span><text:s/><text:span text:style-name="T348">(</text:span><text:span text:style-name="T349">LVŽSF</text:span><text:span text:style-name="T350">)</text:span>. Ger­bia­mi ko­le­gos, ne­ži­nau, kaip jūs, bet aš jau esu šiek tiek pa­var­gęs nuo to mū­sų su­si­prie­ši­ni­mo Sei­me. Par­ti­jų su­si­prie­ši­ni­mo, frak­ci­jų su­si­prie­ši­ni­mo. Ši­ta re­zo­liu­ci­ja, man re­gis, yra kaip švie­sos spin­du­lė­lis, ku­ris ga­li pa­ro­dy­ti, kad vi­sos par­ti­jos, vi­sos frak­ci­jos ga­li­me ras­ti kon­sen­su­są, ga­li­me ras­ti ben­drą su­si­ta­ri­mą.<text:s/></text:p>
        <text:p text:style-name="Roman">Prieš ma­ne kal­bė­jęs ko­le­ga tru­pu­tį iš­krai­pė es­mę, nes ši­to­je re­zo­liu­ci­jo­je aiš­ki­na­ma ne apie dvi­gu­bą pi­lie­ty­bę, o apie pi­lie­ty­bės iš­sau­go­ji­mą. Tai yra es­mi­nis skir­tu­mas. Vals­tie­čiai ir prieš rin­ki­mus vi­sa­da kal­bė­jo, kad jiems svar­būs vi­sa­me pa­sau­ly­je iš­si­bars­tę tau­tie­čiai. Ši­tas mi­li­jo­nas, ku­ris gy­ve­na sve­tur. Ir yra sim­bo­liš­ka, kad ši­tą<text:s/>re­zo­liu­ci­ją pri­ima­me Pa­sau­lio lie­tu­vių me­tais.<text:s/></text:p>
        <text:p text:style-name="Roman">Aš kvie­čiu pri­tar­ti ši­tai re­zo­liu­ci­jai, nes tai yra pui­ki mū­sų vi­so Sei­mo na­rių ga­li­my­bė pa­ro­dy­ti su­si­tel­ki­mą, san­tar­vę, tau­ti­nį so­li­da­ru­mą – vi­sa tai, kas iš­sa­ky­ta 1949 me­tų Lie­tu­vių Char­to­je. Tai­gi<text:s/>kvie­čiu pri­tar­ti ši­tai re­zo­liu­ci­jai.<text:s/></text:p>
        <text:p text:style-name="Roman"><text:span text:style-name="T351">PIRMININKĖ.</text:span><text:s/>Prieš – P. Urb­šys.<text:s/></text:p>
        <text:p text:style-name="Roman"><text:span text:style-name="T352">P. URBŠYS</text:span><text:s/><text:span text:style-name="T353">(</text:span><text:span text:style-name="T354">MSNG</text:span><text:span text:style-name="T355">)</text:span>. Me­las yra, kai sa­ko­ma, kad tai su­si­ję tik su iš­sau­go­ji­mu. Tie­sa yra ta, kad iš­sau­go­ja­ma ir tuo at­ve­ju, jei­gu tu įgy­ji ki­tos vals­ty­bės pi­lie­ty­bę. Bū­tų tei­sin­ga kal­bė­ti, kad tai yra re­fe­ren­du­mas iš­sau­go­ti tu­ri­mą, bet kar­tu įgy­ti ki­tos vals­ty­bės pi­lie­ty­bę. Bet ši­to­je re­zo­liu­ci­jo­je yra tam tik­ras tei­gi­nys, ku­riuo iš­reiš­kia­mas tam tik­ras ne­pa­si­ti­kė­ji­mas vals­ty­bi­nė­mis ins­ti­tu­ci­jo­mis, nes čia ra­gi­na­ma, kad vals­ty­bi­nės ins­ti­tu­ci­jos ne­truk­dy­tų vyk­ti re­fe­ren­du­mui ir kad vyk­tų sklan­džiai. Tai kas čia da­bar yra? Yra tai, kad mes sa­vo­tiš­kai da­ro­me po­vei­kį bū­tent toms ins­ti­tu­ci­joms, ku­rios tu­ri or­ga­ni­zuo­ti re­fe­ren­du­mą be­ša­liš­kai. Mes sa­vo po­li­ti­ne dau­gu­ma no­ri­me jas pri­spaus­ti ir pa­sa­ky­ti: klau­sy­ki­te, re­fe­ren­du­mas tu­ri įvyk­ti taip, kaip mes šian­dien nu­spren­dė­me. Pa­lau­ki­te, re­fe­ren­du­mas yra aukš­čiau­sia tau­tos va­lios iš­raiš­ka, to­dėl ne­si­kiš­ki­me mes į ją.<text:s/></text:p>
        <text:p text:style-name="Roman"><text:span text:style-name="T356">PIRMININKĖ.</text:span><text:s/>Už – S. Gent­vi­las.<text:s/></text:p>
        <text:p text:style-name="Roman"><text:span text:style-name="T357">S. GENTVILAS</text:span><text:s/><text:span text:style-name="T358">(</text:span><text:span text:style-name="T359">LSF</text:span><text:span text:style-name="T360">)</text:span>. Ger­bia­mi ko­le­gos, jei­gu, kaip ger­bia­mas P. Urb­šys sa­ko, ne­si­kiš­ki­me į tau­tos va­lią ir ga­li­me jai pa­ti­kė­ti, tai mes bent ga­li­me iš­sa­ky­ti pa­lan­ku­mą. Kon­sti­tu­ci­ją ga­li­ma keis­ti ir čia, Sei­me, bet mes ne­ra­do­me vi­di­nio kon­sen­su­so ir jūs kal­ti­na­te li­be­ra­lus gi­nant glo­ba­li­za­ci­ją, vals­tie­čius iš­duo­dant glo­ba­li­za­ci­ją. Mes ei­na­me link kom­pro­mi­so. Li­be­ra­lai daug me­tų pa­si­sa­kė už dvi­gu­bos pi­lie­ty­bės ga­li­my­bę ir įtei­si­ni­mą, bet mes da­ro­me daug kom­pro­mi­sų ir šian­dien šis žings­nis yra kom­pro­mi­sas tarp li­be­ra­lių idė­jų, tarp vals­tie­tiš­kų idė­jų, tarp ger­bia­mų so­cial­de­mok­ra­tiš­kų idė­jų. Aš džiau­giuo­si, kad ger­bia­mas A. Vin­kus ėmė­si ši­tos vi­sos kon­so­li­da­ci­jos pa­reng­da­mas kar­tu su ko­mi­si­ja ir dar­bo gru­pe. Ne­pri­ešin­ki­me vie­ni ki­tų, nes vi­si ėjo­me prie kom­pro­mi­so, bet pa­ska­tin­ki­me kiek­vie­ną mū­sų drau­gą, pa­žįs­ta­mą at­ei­ti į rin­ki­mus ir bal­suo­ti, nes šis re­fe­ren­du­mas yra mei­lės laiš­kas mū­sų emig­ran­tams. Mei­lės laiš­kas emig­ran­tams, kad jie iš­lai­ky­tų sai­tus su Lie­tu­va, nes ki­tu at­ve­ju jie, su­kū­rę nau­jas šei­mas, jų gi­mę vai­kai pra­ras tuos sai­tus. Ga­li­my­bė tu­rė­ti dvi­gu­bą pi­lie­ty­bę ir iš­sau­go­ti Lie­tu­vos pi­lie­ty­bę yra ga­li­my­bė ir til­tas grįž­ti į Lie­tu­vą ši­tiems žmo­nėms ka­da nors, kai gy­ve­ni­mas su­si­klos­tys tei­sin­go­mis ap­lin­ky­bė­mis. Mes tu­ri­me pa­ra­šy­ti ši­tuo re­fe­ren­du­mu, šia re­zo­liu­ci­ja mei­lės laiš­ką mū­sų iš­ei­viams ir pa­kvies­ti juos, esant ga­li­my­bei, grįž­ti ka­da nors. Ne­bū­ki­me prie­šiš­ki vie­ni ki­tiems, nes šis re­fe­ren­du­mas yra di­de­lis kon­sen­su­sas su kiek­vie­no mū­sų įsi­vaiz­da­vi­mu, kaip tu­rė­tų at­ro­dy­ti pi­lie­ty­bė. Kvie­čiu pa­lai­ky­ti re­zo­liu­ci­ją.</text:p>
        <text:soft-page-break/>
        <text:p text:style-name="Roman"><text:span text:style-name="T361">PIRMININKĖ.</text:span><text:s/>K. Ma­siu­lis – už.<text:s/></text:p>
        <text:p text:style-name="Roman"><text:span text:style-name="T362">K. MASIULIS</text:span><text:s/><text:span text:style-name="T363">(</text:span><text:span text:style-name="T364">TS-LKDF</text:span><text:span text:style-name="T365">)</text:span>.<text:s/>Ger­bia­mi ko­le­gos, aiš­ku, čia mes vie­ni ki­tus agi­tuo­ja­me gal ir tuš­to­kai. Čia sė­din­čių žmo­nių nuo­mo­nė jau yra su­si­for­ma­vu­si, o tam tik­ra da­lis, bent jau aš, tai ir bal­sa­vę esa­me. Ma­tyt, ir mū­sų pa­ra­gi­ni­mas ma­žai ką nu­lems. Pri­klau­sys nuo to, kiek bus pla­čiai iš­tran­sliuo­tas. La­bai no­rė­čiau, kad jis bū­tų pla­čiai iš­tran­sliuo­tas ir nuo­sek­liai vi­są lai­ką re­miu dvi­gu­bos pi­lie­ty­bės idė­ją.</text:p>
        <text:p text:style-name="Roman">Aš ma­tau bė­dų or­ga­ni­zuo­jant ši­tą re­fe­ren­du­mą ir jo for­mu­luo­tė­je yra tam tik­rų spra­gų<text:span text:style-name="T366">. Jo for</text:span><text:span text:style-name="T367">­mu</text:span><text:span text:style-name="T368">­luo</text:span><text:span text:style-name="T369">­tė yra ne</text:span><text:span text:style-name="T370">­aiš</text:span><text:span text:style-name="T371">­ki. Be to, man at</text:span><text:span text:style-name="T372">­ro</text:span><text:span text:style-name="T373">­do, ji tru</text:span><text:span text:style-name="T374">­pu</text:span><text:span text:style-name="T375">­tį per siau</text:span><text:span text:style-name="T376">­ra, nes vals</text:span><text:span text:style-name="T377">­ty</text:span><text:span text:style-name="T378">­bės, ku</text:span><text:span text:style-name="T379">­rių pi</text:span><text:span text:style-name="T380">­lie</text:span><text:span text:style-name="T381">­čiai ga</text:span><text:span text:style-name="T382">­lės tu</text:span><text:span text:style-name="T383">­rė</text:span><text:span text:style-name="T384">­ti dvi</text:span><text:span text:style-name="T385">­gu</text:span><text:span text:style-name="T386">­bą pi</text:span><text:span text:style-name="T387">­lie</text:span><text:span text:style-name="T388">­ty</text:span><text:span text:style-name="T389">­bę, tai yra tik tu</text:span><text:span text:style-name="T390">­rin</text:span><text:span text:style-name="T391">­čios Eu</text:span><text:span text:style-name="T392">­ro</text:span><text:span text:style-name="T393">­pos Są</text:span><text:span text:style-name="T394">­jun</text:span><text:span text:style-name="T395">­gos ir NATO at</text:span><text:span text:style-name="T396">­spal</text:span><text:span text:style-name="T397">­vius ar</text:span><text:span text:style-name="T398">­ba pri</text:span><text:span text:style-name="T399">­klau</text:span><text:span text:style-name="T400">­so</text:span><text:span text:style-name="T401">­my</text:span><text:span text:style-name="T402">­bę.</text:span><text:s/>O yra vals­ty­bių, ku­rios tu­ri tik Eu­ro­pos Są­jun­gos ar­ba tik NATO as­pek­tus ir<text:span text:style-name="T403"><text:s/>ga</text:span><text:span text:style-name="T404">­lė</text:span><text:span text:style-name="T405">­tų bū</text:span><text:span text:style-name="T406">­ti to</text:span><text:span text:style-name="T407">­kie pi</text:span><text:span text:style-name="T408">­lie</text:span><text:span text:style-name="T409">­čiai, ma</text:span><text:span text:style-name="T410">­nau, Lie</text:span><text:span text:style-name="T411">­tu</text:span><text:span text:style-name="T412">­vos pi</text:span><text:span text:style-name="T413">­lie</text:span><text:span text:style-name="T414">­čiais tik</text:span><text:span text:style-name="T415">­rai. Ne</text:span><text:span text:style-name="T416">­pai</text:span><text:span text:style-name="T417">­sant to, rei</text:span><text:span text:style-name="T418">­kia pa</text:span><text:span text:style-name="T419">­rem</text:span><text:span text:style-name="T420">­ti šią idė</text:span><text:span text:style-name="T421">­ją.<text:s/></text:span></text:p>
        <text:p text:style-name="Roman"><text:span text:style-name="T422">PIRMININKĖ.</text:span><text:s/>M. Pui­do­kas – prieš.<text:s/></text:p>
        <text:p text:style-name="Roman"><text:span text:style-name="T423">M. PUIDOKAS</text:span><text:s/><text:span text:style-name="T424">(</text:span><text:span text:style-name="T425">MSNG</text:span><text:span text:style-name="T426">)</text:span>. Ko­le­gos, aš su­si­lai­ky­siu, nes ką iš­gir­dau iš pra­ne­šė­jos, tai su­pra­tau, kad lai­ku ne­bu­vo pa­da­ry­ti spren­di­mai, veiks­mai lai­ku, kad ta re­zo­liu­ci­ja bū­tų pa­teik­ta ta­da, ka­da dar bal­sa­vi­mas ne­bu­vo pra­si­dė­jęs. Aš su­pran­tu tai kaip tam tik­rą Li­be­ra­lų są­jū­džio re­kla­mi­nę ak­ci­ją ir aš ma­nau, kad tai tik­rai nė­ra tas re­fe­ren­du­mas, kur ga­li­ma taip da­ry­ti. Rei­kia kal­bė­ti, rei­kia aiš­kin­ti žmo­nėms. Tam re­fe­ren­du­mui rei­kė­jo reng­tis. Apie tai bu­vo kal­ba­ma la­bai daug ir il­gai. O kad tas pa­si­ren­gi­mas bū­tų ge­ras, kad jis bū­tų nuo­sek­lus, tai bū­tent ir rei­kė­jo vi­sų po­li­ti­nių jė­gų ben­dro su­ta­ri­mo. Bet to ben­dro su­ta­ri­mo ne­la­bai bu­vo. Šiuo at­ve­ju tai yra tas pats, kaip po mū­šio mo­juo­ti ran­ko­mis ir sa­ky­ti, kad mes mė­gi­na­me kaž­ką pa­keis­ti. Dėl to aš su­si­lai­ky­siu.<text:s/></text:p>
        <text:p text:style-name="Roman"><text:span text:style-name="T427">PIRMININKĖ.</text:span><text:s/>Dė­ko­ju. Bal­suo­ja­me. Dar V. Juo­za­pai­tis, pra­šom – už.<text:s/></text:p>
        <text:p text:style-name="Roman"><text:span text:style-name="T428">V. JUOZAPAITIS</text:span><text:s/><text:span text:style-name="T429">(</text:span><text:span text:style-name="T430">TS-LKDF</text:span><text:span text:style-name="T431">)</text:span>. Ačiū, ger­bia­ma pir­mi­nin­ke. Iš­ties re­ta tur­būt at­ve­jų, kai Sei­mas pri­ima to­kį do­ku­men­tą, kur vie­ni<text:s/>telk­tų ne tik mū­sų čia sė­din­čių žmo­nių ben­druo­me­nę, ne tik tuos, ku­rie yra už Res­pub­li­kos Sei­mo sie­nos, bet ir vi­sa­me pa­sau­ly­je iš­si­bars­čiu­sius mū­sų tau­tie­čius ir ne tik tau­tie­čius, bet ir mū­sų bu­vu­sius ar­ba esa­mus pi­lie­čius, ku­rie tik­rai yra pa­si­ry­žę bū­ti Lie­tu­vos pi­lie­čiais ir gy­ven­da­mi sve­tur. Aš ma­nau, kad iš­ties tai yra uni­ka­li pro­ga ir ga­li­my­bė ta­me re­fe­ren­du­me vis dėl­to su­teik­ti ga­li­my­bę įsta­ty­mų nu­ma­ty­ta tvar­ka mū­sų pi­lie­čiams ne­su­ma­žė­ti pa­sau­ly­je. Jei­gu jau jie iš­va­žia­vę, tai bent jau pa­lik­ti tą tei­si­nį ry­šį. Ži­no­ma, kad nė­ra to­bu­las šis nu­ta­ri­mo… ne nu­ta­ri­mo pro­jek­tas, bet pats re­fe­ren­du­me var­to­ja­mas tei­gi­nys, ku­ris yra itin su­dė­tin­gas ir pai­nus, be jo­kios abe­jo­nės, bet aš ma­nau, kad tie žmo­nės, ku­rie pa­si­ryš bal­suo­ti už, tu­rė­tų šian­dien pa­ti­kė­ti ir pa­si­ti­kė­ti mū­sų kom­pe­ten­ci­ja ir Sei­mo va­lia, ku­ri, ti­kiuo­si, šian­dien bus iš­reikš­ta vien­bal­siai, ne­bent kaž­kaip vie­nu ar ki­tu rau­do­nu taš­ke­liu pa­spal­vi­nus. Tai­gi, kaip re­ta šian­dien vi­sus kvie­čiu bal­suo­ti ža­liai.</text:p>
        <text:p text:style-name="Roman"><text:span text:style-name="T432">PIRMININKĖ.</text:span><text:s/>P. Gra­žu­lis – prieš.</text:p>
        <text:p text:style-name="Roman"><text:span text:style-name="T433">P. GRAŽULIS</text:span><text:s/><text:span text:style-name="T434">(</text:span><text:span text:style-name="T435">MSNG</text:span><text:span text:style-name="T436">)</text:span>. Ger­bia­mi Sei­mo na­riai, jei­gu po tos re­zo­liu­ci­jos vi­si lie­tu­viai grįž­tų iš emig­ra­ci­jos į Lie­tu­vą, tik­rai bal­suo­čiau už, bet per­skai­ty­si­me, pa­bal­suo­si­me ir tuo vis­kas baig­sis. Čia yra gal­būt prieš rin­ki­mus ban­do­ma į sa­ve at­kreip­ti po­li­ti­nį dė­me­sį. Jei­gu jau tei­kia­te re­zo­liu­ci­ją (jau vyks­ta iš­anks­ti­nis bal­sa­vi­mas), rei­kė­jo teik­ti bent prieš ko­kias dvi, tris sa­vai­tes, tai su­tin­ku, kad gal bū­tų ko­kia nors nau­da. Da­bar čia tik ban­dy­mas į sa­ve at­kreip­ti dė­me­sį. Nei vie­ny­bės, nei grįž­tan­čių į Lie­tu­vą po ši­tos re­zo­liu­ci­jos tik­rai ne­bus dau­giau. Tik ta­da grįš į Lie­tu­vą žmo­nės, ka­da bus čia tei­sin­gu­mo dau­giau, ka­da bus ma­žes­nė so­cia­li­nė at­skir­tis, ka­da at­ly­gi­ni­mai bus ar­ti­mes­ni Eu­ro­pos Są­jun­gos at­ly­gi­ni­mams. Tik ta­da grįš lie­tu­viai spar­čiau į Lie­tu­vą, o ne dėl tų re­zo­liu­ci­jų. To­dėl aš su­si­lai­kau.<text:s/></text:p>
        <text:p text:style-name="Roman"><text:span text:style-name="T437">PIRMININKĖ.</text:span><text:s/>Bal­suo­ja­me, ar pri­im­ti re­zo­liu­ci­ją be pa­tai­sų.<text:s/></text:p>
        <text:p text:style-name="Roman"/>
        <text:p text:style-name="Priemimas">Šios rezoliucijos priėmimas</text:p>
        <text:p text:style-name="Roman"/>
        <text:p text:style-name="Roman">Bal­sa­vo 79 Sei­mo na­riai: prieš – 1, su­si­lai­kė 6. Re­zo­liu­ci­ja pri­im­ta be pa­tai­sų, tik­tai su re­dak­ci­ne, ku­rią aš jau mi­nė­jau.<text:s/><text:span text:style-name="T438">(</text:span><text:span text:style-name="T439">Gon</text:span><text:span text:style-name="T440">­gas</text:span><text:span text:style-name="T441">)</text:span><text:s/></text:p>
        <text:soft-page-break/>
        <text:p text:style-name="P442">Re­pli­ka po bal­sa­vi­mo – E. Zin­ge­ris.</text:p>
        <text:p text:style-name="P443"><text:span text:style-name="T444">E. ZINGERIS</text:span><text:s/><text:span text:style-name="T445">(</text:span><text:span text:style-name="T446">TS-LKDF</text:span><text:span text:style-name="T447">)</text:span>. La­bai ačiū, ger­bia­ma pir­mi­nin­ke. Mie­li bi­čiu­liai, ši­tas da­ly­kas bu­vo la­bai svar­bus, po­zi­ty­vus sig­na­las pa­sau­liui, kaip ką tik sa­kė mie­las Si­mo­nas, bet pats val­s­ty­bių iš­dės­ty­mas te­nai…<text:s/><text:span text:style-name="T448">Eu</text:span><text:span text:style-name="T449">­ro</text:span><text:span text:style-name="T450">­at</text:span><text:span text:style-name="T451">­lan</text:span><text:span text:style-name="T452">­ti</text:span><text:span text:style-name="T453">­nė – tvar</text:span><text:span text:style-name="T454">­ka, bet į for</text:span><text:span text:style-name="T455">­mu</text:span><text:span text:style-name="T456">­luo</text:span><text:span text:style-name="T457">­tę ne</text:span><text:span text:style-name="T458">­pa</text:span><text:span text:style-name="T459">­te</text:span><text:span text:style-name="T460">­ko dau</text:span><text:span text:style-name="T461">­gy</text:span><text:span text:style-name="T462">­bė mū</text:span><text:span text:style-name="T463">­sų<text:s/></text:span>žmo­nių,<text:s/>jie ne­pa­te­ko į tą for­mu­luo­tę. Čia mes pa­da­rė­me kaip so­li­da­ru­mo ak­tą su di­dži­ą­ja dau­gu­ma iš­vy­ku­sių, bet iš es­mės li­ko ir Iz­ra­e­lio vals­ty­bė, ku­ri nė­ra nei NATO, nei ten gy­ve­nan­tys pi­lie­čiai, ku­rie ki­tais bū­dais tvar­ko­si pi­lie­ty­bės da­ly­kus (tu­riu gal­vo­je, A. Sme­to­nos lai­kų Lie­tu­vos pi­lie­čiai), ir ki­to­se vie­to­se. To­dėl at­ei­ty rei­kė­tų gal­vo­ti ir apie ki­tus iš­ei­vius iš Lie­tu­vos. Ačiū.</text:p>
        <text:p text:style-name="Roman"><text:span text:style-name="T464">PIRMININKĖ.</text:span><text:s/>Dė­kui.<text:s/></text:p>
        <text:p text:style-name="Roman">Re­pli­ka po bal­sa­vi­mo – P. Urb­šys.</text:p>
        <text:p text:style-name="Roman"><text:span text:style-name="T465">P. URBŠYS</text:span><text:span text:style-name="T466"><text:s/></text:span><text:span text:style-name="T467">(</text:span><text:span text:style-name="T468">MSNG</text:span><text:span text:style-name="T469">)</text:span><text:span text:style-name="T470">.</text:span><text:s/>Tik­rai tar­si ga­li­ma in­ter­pre­tuo­ti ši­tą bal­sa­vi­mą kaip jaut­ru­mą Lie­tu­vos pi­lie­čiams, ku­rie gy­ve­na ne Lie­tu­vo­je, ku­rie pri­vers­ti gy­ven­ti ne Lie­tu­vo­je. Bet aš ti­kiuo­si, kad tą jaut­ru­mą gal jūs ir­gi pa­de­monst­ruo­si­te, kai pa­reng­siu pro­jek­tą dėl to, kad įga­lin­tu­me tuos Lie­tu­vos pi­lie­čius kur­ti tą vals­ty­bę ir bū­ti at­sa­kin­giems už ją, bū­tent dėl rin­ki­mų į Sei­mą. Da­bar iš­vy­kę ir gy­ve­nan­tys Lie­tu­vo­je ga­li bal­suo­ti, rink­ti Sei­mo na­rį tik vie­no­je Nau­ja­mies­čio apy­gar­do­je. Tai yra virš 400 tūkst.<text:s/>Lie­tu­vos Res­pub­li­kos pi­lie­čių, tu­rin­čių bal­sa­vi­mo tei­sę, ga­li rink­ti sa­vo at­sto­vą į Sei­mą tik vie­no­je apy­gar­do­je.<text:s/><text:span text:style-name="T471">(</text:span><text:span text:style-name="T472">Bal</text:span><text:span text:style-name="T473">­sas sa</text:span><text:span text:style-name="T474">­lė</text:span><text:span text:style-name="T475">­je</text:span><text:span text:style-name="T476">)</text:span><text:s/></text:p>
        <text:p text:style-name="Roman">Ger­bia­ma­sis Jur­gi Raz­ma, ne vis­ką ga­li spė­ti pa­da­ry­ti. Bet jei­gu aš pa­reng­siu ši­tą pro­jek­tą, aš ma­nau, kad jūs pa­si­ra­šy­si­te ir ki­ti pa­si­ra­šys, ir mes vie­nin­gai pri­im­si­me įsta­ty­mo pa­tai­są, ku­ri su­teik­tų pi­lie­ti­nes ga­lias lie­tu­viui pi­lie­čiui, gy­ve­nan­čiam sve­tur, rink­ti sa­vo at­sto­vus pa­gal gy­ve­na­mą­ją vie­tą. Ačiū.</text:p>
        <text:p text:style-name="Roman"><text:span text:style-name="T477">PIRMININKĖ.</text:span><text:s/>Ger­bia­mas S. Tu­mė­nas.</text:p>
        <text:p text:style-name="Roman"><text:span text:style-name="T478">S. TUMĖNAS</text:span><text:span text:style-name="T479"><text:s/></text:span><text:span text:style-name="T480">(</text:span><text:span text:style-name="T481">LVŽSF</text:span><text:span text:style-name="T482">)</text:span><text:span text:style-name="T483">.<text:s/></text:span>Taip, in­for­ma­ci­jos trūks­ta, ko­le­gos, ir ko­le­ga E. Zin­ge­ris tai pa­tvir­ti­no.</text:p>
        <text:p text:style-name="Roman">No­riu pa­sa­ky­ti, kad yra „F“ punk­tas – Eko­no­mi­nio ben­dra­dar­bia­vi­mo ir plėt­ros or­ga­ni­za­ci­jos vals­ty­bės na­rės, ten pa­ten­ka ir Iz­ra­e­lis.<text:span text:style-name="T484"><text:s/>Tai</text:span><text:span text:style-name="T485">­gi ne vi</text:span><text:span text:style-name="T486">­sai tei</text:span><text:span text:style-name="T487">­sy</text:span><text:span text:style-name="T488">­bė yra. Vis</text:span><text:span text:style-name="T489">­kas ge</text:span><text:span text:style-name="T490">­rai su Iz</text:span><text:span text:style-name="T491">­ra</text:span><text:span text:style-name="T492">­e</text:span><text:span text:style-name="T493">­liu.</text:span></text:p>
        <text:p text:style-name="Roman"><text:span text:style-name="T494">PIRMININKĖ.</text:span><text:s/>Su­pra­to­me. Ačiū.<text:s/></text:p>
        <text:p text:style-name="Roman"/>
        <text:p text:style-name="Laikas">14.35 val.</text:p>
        <text:p text:style-name="Roman12">Pri­dė­ti­nės ver­tės mo­kes­čio įsta­ty­mo Nr. IX-751 2, 58 ir 91 straips­nių pa­kei­ti­mo įstaty­mo pro­jek­tas Nr. XIIIP-1265(2) (<text:span text:style-name="T495">pa</text:span><text:span text:style-name="T496">­tei</text:span><text:span text:style-name="T497">­ki</text:span><text:span text:style-name="T498">­mas</text:span>)</text:p>
        <text:p text:style-name="Roman"/>
        <text:p text:style-name="Roman">Po­pie­ti­nės dar­bo­tvarkės 2 klau­si­mas – Pri­dė­ti­nės ver­tės mo­kes­čio įsta­ty­mo 2, 58 ir 91 straips­nių pa­kei­ti­mo įsta­ty­mo pro­jek­tas<text:s/>Nr. XIIIP-1265(2). E. Gent­vi­las. Pa­tei­ki­mas.<text:s/></text:p>
        <text:p text:style-name="Roman"><text:span text:style-name="T499">E. GENTVILAS</text:span><text:s/><text:span text:style-name="T500">(</text:span><text:span text:style-name="T501">LSF</text:span><text:span text:style-name="T502">)</text:span>. Svei­ki gy­vi, ko­le­gos! Ne­lai­ky­ki­te įky­ru­mu, ta­čiau jau ket­vir­tą kar­tą ant­ro­je ka­den­ci­jo­je tei­kiu ši­to­kį pro­jek­tą, tai yra ir ano­je ka­den­ci­jo­je tei­kiau, ir šio­je ka­denci­jo­je tei­kiau jau, ir vi­są lai­ką ne­su­lauk­da­vo re­zul­ta­to ma­no siū­ly­mas, li­be­ra­lų siū­ly­mas ma­žin­ti PVM ben­drą­jį ta­ri­fą nuo 21 %<text:s/>iki 18 %, tai yra at­kur­ti ta­ri­fą, koks bu­vo iki 2009 m.<text:s/>sau­sio 1 d.<text:s/></text:p>
        <text:p text:style-name="Roman">Man vi­siš­kai su­pran­ta­mi mo­ty­vai ir ar­gu­men­tai, ko­dėl A. Ku­bi­liaus Vy­riau­sy­bė 2008 me­tais pa­di­di­no PVM ta­ri­fą nuo 18 %<text:s/>iki 21 %. Taip, tai bu­vo bai­si pa­sau­li­nė kri­zė, rei­kė­jo iš­gy­ven­ti Lie­tu­vai. Aš ma­nau, kad Lie­tu­va bū­tų daug sun­kes­nes pa­sek­mes pa­ty­ru­si, jei­gu ne­bū­tų pa­di­din­ta PVM ta­ri­fo nor­ma. Ta­čiau ta pa­ti A. Ku­bi­liaus Vy­riau­sy­bė pri­ėmė spren­di­mą, kad šis ta­ri­fas ga­lio­ja tik<text:s/>tol,<text:s/>kol baig­sis pa­sau­lio eko­no­mi­nė kri­zė. Kad ji yra pa­si­bai­gu­si, at­ro­do, nie­kas ne­abe­jo­ja. Štai po­nas S. Ja­ke­liū­nas jau kal­ba apie ga­li­mai ar­tė­jan­čią nau­ją kri­zę, va­di­na­si, pri­pa­žįs­ta­me, ana kri­zė yra pa­si­bai­gu­si, ir Lie­tu­vos gy­ven­to­jai yra sa­vo­tiš­kai ap­gau­ti. Ir pra­ėju­si<text:s/>Vy­riau­sy­bė, A. But­ke­vi­čiaus Vy­riau­sy­bė, bu­vo ra­gi­na­ma pla­nuo­ti vals­ty­bės biu­dže­to pa­ja­mas, ma­ži­nant PVM ta­ri­fą nuo 21 %<text:s/>iki 18 %, ir ši Vy­riau­sy­bė bu­vo ra­gi­na­ma, ta­čiau ir vie­ni, ir ki­ti mau­do­si ta­me džiaugs­me, kad pa­ja­mos į biu­dže­tą at­ei­na di­des­nės, nes kaž­<text:soft-page-break/>ka­da A. Ku­bi­lius toms vy­riau­sy­bėms pa­da­rė ge­rą dar­bą, tai yra pa­di­di­no PVM ta­ri­fą, o kad yra ap­gau­na­mi Lie­tu­vos žmo­nės, apie tai ne­kal­ba­ma.<text:s/></text:p>
        <text:p text:style-name="Roman">Šian­die­ni­nė Vy­riau­sy­bė tu­ri ga­li­my­bę duo­ti la­bai daug įsi­pa­rei­go­ji­mų so­cia­li­nėje<text:s/>sfe­ro­je, ki­to­se sfe­ro­se, di­din­ti pen­si­jas dėl to, kad ga­li lais­vai jaus­tis ži­no­da­ma, kad iš PVM at­eis di­de­li pi­ni­gai. Ta­čiau tai yra ne­tei­sin­ga ne­tę­siant anks­tes­nių vy­riau­sy­bių pri­im­tų įsi­pa­rei­go­ji­mų. Mes ži­no­me, kad vy­riau­sy­bių veik­la tu­ri tu­rė­ti tęs­ti­nu­mą, ne­svar­bu, ku­ri Vy­riau­sy­bė at­ei­na.<text:s/></text:p>
        <text:p text:style-name="Roman">Šiuo at­ve­ju ma­no siū­ly­mas – nuo 2020 me­tų tai­ky­ti 18 %<text:s/>PVM ta­ri­fą. No­riu pa­sa­ky­ti, kad vi­si mo­kes­ti­niai įsta­ty­mai tu­ri bū­ti pri­im­ti iki lie­pos 1 die­nos, to­dėl da­bar ir tei­kia­me. Kai ma­nęs klau­sia, ar tai nė­ra su­si­ję su ar­tė­jan­čiais rin­ki­mais, no­riu pa­sa­ky­ti, kad to­kį pro­jek­tą mes ga­li­me pa­teik­ti iš es­mės tik Li­be­ra­lų są­jū­džio opo­zi­ci­nė­je dar­bo­tvarkėje per vie­ną Sei­mo se­si­ją. Šią pa­va­sa­ri­o<text:s/>se­si­ją mums pa­si­tai­ko vie­na to­kia opo­zi­ci­nė dar­bo­tvarkė, tai ki­tos pro­gos nė­ra, pra­šau ne­lai­ky­ti tai ko­kiais nors rin­ki­mų triu­kais. Dar kar­tą pri­me­nu, tei­kiau tai ir 2015 me­tais, 2016 me­tais, tur­būt 2018 me­tais, da­bar ir 2019 me­tais. Ket­vir­tą kar­tą. Pa­si­ren­gęs at­sa­ky­ti į jū­sų klau­si­mus.</text:p>
        <text:p text:style-name="Roman">Dar vie­ną da­ly­ką no­riu pa­sa­ky­ti. Su­pran­tu, kad biu­dže­te ga­li at­si­ras­ti pra­ra­di­mų, o jie ne­iš­ven­gia­mai at­si­ras­tų, ir kar­tu no­riu pa­sa­ky­ti, kad bet ko­kie ma­žė­jan­tys mo­kes­čiai ska­ti­na eko­no­mi­kos au­gi­mą ir pa­de­da ko­vo­ti su še­šė­li­ne eko­no­mi­ka. Net čia, Sei­me, esan­tis eks­prem­je­ras G. Kir­ki­las du kar­tus tai yra da­vęs, tai yra ma­ži­nęs gy­ven­to­jų pa­ja­mų mo­kes­tį, ir la­bai grei­tai vi­sos biu­dže­to duo­bės už­si­ly­gi­no, o po to ma­žė­jo še­šė­li­nė eko­no­mi­ka. Bet koks mo­kes­čių ma­žė­ji­mas yra ir ko­va su še­šė­liu, su mo­kes­čių ne­mo­kė­ji­mu. Ačiū.</text:p>
        <text:p text:style-name="Roman"><text:span text:style-name="T503">PIRMININKĖ.</text:span><text:s/>Dė­ko­ju. Klau­sia E. Pu­pi­nis.</text:p>
        <text:p text:style-name="Roman"><text:span text:style-name="T504">E. PUPINIS</text:span><text:s/><text:span text:style-name="T505">(</text:span><text:span text:style-name="T506">TS-LKDF</text:span><text:span text:style-name="T507">)</text:span>. Ačiū. Ger­bia­ma­sis pra­ne­šė­jau, tur­būt ne­ma­žai idė­jų bu­vo ma­žin­ti pri­dė­ti­nės ver­tės mo­kes­tį mais­to pro­duk­tams, ta­čiau vi­sa­da mes fak­tiš­kai at­si­dur­da­vo­me prie to, kaip jūs ir bai­gė­te sa­vo pa­si­sa­ky­mą, kad vis dėl­to rei­kės su­ba­lan­suo­ti biu­dže­tą. Ir tie jū­sų pa­sa­ky­mai gal­būt yra la­bai gra­žūs, kad to­kiu bū­du pa­ko­vo­si­me su ko­rup­ci­ja, bet vis dėl­to skai­čiai nė­ra ma­ži, nors kiek mes sten­gia­mės iš­trauk­ti iš še­šė­lio tuos pi­ni­gus,<text:s/>kaž­kaip trau­kia­me, trau­kia­me, o tų pi­ni­gų trūks­ta, ypač po re­for­mos, ku­ri bu­vo pa­da­ry­ta kei­čiant mo­kes­ti­nę sis­te­mą ir ne­ten­kant ke­lių šim­tų mi­li­jo­nų eu­rų. Tai iš tik­rų­jų dar vie­nas toks smū­gis. Jis su­stab­dy­tų gal­būt tam tik­ro vie­šo­jo sek­to­riaus, mo­ky­to­jų, at­ly­gi­ni­mų au­gi­mą. Ką jūs siū­lo­te vis dėl­to re­a­laus? Jei­gu tik­rai su­ma­ži­na­me mo­kes­tį, ko­kie re­a­lūs žings­niai ga­lė­tų bū­ti dėl ki­tų mo­kes­čių, ne­lau­kiant to, kad at­si­tiks ste­buk­las ir iš še­šė­lio pra­dės kris­ti, plauk­ti pi­ni­gai? Ačiū.<text:s/></text:p>
        <text:p text:style-name="Roman"><text:span text:style-name="T508">E. GENTVILAS</text:span><text:s/><text:span text:style-name="T509">(</text:span><text:span text:style-name="T510">LSF</text:span><text:span text:style-name="T511">)</text:span>. Aš ne­abe­jo­ju, kad še­šė­lis tik­rai ma­žė­tų, ta­čiau su­tin­ku, kad ši­to pra­ra­di­mo ne­pa­deng­tų. Bet, ma­to­te, kai yra aukš­tas PVM ben­dra­sis ta­ri­fas, tai at­si­ran­da ini­cia­ty­vų, ku­rias mes čia, Sei­me, gir­di­me: ma­žin­ti PVM ar­ba tai­ky­ti leng­va­ti­nį PVM ta­ri­fą tam tik­roms pre­kių gru­pėms – dar­žo­vėms, mė­sai, mal­koms, ko­mu­na­li­niam šil­dy­mui ir taip to­liau. Ir kaž­kaip ne­gal­vo­ja­ma apie tuos pra­ra­di­mus, ai, tai įvei­kia­mos pro­ble­mos. Ma­no ma­ny­mu, čia yra di­des­nė pro­ble­ma, aš su­tin­ku. Ta­čiau aš pri­me­nu, kad prieš po­ra me­tų, 2017 me­tais, aš siū­liau ki­to­kį mo­de­lį, tai yra laips­niš­ką PVM ta­ri­fo ma­ži­ni­mą, kas­met ma­ži­nant po vie­ną pro­cen­tą. Ta­da bu­vo pla­nas 2018 me­tais – 20 %, 2019 me­tais – 19 %, 2020 me­tais – 18 %. Be­je, prem­je­ras S. Skver­ne­lis, pa­me­nu, ta­da pa­sa­kė, kad tai svars­ty­ti­nas va­rian­tas, to­kį smū­gį biu­dže­tui, pra­ra­di­mus biu­dže­tui ga­li­ma laips­niš­kai ei­nant ir kom­pen­suo­ti. Ta­čiau, kai aš pa­tei­kiau tą pro­jek­tą, vis tiek bu­vo prieš jį bal­suo­ja­ma. Ma­no ma­ny­mu, tai yra po­li­ti­nis neap­si­spren­di­mas. Tu­rė­ki­me 21 %<text:s/>ir ei­na­me pir­myn, pa­ja­mos kap­si, vis­kas ra­mu, o mes da­li­na­me pa­ža­dus.<text:s/></text:p>
        <text:p text:style-name="Roman"><text:span text:style-name="T512">PIRMININKĖ.</text:span><text:s/>Klau­sia M. Ma­jaus­kas.<text:s/></text:p>
        <text:p text:style-name="Roman"><text:span text:style-name="T513">M. MAJAUSKAS</text:span><text:s/><text:span text:style-name="T514">(</text:span><text:span text:style-name="T515">TS-LKDF</text:span><text:span text:style-name="T516">)</text:span>. Ger­bia­mas ko­le­ga, no­rė­jau pa­klaus­ti, ko­dėl už­stri­go­te ir tei­kia­te kiek­vie­ną kar­tą tą pa­tį? Pui­kiai su­pran­ta­te, kad spren­di­mas ne­bus pri­im­tas dėl dvie­jų es­mi­nių prie­žas­čių. Vie­na, tai ga­li kai­nuo­ti šim­tus mi­li­jo­nų eu­rų ne­tek­tų pa­ja­mų, tai yra reikš­min­ga biu­dže­to da­lis. An­tra prie­žas­tis, ne­ma­žai tarp­tau­ti­nių eks­per­tų yra iš­aiš­ki­nę, kad liū­to da­lį to su­ma­ži­ni­mo nau­dos pa­si­i­ma pre­ky­bi­nin­kai. Bet vis tiek tei­kia­te tą pa­tį pro­jek­tą. Ko­dėl<text:s/><text:soft-page-break/>ne­svars­to­te, tar­kim, pel­no mo­kes­čio, kaip, pa­vyz­džiui, Es­ti­jo­je ar Ai­ri­jo­je, ku­ris tei­kia ma­žiau nuos­to­lių ir ne­te­ki­mų biu­dže­tui, bet yra re­a­li pa­ska­ta kur­ti dar­bo vie­tas ver­slui?<text:s/></text:p>
        <text:p text:style-name="P517"><text:span text:style-name="T518">E. GENTVILAS</text:span><text:s/><text:span text:style-name="T519">(</text:span><text:span text:style-name="T520">LSF</text:span><text:span text:style-name="T521">)</text:span>. Mes esa­me tei­kę.<text:s/></text:p>
        <text:p text:style-name="P522"><text:span text:style-name="T523">M. MAJAUSKAS</text:span><text:s/><text:span text:style-name="T524">(</text:span><text:span text:style-name="T525">TS-LKDF</text:span><text:span text:style-name="T526">)</text:span>. Ko­dėl da­ro­te tą pa­tį?<text:s/></text:p>
        <text:p text:style-name="P527"><text:span text:style-name="T528">E. GENTVILAS</text:span><text:s/><text:span text:style-name="T529">(</text:span><text:span text:style-name="T530">LSF</text:span><text:span text:style-name="T531">)</text:span>. Esa­me tei­kę. Nu­li­nis pel­no mo­kes­tis in­ves­tuo­ja­mam, rein­ves­tuo­ja­ma pel­nui ir taip to­liau. Šiuo at­ve­ju tei­kia­me tą. Jūs ge­rai pri­si­me­na­te, kad ma­no ar­gu­men­tai iš es­mės ne­si­kei­čia, nes ir ma­no po­žiū­ris iš es­mės ne­si­kei­čia. At­mes, tai at­mes, bet, žiū­rė­ki­te, mes sa­vo rin­ki­mų pro­gra­mo­je esa­me įra­šę ši­tą da­ly­ką. Žmo­nės, bal­suo­da­mi už li­be­ra­lus, tur­būt įver­ti­no tuos da­ly­kus. Tai aš ne­ga­liu ne­teik­ti. Vals­tie­čiai įra­šė sa­vo rin­ki­mų pro­gra­mo­je – su­ma­žin­ti Sei­mo na­rių skai­čių, tai re­fe­ren­du­mą pa­da­rė. Jei­gu par­ti­ja tei­kia pro­jek­tą, ku­ris yra jos rin­ki­mų pro­gra­mo­je, ir nuo­sek­liai lai­ko­si sa­vo po­zi­ci­jos, aš ne­ma­tau čia nie­ko blo­go. O kad Sei­me ga­li at­si­ras­ti ka­da nors ir ki­to­kia dau­gu­ma, čia jau te­gu po­li­to­lo­gai pa­spė­lio­ja. Gal ir įver­tins ta­da, kad ga­li­ma taip elg­tis.<text:s/></text:p>
        <text:p text:style-name="Roman"><text:span text:style-name="T532">PIRMININKĖ.</text:span><text:s/>Klau­sia V. Rin­ke­vi­čius.<text:s/></text:p>
        <text:p text:style-name="Roman"><text:span text:style-name="T533">V. RINKEVIČIUS</text:span><text:s/><text:span text:style-name="T534">(</text:span><text:span text:style-name="T535">LVŽSF</text:span><text:span text:style-name="T536">)</text:span>. Ačiū, pir­mi­nin­ke. Ger­bia­mas Eu­ge­ni­jau, jūs pui­kūs čiul­buo­nė­liai, tie­siog ste­biuo­si ir ža­viuo­si, šau­nuo­liai! Bet klau­si­mas tru­pu­tį ki­toks. Per kri­zę jūs pa­si­sko­li­no­te 8,5 mlrd.<text:s/>eu­rų. Juos gi rei­kės grą­žin­ti. Jūs kal­ba­te, su­ma­žės PVM, kils eko­no­mi­ka. Gal kils, gal ne­kils, su­ma­žės pa­ja­mos, bet iš ko grą­žin­si­me 8,5 mlrd.? Sko­la – ne<text:s/><text:span text:style-name="T537">ro</text:span><text:span text:style-name="T538">­na</text:span>, ne­už­gis. Tai rei­kia ir­gi pri­si­min­ti.<text:s/></text:p>
        <text:p text:style-name="Roman"><text:span text:style-name="T539">E. GENTVILAS</text:span><text:s/><text:span text:style-name="T540">(</text:span><text:span text:style-name="T541">LSF</text:span><text:span text:style-name="T542">)</text:span>. Ačiū, Vik­to­rai. Vi­sų pir­ma, užuo­jau­ta, kad obe­lys ap­ša­lo. Iš tik­rų­jų čia ir­gi ne­lai­mė ir kaž­kaip do­ro­si­tės su sko­lo­mis. Vals­ty­bė yra pa­jė­gi. Ir ši Vy­riau­sy­bė, ir anks­tes­nės<text:s/>vy­riau­sy­bės pa­ro­dė, kaip ga­li­ma ko­vo­ti su še­šė­liu, kaip ga­li­ma ska­tin­ti eko­no­mi­kos au­gi­mą, ne to­kios kri­zės…<text:s/>ir ne to­kios su­mos bu­vo grą­žin­tos. Aš ne­no­riu da­bar dis­ku­tuo­ti apie Lie­tu­vos įsi­sko­li­ni­mų ma­ži­ni­mą, grą­ži­ni­mą. Šiuo me­tu ši Vy­riau­sy­bė ir­gi da­ly­vau­ja ta­me pro­ce­se, tai yra ma­ži­na Lie­tu­vos įsi­sko­li­ni­mą, bet pas­kui, žiū­rėk, vėl pa­si­sko­li­na. Be­je, da­lis lė­šų sko­li­na­ma­si tam, kad anks­tes­ni įsi­sko­li­ni­mai ma­žė­tų. Šian­dien pa­lū­ka­nų nor­mos ma­žes­nės, re­fi­nan­suo­ti pa­sko­las ap­si­mo­ka, bet tai ne šio pro­jek­to klau­si­mas.</text:p>
        <text:p text:style-name="Roman"><text:span text:style-name="T543">PIRMININKĖ.</text:span><text:s/>Klau­sia J. Raz­ma.</text:p>
        <text:p text:style-name="Roman"><text:span text:style-name="T544">J. RAZMA</text:span><text:s/><text:span text:style-name="T545">(</text:span><text:span text:style-name="T546">TS-LKDF</text:span><text:span text:style-name="T547">)</text:span>. Ger­bia­mas ko­le­ga, iš tie­sų aš čia šiek tiek pa­kar­to­da­mas klau­siu, ar ne­pas­ku­bė­jo­te teik­ti tą pro­jek­tą, nes, kol bū­ni opo­zi­ci­ja, ga­li de­monst­ruo­ti, kad vyk­dai sa­vo pro­gra­mą, bet jei­gu taip su­si­klos­ty­tų, kad po sek­ma­die­nio R. Kar­baus­kis įgy­ven­din­tų pa­ža­dus trauk­tis į opo­zi­ci­ją ir tek­tų at­sa­kin­goms po­li­ti­nėms par­ti­joms ir frak­ci­joms kaž­kaip to­je si­tu­a­ci­jo­je for­muo­ti ar pla­taus pa­si­ti­kė­ji­mo Vy­riau­sy­bę, ar ką, tai ar jūs įsi­vaiz­duo­ja­te, kad štai to­kia jū­sų idė­ja ga­lė­tų bū­ti de­da­ma ant sta­lo? Nes kur ras­ti, kad ga­lė­tum su­ma­žin­ti iš­lai­das ma­žiau­siai 500 mln.<text:s/>eu­rų? Ar jūs ma­to­te, kad da­bar rei­kė­tų var­din­ti, kur ir ko­kias su­mas ga­li­ma bū­tų su­ma­žin­ti, aš ne­įsi­vaiz­duo­ju, kad taip ga­lė­tu­mė­te pa­da­ry­ti?</text:p>
        <text:p text:style-name="Roman"><text:span text:style-name="T548">E. GENTVILAS</text:span><text:s/><text:span text:style-name="T549">(</text:span><text:span text:style-name="T550">LSF</text:span><text:span text:style-name="T551">)</text:span>.<text:s/>Ger­bia­mas Jur­gi, vi­sų pir­ma man sma­gu gir­dė­ti, kad dar prieš pu­sę me­tų kaž­kas sa­kė – ne­be­liks tų li­be­ra­lų, nu­mirs, kai ku­rie net ir lin­kė­jo ši­to, šian­dien mes kal­ba­me kaip ga­li­mi ko­a­li­ci­jos part­ne­riai val­dan­čio­jo­je dau­gu­mo­je. Jei­gu teik­si­tės su li­be­ra­lais ben­drau­ti, ben­drau­si­me, ti­kiuo­si, tai aš įsi­vaiz­duo­ju, kad svars­ty­si­me ir to­kį pro­jek­tą. Tie­sa,<text:s/>jau bus pra­ėjęs, li­kęs pus­me­tis, ma­žiau, iki nau­jų biu­dže­ti­nių me­tų. Ma­no nuo­šir­džiau­sias įsi­ti­ki­ni­mas yra laips­niš­kas 1 %<text:s/>žings­nia­vi­mas link 18 %<text:s/>ba­zi­nio nor­ma­ty­vo.<text:s/>Ta­čiau ir tai ne­ti­ko. Šian­dien aš ne­no­riu kal­bė­ti apie nau­jos Vy­riau­sy­bės fi­nan­si­nę po­li­ti­ką, bet aš ti­kiu, kad at­eis lai­kas, kai pra­dės kal­bė­ti, kad Lie­tu­vos kon­ku­ren­cin­gu­mas yra ne­pa­kan­ka­mas, tu­rint aukš­tą ben­drą­jį PVM ta­ri­fą 21 %<text:s/>ly­gio.<text:s/></text:p>
        <text:p text:style-name="Roman"><text:span text:style-name="T552">PIRMININKĖ.</text:span><text:s/>Klau­sia S. Ja­ke­liū­nas.</text:p>
        <text:p text:style-name="Roman"><text:span text:style-name="T553">S. JAKELIŪNAS</text:span><text:s/><text:span text:style-name="T554">(</text:span><text:span text:style-name="T555">LVŽSF</text:span><text:span text:style-name="T556">)</text:span>. Dė­kui. Nie­ko čia ori­gi­na­laus ne­pa­sa­ky­siu, bet man rū­pi, ar jūs skai­čiuo­ja­te bent kiek? 700 mln.<text:s/>eu­rų pa­di­dė­jo iš­lai­dos gy­ny­bai nuo kri­zės lai­kų. 700 mln.! Tai fak­tiš­kai pus­an­tro kar­to dau­giau ne­gu PVM ne­te­ki­mas.<text:s/></text:p>
        <text:p text:style-name="Roman">Gy­ven­to­jų pa­ja­mų mo­kes­tis su­ma­žin­tas ši­tos Vy­riau­sy­bės. Jei­gu jau kal­ba­me apie kon­ku­ren­cin­gu­mą, in­ves­ti­ci­jas ir aukš­tos pri­dė­ti­nės ver­tės kū­ri­mą, tai ne pri­dė­ti­nė ver­tė su mo­<text:soft-page-break/>kes­čiu ku­ria tą pri­dė­ti­nę ver­tę, o dar­buo­to­jai su aukš­tais at­ly­gi­ni­mais. Prieš­ta­rau­jant net­gi ir man, „Sod­ros“ lu­bos at­si­ra­do ir pa­na­šūs da­ly­kai. Ar jūs esa­te pa­skai­čia­vęs<text:s/>re­zul­ta­tą ir ga­li­te pri­si­im­ti at­sa­ko­my­bę dėl fis­ka­li­nių dis­ba­lan­sų ir pa­žei­di­mų, ku­rie at­si­ras­tų įgy­ven­di­nus jū­sų siū­ly­mą?</text:p>
        <text:p text:style-name="Roman"><text:span text:style-name="T557">E. GENTVILAS</text:span><text:s/><text:span text:style-name="T558">(</text:span><text:span text:style-name="T559">LSF</text:span><text:span text:style-name="T560">)</text:span>. Jei­gu da­bar aš esu kal­ti­na­mas, kad siū­lau ma­žin­ti, gir­džiu ir kal­ti­ni­mus po­pu­liz­mu, tai aš ga­liu pa­sa­ky­ti, A. Ku­bi­liaus Vy­riau­sy­bė, va­di­na­si, ir­gi bu­vo po­pu­lis­ti­nė, kad pa­sa­kė, kad tas mo­kes­tis ga­lios tik iki kri­zės pa­bai­gos. Bu­vo vals­ty­bė­je ti­kė­ji­mas, kad, iš­ėję iš kri­zės, mes ga­li­me grįž­ti prie bu­vu­sių mo­kes­ti­nių ta­ri­fų. Vie­no­kiu ar ki­to­kiu pa­vi­da­lu mes tu­ri­me link to ei­ti. Aš, be­je, su­tin­ku, kad ga­lė­tų bū­ti ko­re­guo­ja­mas, vėl ei­na­ma laips­niš­ko ma­ži­ni­mo kryp­ti­mi, o ne šuo­li­nio ma­ži­ni­mo kryp­ti­mi.<text:s/></text:p>
        <text:p text:style-name="Roman">Da­bar jūs klau­sia­te, ar aš tu­riu pri­si­im­ti at­sa­ko­my­bę? Tai abi pu­sės tu­ri pri­si­im­ti at­sa­ko­my­bę. Ir ta pu­sė, ku­ri po­pu­lis­tiš­kai ža­da ką nors fi­nan­suo­ti, nau­jas biu­dže­to iš­lai­das pa­da­ry­ti, ir­gi tu­ri pri­si­im­ti at­sa­ko­my­bę, o ne tik tie, ku­rie siū­lo ma­žes­nius mo­kes­čius. Aš ma­nau, mes vi­si tu­ri­me pri­si­im­ti at­sa­ko­my­bę už bu­vu­sių vy­riau­sy­bių pri­im­tus spren­di­mus, už sa­vo pa­ža­dus da­bar­ti­niu me­tu ir už sa­vo pla­nus at­ei­ty­je. Ačiū.</text:p>
        <text:p text:style-name="Roman"><text:span text:style-name="T561">PIRMININKĖ.</text:span><text:s/>A. Mal­dei­kie­nė klau­sia.</text:p>
        <text:p text:style-name="Roman"><text:span text:style-name="T562">A. MALDEIKIENĖ</text:span><text:s/><text:span text:style-name="T563">(</text:span><text:span text:style-name="T564">MSNG</text:span><text:span text:style-name="T565">)</text:span>. Prie­šin­gai nei pa­pras­tai aiš­ki­na<text:s/>pri­mi­ty­viai li­be­ra­liz­mo žmo­nės, iš tik­rų­jų su­ma­ži­nus mo­kes­čius<text:s/>biu­dže­to<text:s/>įplau­kos ma­žė­ja. Tai ro­do, pa­vyz­džiui, ne vie­ną kar­tą Ame­ri­kos<text:s/>Kon­gre­so at­lik­ti ty­ri­mai. PVM yra la­bai di­de­lė mū­sų biu­dže­to da­lis ir aš tie­siog ta­da<text:s/>no­riu,<text:s/>la­bai kon­kre­čiai pa­sa­ky­kit, kiek,<text:s/>jūs prog­no­zuo­ja­te,<text:s/>bus pra­ras­ta mo­kes­čių, ir ta­da ko­kiu bū­du siū­lo­te di­din­ti ko­kius ki­tus mo­kes­čius, siek­da­mi at­sta­ty­ti, ar­ba ko­kias vie­šą­sias pa­slau­gas nai­kin­ti? Bet aš no­riu kon­kre­čių skai­čių, o ne fi­lo­so­fi­jų iš se­ri­jos pa­di­dės, su­ma­žės ir taip to­liau. Kiek? Jūs tei­kia­te įsta­ty­mą, pra­šau pa­sa­ky­ti skai­čius.</text:p>
        <text:p text:style-name="Roman"><text:span text:style-name="T566">E. GENTVILAS</text:span><text:span text:style-name="T567"><text:s/></text:span><text:span text:style-name="T568">(</text:span><text:span text:style-name="T569">LSF</text:span><text:span text:style-name="T570">)</text:span><text:span text:style-name="T571">.<text:s/></text:span>Įsi­vaiz­duo­ja­mas pra­ra­di­mas apie 0,5 mlrd.<text:s/>eu­rų.<text:s/></text:p>
        <text:p text:style-name="Roman"><text:span text:style-name="T572">A. MALDEIKIENĖ</text:span><text:span text:style-name="T573"><text:s/></text:span><text:span text:style-name="T574">(</text:span><text:span text:style-name="T575">MSNG</text:span><text:span text:style-name="T576">)</text:span><text:span text:style-name="T577">.<text:s/></text:span>Ge­rai. Koks šal­ti­nis įplau­kų?</text:p>
        <text:p text:style-name="Roman"><text:span text:style-name="T578">E. GENTVILAS</text:span><text:span text:style-name="T579"><text:s/></text:span><text:span text:style-name="T580">(</text:span><text:span text:style-name="T581">LSF</text:span><text:span text:style-name="T582">)</text:span><text:span text:style-name="T583">.<text:s/></text:span>At­si­pra­šau, ne­eg­za­mi­nuo­ki­te! Jūs ne Pre­zi­den­tė, kad Sei­mo na­riams tai­ky­tu­mė­te eg­za­mi­nus.<text:s/><text:span text:style-name="T584">(</text:span><text:span text:style-name="T585">Bal</text:span><text:span text:style-name="T586">­sai sa</text:span><text:span text:style-name="T587">­lė</text:span><text:span text:style-name="T588">­je</text:span><text:span text:style-name="T589">)</text:span><text:s/>Tai kad ne­spė­ju. Jau ki­tą klau­si­mą iš­gir­dau. Ma­no ma­ny­mu, ge­rai, jūs va­din­si­te tai fi­lo­so­fi­ja. Aš nuo­lat sa­kau – vie­šo­jo sek­to­riaus val­dy­mo iš­lai­dų ma­ži­ni­mas. Tai se­niai esa­me sa­kę ir bu­vo­me ga­vę pa­ža­dų dar iš bu­vu­sios Vy­riau­sy­bės, kad bus ma­ži­na­ma. Iš ši­tos Vy­riau­sy­bės ir­gi pa­ža­dus gir­di­me.<text:s/></text:p>
        <text:p text:style-name="Roman">Vals­ty­bės funk­ci­jų at­si­sa­ky­mas. Mes šian­dien ma­to­me, kad vals­ty­bė ap­si­krau­na nau­jo­mis funk­ci­jo­mis. O jei­gu pa­si­žiū­rė­tu­me į to­kias vals­ty­bės val­do­mas įmo­nes kaip „Lie­tu­vos ener­gi­ja“, tai pra­de­da su­pir­ki­nė­ti pri­va­tų ver­slą. At­leis­ki­te, man tai ne­at­ro­do nor­ma­lu net ir biu­dže­to pa­ja­mų po­žiū­riu. Ga­li vals­ty­bės įmo­nė veik­ti sėk­min­gai, mo­kė­ti mo­kes­čius ir sa­ky­ti, kaip mes pui­kiai gy­ve­na­me. O gal pri­va­tus ver­slas veik­tų dar efek­ty­viau ir su­neš­tų dar dau­giau pi­ni­gų ne­gu vals­ty­bi­nė mo­no­po­li­ja? Ta­čiau A. But­ke­vi­čiaus Vy­riau­sy­bės lai­kais pra­dė­tas mo­no­po­li­jų at­kū­ri­mas ši­to­je Vy­riau­sy­bė­je įgau­na pa­grei­tį. Kon­ku­ren­ci­ja ke­lių prie­žiū­ros sek­to­riu­je su­nai­kin­ta. Bu­vo 11 vals­ty­bi­nių įmo­nių, šian­dien ta­po vals­ty­bi­ne mo­no­po­li­ja, ku­ri bai­gia pra­ry­ti pri­va­tų ke­lių prie­žiū­ros ver­slą, bu­vu­sius mo­kes­čių mo­kė­to­jus. Jei­gu ne­per­tvar­ky­si­me tų sfe­rų, mes tik­rai ne­at­gau­si­me mo­kes­čių ir ne­ga­lė­si­me kom­pen­suo­ti pra­ra­di­mo.</text:p>
        <text:p text:style-name="Roman"><text:span text:style-name="T590">PIRMININKĖ.</text:span><text:s/>Ger­bia­mi ko­le­gos, nors lai­kas bai­gė­si, li­ko vie­nas žmo­gus. Gal leis­ki­me pa­klaus­ti V. Kam­ble­vi­čiui? Pra­šau. Klau­sia V. Kam­ble­vi­čius.<text:s/></text:p>
        <text:p text:style-name="Roman"><text:span text:style-name="T591">V. KAMBLEVIČIUS</text:span><text:s/><text:span text:style-name="T592">(</text:span><text:span text:style-name="T593">TTF</text:span><text:span text:style-name="T594">)</text:span>. Ačiū, pir­mi­nin­ke. Ger­bia­mas ko­le­ga, aš šian­dien ma­tau, kad jū­sų frak­ci­ja da­ro šou. Pir­mas klau­si­mas.</text:p>
        <text:p text:style-name="Roman">Da­bar ant­ras. At­si­me­na­te, kai aš siū­liau dėl vai­sių, dar­žo­vių<text:s/>su­ma­ži­ni­mo, tik vie­nam se­gmen­tui, jūs bu­vo­te prieš. O jūs da­bar no­ri­te vi­sai sis­te­mai. Kaip su­pras­ti ši­tą jū­sų veid­mai­nia­vi­mą?</text:p>
        <text:p text:style-name="Roman"><text:span text:style-name="T595">E. GENTVILAS</text:span><text:span text:style-name="T596"><text:s/></text:span><text:span text:style-name="T597">(</text:span><text:span text:style-name="T598">LSF</text:span><text:span text:style-name="T599">)</text:span><text:span text:style-name="T600">. J</text:span>ei­gu pa­čiam at­ro­do, kad mes da­ro­me šou ir veid­mai­niau­ja­me, te­gul at­ro­do. Aš pa­ste­bė­jau, Vy­tau­tai, kad pa­čiam daž­nai ki­taip at­ro­do, ne­gu man at­ro­do. Štai kai jūs siū­lė­te leng­va­ti­nį ta­ri­fą, tai mes ži­no­me, kad ir Eu­ro­pos Są­jun­ga reg­la­men­tuo­ja leng­va­ti­nių ta­ri­fų tai­ky­mą, tai yra rin­kos su­jau­ki­mas tai­kant vie­nam ar ki­tam pre­kių ar pa­slau­gų seg­<text:soft-page-break/>men­tui leng­va­ti­nius ta­ri­fus. Aš vi­sa­da pa­si­sa­kau prieš to­kių leng­va­ti­nių ta­ri­fų plė­ti­mą. Jūs siū­lė­te, jei­gu ne­klys­tu, ro­dos, ma­žin­ti iki 5 %. Šian­dien kal­ba­ma ne apie nau­jų leng­va­tų at­si­ra­di­mą, o apie ben­dro PVM ta­ri­fo su­ma­ži­ni­mą 3 %. O jei­gu at­ro­do, Vy­tau­tai, ei­ki­me pa­si­kal­bė­ti, aš pa­aiš­kin­siu, kaip tu­ri at­ro­dy­ti.<text:s/><text:span text:style-name="T601">(</text:span><text:span text:style-name="T602">Bal</text:span><text:span text:style-name="T603">­sai sa</text:span><text:span text:style-name="T604">­lė</text:span><text:span text:style-name="T605">­je</text:span><text:span text:style-name="T606">)</text:span><text:s/></text:p>
        <text:p text:style-name="Roman"><text:span text:style-name="T607">PIRMININKĖ.</text:span><text:s/><text:span text:style-name="T608">Dė</text:span><text:span text:style-name="T609">­ko</text:span><text:span text:style-name="T610">­ju. Da</text:span><text:span text:style-name="T611">­bar vie</text:span><text:span text:style-name="T612">­nas – už, vie</text:span><text:span text:style-name="T613">­nas – prieš po pa</text:span><text:span text:style-name="T614">­tei</text:span><text:span text:style-name="T615">­ki</text:span><text:span text:style-name="T616">­mo. G. Ste</text:span><text:span text:style-name="T617">­po</text:span><text:span text:style-name="T618">­na</text:span><text:span text:style-name="T619">­vi</text:span><text:span text:style-name="T620">­čius – už.</text:span></text:p>
        <text:p text:style-name="Roman"><text:span text:style-name="T621">G. STEPONAVIČIUS</text:span><text:span text:style-name="T622"><text:s/></text:span><text:span text:style-name="T623">(</text:span><text:span text:style-name="T624">MSNG</text:span><text:span text:style-name="T625">)</text:span><text:span text:style-name="T626">. La</text:span><text:span text:style-name="T627">­bai ačiū. Ko</text:span><text:span text:style-name="T628">­le</text:span><text:span text:style-name="T629">­gos, ban</text:span><text:span text:style-name="T630">­do</text:span><text:span text:style-name="T631">­te rem</text:span><text:span text:style-name="T632">­tis įvai</text:span><text:span text:style-name="T633">­riais tarp</text:span><text:span text:style-name="T634">­tau</text:span><text:span text:style-name="T635">­ti</text:span><text:span text:style-name="T636">­niais ty</text:span><text:span text:style-name="T637">­ri</text:span><text:span text:style-name="T638">­mais. Čia gir</text:span><text:span text:style-name="T639">­dė</text:span><text:span text:style-name="T640">­jau, kad ma</text:span><text:span text:style-name="T641">­ži</text:span><text:span text:style-name="T642">­nant mo</text:span><text:span text:style-name="T643">­kes</text:span><text:span text:style-name="T644">­čius įplau</text:span><text:span text:style-name="T645">­kos ne</text:span><text:span text:style-name="T646">­di</text:span><text:span text:style-name="T647">­dė</text:span><text:span text:style-name="T648">­ja. Aš tik</text:span><text:span text:style-name="T649">­tai lie</text:span><text:span text:style-name="T650">­tu</text:span><text:span text:style-name="T651">­viš</text:span><text:span text:style-name="T652">­ką trum</text:span><text:span text:style-name="T653">­pą at</text:span><text:span text:style-name="T654">­min</text:span><text:span text:style-name="T655">­tį pri</text:span><text:span text:style-name="T656">­min</text:span><text:span text:style-name="T657">­siu, kad G. Kir</text:span><text:span text:style-name="T658">­ki</text:span><text:span text:style-name="T659">­lo Vy</text:span><text:span text:style-name="T660">­riau</text:span><text:span text:style-name="T661">­sy</text:span><text:span text:style-name="T662">­bės lai</text:span><text:span text:style-name="T663">­ko</text:span><text:span text:style-name="T664">­tar</text:span><text:span text:style-name="T665">­piu, kai dviem eta</text:span><text:span text:style-name="T666">­pais bu</text:span><text:span text:style-name="T667">­vo ma</text:span><text:span text:style-name="T668">­ži</text:span><text:span text:style-name="T669">­na</text:span><text:span text:style-name="T670">­mas GPM, su</text:span><text:span text:style-name="T671">­rin</text:span><text:span text:style-name="T672">­ki</text:span><text:span text:style-name="T673">­mas di</text:span><text:span text:style-name="T674">­dė</text:span><text:span text:style-name="T675">­jo. Čia vie</text:span><text:span text:style-name="T676">­nas pri</text:span><text:span text:style-name="T677">­mi</text:span><text:span text:style-name="T678">­ni</text:span><text:span text:style-name="T679">­mas.<text:s/></text:span></text:p>
        <text:p text:style-name="P680">Ki­tas pri­mi­ni­mas, kad iš tie­sų 21 %<text:s/>PVM dy­dis yra ir bu­vo įve­da­mas kaip lai­ki­nas. Ko­le­gos, tu­ri­me su­vok­ti, ko­kia­me kon­teks­te kaip ne­di­de­lė ša­lis Lie­tu­va yra vei­kian­ti. Kon­ku­ren­ci­nė ap­lin­ka su ki­to­mis ša­li­mis yra re­a­ly­bė. Mes ki­tus mo­kes­čius, var­to­ji­mo pre­kes…<text:s/>di­din­da­mi jų ap­mo­kes­ti­ni­mą sa­vo kon­ku­ren­cin­gu­mą ma­ži­na­me. Pa­si­žiū­rė­ki­te, ką pa­da­rė lat­viai. Prieš pen­ke­rius me­tus jie pa­si­rin­ko ke­lią – pa­laips­nio PVM (ir­gi nuo kri­zės lai­ko­tar­pio) ma­ži­ni­mo krei­vę, ir aš ma­nau, kad tai yra ge­ras ke­lias, ku­riuo ir Lie­tu­va tu­ri ei­ti, jei­gu mes no­ri­me iš tie­sų ne lan­das per leng­va­tas at­ski­riems pro­duk­tams kur­ti, ne at­ski­roms pre­kėms, o skaid­riu, tie­siau­siu bū­du. Tai yra, ma­no su­pra­ti­mu, są­ži­nin­giau­sias ke­lias. To lau­kia ir tai įver­tin­tų var­to­to­jai, Lie­tu­vos žmo­nės. Tai yra są­ži­nin­gas ke­lias.<text:s/></text:p>
        <text:p text:style-name="Roman"><text:span text:style-name="T681">Jei</text:span><text:span text:style-name="T682">­gu tik</text:span><text:span text:style-name="T683">­rai kam nors vis no</text:span><text:span text:style-name="T684">­ri</text:span><text:span text:style-name="T685">­si ir niež</text:span><text:span text:style-name="T686">­ti ran</text:span><text:span text:style-name="T687">­kos skai</text:span><text:span text:style-name="T688">­čiuo</text:span><text:span text:style-name="T689">­ti ma</text:span><text:span text:style-name="T690">­te</text:span><text:span text:style-name="T691">­ma</text:span><text:span text:style-name="T692">­tiš</text:span><text:span text:style-name="T693">­kai, eko</text:span><text:span text:style-name="T694">­no</text:span><text:span text:style-name="T695">­mi</text:span><text:span text:style-name="T696">­ka yra kur kas di</text:span><text:span text:style-name="T697">­na</text:span><text:span text:style-name="T698">­miš</text:span><text:span text:style-name="T699">­kes</text:span><text:span text:style-name="T700">­nis pro</text:span><text:span text:style-name="T701">­ce</text:span><text:span text:style-name="T702">­sas. Aš dar kar</text:span><text:span text:style-name="T703">­tą pri</text:span><text:span text:style-name="T704">­min</text:span><text:span text:style-name="T705">­siu, kad Lie</text:span><text:span text:style-name="T706">­tu</text:span><text:span text:style-name="T707">­vos kon</text:span><text:span text:style-name="T708">­teks</text:span><text:span text:style-name="T709">­te mes jau tu</text:span><text:span text:style-name="T710">­ri</text:span><text:span text:style-name="T711">­me<text:s/></text:span>pre­ce­den­tų, ger­bia­ma Auš­ra ir ki­ti ko­le­gos skep­ti­kai, ku­rie pa­ro­do, kad mo­kes­čių ma­ži­ni­mas ve­da prie ne­bū­ti­nai to­kių au­to­ma­ti­nių pra­ra­di­mų, apie ku­riuos mes čia dau­ge­lis bai­mė­mis sklai­do­mės. Aš kvie­čiu po pa­tei­ki­mo bal­suo­ti už. Tik­rai to­bu­li­nant ge­ras spren­di­mas bū­tų pa­laips­nį ma­ži­ni­mą, po pro­cen­ti­nį punk­tą per me­tus nu­ma­ty­ti.<text:s/></text:p>
        <text:p text:style-name="Roman"><text:span text:style-name="T712">PIRMININKĖ.</text:span><text:s/>Dė­ko­ju. K. Ma­siu­lis – prieš.</text:p>
        <text:p text:style-name="Roman"><text:span text:style-name="T713">K. MASIULIS</text:span><text:s/><text:span text:style-name="T714">(</text:span><text:span text:style-name="T715">TS-LKDF</text:span><text:span text:style-name="T716">)</text:span>. Šiaip tai sa­ve lai­kau to­kiu li­be­ra­liu žmo­gu­mi, gal­būt kon­ser­va­ty­vio­je par­ti­jo­je per­ne­lyg li­be­ra­liu, ir hu­mo­rą mėgs­tu, bet, man at­ro­do, Pri­dė­ti­nės ver­tės mo­kes­čio įsta­ty­mo to­kios ra­di­ka­lios pa­tai­sos ne­kve­pia nei hu­mo­ru, nei la­bai di­de­liu li­be­ra­lu­mu. Juk vis tiek žmo­nės, vi­sas biu­dže­ti­nis sek­to­rius tu­ri gy­vuo­ti, ir taip ra­di­ka­liai ma­žin­ti pa­ja­mas ti­kin­tis, kad ka­da nors jos gal pa­di­dės, man at­ro­do, nė­ra at­sa­kin­ga ir ne­rei­kė­tų to­kių da­ly­kų siū­ly­ti. Aš ne­ga­liu pri­tar­ti.</text:p>
        <text:p text:style-name="Roman"><text:span text:style-name="T717">PIRMININKĖ.</text:span><text:s/>Dė­ko­ju. Bal­suo­ja­me.<text:s/></text:p>
        <text:p text:style-name="Roman">Bal­sa­vo 73: už – 22, prieš – 18, su­si­lai­kė 33. Po pa­tei­ki­mo ne­pri­tar­ta. Da­bar al­ter­na­ty­vus bal­sa­vi­mas. Kas už tai, kad grą­žin­tu­me ini­cia­to­riams to­bu­lin­ti, bal­suo­ja­te už, kas už tai, kad at­mes­tu­me, bal­suo­ja­te prieš.</text:p>
        <text:p text:style-name="Roman">Bal­sa­vo 75 Sei­mo na­riai: už – 34, prieš – 41, pro­jek­tas at­mes­tas. (<text:span text:style-name="T718">Bal</text:span><text:span text:style-name="T719">­sai sa</text:span><text:span text:style-name="T720">­lė</text:span><text:span text:style-name="T721">­je</text:span>)<text:s/></text:p>
        <text:p text:style-name="Roman">Re­pli­ka po bal­sa­vi­mo – ger­bia­mas A. Gu­mu­liaus­kas.</text:p>
        <text:p text:style-name="Roman"><text:span text:style-name="T722">A. GUMULIAUSKAS</text:span><text:s/><text:span text:style-name="T723">(</text:span><text:span text:style-name="T724">LVŽSF</text:span><text:span text:style-name="T725">)</text:span>. Aš at­si­pra­šau, kai bal­sa­vo­me dėl pro­jek­to, aš ten ne­ty­čia už pa­spau­džiau, bet aš prieš bal­sa­vau.<text:s/></text:p>
        <text:p text:style-name="Roman"><text:span text:style-name="T726">PIRMININKĖ.</text:span><text:span text:style-name="T727"><text:s/>Dėl pro</text:span><text:span text:style-name="T728">­to</text:span><text:span text:style-name="T729">­ko</text:span><text:span text:style-name="T730">­lo: A. Gu</text:span><text:span text:style-name="T731">­mu</text:span><text:span text:style-name="T732">­liaus</text:span><text:span text:style-name="T733">­kas – prieš. P. Urb</text:span><text:span text:style-name="T734">­šys – re</text:span><text:span text:style-name="T735">­pli</text:span><text:span text:style-name="T736">­ka po bal</text:span><text:span text:style-name="T737">­sa</text:span><text:span text:style-name="T738">­vi</text:span><text:span text:style-name="T739">­mo.</text:span></text:p>
        <text:p text:style-name="Roman"><text:span text:style-name="T740">P. URBŠYS</text:span><text:s/><text:span text:style-name="T741">(</text:span><text:span text:style-name="T742">MSNG</text:span><text:span text:style-name="T743">)</text:span>. Ger­bia­mie­ji Sei­mo na­riai, tik­rai tu­riu pri­si­pa­žin­ti, kad aš ne­iš­ma­nau taip ge­rai eko­no­mi­kos ir fi­nan­sų kaip kai ku­rie iš jū­sų, bet aš vi­sa­da va­do­vau­juo­si tais, ku­rie iš­ma­no ge­riau. Kai mes ma­ži­no­me mo­kes­čius su­da­ry­da­mi biu­dže­tą ir dau­gu­ma bal­sa­vo už tai, tai kal­bė­jo apie tai, kad iš tik­rų­jų tai yra la­bai ge­rai, nes mes su­ma­žin­da­mi mo­kes­čius ma­žiau­siai už­dir­ban­tiems vis dėl­to su­tei­kia­me ga­li­my­bę, kaip mes sa­kė­me, gy­ven­ti ores­nį gy­ve­ni­mą. Biu­dže­tas ir­gi ne­te­ko 500 tūkst.<text:s/>Da­bar gąs­di­na­mi žmo­nės, ne­duok Die­ve, jei­gu ant­ra­me tu­re bus ki­to­kie re­zul­ta­tai, nors aš įsi­ti­ki­nęs, kad į an­trą tu­rą tik­rai bus iš­rink­tas S. Skver­ne­lis ir ne­rei­kia gąs­din­ti čia tos Lie­tu­vos, bet ten bu­vo pa­sa­ky­ta, bus blo­giau ne­gu 2008 me­tais. Aš taip su­pran­tu, PVM bu­vo pa­di­din­tas po tos nak­ti­nės re­for­mos. Tai yra vie­na iš bai­sy­bių, ku­ri per­se­kio­ja Lie­tu­vą. Lo­giš­ka yra tai, kad tą po­li­ti­nę jė­gą, ku­ri sa­ko, kad tai yra bai­sus Lie­tu­vos<text:s/><text:soft-page-break/>sap­nas, rei­kia pa­ža­din­ti. Tas siū­ly­mas, kad pa­laips­niui bū­tų ei­na­ma link to, man at­ro­do, tik­rai su­grą­žin­tų tą oru­mą žmo­gui, nes ta po­li­ti­nė jė­ga, ku­ri at­ėjo, pa­sa­kė: orus žmo­gus – stip­ri vals­ty­bė. Koks ga­li bū­ti orus žmo­gus, ku­ris pa­sto­viai lau­kia, ką duos val­džia. Jei­gu mes pa­laips­niui su­ma­ži­na­me PVM, mes su­tei­kia­me jam oriai pirk­ti pre­kes už že­mes­nę kai­ną ir oriai gy­ven­ti už už­dirb­tą at­ly­gi­ni­mą.</text:p>
        <text:p text:style-name="Roman"/>
        <text:p text:style-name="Laikas">14.59 val.</text:p>
        <text:p text:style-name="Roman12"><text:span text:style-name="T744">Vie</text:span><text:span text:style-name="T745">­šų</text:span><text:span text:style-name="T746">­jų pir</text:span><text:span text:style-name="T747">­ki</text:span><text:span text:style-name="T748">­mų įsta</text:span><text:span text:style-name="T749">­ty</text:span><text:span text:style-name="T750">­mo Nr. I-1491 55 ir 87 straips</text:span><text:span text:style-name="T751">­nių pa</text:span><text:span text:style-name="T752">­kei</text:span><text:span text:style-name="T753">­ti</text:span><text:span text:style-name="T754">­mo įsta</text:span><text:span text:style-name="T755">­ty</text:span><text:span text:style-name="T756">­mo pro</text:span><text:span text:style-name="T757">­jek</text:span><text:span text:style-name="T758">­tas Nr. XIIIP-1269</text:span><text:s/>(<text:span text:style-name="T759">svars</text:span><text:span text:style-name="T760">­ty</text:span><text:span text:style-name="T761">­mas</text:span>)</text:p>
        <text:p text:style-name="Roman"/>
        <text:p text:style-name="Roman"><text:span text:style-name="T762">PIRMININKĖ.</text:span><text:s/>Dė­ko­ju. Dar­bo­tvarkės 2–3 klau­si­mas – Vie­šų­jų pir­ki­mų įsta­ty­mo 55 ir 87 straips­nių pa­kei­ti­mo įsta­ty­mo pro­jek­tas<text:s/>Nr. XIIIP-1269.<text:s/></text:p>
        <text:p text:style-name="Roman">Svars­ty­mas. Ne­ma­tau mi­nist­ro ir Sei­mo na­rio V. Sin­ke­vi­čiaus. Iš Eko­no­mi­kos ko­mi­te­to – ger­bia­mas A. Bau­ra.<text:s/></text:p>
        <text:p text:style-name="Roman"><text:span text:style-name="T763">A. BAURA</text:span><text:s/><text:span text:style-name="T764">(</text:span><text:span text:style-name="T765">LVŽSF</text:span><text:span text:style-name="T766">)</text:span>. Ger­bia­mi ko­le­gos, šių me­tų ba­lan­džio 10 die­ną Eko­no­mi­kos ko­mi­te­tas sa­vo po­sė­dy­je svars­tė Vie­šų­jų pir­ki­mų įsta­ty­mo 55 ir 87 straips­nių pa­kei­ti­mo įsta­ty­mo pro­jek­tą ir pri­ėmė to­kį spren­di­mą: įsta­ty­mo pro­jek­tą at­mes­ti, at­si­žvel­giant į Lie­tu­vos Res­pub­li­kos Vy­riau­sy­bės 2018 m.<text:s/>gruo­džio 12 d.<text:s/>nu­ta­ri­me<text:s/>Nr. 1257 iš­dės­ty­tus ar­gu­men­tus, taip pat Sei­mo kan­ce­lia­ri­jos Tei­sės de­par­ta­men­to ir Eu­ro­pos tei­sės de­par­ta­men­to pa­sta­bas bei Lais­vo­sios rin­kos ins­ti­tu­to pa­sta­bas. Bal­sa­vi­mo re­zul­ta­tai: už – 6, su­si­lai­kė 2.<text:s/></text:p>
        <text:p text:style-name="Roman"><text:span text:style-name="T767">PIRMININKĖ.</text:span><text:s/>Dė­ko­ju. Aš iš kar­to žiū­riu į J. Var­ka­lį.<text:span text:style-name="T768"><text:s/>Man at</text:span><text:span text:style-name="T769">­ro</text:span><text:span text:style-name="T770">­do, jūs ne taip už</text:span><text:span text:style-name="T771">­si</text:span><text:span text:style-name="T772">­ra</text:span><text:span text:style-name="T773">­šė</text:span><text:span text:style-name="T774">­te, nes mes da</text:span><text:span text:style-name="T775">­bar tu</text:span><text:span text:style-name="T776">­rė</text:span><text:span text:style-name="T777">­si</text:span><text:span text:style-name="T778">­me bal</text:span><text:span text:style-name="T779">­suo</text:span><text:span text:style-name="T780">­ti, ar pri</text:span><text:span text:style-name="T781">­ta</text:span><text:span text:style-name="T782">­ria</text:span><text:span text:style-name="T783">­me ko</text:span><text:span text:style-name="T784">­mi</text:span><text:span text:style-name="T785">­te</text:span><text:span text:style-name="T786">­to iš</text:span><text:span text:style-name="T787">­va</text:span><text:span text:style-name="T788">­dai at</text:span><text:span text:style-name="T789">­mes</text:span><text:span text:style-name="T790">­ti pro</text:span><text:span text:style-name="T791">­jek</text:span><text:span text:style-name="T792">­tą. Jūs su</text:span><text:span text:style-name="T793">­tin</text:span><text:span text:style-name="T794">­ka</text:span><text:span text:style-name="T795">­te su tuo?<text:s/></text:span></text:p>
        <text:p text:style-name="Roman"><text:span text:style-name="T796">J. VARKALYS</text:span><text:s/><text:span text:style-name="T797">(</text:span><text:span text:style-name="T798">LSF</text:span><text:span text:style-name="T799">)</text:span>. Ne.<text:s/></text:p>
        <text:p text:style-name="Roman"><text:span text:style-name="T800">PIRMININKĖ.</text:span><text:s/>Tai aš ir su­abe­jo­jau. Jūs no­ri­te kal­bė­ti prieš?<text:s/></text:p>
        <text:p text:style-name="Roman"><text:span text:style-name="T801">J. VARKALYS</text:span><text:s/><text:span text:style-name="T802">(</text:span><text:span text:style-name="T803">LSF</text:span><text:span text:style-name="T804">)</text:span>. Taip.<text:s/></text:p>
        <text:p text:style-name="Roman"><text:span text:style-name="T805">PIRMININKĖ.</text:span><text:s/>Pra­šom.<text:s/></text:p>
        <text:p text:style-name="Roman"><text:span text:style-name="T806">J. VARKALYS</text:span><text:s/><text:span text:style-name="T807">(</text:span><text:span text:style-name="T808">LSF</text:span><text:span text:style-name="T809">)</text:span>. Dė­ko­ju, ger­bia­ma po­sė­džio pir­mi­nin­ke, už ma­no klai­dos pa­tai­sy­mą. No­riu tie­siog pa­sa­ky­ti, ko sie­kia­ma šiuo įsta­ty­mo pro­jek­tu. Pir­miau­sia tai at­ly­gi­ni­mų kė­limas. At­ly­gi­ni­mai Lie­tu­vo­je ski­ria­si nuo Eu­ro­pos Są­jun­gos vals­ty­bių per pu­sę, o kai kur ir kar­tais, tuo tar­pu kai var­to­ji­mas vien per mė­ne­sį pa­di­dė­jo apie 0,8 %, var­to­ji­mo kai­na. At­ly­gi­ni­mo pa­kė­li­mo ga­li­my­bė šia­me įsta­ty­me nu­ma­ty­ta pri­skai­čiuo­jant di­de­lėms ir ma­žoms įmo­nėms 0,8 sek­to­riaus vi­dur­kio, pri­va­lo­mai jį iš­mo­kant per tam tik­rą kon­tro­lės me­cha­niz­mą, ku­ris nu­ma­ty­tas šia­me įsta­ty­me.<text:s/></text:p>
        <text:p text:style-name="Roman">Da­bar, tei­kiant pa­siū­ly­mus dėl vie­šo­jo pir­ki­mo, daž­niau­siai yra tau­po­ma žmo­nių at­ly­gi­ni­mų są­skai­ta, nes me­džia­gų kai­nos ne­su­ma­žin­si, dy­ze­li­nio ku­ro ne­su­ma­žin­si, me­cha­niz­mų eks­plo­a­ta­ci­jos ne­su­ma­žin­ti. To­dėl pa­grin­di­nė bė­da ir yra, kad ma­ži­na­mi at­ly­gi­ni­mai. Dar yra šne­ka­ma apie tai, kad še­šė­li­nė eko­no­mi­ka la­bai di­de­lė, daž­nai pri­mo­ka­ma vo­ke­liuo­se, pa­ro­dant ma­žą, mi­ni­ma­lų at­ly­gi­ni­mą, ir dėl to su­si­da­ro še­šė­li­nės eko­no­mi­kos tam tik­ri da­ly­kai. Tuo įsta­ty­mu bū­tų su­ma­žin­ta še­šė­li­nė eko­no­mi­ka. Tai­kant šio įsta­ty­mo nuo­sta­tas, bū­tų ga­li­ma taip pat iš­veng­ti ir įmo­nių ne­pa­ti­ki­mu­mo, nes, dir­bant blo­go­je įmo­nė­je ma­žai kva­li­fi­kuo­tiems dar­buo­to­jams,<text:s/>gaunantiems<text:s/>ma­žą<text:s/>at­ly­gi­ni­mą, lie­ka ne­įvyk­dy­ti ran­gos dar­bai ir ki­tos su­tar­tys. Ačiū. Kiek spė­jau, tiek. Ačiū.<text:s/></text:p>
        <text:p text:style-name="Roman"><text:span text:style-name="T810">PIRMININKĖ.</text:span><text:s/>Ger­bia­mi ko­le­gos, bal­suo­ja­me. Kas už tai, kad pri­tar­tu­me ko­mi­te­to iš­va­dai at­mes­ti įsta­ty­mo pro­jek­tą, bal­suo­ja­te už, kas tu­ri­te ki­tą nuo­mo­nę, bal­suo­ja­te prieš ar­ba su­si­lai­ko­te.<text:s/></text:p>
        <text:p text:style-name="Roman">Bal­sa­vo 72 Sei­mo na­riai: už – 41, prieš – 14, su­si­lai­kė 17. Pro­jek­tas at­mes­tas.<text:s/></text:p>
        <text:p text:style-name="Roman">Ger­bia­mi ko­le­gos, dar­bo­tvarkės klau­si­mai nuo 2-4.1 iki 2-4.4 opo­zi­ci­nės Li­be­ra­lų są­jū­džio frak­ci­jos pra­šy­mu ne­bus svars­to­mi.<text:s/></text:p>
        <text:p text:style-name="Roman"/>
        <text:soft-page-break/>
        <text:p text:style-name="Laikas">15.04 val.</text:p>
        <text:p text:style-name="Roman12">Sei­mo nu­ta­ri­mo „Dėl Lie­tu­vos Res­pub­li­kos Sei­mo 2019 m. ko­vo 19 d. nu­ta­ri­mo<text:s/><text:span text:style-name="T811">Nr. XIII-1999 „Dėl Lie</text:span><text:span text:style-name="T812">­tu</text:span><text:span text:style-name="T813">­vos Res</text:span><text:span text:style-name="T814">­pub</text:span><text:span text:style-name="T815">­li</text:span><text:span text:style-name="T816">­kos Sei</text:span><text:span text:style-name="T817">­mo VI (pa</text:span><text:span text:style-name="T818">­va</text:span><text:span text:style-name="T819">­sa</text:span><text:span text:style-name="T820">­rio) se</text:span><text:span text:style-name="T821">­si</text:span><text:span text:style-name="T822">­jos dar</text:span><text:span text:style-name="T823">­bų pro</text:span><text:span text:style-name="T824">­gra</text:span><text:span text:style-name="T825">­mos“</text:span><text:s/>pa­kei­ti­mo“ pro­jek­tas Nr. XIIIP-3441 (<text:span text:style-name="T826">pa</text:span><text:span text:style-name="T827">­tei</text:span><text:span text:style-name="T828">­ki</text:span><text:span text:style-name="T829">­mas, svars</text:span><text:span text:style-name="T830">­ty</text:span><text:span text:style-name="T831">­mas ir pri</text:span><text:span text:style-name="T832">­ėmi</text:span><text:span text:style-name="T833">­mas</text:span>)</text:p>
        <text:p text:style-name="Roman"/>
        <text:p text:style-name="Roman">To­liau – dar­bo­tvarkės 2-5.1 ir 2-5.2 klau­si­mai. Pir­miau­sia mes tu­ri­me ap­si­spręs­ti dėl Sei­mo nu­ta­ri­mo „Dėl Lie­tu­vos Res­pub­li­kos Sei­mo 2019 m.<text:s/>ko­vo 19 d.<text:s/>nu­ta­ri­mo<text:s/>Nr. XIII-1999 „Dėl Lie­tu­vos Res­pub­li­kos Sei­mo VI (pa­va­sa­rio) se­si­jos dar­bų pro­gra­mos“ pa­kei­ti­mo“ pro­jek­to. Jei­gu tam pri­tar­si­me, ta­da bus pa­teik­tas Vie­šų­jų pir­ki­mų įsta­ty­mo 88 straips­nio pa­kei­ti­mo įsta­ty­mo pro­jek­tas.<text:s/></text:p>
        <text:p text:style-name="Roman">Kvie­čiu J. Var­ka­lį pa­teik­ti Sei­mo nu­ta­ri­mą. Dėl ve­di­mo tvar­kos?</text:p>
        <text:p text:style-name="Roman"><text:span text:style-name="T834">D. KREIVYS</text:span><text:s/><text:span text:style-name="T835">(</text:span><text:span text:style-name="T836">TS-LKDF</text:span><text:span text:style-name="T837">)</text:span>. Taip, dėl ve­di­mo tvar­kos. No­riu pa­sa­ky­ti, kad ma­no kor­te­lė ne­vei­kė, pra­šom įskai­ty­ti už.</text:p>
        <text:p text:style-name="Roman"><text:span text:style-name="T838">PIRMININKĖ.</text:span><text:s/>Kaip jūs bal­sa­vo­te?</text:p>
        <text:p text:style-name="Roman"><text:span text:style-name="T839">D. KREIVYS</text:span><text:s/><text:span text:style-name="T840">(</text:span><text:span text:style-name="T841">TS-LKDF</text:span><text:span text:style-name="T842">)</text:span>. Už ko­mi­te­to iš­va­dą.</text:p>
        <text:p text:style-name="Roman"><text:span text:style-name="T843">PIRMININKĖ.</text:span><text:s/>D. Krei­vys bal­sa­vo už dėl prieš tai bu­vu­sio klau­si­mo.</text:p>
        <text:p text:style-name="Roman"><text:span text:style-name="T844">J. VARKALYS</text:span><text:s/><text:span text:style-name="T845">(</text:span><text:span text:style-name="T846">LSF</text:span><text:span text:style-name="T847">)</text:span>. Dė­ko­ju, ger­bia­ma po­sė­džio pir­mi­nin­ke. Ger­bia­mi ko­le­gos, pra­šau leis­ti įtrauk­ti į šios die­nos dar­bų pro­gra­mą Vie­šų­jų pir­ki­mų įsta­ty­mo<text:s/>Nr. I-1491 88 straips­nio pa­kei­ti­mo įsta­ty­mo pro­jek­tą<text:s/>Nr. XIIIP-3384.</text:p>
        <text:p text:style-name="Roman"><text:span text:style-name="T848">PIRMININKĖ.</text:span><text:s/>Dė­ko­ju. Nie­kas nie­ko ne­no­ri klaus­ti. Ga­li­me ben­dru su­ta­ri­mu po pa­tei­ki­mo pri­tar­ti? Pri­tar­ta.<text:s/></text:p>
        <text:p text:style-name="Roman">Svars­ty­mas. Nė­ra nie­ko. Ga­li­me pri­tar­ti? Pri­tar­ta.</text:p>
        <text:p text:style-name="Roman">Pri­ėmi­mas. Kas už tai, kad bū­tų pri­im­tas Sei­mo nu­ta­ri­mas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72 Sei­mo na­riai: už – 68, prieš nė­ra, su­si­lai­kė 4. Tai­gi Sei­mo nu­ta­ri­mas (pro­jek­tas<text:s/>Nr. XIIIP-3441) pri­im­tas. (<text:span text:style-name="T849">Gon</text:span><text:span text:style-name="T850">­gas</text:span>)<text:s/></text:p>
        <text:p text:style-name="Roman"/>
        <text:p text:style-name="Laikas">15.06 val.</text:p>
        <text:p text:style-name="Roman12">Vie­šų­jų pir­ki­mų įsta­ty­mo Nr. I-1491 88 straips­nio pa­kei­ti­mo įsta­ty­mo pro­jek­tas Nr. XIIIP-3384 (<text:span text:style-name="T851">pa</text:span><text:span text:style-name="T852">­tei</text:span><text:span text:style-name="T853">­ki</text:span><text:span text:style-name="T854">­mas</text:span>)</text:p>
        <text:p text:style-name="Roman"/>
        <text:p text:style-name="Roman">Da­bar, ger­bia­mas ko­le­ga, jūs tu­ri­te tei­sę pa­teik­ti Vie­šų­jų pir­ki­mų įsta­ty­mo 88 straips­nio pa­kei­ti­mo įsta­ty­mo pro­jek­tą.<text:s/></text:p>
        <text:p text:style-name="Roman"><text:span text:style-name="T855">J. VARKALYS</text:span><text:s/><text:span text:style-name="T856">(</text:span><text:span text:style-name="T857">LSF</text:span><text:span text:style-name="T858">)</text:span>. Dė­ko­ju, ger­bia­mo­ji po­sė­džio pir­mi­nin­ke. Ger­bia­mi ko­le­gos, įsta­ty­mo pa­tai­sa la­bai pa­pras­ta. Šiuo įsta­ty­mo pa­kei­ti­mu siū­lo­ma su­da­ry­ti ga­li­my­bę sub­tie­kė­jui gau­ti tie­sio­gi­nį ap­mo­kė­ji­mą tais at­ve­jais, kai to ne­nu­ma­to vie­šo­jo pir­ki­mo do­ku­men­tai. Sub­tie­kė­jas, iš­reiš­kęs no­rą gau­ti tie­sio­gi­nį at­si­skai­ty­mą, ra­šo pra­šy­mą per­kan­čio­sios or­ga­ni­za­ci­jos už­sa­ko­vui, to­kiu at­ve­ju su­da­ro­ma tri­ša­lė su­tar­tis: per­kan­čio­ji or­ga­ni­za­ci­ja – tie­kė­jas – ge­ne­ra­li­nis ran­go­vas, sub­tie­kė­jas, su­bran­go­vas, jo­je nu­ma­to­mos tie­sio­gi­nių at­si­skai­ty­mų su sub­tie­kė­ju są­ly­gos. Tai su­da­ro tei­sę tie­kė­jui pa­rei­ka­lau­ti, kad dar­bai ir pa­slau­gos bū­tų at­lik­tos tin­ka­mai, o sub­tie­kė­jui ar­ba su­bran­go­vui ga­li­my­bę gau­ti tie­sio­gi­nį at­si­skai­ty­mą, jei yra toks tri­ša­lis su­si­ta­ri­mas.<text:s/></text:p>
        <text:p text:style-name="Roman">Šiuo me­tu vi­sa tai tu­ri bū­ti nu­ma­ty­ta per­kan­čio­sios or­ga­ni­za­ci­jos vie­šo­jo pir­ki­mo do­ku­men­tuo­se. Ne­re­tu at­ve­ju ma­žos įmo­nės, ku­rios daž­niau­siai dir­ba su­bran­go­vais, su­si­du­ria su apy­var­ti­nių lė­šų trū­ku­mu, nes ge­ne­ra­li­niai ran­go­vai už­lai­ko ap­mo­kė­ji­mą dėl ob­jek­ty­vių, o kar­tais ir sub­jek­ty­vių prie­žas­čių. To­kias įmo­nes daž­niau­siu at­ve­ju, joms ne­tu­rint apy­var­ti­nių lė­šų, ne­tu­rint, iš kur nu­si­pirk­ti me­džia­gų ir iš­mo­kė­ti at­ly­gi­ni­mų sa­vo dar­buo­to­jams, pa­sie­kia net ban­kro­to sta­di­ja. To­dėl toks sa­va­no­riš­kas, ge­ra­no­riš­kas tri­ša­lis su­si­ta­ri­mas, to­kia ga­li­my­<text:soft-page-break/>bė, ne­nu­ma­tant to net vie­šo­jo pir­ki­mo do­ku­men­tuo­se, pa­gal tri­ša­lį su­si­ta­ri­mą bū­tų di­de­lė pa­spir­tis iš­sau­go­ti mū­sų ma­žą­sias įmo­nes ir stip­rin­ti jų pa­ti­ki­mu­mą. Ačiū. Kvie­čiu pri­tar­ti.<text:s/></text:p>
        <text:p text:style-name="Roman"><text:span text:style-name="T859">PIRMININKĖ.</text:span><text:s/>Dė­ko­ju. Jū­sų nie­kas ne­no­ri pa­klaus­ti. Ar ga­li­me, ko­le­gos, pri­tar­ti po pa­tei­ki­mo? Ga­li­me. Dė­ko­ju.</text:p>
        <text:p text:style-name="Roman">Ger­bia­mas V. Ąžuo­las su­tin­ka, kad ne­da­viau jam žo­džio? Dė­ko­ju. Po pa­tei­ki­mo pri­tar­ta. Nu­ma­to­mas svars­ty­mas bir­že­lio 4 die­ną. Pa­grin­di­nis ko­mi­te­tas – Eko­no­mi­kos ko­mi­te­tas.<text:s/></text:p>
        <text:p text:style-name="Roman"/>
        <text:p text:style-name="Laikas">15.09 val.</text:p>
        <text:p text:style-name="Roman12">Vi­suo­me­nės in­for­ma­vi­mo įsta­ty­mo Nr. I-1418 6 ir 9 straips­nių pa­kei­ti­mo įsta­ty­mo pro­jek­tas Nr. XIIIP-2436(2) (<text:span text:style-name="T860">pa</text:span><text:span text:style-name="T861">­tei</text:span><text:span text:style-name="T862">­ki</text:span><text:span text:style-name="T863">­mas</text:span>)</text:p>
        <text:p text:style-name="Roman"/>
        <text:p text:style-name="Roman">Dar­bo­tvarkės 2-6 klau­si­mas – Vi­suo­me­nės in­for­ma­vi­mo įsta­ty­mo<text:s/>Nr. I-1418 6 ir 9 straips­nių pa­kei­ti­mo įsta­ty­mo pro­jek­tas<text:s/>Nr. XIIIP-2436(2). Pa­tei­ki­mas. S. Gent­vi­las.</text:p>
        <text:p text:style-name="Roman"><text:span text:style-name="T864">S. GENTVILAS</text:span><text:s/><text:span text:style-name="T865">(</text:span><text:span text:style-name="T866">LSF</text:span><text:span text:style-name="T867">)</text:span>. La­ba die­na, ko­le­gos. Mėgs­tu žo­džiais ne­si­svai­dy­ti, tad no­rė­čiau pra­dė­ti nuo at­si­pra­šy­mo. Sa­kiau vie­šai, kad at­si­pra­šy­siu ger­bia­mos bu­vu­sios kul­tū­ros mi­nist­rės L. Ruo­ky­tės-Jons­son. Prieš ko­kį ge­rą pus­me­tį pri­imant ži­niask­lai­dos re­gist­rą sa­kiau, kad jū­sų re­gist­ras nu­temps Lie­tu­vos rei­tin­gus pa­gal in­dek­są „Žur­na­lis­tai be sie­nų“. Tad no­riu pa­si­džiaug­ti iš tik­rų­jų kly­dau, nes Lie­tu­va pa­ki­lo šiuo­se rei­tin­guo­se iš 36 vie­tos į 30-ą. Rei­kia pa­si­džiaug­ti šiuo Lie­tu­vos įver­ti­ni­mu. Ta­me rei­tin­ge,<text:s/>be to, kad Lie­tu­vos ži­niask­lai­da lais­vė­ja,<text:s/>ra­šo­ma ir apie ki­tus da­ly­kus, ku­rie ver­čia su­ne­rim­ti. Ta­me rei­tin­ge ra­šo­ma ir apie mū­sų prem­je­rą, sa­ko­ma apie prem­je­ro ne­cen­zū­ri­nius žo­džius, ku­riais jis va­di­no žur­na­lis­tus. Vy­riau­sy­bės vie­šuo­se pra­ne­ši­muo­se tai bu­vo pa­neig­ta prieš dvi sa­vai­tes, ta­čiau, ne­pai­sant to, šį įsta­ty­mo pro­jek­tą rei­kė­tų trak­tuo­ti kaip dar di­des­nį mū­sų, įsta­ty­mų lei­dė­jų, in­dė­lį į tai, kad žur­na­lis­tams in­for­ma­ci­ja bū­tų pri­ei­na­ma. Šis įsta­ty­mo pro­jek­tas, Vi­suo­me­nės in­for­ma­vi­mo įsta­ty­mo pa­kei­ti­mas, tei­kia­mas ir tu­rint ome­ny tai, kad šią sa­vai­tę mi­nė­jo­me Spau­dos at­ga­vi­mo die­ną. Tai ak­tu­a­li­zuo­ja pro­ble­ma­ti­ką, ku­ri yra vir­tu­si vie­šu Vy­riau­sy­bės ka­ru su ži­niask­lai­dos prie­mo­nė­mis. Vy­riau­sy­bės kan­ce­lia­ri­ja yra įsi­vė­lu­si į ne­ma­žai tei­si­nių gin­čų, net ir teis­mi­nių gin­čų, kur kves­tio­nuo­ja žur­na­lis­tus pri­žiū­rin­čios sa­vi­val­dos spren­di­mus teis­muo­se, sa­ky­da­ma, kad jūs ne­tei­sin­gai in­ter­pre­tuo­ja­te ir jūs tu­rė­tu­mė­te ki­taip nu­spręs­ti. Per mū­sų tei­si­nę sis­te­mą ban­doma kves­tio­nuo­ti ži­niask­lai­dos sa­vi­raiš­ką, sa­vi­val­dą, sa­vi­val­dos spren­di­mus. Šis kon­kre­čiai įsta­ty­mo pro­jek­tas su­si­jęs su žur­na­lis­tų tei­se gau­ti in­for­ma­ci­ją iš vals­ty­bi­nių ins­ti­tu­ci­jų. Žur­na­lis­tų ins­ti­tu­ci­joms ar­ba ži­niask­lai­dos prie­mo­nėms ne­ga­vus tei­sin­gos in­for­ma­ci­jos per nu­sta­ty­tą vie­nos die­nos ter­mi­ną, mes no­ri­me, kad dau­giau ins­ti­tu­ci­jų bū­tų pa­si­telk­ta į kon­tro­lę, vals­ty­bės ins­ti­tu­ci­jų kon­tro­lia­vi­mą. To­kios ins­ti­tu­ci­jos kaip Vy­riau­sio­ji tar­ny­bi­nės eti­kos ko­mi­si­ja, sa­vi­val­dy­bių eti­kos ko­mi­si­jos ir Sei­mo Eti­kos ir pro­ce­dū­rų ko­mi­si­ja re­a­guo­tų į žur­na­lis­tų skun­dus, jei­gu vals­ty­bės ins­ti­tu­ci­jos ne­su­tei­kia in­for­ma­ci­jos per nu­sta­ty­tą vie­nos die­nos ter­mi­ną.<text:s/></text:p>
        <text:p text:style-name="Roman">Aš pri­min­siu, kad ta­me pa­čia­me rei­tin­ge, ku­ria­me po­zi­ty­viai ver­ti­na­mas Lie­tu­vos ži­niask­lai­dos de­mo­kra­tijos ir skaid­ru­mo lyg­muo, pri­me­na­ma apie 2018 me­tais įvy­ku­sį kon­flik­tą, kai Re­gist­rų cen­tras be iš­anks­ti­nio įspė­ji­mo ap­ri­bo­jo žur­na­lis­tų tei­sę gau­ti in­for­ma­ci­ją iš vals­ty­bi­nių re­gist­rų be pa­pil­do­mo mo­kes­čio įre­gist­ra­vi­mo. Už­tru­ko net pu­sę me­tų, kad ši tei­sė bū­tų at­kur­ta. Šiuo įsta­ty­mu mes pra­šo­me, kad bū­tų ak­ty­viau gi­na­mos žur­na­lis­tų tei­sės vals­ty­bi­nė­se ins­ti­tu­ci­jo­se gau­ti rei­kia­mą in­for­ma­ci­ją per nu­sta­ty­tus ter­mi­nus.<text:s/></text:p>
        <text:p text:style-name="Roman">Mie­lai at­sa­ky­čiau į klau­si­mus, jei­gu to­kių bū­tų. Ma­nau, kad ne­bus per­tek­li­nių da­ly­kų, ypač ta­me fo­ne, koks<text:s/>šian­dien<text:s/>yra. Tai vie­šas teis­mi­nis ir tei­si­nis ka­ras tarp Lie­tu­vos žur­na­lis­tus gi­nan­čių sa­vi­val­dos ins­ti­tu­ci­jų ir Vy­riau­sy­bės kan­ce­lia­ri­jos.<text:s/></text:p>
        <text:p text:style-name="Roman"><text:span text:style-name="T868">PIRMININKĖ.</text:span><text:s/>Dė­ko­ju. Ko­le­ga, jū­sų no­ri pa­klaus­ti L. Sta­niu­vie­nė.<text:s/></text:p>
        <text:p text:style-name="Roman"><text:span text:style-name="T869">L. STANIUVIENĖ</text:span><text:span text:style-name="T870"><text:s/></text:span><text:span text:style-name="T871">(</text:span><text:span text:style-name="T872">LVŽSF</text:span><text:span text:style-name="T873">)</text:span><text:span text:style-name="T874">.<text:s/></text:span>Ger­bia­mas pra­ne­šė­jau, kaip jums at­ro­do, kaip jū­sų mi­ni­mos ins­ti­tu­ci­jos – VTEK<text:span text:style-name="T875">, sa</text:span><text:span text:style-name="T876">­vi</text:span><text:span text:style-name="T877">­val</text:span><text:span text:style-name="T878">­dy</text:span><text:span text:style-name="T879">­bės, Sei</text:span><text:span text:style-name="T880">­mas<text:s/></text:span>–<text:s/><text:span text:style-name="T881">su</text:span><text:span text:style-name="T882">­žiū</text:span><text:span text:style-name="T883">­rės kiek</text:span><text:span text:style-name="T884">­vie</text:span><text:span text:style-name="T885">­ną at</text:span><text:span text:style-name="T886">­ve</text:span><text:span text:style-name="T887">­jį ir kaip pra</text:span><text:span text:style-name="T888">­dės ty</text:span><text:span text:style-name="T889">­ri</text:span><text:span text:style-name="T890">­mą, ar re</text:span><text:span text:style-name="T891">­mian</text:span><text:span text:style-name="T892">­tis skun</text:span><text:span text:style-name="T893">­du, ar sa</text:span><text:span text:style-name="T894">­vo nuo</text:span><text:span text:style-name="T895">­žiū</text:span><text:span text:style-name="T896">­ra?</text:span></text:p>
        <text:soft-page-break/>
        <text:p text:style-name="Roman"><text:span text:style-name="T897">S. GENTVILAS</text:span><text:span text:style-name="T898"><text:s/></text:span><text:span text:style-name="T899">(</text:span><text:span text:style-name="T900">LSF</text:span><text:span text:style-name="T901">)</text:span><text:span text:style-name="T902">. Tai yra žur</text:span><text:span text:style-name="T903">­na</text:span><text:span text:style-name="T904">­lis</text:span><text:span text:style-name="T905">­tų skun</text:span><text:span text:style-name="T906">­do pa</text:span><text:span text:style-name="T907">­grin</text:span><text:span text:style-name="T908">­du pra</text:span><text:span text:style-name="T909">­de</text:span><text:span text:style-name="T910">­da</text:span><text:span text:style-name="T911">­mi ty</text:span><text:span text:style-name="T912">­ri</text:span><text:span text:style-name="T913">­mai. Jei</text:span><text:span text:style-name="T914">­gu sa</text:span><text:span text:style-name="T915">­vi</text:span><text:span text:style-name="T916">­val</text:span><text:span text:style-name="T917">­dos ins</text:span><text:span text:style-name="T918">­ti</text:span><text:span text:style-name="T919">­tu</text:span><text:span text:style-name="T920">­ci</text:span><text:span text:style-name="T921">­jos ar</text:span><text:span text:style-name="T922">­ba ki</text:span><text:span text:style-name="T923">­tos vals</text:span><text:span text:style-name="T924">­ty</text:span><text:span text:style-name="T925">­bi</text:span><text:span text:style-name="T926">­nės ins</text:span><text:span text:style-name="T927">­ti</text:span><text:span text:style-name="T928">­tu</text:span><text:span text:style-name="T929">­ci</text:span><text:span text:style-name="T930">­jos ne</text:span><text:span text:style-name="T931">­su</text:span><text:span text:style-name="T932">­tei</text:span><text:span text:style-name="T933">­kia in</text:span><text:span text:style-name="T934">­for</text:span><text:span text:style-name="T935">­ma</text:span><text:span text:style-name="T936">­ci</text:span><text:span text:style-name="T937">­jos per nu</text:span><text:span text:style-name="T938">­ma</text:span><text:span text:style-name="T939">­ty</text:span><text:span text:style-name="T940">­tus ter</text:span><text:span text:style-name="T941">­mi</text:span><text:span text:style-name="T942">­nus, tai nė</text:span><text:span text:style-name="T943">­ra pro</text:span><text:span text:style-name="T944">­ak</text:span><text:span text:style-name="T945">­ty</text:span><text:span text:style-name="T946">­vu, kad tie</text:span><text:span text:style-name="T947">­siog tos tar</text:span><text:span text:style-name="T948">­ny</text:span><text:span text:style-name="T949">­bos – tiek VTEK, tiek sa</text:span><text:span text:style-name="T950">­vi</text:span><text:span text:style-name="T951">­val</text:span><text:span text:style-name="T952">­dy</text:span><text:span text:style-name="T953">­bių eti</text:span><text:span text:style-name="T954">­kos ko</text:span><text:span text:style-name="T955">­mi</text:span><text:span text:style-name="T956">­si</text:span><text:span text:style-name="T957">­jos, tiek Sei</text:span><text:span text:style-name="T958">­mo Eti</text:span><text:span text:style-name="T959">­kos ir pro</text:span><text:span text:style-name="T960">­ce</text:span><text:span text:style-name="T961">­dū</text:span><text:span text:style-name="T962">­rų ko</text:span><text:span text:style-name="T963">­mi</text:span><text:span text:style-name="T964">­si</text:span><text:span text:style-name="T965">­ja – ne</text:span><text:span text:style-name="T966">­ga</text:span><text:span text:style-name="T967">­li ži</text:span><text:span text:style-name="T968">­no</text:span><text:span text:style-name="T969">­ti su</text:span><text:span text:style-name="T970">­si</text:span><text:span text:style-name="T971">­ra</text:span><text:span text:style-name="T972">­ši</text:span><text:span text:style-name="T973">­nė</text:span><text:span text:style-name="T974">­ji</text:span><text:span text:style-name="T975">­mo tarp žur</text:span><text:span text:style-name="T976">­na</text:span><text:span text:style-name="T977">­lis</text:span><text:span text:style-name="T978">­tų, ži</text:span><text:span text:style-name="T979">­niask</text:span><text:span text:style-name="T980">­lai</text:span><text:span text:style-name="T981">­dos prie</text:span><text:span text:style-name="T982">­mo</text:span><text:span text:style-name="T983">­nių ir vals</text:span><text:span text:style-name="T984">­ty</text:span><text:span text:style-name="T985">­bi</text:span><text:span text:style-name="T986">­nių ins</text:span><text:span text:style-name="T987">­ti</text:span><text:span text:style-name="T988">­tu</text:span><text:span text:style-name="T989">­ci</text:span><text:span text:style-name="T990">­jų. Ty</text:span><text:span text:style-name="T991">­ri</text:span><text:span text:style-name="T992">­mai</text:span><text:span text:style-name="T993"><text:s/></text:span><text:span text:style-name="T994">bū</text:span><text:span text:style-name="T995">­tų pra</text:span><text:span text:style-name="T996">­de</text:span><text:span text:style-name="T997">­da</text:span><text:span text:style-name="T998">­mi tik po skun</text:span><text:span text:style-name="T999">­dų pa</text:span><text:span text:style-name="T1000">­tei</text:span><text:span text:style-name="T1001">­ki</text:span><text:span text:style-name="T1002">­mo.</text:span></text:p>
        <text:p text:style-name="Roman"><text:span text:style-name="T1003">PIRMININKĖ.</text:span><text:span text:style-name="T1004"><text:s/>Dė</text:span><text:span text:style-name="T1005">­ko</text:span><text:span text:style-name="T1006">­ju, ko</text:span><text:span text:style-name="T1007">­le</text:span><text:span text:style-name="T1008">­ga. Nie</text:span><text:span text:style-name="T1009">­kas dau</text:span><text:span text:style-name="T1010">­giau ne</text:span><text:span text:style-name="T1011">­no</text:span><text:span text:style-name="T1012">­ri pa</text:span><text:span text:style-name="T1013">­klaus</text:span><text:span text:style-name="T1014">­ti.<text:s/></text:span></text:p>
        <text:p text:style-name="Roman"><text:span text:style-name="T1015">Mo</text:span><text:span text:style-name="T1016">­ty</text:span><text:span text:style-name="T1017">­vai dėl vi</text:span><text:span text:style-name="T1018">­so – J. Raz</text:span><text:span text:style-name="T1019">­ma. Nė</text:span><text:span text:style-name="T1020">­ra. Nė</text:span><text:span text:style-name="T1021">­ra dau</text:span><text:span text:style-name="T1022">­giau no</text:span><text:span text:style-name="T1023">­rin</text:span><text:span text:style-name="T1024">­čių. Gal ga</text:span><text:span text:style-name="T1025">­li</text:span><text:span text:style-name="T1026">­me ben</text:span><text:span text:style-name="T1027">­dru su</text:span><text:span text:style-name="T1028">­ta</text:span><text:span text:style-name="T1029">­ri</text:span><text:span text:style-name="T1030">­mu? (</text:span><text:span text:style-name="T1031">Bal</text:span><text:span text:style-name="T1032">­sai sa</text:span><text:span text:style-name="T1033">­lė</text:span><text:span text:style-name="T1034">­je</text:span><text:span text:style-name="T1035">) Bal</text:span><text:span text:style-name="T1036">­suo</text:span><text:span text:style-name="T1037">­ja</text:span><text:span text:style-name="T1038">­me?<text:s/></text:span></text:p>
        <text:p text:style-name="Roman"><text:span text:style-name="T1039">Bal</text:span><text:span text:style-name="T1040">­suo</text:span><text:span text:style-name="T1041">­ja</text:span><text:span text:style-name="T1042">­me. Kas pri</text:span><text:span text:style-name="T1043">­ta</text:span><text:span text:style-name="T1044">­ria</text:span><text:span text:style-name="T1045">­te po pa</text:span><text:span text:style-name="T1046">­tei</text:span><text:span text:style-name="T1047">­ki</text:span><text:span text:style-name="T1048">­mo Vi</text:span><text:span text:style-name="T1049">­suo</text:span><text:span text:style-name="T1050">­me</text:span><text:span text:style-name="T1051">­nės in</text:span><text:span text:style-name="T1052">­for</text:span><text:span text:style-name="T1053">­ma</text:span><text:span text:style-name="T1054">­vi</text:span><text:span text:style-name="T1055">­mo įsta</text:span><text:span text:style-name="T1056">­ty</text:span><text:span text:style-name="T1057">­mo 6 ir 9 straips</text:span><text:span text:style-name="T1058">­nių pa</text:span><text:span text:style-name="T1059">­kei</text:span><text:span text:style-name="T1060">­ti</text:span><text:span text:style-name="T1061">­mo įsta</text:span><text:span text:style-name="T1062">­ty</text:span><text:span text:style-name="T1063">­mo pro</text:span><text:span text:style-name="T1064">­jek</text:span><text:span text:style-name="T1065">­tui – už, kas</text:span><text:s/>tu­ri­te ki­tą nuo­mo­nę, bal­suo­ja­te prieš ar­ba su­si­lai­ko­te.<text:s/></text:p>
        <text:p text:style-name="Roman">Bal­sa­vo 71 Sei­mo na­rys: už – 32, prieš – 3, su­si­lai­kė 36. Po pa­tei­ki­mo ne­pri­tar­ta.<text:s/></text:p>
        <text:p text:style-name="Roman">Al­ter­na­ty­vus bal­sa­vi­mas. Kas už tai, kad grą­žin­tu­me ini­cia­to­riams to­bu­lin­ti, bal­suo­ja­te už, kas už at­me­ti­mą, bal­suo­ja­te prieš.</text:p>
        <text:p text:style-name="Roman">Bal­sa­vo 71: už – 49, prieš – 22. Grą­žin­ta ini­cia­to­riams to­bu­lin­ti.<text:s/></text:p>
        <text:p text:style-name="Roman">Re­pli­ka po bal­sa­vi­mo – S. Gent­vi­las.</text:p>
        <text:p text:style-name="Roman"><text:span text:style-name="T1066">S. GENTVILAS</text:span><text:s/><text:span text:style-name="T1067">(</text:span><text:span text:style-name="T1068">LSF</text:span><text:span text:style-name="T1069">)</text:span>. Ger­bia­mi ko­le­gos, per se­si­ją vyks­ta ke­lios opo­zi­ci­nės dar­bo­tvarkės ir mums yra su­teik­ta tei­sė pri­sta­ty­ti pro­jek­tus. No­ri­si ge­ra­no­riš­kai iš­girs­ti bent vie­ną ar­gu­men­tą, kad kas nors pa­si­sa­ky­tų ar kri­tiš­kai pa­klaus­tų, ko­dėl at­me­ta­ma ar­ba kas yra blo­gai su pro­jek­tais, o ne tie­siog nu­bal­suo­ja­ma dėl to, kad tai tei­kia opo­zi­ci­ja. Dė­ko­ju.</text:p>
        <text:p text:style-name="Roman"/>
        <text:p text:style-name="Laikas">15.16 val.</text:p>
        <text:p text:style-name="Roman12">Po­li­ti­nių par­ti­jų įsta­ty­mo Nr. I-606 5 straips­nio pa­kei­ti­mo įsta­ty­mo pro­jek­tas Nr. XIIIP-2981 (<text:span text:style-name="T1070">pa</text:span><text:span text:style-name="T1071">­tei</text:span><text:span text:style-name="T1072">­ki</text:span><text:span text:style-name="T1073">­mas</text:span>)</text:p>
        <text:p text:style-name="Roman"/>
        <text:p text:style-name="Roman"><text:span text:style-name="T1074">PIRMININKĖ.</text:span><text:s/>Dar­bo­tvarkės 2-7 klau­si­mas – Po­li­ti­nių par­ti­jų įsta­ty­mo 5 straips­nio pa­kei­ti­mo įsta­ty­mo pro­jek­tas<text:s/>Nr. XIIIP-2981. Pa­tei­ki­mas. J. Ole­kas.</text:p>
        <text:p text:style-name="Roman"><text:span text:style-name="T1075">J. OLEKAS</text:span><text:s/><text:span text:style-name="T1076">(</text:span><text:span text:style-name="T1077">LSDPF</text:span><text:span text:style-name="T1078">)</text:span>.<text:s/>Ačiū, ger­bia­mo­ji pir­mi­nin­ke, ger­bia­mi ko­le­gos, už ga­li­my­bę pri­sta­ty­ti Po­li­ti­nių par­ti­jų įsta­ty­mo 5 straips­nio pa­kei­ti­mo įsta­ty­mo pro­jek­tą. Šiuo me­tu, kai vyks­ta rin­ki­mai į Lie­tu­vos Res­pub­li­kos Pre­zi­den­to pos­tą ir<text:s/>re­fe­ren­du­mas, mes ma­to­me nau­jai at­ei­nan­čius rin­kė­jus, jau­nus žmo­nes, įsi­lie­jan­čius į po­li­ti­nę veik­lą, ir tuo tik­rai džiau­gia­mės. Ta­čiau jau­no­ji kar­ta ne­no­ri su­sto­ti at­ei­da­ma tik da­ly­vau­ti rin­ki­muo­se. Ji no­ri įsi­lie­ti į po­li­ti­nių par­ti­jų gre­tas ir veik­ti.<text:s/></text:p>
        <text:p text:style-name="Roman">To­dėl, dis­ku­tuo­da­mas su įvai­rių jau­ni­mo or­ga­ni­za­ci­jų at­sto­vais, ga­vau pa­siū­ly­mą, kad rei­kė­tų pa­keis­ti Po­li­ti­nių par­ti­jų įsta­ty­mą ir leis­ti jau­niems žmo­nėms nuo 16 me­tų da­ly­vau­ti po­li­ti­nių par­ti­jų veik­lo­je. Ži­nant, kad nuo 16 me­tų as­muo jau tu­ri ta­pa­ty­bės pa­tvir­ti­ni­mo do­ku­men­tą, jam pri­ski­ria­ma ir da­li­nė tei­si­nė at­sa­ko­my­bė.<text:s/>Ge­ro­ji Eu­ro­pos Są­jun­gos vals­ty­bių prak­ti­ka, nors tai nė­ra vi­suo­ti­nai pri­im­tas reiš­ki­nys, ta­čiau Eu­ro­pos Są­jun­gos vals­ty­bė­se, to­kio­se kaip Vo­kie­ti­ja, vi­sa­tei­siu par­ti­jos na­riu ga­li­ma tap­ti su­lau­kus 16 me­tų, o par­ti­jos jau­ni­mo or­ga­ni­za­ci­jos na­riu ga­li­ma tap­ti nuo 14 me­tų. Pa­vyz­dys Suo­mi­ja, kur po­li­ti­nių par­ti­jų veik­lą reg­la­men­tuo­jan­čiuo­se įsta­ty­muo­se nė­ra įtvir­tin­tas am­žiaus cen­zas, ta­čiau ki­ti ci­vi­li­nės tei­sės ak­tai reg­la­men­tuo­ja<text:s/>ga­li­my­bę tap­ti po­li­ti­nės par­ti­jos na­riais as­me­nims, su­lau­ku­siems 15 me­tų. Ir dar yra ke­le­tas vals­ty­bių, ku­rios taip pat no­rė­da­mos įtrauk­ti jau­ni­mą į ak­ty­vią po­li­ti­nę veik­lą, ne­pai­sy­da­mos to, kad ak­ty­vio­ji rin­ki­mų tei­sė yra nuo 18 me­tų, lei­džia po­li­ti­nė­se par­ti­jo­se da­ly­vau­ti jau nuo 16 me­tų. Pa­ska­tin­tas jau­nos kar­tos žmo­nių, tei­kiu jums šį įsta­ty­mo pro­jek­tą ir pra­šau jū­sų pa­lai­ky­mo.</text:p>
        <text:p text:style-name="Roman"><text:span text:style-name="T1079">PIRMININKĖ.</text:span><text:s/>Dė­ko­ju, ko­le­ga. Klau­sia E. Pu­pi­nis.</text:p>
        <text:p text:style-name="Roman"><text:span text:style-name="T1080">E. PUPINIS</text:span><text:s/><text:span text:style-name="T1081">(</text:span><text:span text:style-name="T1082">TS-LKDF</text:span><text:span text:style-name="T1083">)</text:span>. Ačiū. Ne­no­rė­čiau<text:s/>skai­ty­ti Tei­sės de­par­ta­men­to iš­va­dų, bet iš tik­rų­jų ten yra tam tik­rų nu­ro­dy­mų į Kon­sti­tu­ci­jos pro­ble­ma­ti­kos…<text:s/>tam tik­rus straips­nius dėl da­ly­va­vi­mo po­li­ti­nė­se par­ti­jo­se, dėl ne­pil­na­me­tys­tės, kaip ga­lė­tu­mė­te pa­aiš­kin­ti?<text:s/></text:p>
        <text:soft-page-break/>
        <text:p text:style-name="Roman"><text:span text:style-name="T1084">J. OLEKAS</text:span><text:s/><text:span text:style-name="T1085">(</text:span><text:span text:style-name="T1086">LSDPF</text:span><text:span text:style-name="T1087">)</text:span>. Tur­būt rei­kė­tų dis­ku­tuo­ti. Yra pa­reikš­ta nuo­mo­nė, bet na­rys­tė po­li­ti­nė­je par­ti­jo­je šiuo įsta­ty­mu ne­su­tei­kia rin­ki­mų tei­sės. Su­tei­kia ga­li­my­bę da­ly­vau­ti po­li­ti­nė­je veik­lo­je ir įsi­trauk­ti į veik­lą. To­dėl ma­nau, kad čia prieš­ta­ra­vi­mo Kon­sti­tu­ci­jai ne­tu­rė­tų bū­ti. Jei­gu taip bū­tų, ta­da tur­būt Tei­sės de­par­ta­men­tas tu­rė­tų svars­ty­ti ir pa­reikš­ti sa­vo nuo­mo­nę.<text:s/></text:p>
        <text:p text:style-name="Roman"><text:span text:style-name="T1088">PIRMININKĖ.</text:span><text:s/>A. S. Nau­sė­da.<text:s/></text:p>
        <text:p text:style-name="Roman"><text:span text:style-name="T1089">A. S. NAUSĖDA</text:span><text:s/><text:span text:style-name="T1090">(</text:span><text:span text:style-name="T1091">LVŽSF</text:span><text:span text:style-name="T1092">)</text:span>. At­si­sa­kau.<text:s/></text:p>
        <text:p text:style-name="Roman"><text:span text:style-name="T1093">PIRMININKĖ.</text:span><text:s/>At­si­sa­ko­te. A. Gu­mu­liaus­kas.<text:s/></text:p>
        <text:p text:style-name="Roman"><text:span text:style-name="T1094">A. GUMULIAUSKAS</text:span><text:s/><text:span text:style-name="T1095">(</text:span><text:span text:style-name="T1096">LVŽSF</text:span><text:span text:style-name="T1097">)</text:span>. Ger­bia­ma­sis Juo­zai, pa­juo­kau­siu. Ar ši­tas pro­jek­tas nė­ra di­nas­ti­nės val­džios po­li­ti­ko­je įtei­si­ni­mo pra­džia? Di­nas­ti­nės. At­si­pra­šau, ne­su­pra­to­te?<text:s/></text:p>
        <text:p text:style-name="Roman"><text:span text:style-name="T1098">J. OLEKAS</text:span><text:s/><text:span text:style-name="T1099">(</text:span><text:span text:style-name="T1100">LSDPF</text:span><text:span text:style-name="T1101">)</text:span>. Taip.<text:s/></text:p>
        <text:p text:style-name="Roman"><text:span text:style-name="T1102">A. GUMULIAUSKAS</text:span><text:s/><text:span text:style-name="T1103">(</text:span><text:span text:style-name="T1104">LVŽSF</text:span><text:span text:style-name="T1105">)</text:span>.<text:s/>Di­nas­ti­nės val­džios po­li­ti­ko­je įtei­si­ni­mo pra­džia.<text:s/></text:p>
        <text:p text:style-name="Roman"><text:span text:style-name="T1106">J. OLEKAS</text:span><text:s/><text:span text:style-name="T1107">(</text:span><text:span text:style-name="T1108">LSDPF</text:span><text:span text:style-name="T1109">)</text:span>. Man at­ro­do, ger­bia­mas ko­le­ga, ga­li­ma di­nas­ti­jas įtei­sin­ti ir nuo 18, ir nuo 21 me­tų. Bet iš tik­rų­jų tai yra jau­ni­mo ga­li­my­bė da­ly­vau­ti. Pa­žiū­rė­ki­te, ir šio­je sa­lė­je, tur­būt Kon­sti­tu­ci­jos sa­lė­je vyks­ta moks­lei­vių par­la­men­tai. Jau­ni­mas skirs­to­si, da­ly­vau­ja ir, be abe­jo, jie no­ri. Aš ma­nau, kad ir mū­sų su­pra­ti­mu, ir ki­tų Eu­ro­pos Są­jun­gos vals­ty­bių pa­vyz­džiu<text:s/>tu­ri<text:s/>to­kią tei­sę įsi­trauk­ti į tą veik­lą.<text:s/></text:p>
        <text:p text:style-name="Roman"><text:span text:style-name="T1110">PIRMININKĖ.</text:span><text:s/>Klau­sia V. Kam­ble­vi­čius.<text:s/></text:p>
        <text:p text:style-name="Roman"><text:span text:style-name="T1111">V. KAMBLEVIČIUS</text:span><text:s/><text:span text:style-name="T1112">(</text:span><text:span text:style-name="T1113">TTF</text:span><text:span text:style-name="T1114">)</text:span>. Ačiū, pir­mi­nin­ke. Ger­bia­mas ko­le­ga, iš tik­rų­jų jau­ni­mas an­ks­ty­vo­je jau­nys­tė­je tu­ri da­ly­vau­ti par­ti­niuo­se rei­ka­luo­se. Aš gal pa­tar­čiau taip: ge­riau te­gu bus kaip ir pas jus – jau­nie­ji so­cial­de­mok­ra­tai, o to­liau bus, kai su­kaks 18 me­tų, vis­kas tvar­kin­gai. O da­bar jūs pats ge­rai ži­no­te, kad iki 18 me­tų ne­su­si­for­ma­vęs žmo­gaus cha­rak­te­ris iki ga­lo. Kam mes klai­di­na­me vai­kus?<text:s/></text:p>
        <text:p text:style-name="Roman"><text:span text:style-name="T1115">J. OLEKAS</text:span><text:s/><text:span text:style-name="T1116">(</text:span><text:span text:style-name="T1117">LSDPF</text:span><text:span text:style-name="T1118">)</text:span>. Ger­bia­mas ko­le­ga, kaip gy­dy­to­jas ga­lė­čiau pa­sa­ky­ti, kad kar­tais ne­su­si­for­muo­ja cha­rak­te­ris ir iki 60 me­tų. Yra įvai­rių to­kių at­ve­jų gy­ve­ni­me. Bet aš dar kar­tą sa­kau: yra jau­ni­mo or­ga­ni­za­ci­jų pra­šy­mas su­teik­ti to­kią ga­li­my­bę. Aš siū­ly­čiau pri­tar­ti po pa­teiki­mo, pa­si­kvies­ti juos į svars­ty­mą ir ta­da kar­tu pa­dis­ku­tuo­ti. Ma­nau, kuo anks­čiau pra­de­da do­mė­tis, kuo anks­čiau įsi­trau­kia, tuo ma­žiau po to rei­kia bė­gio­ti iš vie­nos par­ti­jos į ki­tą, kai jau bū­na bran­dus žmo­gus.<text:s/></text:p>
        <text:p text:style-name="Roman"><text:span text:style-name="T1119">PIRMININKĖ.</text:span><text:s/>Klau­sia I. Ha­a­se.<text:s/></text:p>
        <text:p text:style-name="Roman"><text:span text:style-name="T1120">I. HAASE</text:span><text:s/><text:span text:style-name="T1121">(</text:span><text:span text:style-name="T1122">TS-LKDF</text:span><text:span text:style-name="T1123">)</text:span>. Dė­ko­ju, ger­bia­ma pir­mi­nin­ke. Ger­bia­mas pra­ne­šė­jau…<text:s/></text:p>
        <text:p text:style-name="Roman"><text:span text:style-name="T1124">PIRMININKĖ.</text:span><text:s/>Kal­bė­ki­te per mik­ro­fo­ną, nie­ko ne­gir­dė­ti.<text:s/></text:p>
        <text:p text:style-name="Roman"><text:span text:style-name="T1125">I. HAASE</text:span><text:s/><text:span text:style-name="T1126">(</text:span><text:span text:style-name="T1127">TS-LKDF</text:span><text:span text:style-name="T1128">)</text:span>. Ger­bia­mas pra­ne­šė­jau, su­si­pa­ži­nau su jū­sų įsta­ty­mo pro­jek­tu, ku­ria­me nu­ro­dy­ta, kad po­li­ti­nės par­ti­jos stei­gė­jais ir na­riais ga­li bū­ti Lie­tu­vos Res­pub­li­kos pi­lie­čiai, su­lau­kę 16 me­tų. Stei­gė­jais ir na­riais. Jūs kal­ba­te tik apie<text:s/>jau­ni­mo<text:s/>da­ly­va­vi­mą. Čia du skir­tin­gi da­ly­kai. Pa­žiū­rė­jus į ci­vi­li­nę tei­sę, Ant­ro­sios kny­gos 5 straips­nio nuo­sta­tą, ten<text:s/>api­bū­di­na­mas fi­zi­nių as­me­nų ci­vi­li­nis veiks­nu­mas, kad fi­zi­nio as­mens ga­lė­ji­mas sa­vo veiks­mais įgy­ti ci­vi­li­nes tei­ses ir su­si­kur­ti ci­vi­li­nes pa­rei­gas, kai as­muo su­lau­kia pil­na­me­tys­tės, tai yra kai jam su­ei­na 18 me­tų. Yra ki­ta įsta­ty­mo nuo­sta­ta, tai yra Ant­ro­sios kny­gos 8 straips­nis, nu­ro­dy­ta, kad ne­pil­na­me­čiai nuo 14 iki 18<text:s/>me­tų<text:s/>san­do­rius su­da­ro, tu­rė­da­mi tė­vų ar rū­pin­to­jų suti­ki­mą.<text:s/></text:p>
        <text:p text:style-name="Roman"><text:span text:style-name="T1129">PIRMININKĖ.</text:span><text:s/>Ko­le­ge, klaus­ki­te.<text:s/></text:p>
        <text:p text:style-name="Roman"><text:span text:style-name="T1130">I. HAASE</text:span><text:s/><text:span text:style-name="T1131">(</text:span><text:span text:style-name="T1132">TS-LKDF</text:span><text:span text:style-name="T1133">)</text:span>. Pra­šom pa­sa­ky­ti, kaip jūs įgy­ven­din­si­te bū­tent šio įsta­ty­mo pro­jek­to nuo­sta­tą, kad po­li­ti­nės par­ti­jos stei­gė­jais ir na­riais ga­li bū­ti ne­pil­na­me­čiai vai­kai nuo 16 me­tų? Kaip jūs įgy­ven­din­si­te? Ar tai bus tė­vų su­ti­ki­mas, ar jų glo­bė­jų su­ti­ki­mas? Kaip tei­siš­kai?<text:s/></text:p>
        <text:p text:style-name="Roman"><text:span text:style-name="T1134">J. OLEKAS</text:span><text:s/><text:span text:style-name="T1135">(</text:span><text:span text:style-name="T1136">LSDPF</text:span><text:span text:style-name="T1137">)</text:span>. Ačiū, ger­bia­ma ko­le­ge. Aš iš tik­rų­jų kal­bu apie na­rys­tę. Ir jūs ge­rai pa­ste­bė­jo­te, kad ta­me sa­ki­ny­je<text:s/>yra<text:s/>ir įstei­gi­mas. Gal­būt mes tu­rė­tu­me pa­si­tar­ti, ar rei­ka­lin­ga glo­bė­jų…<text:s/>kaip yra, pa­vyz­džiui, man at­ro­do, to­je pa­čio­je Suo­mi­jo­je, kur kai ku­riais at­ve­jais rei­kia tė­vų su­ti­ki­mo ar ku­rio ki­to. Bet iš tik­rų­jų jie to­kią nuo­sta­tą tu­ri, kad ga­li bū­ti glo­bė­jų ar tė­vų su­ti­ki­mas. O ki­tu at­ve­ju gal mes ga­lė­tu­me dis­ku­tuo­ti ir ap­si­ri­bo­ti vien na­rys­te, ne stei­gi­mu, jei­gu mes ne­ras­tu­me su­ta­ri­mo dėl to, kad jie ga­lė­tų, tu­rė­da­mi glo­bė­jų ar tė­vų su­ti­ki­mą, tap­ti stei­gė­jais.<text:s/></text:p>
        <text:soft-page-break/>
        <text:p text:style-name="Roman"><text:span text:style-name="T1138">PIRMININKĖ.</text:span><text:s/>Dė­kui. At­sa­kė­te į vi­sus klau­si­mus. S. Gent­vi­las – už.<text:s/></text:p>
        <text:p text:style-name="Roman"><text:span text:style-name="T1139">J. OLEKAS</text:span><text:s/><text:span text:style-name="T1140">(</text:span><text:span text:style-name="T1141">LSDPF</text:span><text:span text:style-name="T1142">)</text:span>. Ačiū.</text:p>
        <text:p text:style-name="Roman"><text:span text:style-name="T1143">S. GENTVILAS</text:span><text:s/><text:span text:style-name="T1144">(</text:span><text:span text:style-name="T1145">LSF</text:span><text:span text:style-name="T1146">)</text:span>. Ger­bia­mas ko­le­ga, svei­kin­ti­nas pro­jek­tas. Mes tu­ri­me šian­die­ni­nių po­li­ti­nių par­ti­jų ly­de­rių, ku­rie da­ly­va­vo jau­ni­mo or­ga­ni­za­ci­jo­se, bet jie bū­tų tik­rai įga­vę di­des­nį pa­grei­tį, jei­gu bū­tų bu­vę po­li­ti­nė­se par­ti­jo­se kur kas anks­čiau. Aš pats esu bu­vęs Šve­di­jos li­be­ra­lų par­ti­jos na­rys 17 me­tų, dar stu­di­juo­da­mas Šve­di­jo­je gim­na­zi­jo­je. Ne­ma­nau, kad tai man kaip nors pa­ken­kė. O da­bar Tei­sės de­par­ta­men­to pa­teik­tos pa­sta­bos yra reikš­min­gos. Aš su­tin­ku ir su ger­bia­ma Ire­na dėl bal­sa­vi­mo tei­sės, dėl ki­tų įsi­pa­rei­go­ji­mų, na­rio mo­kes­čio, bet tai yra iš­dis­ku­tuo­ja­ma svars­ty­mo me­tu, kaip ger­bia­mas Juo­zas sa­kė. Kvies­čiau pri­tar­ti ši­tai svei­kai ini­cia­ty­vai, juo la­biau kad į mū­sų par­la­men­tą ji yra at­ėju­si iš iš­orės. Kvie­čiu bal­suo­ti už.</text:p>
        <text:p text:style-name="Roman"><text:span text:style-name="T1147">PIRMININKĖ.</text:span><text:s/>Ger­bia­mi ko­le­gos, nie­kas ne­no­ri kal­bė­ti prieš. Ar ga­li­me ben­dru su­ta­ri­mu po pa­tei­ki­mo pri­tar­ti? (<text:span text:style-name="T1148">Bal</text:span><text:span text:style-name="T1149">­sai sa</text:span><text:span text:style-name="T1150">­lė</text:span><text:span text:style-name="T1151">­je</text:span>) Ne­ga­li­me. Bal­suo­ja­me. Kas pri­ta­ria­te po pa­tei­ki­mo, bal­suo­ja­te už, kas tu­ri­te ki­tą nuo­mo­nę, bal­suo­ja­te prieš ar­ba su­si­lai­ko­te.</text:p>
        <text:p text:style-name="Roman">Bal­sa­vo 67 Sei­mo na­riai: už – 28, prieš – 8, su­si­lai­kė 31. Po pa­tei­ki­mo ne­pri­tar­ta. Al­ter­na­ty­vus bal­sa­vi­mas. Kas už tai, kad grą­žin­tu­me ini­cia­to­riams to­bu­lin­ti, bal­suo­ja­te už, kas už tai, kad at­mes­tu­me, bal­suo­ja­te prieš.<text:s/></text:p>
        <text:p text:style-name="Roman">Bal­sa­vo 63 Sei­mo na­riai: už – 31, prieš – 32. Tai­gi pro­jek­tas at­mes­tas. At­si­pra­šau, at­mes­ti rei­kia 36. Su­kly­dau. Tai­gi po pa­tei­ki­mo grą­žin­tas to­bu­lin­ti.<text:s/></text:p>
        <text:p text:style-name="Roman"/>
        <text:p text:style-name="Laikas">15.27 val.</text:p>
        <text:p text:style-name="Roman12">Sei­mo sta­tu­to „Dėl Lie­tu­vos Res­pub­li­kos Sei­mo sta­tu­to Nr. I-399 138 straips­nio pakei­ti­mo“ pro­jek­tas Nr. XIIIP-3020 (<text:span text:style-name="T1152">pa</text:span><text:span text:style-name="T1153">­tei</text:span><text:span text:style-name="T1154">­ki</text:span><text:span text:style-name="T1155">­mas</text:span>)</text:p>
        <text:p text:style-name="Roman"/>
        <text:p text:style-name="Roman">Dar­bo­tvarkės 2-8 klau­si­mas – Sei­mo sta­tu­to „Dėl Lie­tu­vos Res­pub­li­kos Sei­mo sta­tu­to<text:s/>Nr. I-399 138 straips­nio pa­kei­ti­mo“ pro­jek­tas<text:s/>Nr. XIIIP-3020. Kvie­čiu į tri­bū­ną L. Bal­sį.</text:p>
        <text:p text:style-name="Roman"><text:span text:style-name="T1156">L. BALSYS</text:span><text:s/><text:span text:style-name="T1157">(</text:span><text:span text:style-name="T1158">LSDPF</text:span><text:span text:style-name="T1159">)</text:span>. Svei­ki, ger­bia­mi ko­le­gos. Šio siū­ly­mo is­to­ri­ja yra to­kia. Tie­siog iš es­mės ma­no frak­ci­jos ko­le­gos ir aš siū­lo­me bū­dą, kaip pa­to­bu­lin­ti įsta­ty­mų lei­dy­bą, pa­ge­rin­ti san­ty­kius tarp ins­ti­tu­ci­jų ir kaip tu­rė­ti ko­ky­biš­kes­nius įsta­ty­mus. Siū­ly­mas yra su­si­jęs su Vy­riau­sy­bės iš­va­dų pra­šy­mu ir su Vy­riau­sy­bės iš­va­dų pa­tei­ki­mu. Ne pa­slap­tis, kad la­bai daž­nai bū­na svars­tant ko­kį nors įsta­ty­mą pa­pra­šo­ma Vy­riau­sy­bės iš­va­dos. Rei­kia, ne­rei­kia, tie­siog yra to­kia tei­sė, jos pa­pra­šo­ma. Pas­kui at­si­tin­ka taip, kad mes tos iš­va­dos lau­kiam, lau­kiam, lau­kiam, lau­kiam, lau­kiam, lau­kiam, o jos vis nė­ra, nors Sta­tu­tas nu­ro­do ke­tu­rias sa­vai­tes. Ta­čiau ta nuo­sta­ta kaž­kaip ne­vei­kia.<text:s/></text:p>
        <text:p text:style-name="Roman">Bu­vo pui­kus pa­vyz­dys, pa­vyz­džiui, Miš­kų įsta­ty­mas, kai bu­vo pa­teik­tos pa­tai­sos dėl sau­go­mų te­ri­to­ri­jų ir ply­nų­jų kir­ti­mų drau­di­mo ar­ba re­gu­lia­vi­mo. Bu­vo pa­pra­šy­ta Vy­riau­sy­bės iš­va­dos ir tos iš­va­dos ke­le­tą mė­ne­sių, tur­būt vos ne tris mė­ne­sius ne­bu­vo. Bu­vo sa­ko­ma: ren­giam, ren­giam, ren­giam, ren­giam. To­kiu bū­du bu­vo vil­ki­na­mas įsta­ty­mo svars­ty­mas. Kad to ne­bū­tų, kad vi­si ga­lė­tu­me ra­miai ir sklan­džiai dirb­ti,<text:s/>šią spra­gą siū­lo­me iš­tai­sy­ti pa­siū­ly­da­mi to­kią Sta­tu­to pa­tai­są, kad jei­gu Vy­riau­sy­bė per nu­ma­ty­tas ke­tu­rias sa­vai­tes tos iš­va­dos ne­pa­tei­kia, lai­ko­ma, kad ji tei­sės ak­tui ne­pri­eš­ta­rau­ja.<text:s/></text:p>
        <text:p text:style-name="Roman">Iš tik­rų­jų čia gal ne­bū­ti­nai Vy­riau­sy­bė vi­sa­da pik­ty­biš­kai ką nors vil­ki­na ar­ba da­ly­vau­ja žai­di­muo­se. Kar­tais bū­na tų Vy­riau­sy­bės iš­va­dos pra­šy­mų tiek daug, kad jie ten ne­spė­ja tų iš­va­dų ko­ky­biš­kai ir grei­tai pa­reng­ti, kar­tais gal­būt jie ma­no, kad jų tik­rai ne­rei­kia ir dėl to ne­sku­ba. Tai čia bū­tų toks sti­mu­las abiem pu­sėms vie­nai ki­tą la­biau gerb­ti. Vy­riau­sy­bei gerb­ti Sei­mą, Sei­mui gerb­ti Vy­riau­sy­bę ir taip daž­nai gal­būt ne­pra­ši­nė­ti, o Vy­riau­sy­bei, jei­gu jau pa­pra­šy­ta, gerb­ti Sei­mą ir pa­teik­ti per nu­sta­ty­tą lai­ką. Ki­taip bū­tų lai­ko­ma, kad Vy­riau­sy­bė ne­pri­eš­ta­rau­ja, ir įsta­ty­mo pro­jek­tas ga­lė­tų ei­ti sa­vo ei­ga, kaip nu­ma­to mū­sų įsta­ty­mo pri­ėmi­mo pro­ce­sas. Toks pa­pras­tas siū­ly­mas, ta­čiau, aš ma­nau, jis la­bai la­bai pa­ge­rin­tų ir pa­grei­tin­tų mū­sų įsta­ty­mų pri­ėmi­mo pro­ce­są. Ačiū.</text:p>
        <text:soft-page-break/>
        <text:p text:style-name="P1160"><text:span text:style-name="T1161">PIRMININKĖ.</text:span><text:s/>Dė­ko­ju. Klau­sia S. Gent­vi­las.</text:p>
        <text:p text:style-name="P1162"><text:span text:style-name="T1163">S. GENTVILAS</text:span><text:span text:style-name="T1164"><text:s/></text:span><text:span text:style-name="T1165">(</text:span><text:span text:style-name="T1166">LSF</text:span><text:span text:style-name="T1167">)</text:span><text:span text:style-name="T1168">.</text:span><text:s/>Dė­ko­ju, Li­nai. Ne­rei­kia ieš­ko­ti Miš­kų įsta­ty­mo. Šian­dien iš dar­bo­tvarkės 2-5, 2-6 klau­si­mai iš­brauk­ti, ma­no kon­kre­tūs pro­jek­tai, dėl to, kad Vy­riau­sy­bė, pa­vyz­džiui, dėl At­si­nau­ji­nan­čios ener­ge­ti­kos įsta­ty­mo jau tris mė­ne­sius ne­pa­tei­kė iš­va­dos, o dėl 2.6 klau­si­mo – pa­jū­rio juos­tos – pra­ėjo še­ši mė­ne­siai ir tik va­kar bu­vo pa­teik­ta. Aš ne­ži­nau, net ką pa­klaus­ti. Tie­siog ačiū už to­kį pa­siū­ly­mą.<text:s/></text:p>
        <text:p text:style-name="Roman"><text:span text:style-name="T1169">L. BALSYS</text:span><text:s/><text:span text:style-name="T1170">(</text:span><text:span text:style-name="T1171">LSDPF</text:span><text:span text:style-name="T1172">)</text:span>. Kiek­vie­nas tu­ri­me sa­vo grau­džią is­to­ri­ją, dėl ku­rios ge­ri pro­jek­tai strin­ga. Užuot grei­tai ap­svars­tę – pri­ta­ria­me, ne­pri­ta­ria­me, nor­ma­liai svars­to­me, dis­ku­tuo­ja­me, – tie­siog ne­ga­li­me to da­ry­ti. Vi­suo­me­nė kai ku­riais at­ve­jais… Kai ku­rie įsta­ty­mai la­bai re­zo­nan­si­niai, vi­suo­me­nė lau­kia nors ko­kio spren­di­mo, o jo nė­ra. Ši Sta­tu­to pa­tai­sa įga­lin­tų pa­da­ry­ti, kad taip ne­be­bū­tų.</text:p>
        <text:p text:style-name="Roman"><text:span text:style-name="T1173">PIRMININKĖ.</text:span><text:s/>Dė­ko­ju pra­ne­šė­jui. Dau­giau nė­ra no­rin­čių klaus­ti.<text:s/></text:p>
        <text:p text:style-name="Roman">Už – V. Čmi­ly­tė-Niel­sen.<text:s/></text:p>
        <text:p text:style-name="Roman"><text:span text:style-name="T1174">V. ČMILYTĖ-NIELSEN</text:span><text:span text:style-name="T1175"><text:s/></text:span><text:span text:style-name="T1176">(</text:span><text:span text:style-name="T1177">LSF</text:span><text:span text:style-name="T1178">)</text:span><text:span text:style-name="T1179">. Ačiū, ger</text:span><text:span text:style-name="T1180">­bia</text:span><text:span text:style-name="T1181">­ma po</text:span><text:span text:style-name="T1182">­sė</text:span><text:span text:style-name="T1183">­džio pir</text:span><text:span text:style-name="T1184">­mi</text:span><text:span text:style-name="T1185">­nin</text:span><text:span text:style-name="T1186">­ke. Ger</text:span><text:span text:style-name="T1187">­bia</text:span><text:span text:style-name="T1188">­mi ko</text:span><text:span text:style-name="T1189">­le</text:span><text:span text:style-name="T1190">­gos, iš tie</text:span><text:span text:style-name="T1191">­sų daug kal</text:span><text:span text:style-name="T1192">­ba</text:span><text:span text:style-name="T1193">­me apie Sei</text:span><text:span text:style-name="T1194">­mo dar</text:span><text:span text:style-name="T1195">­bo efek</text:span><text:span text:style-name="T1196">­ty</text:span><text:span text:style-name="T1197">­vi</text:span><text:span text:style-name="T1198">­ni</text:span><text:span text:style-name="T1199">­mą ir apie tai, kaip ga</text:span><text:span text:style-name="T1200">­lė</text:span><text:span text:style-name="T1201">­tu</text:span><text:span text:style-name="T1202">­me pa</text:span><text:span text:style-name="T1203">­ge</text:span><text:span text:style-name="T1204">­rin</text:span><text:span text:style-name="T1205">­ti Sei</text:span><text:span text:style-name="T1206">­mo dar</text:span><text:span text:style-name="T1207">­bo ko</text:span><text:span text:style-name="T1208">­ky</text:span><text:span text:style-name="T1209">­bę. Aš ma</text:span><text:span text:style-name="T1210">­nau, kad šis ger</text:span><text:span text:style-name="T1211">­bia</text:span><text:span text:style-name="T1212">­mo ko</text:span><text:span text:style-name="T1213">­le</text:span><text:span text:style-name="T1214">­gos L. Bal</text:span><text:span text:style-name="T1215">­sio pa</text:span><text:span text:style-name="T1216">­siū</text:span><text:span text:style-name="T1217">­ly</text:span><text:span text:style-name="T1218">­mas yra la</text:span><text:span text:style-name="T1219">­bai taik</text:span><text:span text:style-name="T1220">­lus, aiš</text:span><text:span text:style-name="T1221">­kus ir tik</text:span><text:span text:style-name="T1222">­rai ga</text:span><text:span text:style-name="T1223">­lė</text:span><text:span text:style-name="T1224">­tų už</text:span><text:span text:style-name="T1225">­kirs</text:span><text:span text:style-name="T1226">­ti ke</text:span><text:span text:style-name="T1227">­lią to</text:span><text:span text:style-name="T1228">­kiam kai ku</text:span><text:span text:style-name="T1229">­rių klau</text:span><text:span text:style-name="T1230">­si</text:span><text:span text:style-name="T1231">­mų svars</text:span><text:span text:style-name="T1232">­ty</text:span><text:span text:style-name="T1233">­mo iš</text:span><text:span text:style-name="T1234">­tę</text:span><text:span text:style-name="T1235">­si</text:span><text:span text:style-name="T1236">­mui, ku</text:span><text:span text:style-name="T1237">­ris ne</text:span><text:span text:style-name="T1238">­bū</text:span><text:span text:style-name="T1239">­ti</text:span><text:span text:style-name="T1240">­nai yra pik</text:span><text:span text:style-name="T1241">­ty</text:span><text:span text:style-name="T1242">­bi</text:span><text:span text:style-name="T1243">­nis, bet ku</text:span><text:span text:style-name="T1244">­ris vis</text:span><text:span text:style-name="T1245">­gi ga</text:span><text:span text:style-name="T1246">­li tap</text:span><text:span text:style-name="T1247">­ti įran</text:span><text:span text:style-name="T1248">­kiu stab</text:span><text:span text:style-name="T1249">­dy</text:span><text:span text:style-name="T1250">­ti kai ku</text:span><text:span text:style-name="T1251">­riuos pro</text:span><text:span text:style-name="T1252">­jek</text:span><text:span text:style-name="T1253">­tus. Aš tik</text:span><text:span text:style-name="T1254">­rai ra</text:span><text:span text:style-name="T1255">­gin</text:span><text:span text:style-name="T1256">­čiau pri</text:span><text:span text:style-name="T1257">­tar</text:span><text:span text:style-name="T1258">­ti šiam pa</text:span><text:span text:style-name="T1259">­siū</text:span><text:span text:style-name="T1260">­ly</text:span><text:span text:style-name="T1261">­mui, nes jis yra ra</text:span><text:span text:style-name="T1262">­cio</text:span><text:span text:style-name="T1263">­na</text:span><text:span text:style-name="T1264">­lus ir už</text:span><text:span text:style-name="T1265">­tik</text:span><text:span text:style-name="T1266">­rin</text:span><text:span text:style-name="T1267">­tų efek</text:span><text:span text:style-name="T1268">­ty</text:span><text:span text:style-name="T1269">­ves</text:span><text:span text:style-name="T1270">­nį mū</text:span><text:span text:style-name="T1271">­sų dar</text:span><text:span text:style-name="T1272">­bą.<text:s/></text:span></text:p>
        <text:p text:style-name="Roman"><text:span text:style-name="T1273">PIRMININKĖ.</text:span><text:span text:style-name="T1274"><text:s/>Dė</text:span><text:span text:style-name="T1275">­ko</text:span><text:span text:style-name="T1276">­ja</text:span><text:span text:style-name="T1277">­me. Gal ga</text:span><text:span text:style-name="T1278">­li</text:span><text:span text:style-name="T1279">­me ben</text:span><text:span text:style-name="T1280">­dru su</text:span><text:span text:style-name="T1281">­ta</text:span><text:span text:style-name="T1282">­ri</text:span><text:span text:style-name="T1283">­mu pri</text:span><text:span text:style-name="T1284">­tar</text:span><text:span text:style-name="T1285">­ti? Ga</text:span><text:span text:style-name="T1286">­li</text:span><text:span text:style-name="T1287">­me. Pri</text:span><text:span text:style-name="T1288">­tar</text:span><text:span text:style-name="T1289">­ta ben</text:span><text:span text:style-name="T1290">­d</text:span><text:span text:style-name="T1291">­</text:span><text:span text:style-name="T1292">ru</text:span><text:span text:style-name="T1293">…</text:span><text:span text:style-name="T1294"><text:s/>(</text:span><text:span text:style-name="T1295">Bal</text:span><text:span text:style-name="T1296">­sai sa</text:span><text:span text:style-name="T1297">­lė</text:span><text:span text:style-name="T1298">­je</text:span><text:span text:style-name="T1299">) Bal</text:span><text:span text:style-name="T1300">­suo</text:span><text:span text:style-name="T1301">­ja</text:span><text:span text:style-name="T1302">­me? Pra</text:span><text:span text:style-name="T1303">­šau bal</text:span><text:span text:style-name="T1304">­suo</text:span><text:span text:style-name="T1305">­ti po pa</text:span><text:span text:style-name="T1306">­tei</text:span><text:span text:style-name="T1307">­ki</text:span><text:span text:style-name="T1308">­mo.</text:span></text:p>
        <text:p text:style-name="P1309">Bal­sa­vo 63 Sei­mo na­riai: už – 39, prieš – 1, su­si­lai­kė 23. Po pa­tei­ki­mo pri­tar­ta. Pa­grin­di­nis ko­mi­te­tas – Tei­sės ir tei­sėt­var­kos ko­mi­te­tas. Nu­ma­to­mas svars­ty­mas – bir­že­lio 13 die­ną.<text:s/></text:p>
        <text:p text:style-name="P1310"/>
        <text:p text:style-name="Laikas">15.33 val.</text:p>
        <text:p text:style-name="Roman12">So­cia­li­nio drau­di­mo pen­si­jų įsta­ty­mo Nr. I-549 40 straips­nio pa­kei­ti­mo įsta­ty­mo pro­jek­tas Nr. XIIIP-3225 (<text:span text:style-name="T1311">pa</text:span><text:span text:style-name="T1312">­tei</text:span><text:span text:style-name="T1313">­ki</text:span><text:span text:style-name="T1314">­mas</text:span>)</text:p>
        <text:p text:style-name="P1315"/>
        <text:p text:style-name="P1316">So­cia­li­nio drau­di­mo pen­si­jų įsta­ty­mo 40 straips­nio pa­kei­ti­mo įsta­ty­mo pro­jek­to pa­tei­ki­mas. L. Bal­sys.<text:s/></text:p>
        <text:p text:style-name="Roman"><text:span text:style-name="T1317">L. BALSYS</text:span><text:span text:style-name="T1318"><text:s/></text:span><text:span text:style-name="T1319">(</text:span><text:span text:style-name="T1320">LSDPF</text:span><text:span text:style-name="T1321">)</text:span><text:span text:style-name="T1322">. Svei</text:span><text:span text:style-name="T1323">­ki. Čia ki</text:span><text:span text:style-name="T1324">­tas aš. Ger</text:span><text:span text:style-name="T1325">­bia</text:span><text:span text:style-name="T1326">­mi ko</text:span><text:span text:style-name="T1327">­le</text:span><text:span text:style-name="T1328">­gos, čia vėl yra frak</text:span><text:span text:style-name="T1329">­ci</text:span><text:span text:style-name="T1330">­jos siū</text:span><text:span text:style-name="T1331">­ly</text:span><text:span text:style-name="T1332">­mas. Aš esu vie</text:span><text:span text:style-name="T1333">­nas iš ini</text:span><text:span text:style-name="T1334">­cia</text:span><text:span text:style-name="T1335">­to</text:span><text:span text:style-name="T1336">­rių.<text:s/></text:span></text:p>
        <text:p text:style-name="Roman"><text:span text:style-name="T1337">Šis įsta</text:span><text:span text:style-name="T1338">­ty</text:span><text:span text:style-name="T1339">­mo pro</text:span><text:span text:style-name="T1340">­jek</text:span><text:span text:style-name="T1341">­tas tu</text:span><text:span text:style-name="T1342">­ri sa</text:span><text:span text:style-name="T1343">­vo la</text:span><text:span text:style-name="T1344">­bai grau</text:span><text:span text:style-name="T1345">­džią ir jaut</text:span><text:span text:style-name="T1346">­rią is</text:span><text:span text:style-name="T1347">­to</text:span><text:span text:style-name="T1348">­ri</text:span><text:span text:style-name="T1349">­ją. Sau</text:span><text:span text:style-name="T1350">­sio mė</text:span><text:span text:style-name="T1351">­ne</text:span><text:span text:style-name="T1352">­sį II rū</text:span><text:span text:style-name="T1353">­mų fo</text:span><text:span text:style-name="T1354">­jė aš pa</text:span><text:span text:style-name="T1355">­ma</text:span><text:span text:style-name="T1356">­čiau iš nuo</text:span><text:span text:style-name="T1357">­var</text:span><text:span text:style-name="T1358">­gio fak</text:span><text:span text:style-name="T1359">­tiš</text:span><text:span text:style-name="T1360">­kai alps</text:span><text:span text:style-name="T1361">­tan</text:span><text:span text:style-name="T1362">­tį, vaikš</text:span><text:span text:style-name="T1363">­tan</text:span><text:span text:style-name="T1364">­tį ir vos ne alps</text:span><text:span text:style-name="T1365">­tan</text:span><text:span text:style-name="T1366">­tį pa</text:span><text:span text:style-name="T1367">­var</text:span><text:span text:style-name="T1368">­gu</text:span><text:span text:style-name="T1369">­sį se</text:span><text:span text:style-name="T1370">­no</text:span><text:span text:style-name="T1371">­lį. Pas</text:span><text:span text:style-name="T1372">­kui pa</text:span><text:span text:style-name="T1373">­si</text:span><text:span text:style-name="T1374">­ro</text:span><text:span text:style-name="T1375">­dė, jam 90 me</text:span><text:span text:style-name="T1376">­tų. Jis vaikš</text:span><text:span text:style-name="T1377">­čio</text:span><text:span text:style-name="T1378">­jo po Sei</text:span><text:span text:style-name="T1379">­mo fo</text:span><text:span text:style-name="T1380">­jė ir su ap</text:span><text:span text:style-name="T1381">­sau</text:span><text:span text:style-name="T1382">­ga ban</text:span><text:span text:style-name="T1383">­dė iš</text:span><text:span text:style-name="T1384">­si</text:span><text:span text:style-name="T1385">­aiš</text:span><text:span text:style-name="T1386">­kin</text:span><text:span text:style-name="T1387">­ti, kur jo pen</text:span><text:span text:style-name="T1388">­si</text:span><text:span text:style-name="T1389">­ja. Žmo</text:span><text:span text:style-name="T1390">­gus tik</text:span><text:span text:style-name="T1391">­rai bu</text:span><text:span text:style-name="T1392">­vo ant iš</text:span><text:span text:style-name="T1393">­se</text:span><text:span text:style-name="T1394">­ki</text:span><text:span text:style-name="T1395">­mo ri</text:span><text:span text:style-name="T1396">­bos. At</text:span><text:span text:style-name="T1397">­si</text:span><text:span text:style-name="T1398">­sė</text:span><text:span text:style-name="T1399">­do</text:span><text:span text:style-name="T1400">­me, pa</text:span><text:span text:style-name="T1401">­kal</text:span><text:span text:style-name="T1402">­bė</text:span><text:span text:style-name="T1403">­jo</text:span><text:span text:style-name="T1404">­me, iš</text:span><text:span text:style-name="T1405">­si</text:span><text:span text:style-name="T1406">­aiš</text:span><text:span text:style-name="T1407">­ki</text:span><text:span text:style-name="T1408">­no</text:span><text:span text:style-name="T1409">­me, kas yra. Jis, 90 me</text:span><text:span text:style-name="T1410">­tų žmo</text:span><text:span text:style-name="T1411">­gus, sau</text:span><text:span text:style-name="T1412">­sio mė</text:span><text:span text:style-name="T1413">­ne</text:span><text:span text:style-name="T1414">­sį per šal</text:span><text:span text:style-name="T1415">­tį ir pur</text:span><text:span text:style-name="T1416">­vy</text:span><text:span text:style-name="T1417">­ną pės</text:span><text:span text:style-name="T1418">­čias at</text:span><text:span text:style-name="T1419">­ėjo iš Žir</text:span><text:span text:style-name="T1420">­mū</text:span><text:span text:style-name="T1421">­nų, maž</text:span><text:span text:style-name="T1422">­daug 5 ar 7 ki</text:span><text:span text:style-name="T1423">­lo</text:span><text:span text:style-name="T1424">­met</text:span><text:span text:style-name="T1425">­rus, į Sei</text:span><text:span text:style-name="T1426">­mą la</text:span><text:span text:style-name="T1427">­bai su</text:span><text:span text:style-name="T1428">­ne</text:span><text:span text:style-name="T1429">­ri</text:span><text:span text:style-name="T1430">­męs, kad jau ke</text:span><text:span text:style-name="T1431">­lin</text:span><text:span text:style-name="T1432">­tą die</text:span><text:span text:style-name="T1433">­ną jo žmo</text:span><text:span text:style-name="T1434">­nai ir jam ne</text:span><text:span text:style-name="T1435">­at</text:span><text:span text:style-name="T1436">­ne</text:span><text:span text:style-name="T1437">­ša pen</text:span><text:span text:style-name="T1438">­si</text:span><text:span text:style-name="T1439">­jos. Jo žmo</text:span><text:span text:style-name="T1440">­na yra ne</text:span><text:span text:style-name="T1441">­įga</text:span><text:span text:style-name="T1442">­li, ra</text:span><text:span text:style-name="T1443">­tu</text:span><text:span text:style-name="T1444">­kuo</text:span><text:span text:style-name="T1445">­se, ne</text:span><text:span text:style-name="T1446">­vaikš</text:span><text:span text:style-name="T1447">­tan</text:span><text:span text:style-name="T1448">­ti, ne</text:span><text:span text:style-name="T1449">­ga</text:span><text:span text:style-name="T1450">­li nie</text:span><text:span text:style-name="T1451">­kur nu</text:span><text:span text:style-name="T1452">­ei</text:span><text:span text:style-name="T1453">­ti tos pen</text:span><text:span text:style-name="T1454">­si</text:span><text:span text:style-name="T1455">­jos. Žmo</text:span><text:span text:style-name="T1456">­gus pa</text:span><text:span text:style-name="T1457">­ma</text:span><text:span text:style-name="T1458">­nė, kad jau val</text:span><text:span text:style-name="T1459">­džia tą pen</text:span><text:span text:style-name="T1460">­si</text:span><text:span text:style-name="T1461">­ją at</text:span><text:span text:style-name="T1462">­ėmė, ir at</text:span><text:span text:style-name="T1463">­ėjo į Sei</text:span><text:span text:style-name="T1464">­mą ieš</text:span><text:span text:style-name="T1465">­ko</text:span><text:span text:style-name="T1466">­ti, kur yra val</text:span><text:span text:style-name="T1467">­džia. Mes pa</text:span><text:span text:style-name="T1468">­šne</text:span><text:span text:style-name="T1469">­kė</text:span><text:span text:style-name="T1470">­jo</text:span><text:span text:style-name="T1471">­me, aš pa</text:span><text:span text:style-name="T1472">­ža</text:span><text:span text:style-name="T1473">­dė</text:span><text:span text:style-name="T1474">­jau, kad kaip nors pa</text:span><text:span text:style-name="T1475">­dė</text:span><text:span text:style-name="T1476">­si</text:span><text:span text:style-name="T1477">­me. Skam</text:span><text:span text:style-name="T1478">­bi</text:span><text:span text:style-name="T1479">­nau „Sod</text:span><text:span text:style-name="T1480">­ros“ va</text:span><text:span text:style-name="T1481">­do</text:span><text:span text:style-name="T1482">­vy</text:span><text:span text:style-name="T1483">­bei. Tur</text:span><text:span text:style-name="T1484">­būt ne vie</text:span><text:span text:style-name="T1485">­nas Sei</text:span><text:span text:style-name="T1486">­mo na</text:span><text:span text:style-name="T1487">­rys to</text:span><text:span text:style-name="T1488">­mis die</text:span><text:span text:style-name="T1489">­no</text:span><text:span text:style-name="T1490">­mis skam</text:span><text:span text:style-name="T1491">­bi</text:span><text:span text:style-name="T1492">­no „Sod</text:span><text:span text:style-name="T1493">­ros“ va</text:span><text:span text:style-name="T1494">­do</text:span><text:span text:style-name="T1495">­vy</text:span><text:span text:style-name="T1496">­bei, nes to</text:span><text:span text:style-name="T1497">­kių skun</text:span><text:span text:style-name="T1498">­dų to</text:span><text:span text:style-name="T1499">­mis die</text:span><text:span text:style-name="T1500">­no</text:span><text:span text:style-name="T1501">­mis bu</text:span><text:span text:style-name="T1502">­vo la</text:span><text:span text:style-name="T1503">­bai daug. Ga</text:span><text:span text:style-name="T1504">­lų ga</text:span><text:span text:style-name="T1505">­le tą žmo</text:span><text:span text:style-name="T1506">­gų te</text:span><text:span text:style-name="T1507">­ko par</text:span><text:span text:style-name="T1508">­vež</text:span><text:span text:style-name="T1509">­ti į Žir</text:span><text:span text:style-name="T1510">­mū</text:span><text:span text:style-name="T1511">­nus ir<text:s/></text:span>pa­lin­kė­ti, kad ta pen­si­ja at­ei­tų.<text:s/></text:p>
        <text:p text:style-name="Roman"><text:span text:style-name="T1512">Dėl to ki</text:span><text:span text:style-name="T1513">­lo min</text:span><text:span text:style-name="T1514">­tis, kad kaž</text:span><text:span text:style-name="T1515">­ką rei</text:span><text:span text:style-name="T1516">­kia da</text:span><text:span text:style-name="T1517">­ry</text:span><text:span text:style-name="T1518">­ti, nes da</text:span><text:span text:style-name="T1519">­bar</text:span><text:span text:style-name="T1520">­ti</text:span><text:span text:style-name="T1521">­niai įsta</text:span><text:span text:style-name="T1522">­ty</text:span><text:span text:style-name="T1523">­mai</text:span><text:span text:style-name="T1524"><text:s/></text:span><text:span text:style-name="T1525">re</text:span><text:span text:style-name="T1526">­gu</text:span><text:span text:style-name="T1527">­liuo</text:span><text:span text:style-name="T1528">­ja tvar</text:span><text:span text:style-name="T1529">­ką,</text:span><text:s/>kad „Sod­ros“ fon­das val­dy­bos spren­di­mu ir ta­ry­bos pri­ta­ri­mu pats skel­bia ne vie­no, o ke­le­to ar ke­lio­li­kos, kiek ten yra tų pa­da­li­nių, vie­šuo­sius pir­ki­mus, kas pri­sta­tys pen­si­ją į na­mus. Pen­si­jos pri­sta­ty­mas į na­mus nė­ra nei ko­kia nors pri­vi­le­gi­ja, nei pa­slau­ga, kur rei­kė­tų vie­šų­jų at­ski­rų pir­ki­mų, tai yra žmo­gaus tei­sė gau­ti pen­si­ją į na­mus, o vals­ty­bė tą tei­sę pri­va­lo žmo­gui ga­ran­tuo­ti. Aki­vaiz­du, kad pa­gal da­bar­ti­nę tvar­ką, kai vyks­ta daug vie­šų­jų pir­ki­mų, juos lai­mi skir­tin­gos kom­pa­ni­jos skir­tin­go­se sa­vi­val­dy­bė­se. Ne vi­sos jos, pa­si­ro­do, ga­li už­tik­rin­ti tą bū­ti­ną­ją<text:s/><text:soft-page-break/>pa­slau­gą pri­sta­ty­ti, ne vi­sos mo­ka ir ži­no, kaip tai da­ry­ti, ne vi­sos yra pa­si­ren­gu­sios, o kon­kur­są lai­mi tik dėl to, kad pa­siū­lo<text:s/>mažiau­sią kai­ną, o pas­kui ne­su­ge­ba to įgy­ven­din­ti.<text:s/></text:p>
        <text:p text:style-name="Roman">Yra siū­ly­mas da­bar pa­keis­ti So­cia­li­nio drau­di­mo pen­si­jų įsta­ty­mą, ku­ris nu­ma­to tą tvar­ką, kaip pen­si­jos pri­sta­to­mos į na­mus, pa­si­nau­do­jant uni­ver­sa­lio­sios<text:s/>paš­to pa­slau­gos ka­te­go­rija. Uni­ver­sa­lio­ji paš­to pa­slau­ga – Eu­ro­pos Są­jun­gos di­rek­ty­vo­se įtvir­tin­tas pa­slau­gų ra­tas, ku­rį bū­ti­na su­teik­ti įgy­ven­di­nant tam tik­ras są­ly­gas, tarp ku­rių yra vie­no­das stan­dar­tas vi­so­je ša­lies te­ri­to­ri­jo­je. Bū­tent tai, ko rei­kia žmo­nėms, ku­rie gau­na pen­si­jas<text:s/>į na­mus. Siū­ly­mas yra pa­keis­ti įsta­ty­mą taip, kad „Sod­rai“ ne­be­rei­kė­tų eik­vo­ti vals­ty­bės pi­ni­gų skel­biant tuos vie­šuo­sius pir­ki­mus, o ji bū­tų įpa­rei­go­ta kreip­tis į tą įmo­nę, ku­ri jau yra lai­mė­ju­si vie­šą­jį kon­kur­są, pa­brė­žiu, čia ne šiaip kas nors, vie­nai įmo­nei, ku­ri yra lai­mė­ju­si Vy­riau­sy­bės kas sep­ty­ne­ri me­tai skel­bia­mą uni­ver­sa­lio­sios paš­to pa­slau­gos tei­kė­jo kon­kur­są ir ga­ran­tuo­tai ati­tin­ka vi­sas są­ly­gas, kad pen­si­jos bū­tų pri­sta­ty­tos vi­so­je Lie­tu­vos te­ri­to­ri­jo­je vie­no­dai ko­ky­biš­kai, vie­no­dai grei­tai ir ge­rai.<text:s/></text:p>
        <text:p text:style-name="Roman">Šiuo me­tu tą pa­slau­gą yra lai­mė­jęs Lie­tu­vos paš­tas, bet ją ga­li lai­mė­ti bet ku­ri ki­ta paš­to pa­slau­gas tei­kian­ti įmo­nė. Lie­tu­vo­je yra daug vei­kian­čių tarp­tau­ti­nių paš­to kom­pa­ni­jų, ku­rios ga­lė­tų da­ly­vau­ti ir da­ly­vau­ja kon­kur­se tap­ti uni­ver­sa­lio­sios paš­to pa­slau­gos tei­kė­ju. Kas lai­mės, tas ir teiks šią pa­slau­gą. Čia yra toks pa­pras­tas siū­ly­mas.<text:s/></text:p>
        <text:p text:style-name="Roman">Aš ma­čiau, yra Tei­sės de­par­ta­men­to tam tik­rų iš­va­dų, gal­būt tam tik­ros kri­ti­kos, kad čia kon­ku­ren­ci­ja ri­bo­ja­ma, bet čia nė­ra ri­bo­ja­ma kon­ku­ren­ci­ja, nes čia nė­ra pa­slau­ga, ku­rią rei­kia pirk­ti „Sod­rai“ sa­vo ko­kioms nors reik­mėms. Tai yra žmo­nių tei­sės gau­ti pen­si­ją į na­mus įgy­ven­di­ni­mas, tai yra vals­ty­bė vyk­do sa­vo prie­vo­lę pa­si­rink­da­ma tą bū­dą, ku­ris yra ge­riau­sias. Ge­riau­sias bū­das yra at­rink­tas vie­šai pa­skelb­tu kon­kur­su, tai yra mes su­tau­po­me pi­ni­gų, ne­skel­bia­me ne­rei­ka­lin­go kon­kur­so, o „Sod­ra“ ne­su­ka gal­vos, kaip ga­ran­tuo­tai ir ge­rai su­teik­ti pa­slau­gą, žmo­nės ra­mūs, kad vi­sa­da, kas be­bū­tų val­džio­je, ko­kia be­bū­tų sis­te­ma, vi­sa­da bus uni­ver­sa­lio­sios paš­to pa­slau­gos tei­kė­jas, at­rink­tas de­mo­kra­tiškai kon­kur­so bū­du, ir tą pa­slau­gą at­liks. To­kiu bū­du 90 me­tų se­no­liui iš Žir­mū­nų nie­ka­da ne­rei­kė­tų pės­čio­mis per spei­gą ei­ti į Sei­mą ir ieš­ko­ti, kur yra val­džia, ku­ri ga­li­mai pa­ė­mė jo pen­si­ją.<text:s/></text:p>
        <text:p text:style-name="Roman">Tai­gi siū­lau pa­lai­ky­ti. Jei­gu rei­kės to­bu­lin­ti, at­si­žvelg­si­me į kon­ku­ren­ci­nius ypa­tu­mus, tik­rai pa­to­bu­lin­si­me svars­tydami, bet siū­lau po pa­tei­ki­mo tik­rai pri­tar­ti, nes žmo­nės to lau­kia. Da­bar vis­kas ap­ri­mę, da­bar gal­būt tos pen­si­jos jau ir ne­šio­ja­mos, bet kiek kai­na­vo ner­vų, kol ta sis­te­ma įsi­va­žia­vo. O at­eis ki­tas kar­tas ir vėl bus tas pats. Kam tuos žmo­nes, mū­sų mie­lus pen­si­nin­kus ner­vin­ti? Ir taip jų pen­si­ja nė­ra to­kia di­de­lė. Jie gy­ve­na nuo pen­si­jos iki pen­si­jos ir pa­sa­ky­mas: pa­lau­ki­te dar tris die­nas – tik­rai at­neš, yra la­bai sun­kus.<text:s/></text:p>
        <text:p text:style-name="Roman"><text:span text:style-name="T1530">PIRMININKĖ.</text:span><text:s/>Dė­ko­ju pra­ne­šė­jui. Klau­sia E. Gent­vi­las.<text:s/></text:p>
        <text:p text:style-name="Roman"><text:span text:style-name="T1531">E. GENTVILAS</text:span><text:s/><text:span text:style-name="T1532">(</text:span><text:span text:style-name="T1533">LSF</text:span><text:span text:style-name="T1534">)</text:span>. Ger­bia­mas ko­le­ga, aš ir­gi šio­je sta­di­jo­je siū­lau pa­si­sa­ky­ti už jū­sų pro­jek­tą, ta­čiau man ky­la ne­aiš­ku­mų. Jūs pa­sa­ko­ja­te, kad vie­šo­jo pir­ki­mo bū­du bus at­rink­tas uni­ver­sa­lio­sios paš­to pa­slau­gos tei­kė­jas.<text:s/></text:p>
        <text:p text:style-name="Roman"><text:span text:style-name="T1535">L. BALSYS</text:span><text:s/><text:span text:style-name="T1536">(</text:span><text:span text:style-name="T1537">LSDPF</text:span><text:span text:style-name="T1538">)</text:span>. Jis yra at­rink­tas. Jis yra, jis vi­suo­met yra at­rink­tas.<text:s/></text:p>
        <text:p text:style-name="Roman"><text:span text:style-name="T1539">E. GENTVILAS</text:span><text:s/><text:span text:style-name="T1540">(</text:span><text:span text:style-name="T1541">LSF</text:span><text:span text:style-name="T1542">)</text:span>. Tai da­bar ko­dėl jū­sų pro­jek­te yra ra­šo­ma: „Vy­riau­sy­bės pa­skir­tas uni­ver­sa­lio­sios paš­to pa­slau­gos tei­kė­jas“? Ko­dėl čia dar Vy­riau­sy­bė tu­ri da­ly­vau­ti<text:s/>–<text:s/>kon­kur­są lai­mė­ju­sį<text:s/>nu­ga­lė­to­ją<text:s/>paskirti…<text:s/></text:p>
        <text:p text:style-name="Roman"><text:span text:style-name="T1543">L. BALSYS</text:span><text:s/><text:span text:style-name="T1544">(</text:span><text:span text:style-name="T1545">LSDPF</text:span><text:span text:style-name="T1546">)</text:span>. To­dėl, kad…<text:s/></text:p>
        <text:p text:style-name="Roman"><text:span text:style-name="T1547">E. GENTVILAS</text:span><text:s/><text:span text:style-name="T1548">(</text:span><text:span text:style-name="T1549">LSF</text:span><text:span text:style-name="T1550">)</text:span>.<text:s/>(Aš no­riu pa­baig­ti.)<text:s/>Ant­ras da­ly­kas. Yra ta są­vo­ka api­brėž­ta –<text:s/>„uni­ver­sa­lio­sios paš­to pa­slau­gos tei­kė­jas“?<text:s/></text:p>
        <text:p text:style-name="Roman"><text:span text:style-name="T1551">L. BALSYS</text:span><text:s/><text:span text:style-name="T1552">(</text:span><text:span text:style-name="T1553">LSDPF</text:span><text:span text:style-name="T1554">)</text:span>. Taip, tai yra di­rek­ty­vo­je api­brėž­ta są­vo­ka, tai yra vi­siš­kai aiš­ki ka­te­go­ri­ja. O Vy­riau­sy­bės pa­skir­tas, nes Vy­riau­sy­bė šiai pa­slau­gai teik­ti skel­bia kon­kur­są ir pa­ski­ria tą kon­kur­so lai­mė­to­ją teik­ti šią pa­slau­gą. Čia vis­kas de­mo­kra­tiška ir kon­ku­ren­cin­ga.</text:p>
        <text:p text:style-name="Roman"><text:span text:style-name="T1555">PIRMININKĖ.</text:span><text:s/>Klau­sia R. Ša­la­še­vi­čiū­tė.<text:s/></text:p>
        <text:p text:style-name="Roman"><text:span text:style-name="T1556">R. ŠALAŠEVIČIŪTĖ</text:span><text:s/><text:span text:style-name="T1557">(</text:span><text:span text:style-name="T1558">LSDDF</text:span><text:span text:style-name="T1559">)</text:span>.<text:s/>Ger­bia­mas ko­le­ga, pir­miau­sia aš no­rė­čiau pa­klaus­ti. Iš tik­rų­jų jūs ma­tė­te ir Tei­sės de­par­ta­men­to iš­va­do­se iš­reikš­tas abe­jo­nes, kad bū­tent tai, ką jūs siū­lo­te, yra So­cia­li­nio drau­di­mo pen­si­jų įsta­ty­mo re­gu­lia­vi­mo da­ly­kas. Tai yra pir­mas klau­si­<text:soft-page-break/>mas. Ir ant­ras dar. Tur­būt jūs ži­no­te ir su­si­pa­ži­no­te, kam ski­ria­mos, mo­ka­mos ir nau­do­ja­mos „Sod­ros“ lė­šos.<text:s/><text:span text:style-name="T1560">Klau</text:span><text:span text:style-name="T1561">­si</text:span><text:span text:style-name="T1562">­mas ir ky</text:span><text:span text:style-name="T1563">­la…</text:span><text:span text:style-name="T1564"><text:s/>I</text:span><text:span text:style-name="T1565">š tik</text:span><text:span text:style-name="T1566">­rų</text:span><text:span text:style-name="T1567">­jų ir ger</text:span><text:span text:style-name="T1568">­bia</text:span><text:span text:style-name="T1569">­mo ko</text:span><text:span text:style-name="T1570">­le</text:span><text:span text:style-name="T1571">­gos E. Gent</text:span><text:span text:style-name="T1572">­vi</text:span><text:span text:style-name="T1573">­lo klau</text:span><text:span text:style-name="T1574">­si</text:span><text:span text:style-name="T1575">­mas la</text:span><text:span text:style-name="T1576">­bai<text:s/></text:span>tei­sin­gas bu­vo dėl uni­ver­sa­liosios<text:s/>pa­slau­gos<text:s/>tei­kė­jo – vien dėl to ir pa­si­sa­ky­ta, ir iš­va­do­se yra, kad tą tei­kė­ją tu­ri at­rink­ti Vy­riau­sy­bė vien dėl to, kad „Sod­ra“ ne­tu­rė­tų šių iš­lai­dų ap­mo­kė­ti.<text:s/></text:p>
        <text:p text:style-name="Roman"><text:span text:style-name="T1577">L. BALSYS</text:span><text:s/><text:span text:style-name="T1578">(</text:span><text:span text:style-name="T1579">LSDPF</text:span><text:span text:style-name="T1580">)</text:span>. Ger­bia­ma ko­le­ge, da­bar yra taip, kad „Sod­ra“ skel­bia at­ski­rus kon­kur­sus dėl vie­šo­jo pir­ki­mo pa­gal Vie­šų­jų pir­ki­mų įsta­ty­mą ir per­ka tą pa­slau­gą. Nors<text:s/>jau<text:s/>yra, vi­sa­da<text:s/>yra<text:s/>vie­šo­sios uni­ver­sa­lio­sios paš­to pa­slau­gos tei­kė­jas, nes jo ne­ga­li ne­bū­ti pa­gal di­rek­ty­vas. Da­bar stai­ga „Sod­ra“ dar kaž­ką iš nau­jo per­ka, iš nau­jo ban­do pa­gal tuos pa­čius uni­ver­sa­lio­sios paš­to pa­slau­gos tei­kė­jų rei­ka­la­vi­mus su­ras­ti dar kaž­ką, kas jau ir taip eg­zis­tuo­ja. Tai yra pi­ni­gų švais­ty­mas. O mū­sų vie­šų­jų pir­ki­mų įsta­ty­mai, mes vi­si ži­no­me, nė­ra to­bu­li. Čia rei­kė­tų tie­siog įves­ti tvar­ką, pa­da­ry­ti taip, kad ten, kur ne­rei­kia, ir ne­bū­tų to kon­kur­so. O čia jo­kio kon­ku­ren­ci­jos pa­žei­di­mo nė­ra, nes uni­ver­sa­lio­sios paš­to pa­slau­gos tei­kė­jas yra at­ren­ka­mas vie­šo, at­vi­ro kon­kur­so bū­du, ku­ria­me yra įtvir­tin­tos są­ly­gos, kad bū­tų vi­so­je ša­lies te­ri­to­ri­jo­je lai­ku ir vie­no­do ly­gio ko­ky­bės pa­slau­ga tei­kia­ma. Bū­tent tai, ko rei­kia „Sod­ros“ pen­si­joms iš­ne­šio­ti.<text:s/></text:p>
        <text:p text:style-name="Roman"><text:span text:style-name="T1581">PIRMININKĖ.</text:span><text:s/>Dė­ko­ju, ko­le­ga, at­sa­kė­te į vi­sus klau­si­mus.</text:p>
        <text:p text:style-name="Roman">Mo­ty­vai dėl vi­so. Nie­kas ne­no­ri kal­bė­ti. Ar ga­li­me ben­dru su­ta­ri­mu, ar no­ri­te bal­suo­ti? Ga­li­me pri­tar­ti ben­dru su­ta­ri­mu po pa­tei­ki­mo. Kaip pa­grin­di­nis ko­mi­te­tas – So­cia­li­nių rei­ka­lų ir dar­bo ko­mi­te­tas. Svars­ty­mas nu­ma­to­mas bir­že­lio 11 die­ną.<text:s/></text:p>
        <text:p text:style-name="Roman">Sei­mo na­rių pa­reiš­ki­mų nė­ra.<text:s/></text:p>
        <text:p text:style-name="Roman"/>
        <text:p text:style-name="Laikas">15.42 val.</text:p>
        <text:p text:style-name="Roman12">Sei­mo sa­vai­tės (2019-05-13–2019-05-17) – 2019 m. ge­gu­žės 14 d. (ant­ra­die­nio) ir 16 d. (ket­vir­ta­die­nio) po­sė­džių dar­bo­tvarkės pa­tei­ki­mas ir tvir­ti­ni­mas</text:p>
        <text:p text:style-name="Roman"/>
        <text:p text:style-name="Roman">O da­bar krei­piuo­si į Sei­mo Pir­mi­nin­ką V. Pranc­kie­tį. Gal ga­li­te pri­sta­ty­ti sa­vai­tės, pra­si­de­dan­čios ge­gu­žės 13 die­na…<text:s/>Ai, ger­bia­ma R. Baš­kie­nė. Pra­šom.<text:s/></text:p>
        <text:p text:style-name="Roman"><text:span text:style-name="T1582">R. BAŠKIENĖ</text:span><text:s/><text:span text:style-name="T1583">(</text:span><text:span text:style-name="T1584">LVŽSF</text:span><text:span text:style-name="T1585">)</text:span>. Dė­ko­ju, ger­bia­mo­ji pir­mi­nin­ke. Mie­li ko­le­gos, ki­tą sa­vai­tę…<text:s/>ji iš­ties la­bai dar­bin­ga. Ko­mi­te­tai pa­da­rė la­bai daug dar­bo, pa­ren­gė iš­va­das. Svars­ty­mai. Ant­ra­die­nį iš es­mės la­bai la­bai daug svars­ty­mų. Iš­skir­ti­nai no­riu at­kreip­ti dė­me­sį, ką jau gir­dė­jo­te, Pre­zi­den­to ve­to dėl Vie­tos sa­vi­val­dos įsta­ty­mo, mes taip pat tu­rė­si­me pri­im­ti spren­di­mą. Ir pa­tei­ki­mai įsta­ty­mų pro­jek­tų. O ket­vir­ta­die­nį…<text:s/>Tie­sa, pa­ža­das dėl frak­ci­jų tei­ki­mų, kad ga­lė­tu­me ko­mi­si­jas ir ko­mi­te­tus, mū­sų jau pa­ža­dė­tus, ir An­ti­ko­rup­ci­jos, ir Svei­kos gy­ven­se­nos, ir ki­tus, su­si­tvar­ky­ti. Ket­vir­ta­die­nis kaip pa­pras­tai<text:s/>–<text:s/>pri­ėmi­mai. Ir Ke­lių prie­žiū­ros, ir daug ki­tų įsta­ty­mų pro­jek­tų. Ir va­ka­ri­nia­me po­sė­dy­je daug įsta­ty­mų, ku­riuos svars­ty­si­me ar­ba pa­teik­si­me. Bū­tų tiek.<text:s/></text:p>
        <text:p text:style-name="Roman"><text:span text:style-name="T1586">PIRMININKĖ.</text:span><text:s/>Dė­ko­ju. Jū­sų no­ri pa­klaus­ti du Sei­mo na­riai. Pir­ma­sis – M. Ma­jaus­kas.<text:s/></text:p>
        <text:p text:style-name="Roman"><text:span text:style-name="T1587">M. MAJAUSKAS</text:span><text:s/><text:span text:style-name="T1588">(</text:span><text:span text:style-name="T1589">TS-LKDF</text:span><text:span text:style-name="T1590">)</text:span>. Ger­bia­ma ko­le­ge, no­rė­jau pa­si­tei­rau­ti. Čia nu­skam­bė­jo to­kia rin­ki­mi­nė re­zo­liu­ci­ja dėl Lie­tu­vos ban­ko, ku­rią ir jūs taip pat pa­si­ra­šė­te.<text:s/></text:p>
        <text:p text:style-name="Roman"><text:span text:style-name="T1591">R. BAŠKIENĖ</text:span><text:s/><text:span text:style-name="T1592">(</text:span><text:span text:style-name="T1593">LVŽSF</text:span><text:span text:style-name="T1594">)</text:span>. Taip.<text:s/></text:p>
        <text:p text:style-name="Roman"><text:span text:style-name="T1595">M. MAJAUSKAS</text:span><text:s/><text:span text:style-name="T1596">(</text:span><text:span text:style-name="T1597">TS-LKDF</text:span><text:span text:style-name="T1598">)</text:span>. Aš no­rė­čiau pa­si­tiks­lin­ti, ar ji įtrauk­ta į ki­tos sa­vai­tės dar­botvarkę?<text:s/></text:p>
        <text:p text:style-name="Roman"><text:span text:style-name="T1599">R. BAŠKIENĖ</text:span><text:s/><text:span text:style-name="T1600">(</text:span><text:span text:style-name="T1601">LVŽSF</text:span><text:span text:style-name="T1602">)</text:span>. Taip, ji įtrauk­ta į dar­bo­tvarkę – ant­ra­die­nį 11 val.<text:s/>40 min.<text:s/>Pa­si­ra­šė 43 Sei­mo na­riai.<text:s/></text:p>
        <text:p text:style-name="Roman"><text:span text:style-name="T1603">M. MAJAUSKAS</text:span><text:s/><text:span text:style-name="T1604">(</text:span><text:span text:style-name="T1605">TS-LKDF</text:span><text:span text:style-name="T1606">)</text:span>. Su­pra­tau. Ačiū. (<text:span text:style-name="T1607">Bal</text:span><text:span text:style-name="T1608">­sai sa</text:span><text:span text:style-name="T1609">­lė</text:span><text:span text:style-name="T1610">­je</text:span>)</text:p>
        <text:p text:style-name="Roman"><text:span text:style-name="T1611">PIRMININKĖ.</text:span><text:s/>To­dėl, kad pa­si­ra­šė 43 Sei­mo na­riai. Klau­sia S. Gent­vi­las.<text:s/></text:p>
        <text:p text:style-name="Roman"><text:span text:style-name="T1612">S. GENTVILAS</text:span><text:s/><text:span text:style-name="T1613">(</text:span><text:span text:style-name="T1614">LSF</text:span><text:span text:style-name="T1615">)</text:span>. Ger­bia­ma pir­mo­ji Sei­mo vi­ce­pir­mi­nin­ke, no­rė­jau pa­klaus­ti. Prieš dvi die­nas Sei­mo Pir­mi­nin­ko klau­siau to pa­ties dėl Ap­lin­kos ap­sau­gos ko­mi­te­to. Jūs čia taip gra­žiai pa­sa­kė­te, kad ko­mi­te­tai dir­bo, svars­ty­mai vi­sur, iš­sky­rus Ap­lin­kos ap­sau­gos ko­mi­te­tą, vy­ko. Bet Ap­lin­kos ap­sau­gos ko­mi­te­tas nuo ba­lan­džio 3 die­nos ne­tu­ri pir­mi­nin­ko ir ne­vyks­ta jo­kie svars­ty­mai. Sei­mo Pir­mi­nin­kas dar ant­ra­die­nį ža­dė­jo, kad šian­dien, ket­vir­ta­die­nį, jau bus<text:s/><text:soft-page-break/>su­for­muo­ta. Kaip aš ga­liu ti­kė­ti ju­mis, kad ki­tą sa­vai­tę bus kaž­kas su­for­muo­ta?<text:s/>Man at­ro­do, tai yra ir jū­sų pa­skir­to mi­nist­ro re­pu­ta­ci­jos klau­si­mas, kad įsta­ty­mai ne­strig­tų Sei­me.</text:p>
        <text:p text:style-name="Roman"><text:span text:style-name="T1616">R. BAŠKIENĖ</text:span><text:s/><text:span text:style-name="T1617">(</text:span><text:span text:style-name="T1618">LVŽSF</text:span><text:span text:style-name="T1619">)</text:span>. Ačiū už tei­sin­gą klau­si­mą, la­bai svar­bų klau­si­mą. Iš tik­rų­jų ko­mi­te­tas pa­jė­gus iš­si­rink­ti pir­mi­nin­ką. Vi­si na­riai yra ta­me ko­mi­te­te. Tie­siog rei­kia ši­tą klau­si­mą įtrauk­ti į dar­bo­tvarkę ir mums Sei­me rei­kia pri­im­ti nu­ta­ri­mą – jau ko­mi­te­to iš­rink­to pir­mi­nin­ko pa­tvir­ti­ni­mą. Vėl­gi vi­liuo­si, nes šią sa­vai­tę mes bai­gia­me, kad ki­tą sa­vai­tę ši pro­ble­ma bus iš­spręs­ta. Ko­dėl ne­tu­ri­me šią sa­vai­tę,<text:s/>aš apie tai kal­bė­jau, kai tvir­ti­no­me šios sa­vai­tės dar­bo­tvarkę. Ant­ra­die­nį mes kai ku­riuos klau­si­mus jau iš­sprę­si­me, o ket­vir­ta­die­nį po ko­mi­te­to pri­im­to spren­di­mo pa­tvir­tin­si­me Sei­me Sei­mo nu­ta­ri­mu. Ačiū.</text:p>
        <text:p text:style-name="Roman"><text:span text:style-name="T1620">PIRMININKĖ.</text:span><text:s/>Dė­kui. Yra no­rin­čių kal­bė­ti dėl mo­ty­vų. J. Raz­ma.</text:p>
        <text:p text:style-name="Roman"><text:span text:style-name="T1621">J. RAZMA</text:span><text:s/><text:span text:style-name="T1622">(</text:span><text:span text:style-name="T1623">TS-LKDF</text:span><text:span text:style-name="T1624">)</text:span>.<text:span text:style-name="T1625"><text:s/>Aš ma</text:span><text:span text:style-name="T1626">­nau, kad čia, dar</text:span><text:span text:style-name="T1627">­bo</text:span><text:span text:style-name="T1628">­tvarkėje, yra įra</text:span><text:span text:style-name="T1629">­šy</text:span><text:span text:style-name="T1630">­tos keis</text:span><text:span text:style-name="T1631">­tos re</text:span><text:span text:style-name="T1632">­zo</text:span><text:span text:style-name="T1633">­liu</text:span><text:span text:style-name="T1634">­ci</text:span><text:span text:style-name="T1635">­jos, aiš</text:span><text:span text:style-name="T1636">­kiai orien</text:span><text:span text:style-name="T1637">­tuo</text:span><text:span text:style-name="T1638">­tos į rin</text:span><text:span text:style-name="T1639">­ki</text:span><text:span text:style-name="T1640">­mus, tik</text:span><text:span text:style-name="T1641">­rai ne</text:span><text:span text:style-name="T1642">­ver</text:span><text:span text:style-name="T1643">­ta bal</text:span><text:span text:style-name="T1644">­suo</text:span><text:span text:style-name="T1645">­ti, kai ne</text:span><text:span text:style-name="T1646">­ži</text:span><text:span text:style-name="T1647">­no</text:span><text:span text:style-name="T1648">­me, kas iš</text:span><text:span text:style-name="T1649">­eis į ant</text:span><text:span text:style-name="T1650">­rą</text:span><text:span text:style-name="T1651">­jį Pre</text:span><text:span text:style-name="T1652">­zi</text:span><text:span text:style-name="T1653">­den</text:span><text:span text:style-name="T1654">­to rin</text:span><text:span text:style-name="T1655">­ki</text:span><text:span text:style-name="T1656">­mų tu</text:span><text:span text:style-name="T1657">­rą. Jei</text:span><text:span text:style-name="T1658">­gu S. Skver</text:span><text:span text:style-name="T1659">­ne</text:span><text:span text:style-name="T1660">­lis ne</text:span><text:span text:style-name="T1661">­iš</text:span><text:span text:style-name="T1662">­eis, tur</text:span><text:span text:style-name="T1663">­būt ini</text:span><text:span text:style-name="T1664">­cia</text:span><text:span text:style-name="T1665">­to</text:span><text:span text:style-name="T1666">­riai tos re</text:span><text:span text:style-name="T1667">­zo</text:span><text:span text:style-name="T1668">­liu</text:span><text:span text:style-name="T1669">­ci</text:span><text:span text:style-name="T1670">­jos ir ne</text:span><text:span text:style-name="T1671">­be</text:span><text:span text:style-name="T1672">­ma</text:span><text:span text:style-name="T1673">­tys pras</text:span><text:span text:style-name="T1674">­mės čia teik</text:span><text:span text:style-name="T1675">­ti. Aš siū</text:span><text:span text:style-name="T1676">­lau da</text:span><text:span text:style-name="T1677">­bar ne</text:span><text:span text:style-name="T1678">­pri</text:span><text:span text:style-name="T1679">­tar</text:span><text:span text:style-name="T1680">­ti tai dar</text:span><text:span text:style-name="T1681">­bo</text:span><text:span text:style-name="T1682">­tvarkei, ku</text:span><text:span text:style-name="T1683">­ri vis dar tu</text:span><text:span text:style-name="T1684">­ri tą rin</text:span><text:span text:style-name="T1685">­ki</text:span><text:span text:style-name="T1686">­mi</text:span><text:span text:style-name="T1687">­nį kva</text:span><text:span text:style-name="T1688">­pą.<text:s/></text:span></text:p>
        <text:p text:style-name="Roman"><text:span text:style-name="T1689">PIRMININKĖ.</text:span><text:s/>Pra­šom. Dėl ve­di­mo<text:s/>tvar­kos – A. Ku­bi­lius.<text:s/></text:p>
        <text:p text:style-name="Roman"><text:span text:style-name="T1690">A. KUBILIUS</text:span><text:s/><text:span text:style-name="T1691">(</text:span><text:span text:style-name="T1692">TS-LKDF</text:span><text:span text:style-name="T1693">)</text:span>. Aš tą, ką J. Raz­ma čia pa­siū­lė. Aš ra­gin­čiau Sei­mo val­dy­bą pa­ren­g­ti Sei­mo na­rius ga­li­mam ne­ei­li­niam Sei­mo po­sė­džiui gal­būt pir­ma­die­nį ar­ba ant­ra­die­nį, nes jei­gu iš tie­sų, kaip vis­kas at­ro­do, S. Skver­ne­lis ne­pa­teks į an­trą tu­rą, tai mums teks spręs­ti eks­tra­pa­dė­tį, ki­lu­sią kri­zę Lie­tu­vo­je, nes jam rei­kės at­si­sta­ty­din­ti pir­ma­die­nį. Tai jau rei­kė­tų ar­ba pir­ma­die­nį po pie­tų, ar­ba ant­ra­die­nį iš ry­to rink­tis į ne­ei­li­nį po­sė­dį ir čia svars­ty­ti ne ko­kias nors re­zo­liu­ci­jas, o svars­ty­ti Vy­riau­sy­bės klau­si­mą. Jūs ži­no­te, mes tik­rai ma­no­me, kad to­kias kri­zes ga­li­ma su­val­dy­ti, ga­li­te pa­si­skai­ty­ti įvai­rius sce­na­ri­jus, tik­rai to ne­si­bai­mi­na­me. Bet tik kad ne­bū­tų Sei­mo val­dy­ba vi­siš­kai su­tri­ku­si ir val­dan­čių­jų frak­ci­ja ne­bū­tų su­tri­ku­si,<text:s/>apie tai rei­kia kal­bė­ti jau šian­dien. To­dėl aš siū­lau pro­to­ko­li­niu nu­ta­ri­mu pa­ves­ti val­dy­bai da­bar, esant rei­ka­lui, pir­ma­die­nį po pie­tų, kai jau bus vis­kas, taip sa­kant, re­zul­ta­tai ap­tar­ti, ar­ba ant­ra­die­nį iš ry­to nu­ma­ty­ti ne­ei­li­nį Sei­mo po­sė­dį ir svars­ty­ti prem­je­ro at­si­sta­ty­di­ni­mo klau­si­mą ir to­les­nę vi­są vals­ty­bės per­spek­ty­vą. (<text:span text:style-name="T1694">Bal</text:span><text:span text:style-name="T1695">­sai sa</text:span><text:span text:style-name="T1696">­lė</text:span><text:span text:style-name="T1697">­je</text:span>)</text:p>
        <text:p text:style-name="Roman"><text:span text:style-name="T1698">PIRMININKĖ.</text:span><text:s/>Ger­bia­mas Sei­mo Pir­mi­nin­kas at­sa­kys kaip val­dy­bos pir­mi­nin­kas.</text:p>
        <text:p text:style-name="Roman"><text:span text:style-name="T1699">V. PRANCKIETIS.</text:span><text:s/>Ka­dan­gi val­dy­bos dar­bo­tvarkę for­muo­ja­me mes pa­tys, tai ačiū už pa­ta­ri­mus. Ne­ei­li­nio po­sė­džio ne­reiks, nes bus ei­li­nis. Jo dar­bo­tvarkę vi­sada<text:s/>ga­li­me pa­pil­dy­ti ir dirb­si­me la­bai ra­miai ir nor­ma­liai. Ne­si­jau­din­ki­te – pa­teks. (<text:span text:style-name="T1700">Bal</text:span><text:span text:style-name="T1701">­sai sa</text:span><text:span text:style-name="T1702">­lė</text:span><text:span text:style-name="T1703">­je</text:span>)</text:p>
        <text:p text:style-name="Roman"><text:span text:style-name="T1704">PIRMININKĖ.</text:span><text:s/>Ger­bia­mi ko­le­gos, bet ka­dan­gi dėl ki­tos sa­vai­tės dar­bo­tvarkės bu­vo iš­sa­ky­ta ki­to­kių min­čių, mes pri­va­lo­me bal­suo­ti. Kas iš­sa­kė?.. J. Raz­ma – prieš. (<text:span text:style-name="T1705">Bal</text:span><text:span text:style-name="T1706">­sai sa</text:span><text:span text:style-name="T1707">­lė</text:span><text:span text:style-name="T1708">­je</text:span>) Da­bar bal­suo­ja­me, pas­kui bus re­pli­ka. Bal­suo­ja­me. Kas pri­ta­ria­te ki­tos sa­vai­tės dar­bo­tvarkei, bal­suo­ja­te už, kas tu­ri­te ki­tą nuo­mo­nę, bal­suo­ja­te prieš ar­ba su­si­lai­ko­te.<text:s/></text:p>
        <text:p text:style-name="Roman">Bal­sa­vo 68 Sei­mo na­riai: už – 46, prieš – 9, su­si­lai­kė 13. Tai­gi ki­tos sa­vai­tės dar­bo­tvarkė pa­tvir­tin­ta.</text:p>
        <text:p text:style-name="Roman">Da­bar re­pli­ka po bal­sa­vi­mo – A. Ku­bi­lius.</text:p>
        <text:p text:style-name="Roman"><text:span text:style-name="T1709">A. KUBILIUS</text:span><text:s/><text:span text:style-name="T1710">(</text:span><text:span text:style-name="T1711">TS-LKDF</text:span><text:span text:style-name="T1712">)</text:span>. Aš, tie­są sa­kant, ne­su­pra­tau Sei­mo Pir­mi­nin­ko pa­sa­ky­mo gy­ven­kit ra­miai. Jei­gu vals­tie­čiams va­do­vau­tų Sei­mo Pir­mi­nin­kas V. Pranc­kie­tis, tai aš gy­ven­čiau ra­miai, nes ne­bū­tų to­kių pa­ža­dų. Da­bar, kai iš tik­rų­jų štai ma­tau to­kią re­ak­ci­ją, ko­kią matau iš Vals­tie­čių par­ti­jos, ku­ri ne­si­ruo­šia kvies­ti ne­ei­li­nio po­sė­džio, tai aš esu la­bai stip­riai su­ne­ri­męs, kad ne­gi iš tik­rų­jų<text:s/>tai, ką<text:s/>R. Kar­baus­kis<text:s/>kal­bė­jo vi­są šią sa­vai­tę, kal­bė­jo vi­siš­ką ne­tie­są. Jo­kių pa­reiš­ki­mų, jo­kių at­sta­ty­di­ni­mų pir­ma­die­nį, pa­si­ro­do, ne­bus.<text:s/><text:span text:style-name="T1713">(</text:span><text:span text:style-name="T1714">Bal</text:span><text:span text:style-name="T1715">­sai sa</text:span><text:span text:style-name="T1716">­lė</text:span><text:span text:style-name="T1717">­je</text:span><text:span text:style-name="T1718">)</text:span><text:s/>Ką ta­da vi­sa tai reiš­kia? Aš esu dar la­biau su­ne­ri­męs po Sei­mo Pir­mi­nin­ko ra­gi­ni­mo nu­rim­ti.<text:s/><text:span text:style-name="T1719">(</text:span><text:span text:style-name="T1720">Bal</text:span><text:span text:style-name="T1721">­sai sa</text:span><text:span text:style-name="T1722">­lė</text:span><text:span text:style-name="T1723">­je</text:span><text:span text:style-name="T1724">)</text:span><text:s/></text:p>
        <text:p text:style-name="Roman"><text:span text:style-name="T1725">PIRMININKĖ.</text:span><text:s/>Ger­bia­mi ko­le­gos, vi­si, kas no­rė­jo, pa­si­sa­kė. Aš ma­nau, kad rei­kia ra­miai mie­go­ti, so­čiai mai­tin­tis ir su­lauk­ti pir­ma­die­nio.<text:s/></text:p>
        <text:p text:style-name="Roman">Da­bar 2019 m.<text:s/>ge­gu­žės 9 d.<text:s/>po­sė­dį tu­rė­tu­me baig­ti, bet prieš tai re­gist­ruo­ja­mės.</text:p>
        <text:p text:style-name="Roman">Už­si­re­gist­ra­vo 63 Sei­mo na­riai.<text:s/></text:p>
        <text:p text:style-name="Roman">Tai­gi ge­gu­žės 9 die­nos va­ka­ri­nis ple­na­ri­nis po­sė­dis baig­tas.<text:s/><text:span text:style-name="T1726">(</text:span><text:span text:style-name="T1727">Gon</text:span><text:span text:style-name="T1728">­gas</text:span><text:span text:style-name="T1729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8</text:span><text:span text:style-name="T11">4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gegužės</text:span><text:span text:style-name="T18"><text:s/>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2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5-21T05:25:00Z</meta:creation-date>
    <dc:date>2019-05-21T05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408" meta:word-count="11520" meta:character-count="96015" meta:row-count="1732" meta:non-whitespace-character-count="84903"/>
  </office:meta>
</office:document-meta>
</file>