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 style:font-style-complex="italic"/>
    </style:style>
    <style:style style:name="T31" style:parent-style-name="DefaultParagraphFont" style:family="text">
      <style:text-properties style:font-name-asian="Times New Roman"/>
    </style:style>
    <style:style style:name="P32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style:font-name-asian="Times New Roman"/>
    </style:style>
    <style:style style:name="P59" style:parent-style-name="Normal" style:family="paragraph">
      <style:paragraph-properties fo:text-indent="0.4923in"/>
      <style:text-properties style:font-name-asian="Times New Roman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 style:font-style-complex="italic"/>
    </style:style>
    <style:style style:name="T86" style:parent-style-name="DefaultParagraphFont" style:family="text">
      <style:text-properties style:font-name-asian="Times New Roman" style:font-style-complex="italic"/>
    </style:style>
    <style:style style:name="T87" style:parent-style-name="DefaultParagraphFont" style:family="text">
      <style:text-properties style:font-name-asian="Times New Roman" style:font-style-complex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name-asian="Times New Roman" fo:font-weight="bold" style:font-weight-asian="bold" style:font-weight-complex="bold"/>
    </style:style>
    <style:style style:name="T93" style:parent-style-name="DefaultParagraphFont" style:family="text">
      <style:text-properties style:font-name-asian="Times New Roman" style:font-weight-complex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 style:font-style-complex="italic"/>
    </style:style>
    <style:style style:name="T150" style:parent-style-name="DefaultParagraphFont" style:family="text">
      <style:text-properties style:font-name-asian="Times New Roman" style:font-style-complex="italic"/>
    </style:style>
    <style:style style:name="T151" style:parent-style-name="DefaultParagraphFont" style:family="text">
      <style:text-properties style:font-name-asian="Times New Roman" style:font-style-complex="italic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style:font-name-asian="Times New Roma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name-asian="Times New Roman" fo:font-weight="bold" style:font-weight-asian="bold" style:font-weight-complex="bold"/>
    </style:style>
    <style:style style:name="T157" style:parent-style-name="DefaultParagraphFont" style:family="text">
      <style:text-properties style:font-name-asian="Times New Roman" style:font-weight-complex="bold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  <style:text-properties style:font-style-complex="italic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5" style:parent-style-name="DefaultParagraphFont" style:family="text">
      <style:text-properties style:font-style-complex="italic"/>
    </style:style>
    <style:style style:name="P196" style:parent-style-name="Normal" style:family="paragraph">
      <style:paragraph-properties fo:text-indent="0.4923in"/>
      <style:text-properties style:font-name="Arial" style:font-name-asian="Times New Roma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indent="0.4923in"/>
      <style:text-properties style:font-name="Arial" style:font-name-asian="Times New Roma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  <style:text-properties style:font-name="Arial" style:font-name-asian="Times New Roma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24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name-asian="Times New Roman" style:font-weight-complex="bold" style:font-size-complex="12pt"/>
    </style:style>
    <style:style style:name="T253" style:parent-style-name="DefaultParagraphFont" style:family="text">
      <style:text-properties style:font-name-asian="Times New Roman" style:font-weight-complex="bold" fo:color="#000000" style:font-size-complex="12p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name-asian="Times New Roman" fo:font-style="italic" style:font-style-asian="italic" style:font-size-complex="12pt"/>
    </style:style>
    <style:style style:name="T257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258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259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261" style:parent-style-name="DefaultParagraphFont" style:family="text">
      <style:text-properties style:font-weight-complex="bold" style:font-style-complex="italic" fo:color="#000000"/>
    </style:style>
    <style:style style:name="P26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 fo:text-indent="0in"/>
    </style:style>
    <style:style style:name="P264" style:parent-style-name="Normal" style:family="paragraph">
      <style:text-properties fo:font-size="16pt" style:font-size-asian="16pt" style:font-size-complex="16pt"/>
    </style:style>
    <style:style style:name="P265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28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28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282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320" style:parent-style-name="Normal" style:family="paragraph">
      <style:text-properties style:font-name-asian="Times New Roma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339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49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36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62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363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64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65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66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9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BodyTextIndent" style:family="paragraph">
      <style:text-properties style:font-name="Times New Roman" style:font-style-complex="italic"/>
    </style:style>
    <style:style style:name="P371" style:parent-style-name="Normal" style:family="paragraph">
      <style:paragraph-properties fo:text-indent="0.4923in"/>
      <style:text-properties style:font-name-asian="Times New Roman" style:font-style-complex="italic" fo:font-size="18pt" style:font-size-asian="18pt" style:font-size-complex="18pt"/>
    </style:style>
    <style:style style:name="P37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asian="Times New Roman" style:font-weight-complex="bold" style:font-size-complex="12pt"/>
    </style:style>
    <style:style style:name="T376" style:parent-style-name="DefaultParagraphFont" style:family="text">
      <style:text-properties style:font-name-asian="Times New Roman" style:font-weight-complex="bold" fo:color="#000000" style:font-size-complex="12pt"/>
    </style:style>
    <style:style style:name="T377" style:parent-style-name="DefaultParagraphFont" style:family="text">
      <style:text-properties style:font-name-asian="Times New Roman" fo:font-style="italic" style:font-style-asian="italic" style:font-size-complex="12pt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379" style:parent-style-name="DefaultParagraphFont" style:family="text">
      <style:text-properties style:font-name-asian="Times New Roman" fo:font-style="italic" style:font-style-asian="italic" style:font-size-complex="12pt"/>
    </style:style>
    <style:style style:name="T380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383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P384" style:parent-style-name="Normal" style:family="paragraph">
      <style:paragraph-properties fo:text-indent="0.4923in"/>
      <style:text-properties style:font-name-asian="Times New Roman" style:font-style-complex="italic" fo:font-size="16pt" style:font-size-asian="16pt" style:font-size-complex="16pt"/>
    </style:style>
    <style:style style:name="P38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 fo:text-indent="0in"/>
    </style:style>
    <style:style style:name="P387" style:parent-style-name="Normal" style:family="paragraph">
      <style:paragraph-properties fo:text-indent="0.4923in"/>
      <style:text-properties style:font-name-asian="Times New Roman" style:font-style-complex="italic" fo:font-size="16pt" style:font-size-asian="16pt" style:font-size-complex="16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06" style:parent-style-name="Normal" style:family="paragraph">
      <style:text-properties style:font-name-asian="Times New Roma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text-properties fo:font-size="14pt" style:font-size-asian="14pt" style:font-size-complex="14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35" style:parent-style-name="Normal" style:family="paragraph">
      <style:text-properties style:font-name-asian="Times New Roma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56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57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58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59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60" style:parent-style-name="Normal" style:family="paragraph">
      <style:text-properties style:font-name-asian="Times New Roman"/>
    </style:style>
    <style:style style:name="P461" style:parent-style-name="Normal" style:family="paragraph">
      <style:text-properties fo:font-size="14pt" style:font-size-asian="14pt" style:font-size-complex="14pt"/>
    </style:style>
    <style:style style:name="P462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73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74" style:parent-style-name="Normal" style:family="paragraph">
      <style:text-properties style:font-name-asian="Times New Roman"/>
    </style:style>
    <style:style style:name="P475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494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04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05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06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50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style:font-name-asian="Times New Roman" style:font-style-complex="italic" fo:font-size="14pt" style:font-size-asian="14pt" style:font-size-complex="14pt"/>
    </style:style>
    <style:style style:name="P517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18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19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2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2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22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23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ize-complex="12pt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ize-complex="12pt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30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31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58" style:parent-style-name="Normal" style:family="paragraph">
      <style:paragraph-properties fo:text-indent="0.4923in"/>
      <style:text-properties style:font-name-asian="Times New Roman" style:font-weight-complex="bold" style:font-size-complex="12pt"/>
    </style:style>
    <style:style style:name="P559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weight-complex="bold" fo:font-size="14pt" style:font-size-asian="14pt" style:font-size-complex="14pt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text-properties fo:font-size="14pt" style:font-size-asian="14pt" style:font-size-complex="14pt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text-properties fo:font-size="14pt" style:font-size-asian="14pt" style:font-size-complex="14pt"/>
    </style:style>
    <style:style style:name="P587" style:parent-style-name="Normal" style:family="paragraph">
      <style:text-properties fo:font-size="14pt" style:font-size-asian="14pt" style:font-size-complex="14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text-properties style:font-name-asian="Times New Roman"/>
    </style:style>
    <style:style style:name="P590" style:parent-style-name="Normal" style:family="paragraph">
      <style:paragraph-properties fo:text-align="center" fo:text-indent="0in"/>
      <style:text-properties style:font-name-asian="Times New Roman"/>
    </style:style>
    <style:style style:name="P591" style:parent-style-name="Normal" style:family="paragraph">
      <style:paragraph-properties fo:text-align="center" fo:text-indent="0in"/>
    </style:style>
    <style:style style:name="T592" style:parent-style-name="DefaultParagraphFont" style:family="text">
      <style:text-properties style:font-name-asian="Times New Roman"/>
    </style:style>
    <style:style style:name="T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98" style:parent-style-name="Normal" style:family="paragraph">
      <style:text-properties style:font-name-asian="Times New Roman"/>
    </style:style>
    <style:style style:name="P599" style:parent-style-name="Normal" style:family="paragraph">
      <style:text-properties style:font-name-asian="Times New Roman"/>
    </style:style>
    <style:style style:name="P600" style:parent-style-name="Normal" style:family="paragraph">
      <style:text-properties style:font-name-asian="Times New Roman"/>
    </style:style>
    <style:style style:name="P601" style:parent-style-name="Normal" style:family="paragraph">
      <style:text-properties style:font-name-asian="Times New Roman"/>
    </style:style>
    <style:style style:name="P6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3" style:parent-style-name="Normal" style:family="paragraph">
      <style:paragraph-properties fo:text-indent="0in"/>
      <style:text-properties style:font-name-asian="Times New Roman"/>
    </style:style>
    <style:style style:name="P6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8" style:parent-style-name="Normal" style:family="paragraph">
      <style:paragraph-properties fo:text-indent="0in"/>
      <style:text-properties style:font-name-asian="Times New Roman"/>
    </style:style>
    <style:style style:name="P6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34" style:parent-style-name="DefaultParagraphFont" style:family="text">
      <style:text-properties style:font-name-asian="Times New Roman" style:font-size-complex="12pt"/>
    </style:style>
    <style:style style:name="T635" style:parent-style-name="DefaultParagraphFont" style:family="text">
      <style:text-properties style:font-name-asian="Times New Roman" fo:text-transform="uppercase" style:font-size-complex="12pt"/>
    </style:style>
    <style:style style:name="T63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4</text:span><text:span text:style-name="T18">-</text:span><text:span text:style-name="T19">19</text:span><text:span text:style-name="T20"><text:s text:c="2"/></text:span><text:span text:style-name="T21">Nr. SPP-</text:span><text:span text:style-name="T22">336</text:span></text:p>
      <text:p text:style-name="P23"><text:span text:style-name="T24">Vilnius</text:span></text:p>
      <text:p text:style-name="P25"/>
      <text:p text:style-name="P26"/>
      <text:p text:style-name="Normal"><text:span text:style-name="T27">Posėdžio pirminink</text:span><text:span text:style-name="T28">ė</text:span><text:span text:style-name="T29"><text:s/>–<text:s/></text:span><text:span text:style-name="T30">Seimo Pirmininkė L. Graužinienė</text:span><text:span text:style-name="T31">.</text:span></text:p>
      <text:p text:style-name="P32"/>
      <text:p text:style-name="P33"><text:span text:style-name="T34">Užsiregistravo<text:s/></text:span><text:span text:style-name="T35">66</text:span><text:span text:style-name="T36"><text:s/>Seimo nariai (</text:span><text:span text:style-name="T37">10.00 val.</text:span><text:span text:style-name="T38">)</text:span></text:p>
      <text:p text:style-name="P39"/>
      <text:p text:style-name="P40"/>
      <text:p text:style-name="P41">10.01<text:s/>val.</text:p>
      <text:p text:style-name="P42"><text:span text:style-name="T43">SVARSTYTA</text:span>.<text:s/>Seniūnų sueigos patikslinta 2016 m.<text:s/>balandžio 19<text:s/>d. (antradienio) posėdžių darbotvarkė.</text:p>
      <text:p text:style-name="P44">Pranešėja –<text:s/><text:span text:style-name="T45">Seimo Pirmininkė L. Graužinienė</text:span>.</text:p>
      <text:p text:style-name="P46"><text:tab/></text:p>
      <text:p text:style-name="P47">Kalbėjo Seimo narys<text:s/>J. Razma (dėl projekto<text:s/><text:span text:style-name="T48">Nr. XIIP-4283</text:span>).</text:p>
      <text:p text:style-name="P49"/>
      <text:p text:style-name="Normal"><text:span text:style-name="T50">NUTARTA. </text:span>P<text:span text:style-name="T51">atvirtinti patikslintą<text:s/></text:span>2016 m.<text:s/>balandžio 19<text:s/><text:span text:style-name="T52">d. (antradienio)<text:s/></text:span>posėdžių<text:span text:style-name="T53"><text:s/>darbotvarkę.<text:s/></text:span><text:span text:style-name="T54">Balsavimo rezultatai: už<text:s/></text:span>–<text:span text:style-name="T55"><text:s/>56, prieš<text:s/></text:span>–<text:span text:style-name="T56"><text:s/>16, susilaikė 11</text:span>.<text:s/><text:span text:style-name="T57">(Užsiregistravo 84 Seimo nariai (10.02 val.)</text:span></text:p>
      <text:p text:style-name="P58"/>
      <text:p text:style-name="P59"/>
      <text:p text:style-name="P60">10.03<text:s/>val.</text:p>
      <text:p text:style-name="P61"><text:span text:style-name="T62">SVARSTYTA</text:span>.<text:s/><text:span text:style-name="T63">Seimo nutarimo „Dėl Lietuvos Respublikos Seimo 2012 m. gruodžio 4 d. nutarimo Nr. XII-39 „Dėl Lietuvos Respublikos Seimo komitetų narių pavaduotojų patvirtinimo“ pakeitimo“<text:s/></text:span><text:span text:style-name="T64">projektas</text:span><text:span text:style-name="T65"><text:s/></text:span><text:span text:style-name="T66">Nr. XIIP-</text:span><text:span text:style-name="T67">4273<text:s/></text:span><text:span text:style-name="T68">(pateikimas, svarstymas ir priėmimas)</text:span><text:span text:style-name="T69">.</text:span></text:p>
      <text:p text:style-name="P70">Pranešėja –<text:s/><text:span text:style-name="T71">Seimo Pirmininkė L. Graužinienė</text:span>.</text:p>
      <text:p text:style-name="P72"/>
      <text:p text:style-name="Normal">NUTARTA.<text:s/><text:span text:style-name="T73">Pritarti šiam projektui po pateikimo.<text:s/></text:span><text:span text:style-name="T74">Balsavimo rezultatai: už<text:s/></text:span>–<text:span text:style-name="T75"><text:s/>83, prieš<text:s/></text:span>–<text:span text:style-name="T76"><text:s/>0, susilaikė 9</text:span>.<text:s/><text:span text:style-name="T77">(Užsiregistravo 93 Seimo nariai (10.04 val.)</text:span></text:p>
      <text:p text:style-name="P78"><text:tab/></text:p>
      <text:p text:style-name="P79">NUTARTA.<text:s/><text:span text:style-name="T80">Pritarti šiam projektui po svarstymo Seimo posėdyje.<text:s/></text:span><text:span text:style-name="T81">Pritarta bendru sutarimu.</text:span></text:p>
      <text:p text:style-name="P82"/>
      <text:p text:style-name="P83"><text:span text:style-name="T84">Posėdžio</text:span><text:span text:style-name="T85"><text:s/>pirminink</text:span><text:span text:style-name="T86">ės</text:span><text:span text:style-name="T87"><text:s/>pasiūlymui pradėti priėmimo procedūrą pritarta bendru sutarimu.<text:s/></text:span></text:p>
      <text:p text:style-name="P88"/>
      <text:p text:style-name="P89">1–15<text:s/>straipsniai priimti bendru sutarimu.</text:p>
      <text:p text:style-name="P90"/>
      <text:p text:style-name="P91"><text:span text:style-name="T92">NUTARTA. </text:span><text:span text:style-name="T93">Priimti<text:s/></text:span><text:span text:style-name="T94">Seimo nutarim</text:span><text:span text:style-name="T95">ą</text:span><text:span text:style-name="T96"><text:s/>„Dėl Lietuvos Respublikos Seimo 2012 m. gruodžio 4 d. nutarimo Nr. XII-39 „Dėl Lietuvos Respublikos Seimo komitetų narių pavaduotojų patvirtinimo“ pakeitimo“</text:span><text:span text:style-name="T97">.<text:s/></text:span><text:span text:style-name="T98">Balsavimo rezultatai: už<text:s/></text:span><text:span text:style-name="T99">–</text:span><text:span text:style-name="T100"><text:s/></text:span><text:span text:style-name="T101">87</text:span><text:span text:style-name="T102">, prieš<text:s/></text:span><text:span text:style-name="T103">–</text:span><text:span text:style-name="T104"><text:s/></text:span><text:span text:style-name="T105">0</text:span><text:span text:style-name="T106">, susilaikė<text:s/></text:span><text:span text:style-name="T107">7</text:span><text:span text:style-name="T108">.<text:s/></text:span><text:span text:style-name="T109">(Užsiregistravo<text:s/></text:span><text:span text:style-name="T110">94</text:span><text:span text:style-name="T111"><text:s/>Seimo nariai (10.0</text:span><text:span text:style-name="T112">6</text:span><text:span text:style-name="T113"><text:s/>val.)</text:span></text:p>
      <text:p text:style-name="P114"/>
      <text:p text:style-name="Normal"/>
      <text:p text:style-name="P115"/>
      <text:p text:style-name="P116">10.06<text:s/>val.</text:p>
      <text:p text:style-name="P117"><text:span text:style-name="T118">SVARSTYTA</text:span>.<text:s/><text:span text:style-name="T119">Seimo nutarimo „Dėl Lietuvos Respublikos Seimo 2012 m. lapkričio 22 d. nutarimo Nr. XII-15 „Dėl Lietuvos Respublikos Seimo komitetų pirmininkų ir jų pavaduotojų patvirtinimo“ pakeitimo“<text:s/></text:span><text:span text:style-name="T120">projektas</text:span><text:span text:style-name="T121"><text:s/></text:span><text:span text:style-name="T122">Nr. XIIP-</text:span><text:span text:style-name="T123">4286<text:s/></text:span><text:span text:style-name="T124">(pateikimas, svarstymas ir priėmimas)</text:span><text:span text:style-name="T125">.</text:span></text:p>
      <text:p text:style-name="P126">Pranešėja –<text:s/><text:span text:style-name="T127">Seimo Pirmininkė L. Graužinienė</text:span>.</text:p>
      <text:p text:style-name="P128"/>
      <text:p text:style-name="P129">Klausė Seimo nariai:<text:s/>D. Jankauskas, G. Steponavičius.</text:p>
      <text:p text:style-name="P130"><text:tab/></text:p>
      <text:p text:style-name="P131">Dėl balsavimo motyvų kalbėjo Seimo narys<text:s/>V. A. Matulevičius.</text:p>
      <text:p text:style-name="P132"/>
      <text:p text:style-name="Normal">NUTARTA.<text:s/><text:span text:style-name="T133">Pritarti šiam projektui po pateikimo.<text:s/></text:span><text:span text:style-name="T134">Balsavimo rezultatai: už<text:s/></text:span>–<text:span text:style-name="T135"><text:s/>64, prieš<text:s/></text:span>–<text:span text:style-name="T136"><text:s/>20, susilaikė 20</text:span>.<text:s/><text:span text:style-name="T137">(Užsiregistravo 104 Seimo nariai (10.10 val.)</text:span></text:p>
      <text:p text:style-name="P138"><text:tab/></text:p>
      <text:p text:style-name="P139">Dėl balsavimo motyvų kalbėjo Seimo narys J. Razma.</text:p>
      <text:p text:style-name="P140"/>
      <text:p text:style-name="Normal">NUTARTA.<text:s/><text:span text:style-name="T141">Pritarti šiam projektui po svarstymo Seimo posėdyje.<text:s/></text:span><text:span text:style-name="T142">Balsavimo rezultatai: už<text:s/></text:span>–<text:span text:style-name="T143"><text:s/>54, prieš<text:s/></text:span>–<text:span text:style-name="T144"><text:s/>24, susilaikė 17</text:span>.<text:s/><text:span text:style-name="T145">(Užsiregistravo 96 Seimo nariai (10.12 val.)</text:span></text:p>
      <text:p text:style-name="P146"/>
      <text:p text:style-name="P147"><text:span text:style-name="T148">Posėdžio</text:span><text:span text:style-name="T149"><text:s/>pirminink</text:span><text:span text:style-name="T150">ės</text:span><text:span text:style-name="T151"><text:s/>pasiūlymui pradėti priėmimo procedūrą pritarta bendru sutarimu.<text:s/></text:span></text:p>
      <text:p text:style-name="P152"/>
      <text:p text:style-name="P153">Dėl balsavimo motyvų dėl viso projekto kalbėjo Seimo nariai:<text:s/>E. Masiulis, N. Puteikis, A. Matulas, B. Bradauskas, A. Bilotaitė,<text:s/>K. Daukšys, A. Anušauskas, K. Komskis.</text:p>
      <text:p text:style-name="P154"/>
      <text:p text:style-name="P155"><text:span text:style-name="T156">NUTARTA. </text:span><text:span text:style-name="T157">Priimti<text:s/></text:span><text:span text:style-name="T158">Seimo nutarim</text:span><text:span text:style-name="T159">ą</text:span><text:span text:style-name="T160"><text:s/>„Dėl Lietuvos Respublikos Seimo 2012 m. lapkričio 22 d. nutarimo Nr. XII-15 „Dėl Lietuvos Respublikos Seimo komitetų pirmininkų ir jų pavaduotojų patvirtinimo“ pakeitimo“</text:span><text:span text:style-name="T161">.<text:s/></text:span><text:span text:style-name="T162">Balsavimo rezultatai: už<text:s/></text:span><text:span text:style-name="T163">–</text:span><text:span text:style-name="T164"><text:s/></text:span><text:span text:style-name="T165">63</text:span><text:span text:style-name="T166">, prieš<text:s/></text:span><text:span text:style-name="T167">–</text:span><text:span text:style-name="T168"><text:s/></text:span><text:span text:style-name="T169">24</text:span><text:span text:style-name="T170">, susilaikė<text:s/></text:span><text:span text:style-name="T171">16</text:span><text:span text:style-name="T172">.<text:s/></text:span><text:span text:style-name="T173">(Užsiregistravo<text:s/></text:span><text:span text:style-name="T174">104</text:span><text:span text:style-name="T175"><text:s/>Seimo nariai (10.</text:span><text:span text:style-name="T176">23</text:span><text:span text:style-name="T177"><text:s/>val.)</text:span></text:p>
      <text:p text:style-name="P178"/>
      <text:p text:style-name="P179">Replikavo Seimo nariai: E. Masiulis, K. Komskis, P. Gražulis, I. Degutienė.</text:p>
      <text:p text:style-name="P180"/>
      <text:p text:style-name="P181"/>
      <text:p text:style-name="P182">10.26<text:s/>val.</text:p>
      <text:p text:style-name="P183"><text:span text:style-name="T184">SVARSTYTA</text:span>.<text:s/><text:span text:style-name="T185">Seimo nutarimo „Dėl Seimo laikinosios tyrimo komisijos dėl manipuliavimo viešojoje erdvėje žvalgybos ir kriminalinės žvalgybos bei ikiteisminio tyrimo duomenimis, galimai neteisėto poveikio teisėsaugos institucijoms, įtraukiant jas į politinę kovą, sudarymo“<text:s/></text:span><text:span text:style-name="T186">projektas</text:span><text:span text:style-name="T187"><text:s/></text:span><text:span text:style-name="T188">Nr. XIIP-</text:span><text:span text:style-name="T189">4283<text:s/></text:span><text:span text:style-name="T190">(</text:span><text:span text:style-name="T191">teikėjai – V. Vasiliauskas / 75 Seimo nariai</text:span><text:span text:style-name="T192">)</text:span><text:span text:style-name="T193"><text:s/></text:span><text:span text:style-name="T194">(pateikimas)</text:span><text:span text:style-name="T195">.</text:span></text:p>
      <text:p text:style-name="P196"/>
      <text:p text:style-name="Normal"><text:span text:style-name="T197">Dėl posėdžio vedimo tvarkos kalbėjo Seimo narys A. Kubilius (opozicinės<text:s/></text:span><text:span text:style-name="T198">Tėvynės sąjungos-Lietuvo</text:span><text:span text:style-name="T199">s krikščionių demokratų<text:s/></text:span><text:span text:style-name="T200">frakcij</text:span><text:span text:style-name="T201">os vardu prašė daryti pertrauką iki kito posėdžio).</text:span></text:p>
      <text:p text:style-name="Normal"/>
      <text:p text:style-name="Normal">Balsuota dėl<text:s/><text:span text:style-name="T202">opozicinės<text:s/></text:span><text:span text:style-name="T203">Tėvynės sąjungos-Lietuvo</text:span><text:span text:style-name="T204">s krikščionių demokratų<text:s/></text:span><text:span text:style-name="T205">frakcij</text:span><text:span text:style-name="T206">os pasiūlymo daryti pertrauką iki kito posėdžio</text:span>: už – 41.<text:s/><text:span text:style-name="T207">Pritarta</text:span>.<text:s/><text:span text:style-name="T208">(Užsiregistravo 84 Seimo nariai (10.28 val.)</text:span></text:p>
      <text:p text:style-name="Normal"/>
      <text:p text:style-name="Normal"><text:span text:style-name="T209">NUTARTA.</text:span><text:s/><text:span text:style-name="T210">Daryti pertrauką iki kito posėdžio.</text:span><text:s/></text:p>
      <text:p text:style-name="P211"/>
      <text:p text:style-name="P212">Replikavo Seimo narys V. Vasiliauskas.</text:p>
      <text:p text:style-name="P213"/>
      <text:p text:style-name="P214"/>
      <text:p text:style-name="P215"/>
      <text:p text:style-name="P216"/>
      <text:p text:style-name="P217">10.29<text:s/>val.</text:p>
      <text:p text:style-name="P218"><text:span text:style-name="T219">SVARSTYTA</text:span>.<text:s/><text:span text:style-name="T220">Seimo nutarimo „Dėl 2017 metų paskelbimo Sporto metais“<text:s/></text:span><text:span text:style-name="T221">projektas<text:s/></text:span><text:span text:style-name="T222">Nr. XIIP-</text:span><text:span text:style-name="T223">3858</text:span><text:span text:style-name="T224"><text:s/></text:span><text:span text:style-name="T225">(</text:span><text:span text:style-name="T226">teikėjai – V. Mikalauskas / 11 Seimo narių / 48 Seimo nariai</text:span><text:span text:style-name="T227">)</text:span><text:span text:style-name="T228"><text:s/></text:span><text:span text:style-name="T229">(pateikimas)</text:span><text:span text:style-name="T230">.</text:span></text:p>
      <text:p text:style-name="P231">Pranešėjas –<text:s/>Seimo narys V. Mikalauskas.</text:p>
      <text:p text:style-name="P232"/>
      <text:p text:style-name="P233">Klausė Seimo nariai:<text:s/>M. Zasčiurinskas, K. Starkevičius, I. Degutienė,<text:s/>S. Bucevičius, D. Petrulis, S. Jovaiša.</text:p>
      <text:p text:style-name="P234"/>
      <text:p text:style-name="P235">Dėl balsavimo motyvų kalbėjo Seimo nariai:<text:s/>D. Petrulis, K. Glaveckas.</text:p>
      <text:p text:style-name="P236"/>
      <text:p text:style-name="P237">NUTARTA:</text:p>
      <text:p text:style-name="Normal">1. Pritarti šiam projektui po pateikimo ir pradėti jo svarstymo procedūrą.<text:s/><text:span text:style-name="T238">Balsavimo rezultatai: už<text:s/></text:span>–<text:span text:style-name="T239"><text:s/>84, prieš<text:s/></text:span>–<text:span text:style-name="T240"><text:s/>1, susilaikė 4</text:span>.<text:s/><text:span text:style-name="T241">(Užsiregistravo 90 Seimo narių (10.49 val.)</text:span></text:p>
      <text:p text:style-name="P242">2. Paskirti<text:s/>Švietimo, mokslo ir kultūros<text:s/>komitetą pagrindiniu komitetu šiam projektui svarstyti.<text:s/><text:span text:style-name="T243">P</text:span><text:span text:style-name="T244">ritarta bendru sutarimu.<text:s/></text:span></text:p>
      <text:p text:style-name="P245">3. Paskirti šio projekto preliminarią svarstymo Seimo posėdyje datą – 2016-05-12.<text:s/><text:span text:style-name="T246">Pritarta bendru sutarimu.</text:span></text:p>
      <text:p text:style-name="P247"><text:tab/></text:p>
      <text:p text:style-name="P248"/>
      <text:p text:style-name="P249">10.50 val.</text:p>
      <text:p text:style-name="P250"><text:span text:style-name="T251">SVARSTYTA.</text:span><text:span text:style-name="T252"><text:s/>Darbo kodekso patvirtinimo, įsigaliojimo ir įgyvendinimo<text:s/></text:span><text:span text:style-name="T253">įstatymo projektas Nr. XIIP-3234(2)ES<text:s/></text:span><text:span text:style-name="T254">(teikėjai – LRV  / </text:span><text:span text:style-name="T255">socialinės apsaugos ir darbo ministrė A. Pabedinskienė</text:span><text:span text:style-name="T256">)<text:s/></text:span><text:span text:style-name="T257">(svarstym</text:span><text:span text:style-name="T258">o tęsinys</text:span><text:span text:style-name="T259">)</text:span><text:span text:style-name="T260">.</text:span></text:p>
      <text:p text:style-name="Normal"><text:span text:style-name="T261"><text:s/></text:span></text:p>
      <text:h text:style-name="P262" text:outline-level="2">Projekto Nr. XIIP-3234(2)ES pataisų svarstymas</text:h>
      <text:p text:style-name="P263">Pranešėja – pagrindinio komiteto pirmininkė K. Miškinienė</text:p>
      <text:p text:style-name="P264"/>
      <text:p text:style-name="Normal">Pagrindinio komiteto nuomonei dėl<text:s/>70 straipsnio Teisės ir teisėtvarkos komiteto pataisos, kuriai iš dalies pritarė pagrindinis komitetas,<text:s/>pritarta bendru sutarimu.</text:p>
      <text:p text:style-name="P265"/>
      <text:p text:style-name="Normal">Dėl 70 straipsnio 4 dalies K. Daukšio, G. Steponavičiaus ir I. Šiaulienės pataisos, kuriai iš dalies pritarė pagrindinis komitetas, kalbėjo Seimo narys<text:s/>G. Steponavičius.<text:s/></text:p>
      <text:p text:style-name="Normal">Balsuota, ar pritarti pasiūlymui svarstyti<text:s/>70 straipsnio 4 dalies K. Daukšio, G. Steponavičiaus ir I. Šiaulienės<text:s/>pataisą: už –<text:s/>22. Pritarta.<text:s/><text:span text:style-name="T266">(Užsiregistravo<text:s/></text:span><text:span text:style-name="T267">45</text:span><text:span text:style-name="T268"><text:s/>Seimo nariai</text:span><text:s/><text:span text:style-name="T269">(10.</text:span><text:span text:style-name="T270">52</text:span><text:span text:style-name="T271"><text:s/>val.)</text:span></text:p>
      <text:p text:style-name="Normal">Dėl balsavimo motyvų kalbėjo Seimo nariai: M. Zasčiurinskas, R. J. Dagys.</text:p>
      <text:p text:style-name="Normal">Kalbėjo Seimo narys<text:s/>G. Steponavičius (paprašė, kad būtų balsuojama dėl 70 straipsnio 4 dalies K. Daukšio, G. Steponavičiaus ir I. Šiaulienės originalios pataisos).</text:p>
      <text:p text:style-name="Normal">Balsuota dėl<text:s/>70 straipsnio 4 dalies K. Daukšio, G. Steponavičiaus ir I. Šiaulienės originalios pataisos: už –<text:s/>45, prieš –<text:s/>15, susilaikė<text:s/>15.<text:s/><text:span text:style-name="T272">Priimta</text:span>.<text:s/><text:span text:style-name="T273">(Užsiregistravo<text:s/></text:span><text:span text:style-name="T274">75</text:span><text:span text:style-name="T275"><text:s/>Seimo nariai</text:span><text:s/><text:span text:style-name="T276">(10.</text:span><text:span text:style-name="T277">56</text:span><text:span text:style-name="T278"><text:s/>val.)</text:span></text:p>
      <text:p text:style-name="P279"/>
      <text:p text:style-name="P280">Replikavo Seimo nariai:<text:s/>R. J. Dagys, D. Kuodytė,<text:s/>M. Zasčiurinskas.</text:p>
      <text:p text:style-name="P281"/>
      <text:p text:style-name="Normal">Dėl 71 straipsnio 1 dalies K. Starkevičiaus ir A. Vidžiūno pataisos, kuriai nepritarė pagrindinis komitetas, kalbėjo Seimo narys <text:s/>K. Starkevičius<text:s/>(sutiko su pagrindinio komiteto nuomone,<text:s/>atsiėmė pataisą).<text:s/></text:p>
      <text:p text:style-name="P282"/>
      <text:p text:style-name="Normal">Dėl 71 straipsnio 3 dalies N. Puteikio pataisos, kuriai iš dalies pritarė pagrindinis komitetas, kalbėjo Seimo narys<text:s/>N. Puteikis.</text:p>
      <text:soft-page-break/>
      <text:p text:style-name="Normal">Balsuota dėl<text:s/>71 straipsnio 3 dalies N. Puteikio pataisos: už –<text:s/>25, prieš –<text:s/>1, susilaikė<text:s/>49. Nepriimta.<text:s/><text:span text:style-name="T283">(Užsiregistravo<text:s/></text:span><text:span text:style-name="T284">76</text:span><text:span text:style-name="T285"><text:s/>Seimo nariai</text:span><text:s/><text:span text:style-name="T286">(1</text:span><text:span text:style-name="T287">1</text:span><text:span text:style-name="T288">.0</text:span><text:span text:style-name="T289">1</text:span><text:span text:style-name="T290"><text:s/>val.)</text:span></text:p>
      <text:p text:style-name="P291"/>
      <text:p text:style-name="Normal">Dėl 75 straipsnio 2 dalies N. Puteikio pataisos, kuriai nepritarė pagrindinis komitetas, kalbėjo Seimo narys<text:s/>N. Puteikis.</text:p>
      <text:p text:style-name="Normal"><text:s/>Balsuota dėl<text:s/>75 straipsnio 2 dalies N. Puteikio pataisos: už –<text:s/>12, prieš –<text:s/>4, susilaikė<text:s/>57. <text:s/>Nepriimta.<text:s/><text:span text:style-name="T292">(Užsiregistravo<text:s/></text:span><text:span text:style-name="T293">75</text:span><text:span text:style-name="T294"><text:s/>Seimo nariai</text:span><text:s/><text:span text:style-name="T295">(1</text:span><text:span text:style-name="T296">1</text:span><text:span text:style-name="T297">.0</text:span><text:span text:style-name="T298">3</text:span><text:span text:style-name="T299"><text:s/>val.)</text:span></text:p>
      <text:p text:style-name="P300"/>
      <text:p text:style-name="Normal">Dėl 76 straipsnio N. Puteikio pataisos, kuriai nepritarė pagrindinis komitetas, kalbėjo Seimo narys<text:s/>N. Puteikis.<text:s/></text:p>
      <text:p text:style-name="Normal">Balsuota dėl<text:s/>76 straipsnio N. Puteikio pataisos: už –<text:s/>10, prieš –<text:s/>2, susilaikė<text:s/>57. Nepriimta.<text:s/><text:span text:style-name="T301">(Užsiregistravo<text:s/></text:span><text:span text:style-name="T302">71</text:span><text:span text:style-name="T303"><text:s/>Seimo nar</text:span><text:span text:style-name="T304">ys</text:span><text:s/><text:span text:style-name="T305">(1</text:span><text:span text:style-name="T306">1</text:span><text:span text:style-name="T307">.0</text:span><text:span text:style-name="T308">5</text:span><text:span text:style-name="T309"><text:s/>val.)</text:span></text:p>
      <text:p text:style-name="P310"/>
      <text:p text:style-name="Normal">Dėl 79 straipsnio 3 dalies N. Puteikio pataisos, kuriai nepritarė pagrindinis komitetas, kalbėjo Seimo narys<text:s/>N. Puteikis.<text:s text:c="2"/></text:p>
      <text:p text:style-name="Normal">Dėl balsavimo motyvų dėl šios pataisos kalbėjo Seimo nariai: M. Zasčiurinskas, G. Steponavičius.</text:p>
      <text:p text:style-name="Normal">Balsuota dėl<text:s/>79 straipsnio 3 dalies N. Puteikio pataisos: už –<text:s/>10, prieš –<text:s/>11, susilaikė<text:s/>48. <text:s/>Nepriimta.<text:s/><text:span text:style-name="T311">(Užsiregistravo<text:s/></text:span><text:span text:style-name="T312">69</text:span><text:span text:style-name="T313"><text:s/>Seimo nariai</text:span><text:s/><text:span text:style-name="T314">(1</text:span><text:span text:style-name="T315">1</text:span><text:span text:style-name="T316">.</text:span><text:span text:style-name="T317">1</text:span><text:span text:style-name="T318">0 val.)</text:span></text:p>
      <text:p text:style-name="P319"/>
      <text:p text:style-name="Normal">Dėl 86 straipsnio 3 dalies G. Steponavičiaus, E. Gentvilo ir A. Mazuronio pataisos, kuriai nepritarė pagrindinis komitetas, kalbėjo Seimo narys<text:s/>G. Steponavičius.</text:p>
      <text:p text:style-name="P320">Posėdžio pirmininkė pranešė, kad yra 10 Seimo narių, pritariančių pasiūlymui svarstyti šią pataisą.</text:p>
      <text:p text:style-name="Normal">Dėl balsavimo motyvų dėl šios pataisos kalbėjo Seimo nariai:<text:s/>D. Kreivys,<text:s/>R. J. Dagys.</text:p>
      <text:p text:style-name="Normal">Balsuota dėl<text:s/>86 straipsnio 3 dalies G. Steponavičiaus, E. Gentvilo ir A. Mazuronio pataisos: už –<text:s/>29, prieš –<text:s/>6, susilaikė<text:s/>37. Nepriimta.<text:s/><text:span text:style-name="T321">(Užsiregistravo<text:s/></text:span><text:span text:style-name="T322">72</text:span><text:span text:style-name="T323"><text:s/>Seimo nariai</text:span><text:s/><text:span text:style-name="T324">(1</text:span><text:span text:style-name="T325">1</text:span><text:span text:style-name="T326">.</text:span><text:span text:style-name="T327">16</text:span><text:span text:style-name="T328"><text:s/>val.)</text:span></text:p>
      <text:p text:style-name="P329"/>
      <text:p text:style-name="Normal">Dėl 89 straipsnio N. Puteikio pataisos, kuriai nepritarė pagrindinis komitetas, kalbėjo Seimo narys<text:s/>N. Puteikis.</text:p>
      <text:p text:style-name="Normal">Posėdžio pirmininkė pranešė, kad dėl šios pataisos balsuoti nebereikia.</text:p>
      <text:p text:style-name="Normal"/>
      <text:p text:style-name="Normal">Dėl 90 straipsnio 3 dalies A. Syso ir G. Purvaneckienės<text:s/>pataisos, kuriai nepritarė pagrindinis komitetas, kalbėjo Seimo narys<text:s/>A. Sysas.<text:s/></text:p>
      <text:p text:style-name="Normal">Dėl balsavimo motyvų dėl šios pataisos kalbėjo Seimo nariai:<text:s/>M. Zasčiurinskas, R. J. Dagys.</text:p>
      <text:p text:style-name="Normal">Balsuota dėl<text:s/>90 straipsnio 3 dalies A. Syso ir G. Purvaneckienės pataisos: už –<text:s/>17, prieš –<text:s/>1, susilaikė<text:s/>59. Nepriimta.<text:s/><text:span text:style-name="T330">(Užsiregistravo<text:s/></text:span><text:span text:style-name="T331">77</text:span><text:span text:style-name="T332"><text:s/>Seimo nariai</text:span><text:s/><text:span text:style-name="T333">(1</text:span><text:span text:style-name="T334">1</text:span><text:span text:style-name="T335">.</text:span><text:span text:style-name="T336">24</text:span><text:span text:style-name="T337"><text:s/>val.)</text:span></text:p>
      <text:p text:style-name="P338"/>
      <text:p text:style-name="Normal">Posėdžio pirmininkė pranešė, kad dėl 92 straipsnio N. Puteikio pataisos, kuriai nepritarė pagrindinis komitetas,<text:s/>balsuoti nebereikia.</text:p>
      <text:p text:style-name="P339"/>
      <text:p text:style-name="Normal">Dėl 103 straipsnio 3 dalies N. Puteikio pataisos, kuriai nepritarė pagrindinis komitetas, kalbėjo Seimo narys<text:s/>N. Puteikis.</text:p>
      <text:p text:style-name="Normal">Dėl balsavimo motyvų dėl šios pataisos kalbėjo Seimo nariai:<text:s/>R. J. Dagys, V. A. Matulevičius.</text:p>
      <text:p text:style-name="Normal">Balsuota dėl<text:s/>103 straipsnio 3 dalies N. Puteikio pataisos: už –<text:s/>13, prieš –<text:s/>5, susilaikė<text:s/>64. <text:s/>Nepriimta.<text:s/><text:span text:style-name="T340">(Užsiregistravo<text:s/></text:span><text:span text:style-name="T341">82</text:span><text:span text:style-name="T342"><text:s/>Seimo nariai</text:span><text:s/><text:span text:style-name="T343">(1</text:span><text:span text:style-name="T344">1</text:span><text:span text:style-name="T345">.</text:span><text:span text:style-name="T346">28</text:span><text:span text:style-name="T347"><text:s/>val.)</text:span></text:p>
      <text:p text:style-name="P348"/>
      <text:p text:style-name="P349"/>
      <text:soft-page-break/>
      <text:p text:style-name="Normal">Dėl 103 straipsnio 6 dalies I. Šiaulienės, K. Daukšio ir kt. pataisos, kuriai iš esmės pritarė pagrindinis komitetas, kalbėjo Seimo narė I. Šiaulienė.</text:p>
      <text:p text:style-name="Normal">Dėl balsavimo motyvų dėl šios pataisos kalbėjo Seimo narys<text:s/>M. Zasčiurinskas.</text:p>
      <text:p text:style-name="Normal">Kalbėjo Seimo narė<text:s/>I. Šiaulienė (sutiko su pagrindinio komiteto nuomone<text:s/>dėl šios pataisos).</text:p>
      <text:p text:style-name="Normal">Balsuota dėl<text:s/>pritarimo pagrindinio komiteto<text:s/>pasiūlytai<text:s/>103 straipsnio 6<text:s/>dalies<text:s/>I. Šiaulienės, K. Daukšio ir kt. pataisos<text:s/>redakcijai: už –<text:s/>70, prieš –<text:s/>1, susilaikė<text:s/>6.<text:s/><text:span text:style-name="T350">Pri</text:span><text:span text:style-name="T351">tarta</text:span>.<text:s/><text:span text:style-name="T352">(Užsiregistravo<text:s/></text:span><text:span text:style-name="T353">77</text:span><text:span text:style-name="T354"><text:s/>Seimo nariai</text:span><text:s/><text:span text:style-name="T355">(1</text:span><text:span text:style-name="T356">1</text:span><text:span text:style-name="T357">.</text:span><text:span text:style-name="T358">33</text:span><text:span text:style-name="T359"><text:s/>val.)</text:span></text:p>
      <text:p text:style-name="P360"/>
      <text:p text:style-name="Normal">Dėl 104 straipsnio 2 dalies I. Šiaulienės, K. Daukšio ir kt. pataisos, kuriai iš esmės pritarė pagrindinis komitetas, kalbėjo Seimo narė I. Šiaulienė<text:s/>(sutiko su pagrindinio komiteto nuomone).<text:s/></text:p>
      <text:p text:style-name="Normal">Pagrindinio komiteto nuomonei dėl<text:s/>104 straipsnio 2 dalies I. Šiaulienės, K. Daukšio ir kt. pataisos, kuriai iš esmės pritarė pagrindinis komitetas,<text:s/>pritarta bendru sutarimu.</text:p>
      <text:p text:style-name="P361"/>
      <text:p text:style-name="P362">Dėl posėdžio vedimo tvarkos kalbėjo Seimo narys G. Steponavičius.</text:p>
      <text:p text:style-name="P363"/>
      <text:p text:style-name="P364">Posėdžio pirmininkė paskelbė<text:s/>posėdžio<text:s/>pertrauką.</text:p>
      <text:p text:style-name="P365"/>
      <text:p text:style-name="P366"/>
      <text:p text:style-name="P367">PERTRAUKA</text:p>
      <text:p text:style-name="P368">(11.37 – 12.10<text:s/>val.)</text:p>
      <text:p text:style-name="P369"/>
      <text:p text:style-name="P370">Posėdžio pirmininkė<text:s/>–<text:s/>Seimo Pirmininkė L. Graužinienė.</text:p>
      <text:p text:style-name="P371"/>
      <text:p text:style-name="P372">12.10<text:s/>val.</text:p>
      <text:p text:style-name="P373"><text:span text:style-name="T374">SVARSTYTA.</text:span><text:span text:style-name="T375"><text:s/>Darbo kodekso patvirtinimo, įsigaliojimo ir įgyvendinimo<text:s/></text:span><text:span text:style-name="T376">įstatymo projektas Nr. XIIP-3234(2)ES<text:s/></text:span><text:span text:style-name="T377">(teikėjai – LRV  / </text:span><text:span text:style-name="T378">socialinės apsaugos ir darbo ministrė A. Pabedinskienė</text:span><text:span text:style-name="T379">)<text:s/></text:span><text:span text:style-name="T380">(svarstym</text:span><text:span text:style-name="T381">o tęsinys</text:span><text:span text:style-name="T382">)</text:span><text:span text:style-name="T383">.</text:span></text:p>
      <text:p text:style-name="P384"/>
      <text:h text:style-name="P385" text:outline-level="2">Projekto Nr. XIIP-3234(2)ES pataisų svarstymas</text:h>
      <text:p text:style-name="P386">Pranešėja – pagrindinio komiteto pirmininkė K. Miškinienė</text:p>
      <text:p text:style-name="P387"/>
      <text:p text:style-name="Normal">Dėl 108 straipsnio 1 dalies N. Puteikio pataisos, kuriai nepritarė pagrindinis komitetas, kalbėjo Seimo narė K. Miškinienė.</text:p>
      <text:p text:style-name="Normal">Dėl balsavimo motyvų dėl šios pataisos kalbėjo Seimo nariai:<text:s/>M. Zasčiurinskas, R. J. Dagys.</text:p>
      <text:p text:style-name="Normal">Balsuota dėl<text:s/>108 straipsnio 1 dalies N. Puteikio pataisos: už –<text:s/>8, prieš –<text:s/>5, susilaikė<text:s/>44. <text:s/>Nepriimta.<text:s/><text:span text:style-name="T388">(Užsiregistravo<text:s/></text:span><text:span text:style-name="T389">57</text:span><text:span text:style-name="T390"><text:s/>Seimo nariai</text:span><text:s/><text:span text:style-name="T391">(1</text:span><text:span text:style-name="T392">2</text:span><text:span text:style-name="T393">.</text:span><text:span text:style-name="T394">13</text:span><text:span text:style-name="T395"><text:s/>val.)</text:span></text:p>
      <text:p text:style-name="P396"/>
      <text:p text:style-name="Normal">Dėl 108 straipsnio 3 dalies N. Puteikio pataisos, kuriai nepritarė pagrindinis komitetas, kalbėjo Seimo narys<text:s/>N. Puteikis.</text:p>
      <text:p text:style-name="Normal">Dėl balsavimo motyvų dėl šios pataisos kalbėjo Seimo nariai:<text:s/>M. Zasčiurinskas, G. Steponavičius.</text:p>
      <text:p text:style-name="Normal">Balsuota dėl<text:s/>108 straipsnio 3 dalies N. Puteikio pataisos:<text:s/>už –<text:s/>13, prieš –<text:s/>14, susilaikė<text:s/>42. <text:s/>Nepriimta.<text:s/><text:span text:style-name="T397">(Užsiregistravo<text:s/></text:span><text:span text:style-name="T398">69</text:span><text:span text:style-name="T399"><text:s/>Seimo nariai</text:span><text:s/><text:span text:style-name="T400">(1</text:span><text:span text:style-name="T401">2</text:span><text:span text:style-name="T402">.</text:span><text:span text:style-name="T403">19</text:span><text:span text:style-name="T404"><text:s/>val.)</text:span></text:p>
      <text:p text:style-name="P405"/>
      <text:p text:style-name="Normal">Dėl 108 straipsnio 4 dalies K. Daukšio, G. Steponavičiaus ir I. Šiaulienės pataisos, kuriai nepritarė pagrindinis komitetas, kalbėjo Seimo narys G. Steponavičius.</text:p>
      <text:soft-page-break/>
      <text:p text:style-name="P406">Posėdžio pirmininkė pranešė, kad yra 10 Seimo narių, pritariančių pasiūlymui svarstyti šią pataisą.</text:p>
      <text:p text:style-name="Normal">Dėl balsavimo motyvų dėl šios pataisos kalbėjo Seimo nariai: R. J. Dagys,<text:s/>M. Zasčiurinskas.</text:p>
      <text:p text:style-name="Normal">Balsuota dėl 108 straipsnio 4 dalies K. Daukšio, G. Steponavičiaus ir I. Šiaulienės pataisos: už –<text:s/>21, prieš –<text:s/>17, susilaikė<text:s/>33. Nepriimta.<text:s/><text:span text:style-name="T407">(Užsiregistravo<text:s/></text:span><text:span text:style-name="T408">72</text:span><text:span text:style-name="T409"><text:s/>Seimo nariai</text:span><text:s/><text:span text:style-name="T410">(1</text:span><text:span text:style-name="T411">2</text:span><text:span text:style-name="T412">.</text:span><text:span text:style-name="T413">26</text:span><text:span text:style-name="T414"><text:s/>val.)</text:span></text:p>
      <text:p text:style-name="P415"/>
      <text:p text:style-name="Normal">Dėl 109 straipsnio N. Puteikio pataisos, kuriai iš dalies pritarė pagrindinis komitetas, kalbėjo Seimo narys<text:s/>N. Puteikis.</text:p>
      <text:p text:style-name="Normal">Balsuota dėl<text:s/>109 straipsnio N. Puteikio pataisos: už –<text:s/>13, prieš –<text:s/>3, susilaikė<text:s/>51. <text:s/>Nepriimta.<text:s/><text:span text:style-name="T416">(Užsiregistravo<text:s/></text:span><text:span text:style-name="T417">71</text:span><text:span text:style-name="T418"><text:s/>Seimo nar</text:span><text:span text:style-name="T419">ys</text:span><text:s/><text:span text:style-name="T420">(1</text:span><text:span text:style-name="T421">2</text:span><text:span text:style-name="T422">.</text:span><text:span text:style-name="T423">3</text:span><text:span text:style-name="T424">0 val.)</text:span></text:p>
      <text:p text:style-name="Normal">Kalbėjo Seimo narys N. Puteikis (sutiko su pagrindinio komiteto nuomone).</text:p>
      <text:p text:style-name="Normal">Pagrindinio komiteto nuomonei dėl<text:s/>109 straipsnio N. Puteikio pataisos, kuriai iš dalies pritarė pagrindinis komitetas,<text:s/>pritarta bendru sutarimu.</text:p>
      <text:p text:style-name="P425"/>
      <text:p text:style-name="Normal">Dėl 110 straipsnio N. Puteikio pataisos, kuriai nepritarė pagrindinis komitetas, kalbėjo Seimo narys<text:s/>N. Puteikis.</text:p>
      <text:p text:style-name="Normal">Dėl balsavimo motyvų dėl šios pataisos kalbėjo Seimo nariai:<text:s/>G. Steponavičius, M. Zasčiurinskas.</text:p>
      <text:p text:style-name="Normal">Balsuota dėl<text:s/>110 straipsnio N. Puteikio pataisos: už –<text:s/>18, prieš –<text:s/>4, susilaikė<text:s/>60. Nepriimta.<text:s/><text:span text:style-name="T426">(Užsiregistravo<text:s/></text:span><text:span text:style-name="T427">82</text:span><text:span text:style-name="T428"><text:s/>Seimo nariai</text:span><text:s/><text:span text:style-name="T429">(1</text:span><text:span text:style-name="T430">2</text:span><text:span text:style-name="T431">.</text:span><text:span text:style-name="T432">37</text:span><text:span text:style-name="T433"><text:s/>val.)</text:span></text:p>
      <text:p text:style-name="P434"/>
      <text:p text:style-name="Normal">Dėl 110 straipsnio 5 punkto K. Daukšio, G. Steponavičiaus ir I. Šiaulienės pataisos, kuriai nepritarė pagrindinis komitetas, kalbėjo Seimo narys<text:s/>K. Daukšys.</text:p>
      <text:p text:style-name="P435">Posėdžio pirmininkė pranešė, kad yra 10 Seimo narių, pritariančių pasiūlymui svarstyti šią pataisą.</text:p>
      <text:p text:style-name="Normal">Dėl balsavimo motyvų dėl šios pataisos kalbėjo Seimo nariai:<text:s/>D. Kreivys, R. J. Dagys.</text:p>
      <text:p text:style-name="Normal">Balsuota dėl<text:s/>110 straipsnio 5 punkto K. Daukšio, G. Steponavičiaus ir I. Šiaulienės pataisos: už –<text:s/>22, prieš –<text:s/>11, susilaikė<text:s/>39. Nepriimta.<text:s/><text:span text:style-name="T436">(Užsiregistravo<text:s/></text:span><text:span text:style-name="T437">76</text:span><text:span text:style-name="T438"><text:s/>Seimo nariai</text:span><text:s/><text:span text:style-name="T439">(1</text:span><text:span text:style-name="T440">2</text:span><text:span text:style-name="T441">.</text:span><text:span text:style-name="T442">42</text:span><text:span text:style-name="T443"><text:s/>val.)</text:span></text:p>
      <text:p text:style-name="P444"/>
      <text:p text:style-name="Normal">Dėl 110 straipsnio R. Tamašunienės, J. Narkevičiaus ir kt. pataisos, kuriai nepritarė pagrindinis<text:s/>komitetas, kalbėjo Seimo narė R. Tamašunienė.</text:p>
      <text:p text:style-name="Normal">Dėl balsavimo motyvų dėl šios pataisos kalbėjo Seimo narys<text:s/>G. Steponavičius.</text:p>
      <text:p text:style-name="Normal">Balsuota dėl<text:s/>110 straipsnio R. Tamašunienės, J. Narkevičiaus ir kt. pataisos: už –<text:s/>13, prieš –<text:s/>6, susilaikė<text:s/>55. Nepriimta.<text:s/><text:span text:style-name="T445">(Užsiregistravo<text:s/></text:span><text:span text:style-name="T446">76</text:span><text:span text:style-name="T447"><text:s/>Seimo nariai</text:span><text:s/><text:span text:style-name="T448">(1</text:span><text:span text:style-name="T449">2</text:span><text:span text:style-name="T450">.</text:span><text:span text:style-name="T451">46</text:span><text:span text:style-name="T452"><text:s/>val.)</text:span></text:p>
      <text:p text:style-name="P453"/>
      <text:p text:style-name="Normal">Posėdžio pirmininkė pranešė, kad dėl 110 straipsnio K. Starkevičiaus ir A. Vidžiūno pataisos, kuriai nepritarė pagrindinis komitetas,<text:s/>balsuoti nebereikia.</text:p>
      <text:p text:style-name="Normal"/>
      <text:p text:style-name="P454">Replikavo Seimo nariai: K. Daukšys, A. Sysas,<text:s/>N. Puteikis,<text:s/>V. A. Matulevičius, P. Gylys.</text:p>
      <text:p text:style-name="P455"/>
      <text:p text:style-name="Normal">Dėl 111 straipsnio 1 dalies A. Syso ir G. Purvaneckienės pataisos, kuriai iš dalies pritarė pagrindinis komitetas, kalbėjo Seimo narys<text:s/>A. Sysas<text:s/>(sutiko su pagrindinio komiteto nuomone).<text:s/></text:p>
      <text:p text:style-name="Normal">Pagrindinio komiteto nuomonei dėl<text:s/>111 straipsnio 1 dalies A. Syso ir G. Purvaneckienės pataisos, kuriai iš dalies pritarė pagrindinis komitetas,<text:s/>pritarta bendru sutarimu.</text:p>
      <text:p text:style-name="P456"/>
      <text:p text:style-name="Normal">Posėdžio pirmininkė pranešė, kad dėl 111 straipsnio N. Puteikio pirmos pataisos, kuriai iš dalies pritarė pagrindinis komitetas,<text:s/>balsuoti nebereikia.</text:p>
      <text:p text:style-name="P457"/>
      <text:soft-page-break/>
      <text:p text:style-name="Normal">Dėl 111 straipsnio 2 dalies A. Syso ir G. Purvaneckienės pataisos, kuriai iš dalies pritarė pagrindinis komitetas, kalbėjo Seimo narys<text:s/>A. Sysas<text:s/>(sutiko su pagrindinio komiteto nuomone).<text:s/></text:p>
      <text:p text:style-name="Normal">Pagrindinio komiteto nuomonei dėl<text:s/>111 straipsnio 2 dalies A. Syso ir G. Purvaneckienės pataisos, kuriai iš dalies pritarė pagrindinis komitetas,<text:s/><text:s/>pritarta bendru sutarimu.</text:p>
      <text:p text:style-name="P458"/>
      <text:p text:style-name="Normal">Dėl 111 straipsnio N. Puteikio antros pataisos, kuriai iš dalies pritarė pagrindinis komitetas, kalbėjo Seimo narys<text:s/>N. Puteikis.</text:p>
      <text:p text:style-name="Normal">Posėdžio pirmininkė pranešė, kad dėl šios pataisos balsuoti nebereikia.</text:p>
      <text:p text:style-name="P459"/>
      <text:p text:style-name="Normal">Dėl 111 straipsnio 2 dalies K. Daukšio, G. Steponavičiaus ir I. Šiaulienės pataisos, kuriai nepritarė pagrindinis komitetas, kalbėjo Seimo narys<text:s/>K. Daukšys.<text:s/></text:p>
      <text:p text:style-name="P460">Posėdžio pirmininkė pranešė, kad yra 10 Seimo narių, pritariančių pasiūlymui svarstyti šią pataisą.</text:p>
      <text:p text:style-name="Normal">Dėl balsavimo motyvų dėl šios pataisos kalbėjo Seimo narys<text:s/>G. Steponavičius.</text:p>
      <text:p text:style-name="Normal">Posėdžio pirmininkė pranešė, kad dėl šios pataisos balsuoti nebereikia.</text:p>
      <text:p text:style-name="P461"/>
      <text:p text:style-name="Normal">Dėl 111 straipsnio N. Puteikio trečios pataisos, kuriai nepritarė pagrindinis komitetas, kalbėjo Seimo narys <text:s/>N. Puteikis.<text:s/></text:p>
      <text:p text:style-name="Normal">Posėdžio pirmininkė pranešė, kad dėl šios pataisos balsuoti nebereikia.</text:p>
      <text:p text:style-name="P462"/>
      <text:p text:style-name="Normal">Dėl 114 straipsnio A. Syso ir G. Purvaneckienės pataisos, kuriai nepritarė pagrindinis komitetas, kalbėjo Seimo narys <text:s/>A. Sysas.<text:s/></text:p>
      <text:p text:style-name="Normal">Dėl balsavimo motyvų dėl šios pataisos kalbėjo Seimo narys<text:s/>M. Zasčiurinskas.</text:p>
      <text:p text:style-name="Normal">Balsuota dėl<text:s/>114 straipsnio A. Syso ir G. Purvaneckienės pataisos: už –<text:s/>44, prieš –<text:s/>1, susilaikė<text:s/>37.<text:s/><text:span text:style-name="T463">Priimta</text:span>.<text:s/><text:span text:style-name="T464">(Užsiregistravo<text:s/></text:span><text:span text:style-name="T465">86</text:span><text:span text:style-name="T466"><text:s/>Seimo nariai</text:span><text:s/><text:span text:style-name="T467">(1</text:span><text:span text:style-name="T468">3</text:span><text:span text:style-name="T469">.0</text:span><text:span text:style-name="T470">3</text:span><text:span text:style-name="T471"><text:s/>val.)</text:span></text:p>
      <text:p text:style-name="P472"/>
      <text:p text:style-name="Normal">Posėdžio pirmininkė pranešė, kad dėl 114 straipsnio 4 dalies N. Puteikio pataisos, kuriai nepritarė pagrindinis komitetas,<text:s/>balsuoti nebereikia.</text:p>
      <text:p text:style-name="P473"/>
      <text:p text:style-name="Normal">Dėl 115 straipsnio 1 dalies<text:s/>A. Syso pataisos, kuriai pritarė pagrindinis komitetas, <text:s/>kalbėjo Seimo narys<text:s/>A. Sysas<text:s text:c="2"/>(sutiko su pagrindinio komiteto nuomone).<text:s/></text:p>
      <text:p text:style-name="P474">Posėdžio pirmininkė pranešė, kad yra 10 Seimo narių, pritariančių pasiūlymui svarstyti šią pataisą.</text:p>
      <text:p text:style-name="Normal">Pagrindinio komiteto nuomonei dėl<text:s/>115 straipsnio 1 dalies A. Syso pataisos, kuriai pritarė pagrindinis komitetas,<text:s/>pritarta bendru sutarimu.</text:p>
      <text:p text:style-name="P475"/>
      <text:p text:style-name="Normal">Dėl 115 straipsnio 3 dalies G. Steponavičiaus, E. Gentvilo ir A. Mazuronio pataisos, kuriai nepritarė pagrindinis komitetas, kalbėjo Seimo narys<text:s/>G. Steponavičius.</text:p>
      <text:p text:style-name="Normal">Dėl balsavimo motyvų dėl šios pataisos kalbėjo Seimo nariai:<text:s/>D. Kuodytė, R. J. Dagys.</text:p>
      <text:p text:style-name="Normal">Balsuota dėl<text:s/>115 straipsnio 3 dalies G. Steponavičiaus, E. Gentvilo ir A. Mazuronio pataisos: už –<text:s/>24, prieš –<text:s/>16, susilaikė<text:s/>47. Nepriimta.<text:s/><text:span text:style-name="T476">(Užsiregistravo<text:s/></text:span><text:span text:style-name="T477">88</text:span><text:span text:style-name="T478"><text:s/>Seimo nariai</text:span><text:s/><text:span text:style-name="T479">(1</text:span><text:span text:style-name="T480">3</text:span><text:span text:style-name="T481">.0</text:span><text:span text:style-name="T482">8</text:span><text:span text:style-name="T483"><text:s/>val.)</text:span></text:p>
      <text:p text:style-name="P484"/>
      <text:p text:style-name="Normal">Dėl 120 straipsnio 1 dalies N. Puteikio pataisos, kuriai iš dalies pritarė pagrindinis komitetas, kalbėjo Seimo narys<text:s/>N. Puteikis.</text:p>
      <text:p text:style-name="Normal">Dėl balsavimo motyvų dėl šios pataisos kalbėjo Seimo narys<text:s/>R. J. Dagys.</text:p>
      <text:p text:style-name="Normal">Balsuota dėl<text:s/>120 straipsnio 1 dalies N. Puteikio pataisos: už –<text:s/>20, prieš –<text:s/>6, susilaikė<text:s/>49. <text:s/>Nepriimta.<text:s/><text:span text:style-name="T485">(Užsiregistravo<text:s/></text:span><text:span text:style-name="T486">79</text:span><text:span text:style-name="T487"><text:s/>Seimo nariai</text:span><text:s/><text:span text:style-name="T488">(1</text:span><text:span text:style-name="T489">3</text:span><text:span text:style-name="T490">.</text:span><text:span text:style-name="T491">12</text:span><text:span text:style-name="T492"><text:s/>val.)</text:span></text:p>
      <text:p text:style-name="P493"/>
      <text:p text:style-name="Normal">Dėl 122 straipsnio<text:s/>2 dalies<text:s/>K. Starkevičiaus ir A. Vidžiūno pataisos kalbėjo Seimo narys <text:s/>K. Starkevičius<text:s/>(sutiko su pagrindinio komiteto nuomone).<text:s/></text:p>
      <text:p text:style-name="P494"/>
      <text:p text:style-name="Normal">Dėl 122<text:s/><text:s/>straipsnio<text:s/>1 dalies<text:s/><text:s/>N. Puteikio pataisos, kuriai nepritarė pagrindinis komitetas, kalbėjo Seimo narys<text:s/>N. Puteikis.</text:p>
      <text:p text:style-name="Normal">Dėl balsavimo motyvų dėl šios pataisos kalbėjo Seimo narys<text:s/>G. Steponavičius.</text:p>
      <text:p text:style-name="Normal">Balsuota dėl<text:s/>122 <text:s/>straipsnio 1 dalies <text:s/>N. Puteikio pataisos: už –<text:s/>9, prieš –<text:s/>8, susilaikė<text:s/>58. <text:s/>Nepriimta.<text:s/><text:span text:style-name="T495">(Užsiregistravo<text:s/></text:span><text:span text:style-name="T496">79</text:span><text:span text:style-name="T497"><text:s/>Seimo nariai</text:span><text:s/><text:span text:style-name="T498">(1</text:span><text:span text:style-name="T499">3</text:span><text:span text:style-name="T500">.</text:span><text:span text:style-name="T501">15</text:span><text:span text:style-name="T502"><text:s/>val.)</text:span></text:p>
      <text:p text:style-name="P503"/>
      <text:p text:style-name="P504">Replikavo Seimo narys<text:s/>N. Puteikis.</text:p>
      <text:p text:style-name="P505"/>
      <text:p text:style-name="Normal">Dėl 123<text:s/>straipsnio R. J. Dagio pataisos, kuriai iš dalies pritarė pagrindinis komitetas, kalbėjo Seimo narys<text:s/>R. J. Dagys<text:s/>(sutiko su pagrindinio komiteto nuomone).<text:s/></text:p>
      <text:p text:style-name="P506"/>
      <text:p text:style-name="Normal">Posėdžio pirmininkė pranešė, kad dėl 130 straipsnio<text:s/>4 dalies<text:s/>Biudžeto ir finansų komiteto pataisos, kuriai iš dalies pritarė pagrindinis komitetas,<text:s/>Biudžeto ir finansų komitetas sutinka su pagrindinio komiteto nuomone.</text:p>
      <text:p text:style-name="P507"/>
      <text:p text:style-name="Normal">Dėl 131 straipsnio 3 dalies K. Daukšio, G. Steponavičiaus ir I. Šiaulienės pataisos, kuriai nepritarė pagrindinis komitetas, kalbėjo Seimo narys <text:s/>G. Steponavičius.</text:p>
      <text:p text:style-name="Normal">Dėl balsavimo motyvų dėl šios pataisos kalbėjo Seimo narys<text:s/>A.<text:s/>Sysas.</text:p>
      <text:p text:style-name="Normal">Balsuota dėl 131 straipsnio 3 dalies K. Daukšio, G. Steponavičiaus ir I. Šiaulienės pataisos: už –<text:s/>30, prieš –<text:s/>14, susilaikė<text:s/>37. Nepriimta.<text:s/><text:span text:style-name="T508">(Užsiregistravo<text:s/></text:span><text:span text:style-name="T509">86</text:span><text:span text:style-name="T510"><text:s/>Seimo nariai</text:span><text:s/><text:span text:style-name="T511">(1</text:span><text:span text:style-name="T512">3</text:span><text:span text:style-name="T513">.</text:span><text:span text:style-name="T514">21</text:span><text:span text:style-name="T515"><text:s/>val.)</text:span></text:p>
      <text:p text:style-name="P516"/>
      <text:p text:style-name="Normal">Dėl 133 straipsnio A. Syso ir G. Purvaneckienės pataisos, kuriai iš dalies pritarė pagrindinis komitetas, kalbėjo Seimo narys <text:s/>A. Sysas<text:s/>(sutiko su pagrindinio komiteto nuomone).<text:s/></text:p>
      <text:p text:style-name="P517"/>
      <text:p text:style-name="P518">Replikavo Seimo narys<text:s/>S. Brundza.</text:p>
      <text:p text:style-name="P519"/>
      <text:p text:style-name="Normal">Posėdžio pirmininkė pranešė, kad dėl 133 straipsnio I. Šiaulienės, K. Daukšio ir K. Miškinienės pataisos, kuriai iš dalies pritarė pagrindinis komitetas,<text:s/>balsuoti nebereikia.</text:p>
      <text:p text:style-name="P520"/>
      <text:p text:style-name="Normal">Dėl 134 straipsnio A. Dumbravos pataisos, kuriai iš dalies pritarė pagrindinis komitetas, kalbėjo Seimo narys<text:s/>A. Dumbrava <text:s/>(sutiko su pagrindinio komiteto nuomone).<text:s/></text:p>
      <text:p text:style-name="P521"/>
      <text:p text:style-name="Normal">Posėdžio pirmininkė pranešė, kad dėl 134 straipsnio Teisės ir teisėtvarkos komiteto pataisos, kuriai iš esmės pritarė pagrindinis komitetas,<text:s/>Teisės ir teisėtvarkos komitetas sutinka su pagrindinio komiteto nuomone.</text:p>
      <text:p text:style-name="P522"/>
      <text:p text:style-name="Normal">Posėdžio pirmininkė pranešė, kad dėl 134 straipsnio K. Daukšio, G. Steponavičiaus ir I. Šiaulienės pataisos, kuriai nepritarė pagrindinis komitetas,<text:s/>balsuoti nebereikia.</text:p>
      <text:p text:style-name="P523"/>
      <text:p text:style-name="P524">Dėl 134 straipsnio<text:s/>2 dalies<text:s/>A. Syso ir G. Purvaneckienės pataisos, kuriai iš dalies pritarė pagrindinis komitetas, kalbėjo Seimo narys <text:s/>A. Sysas<text:s/>(sutiko su pagrindinio komiteto nuomone).<text:s/></text:p>
      <text:p text:style-name="P525"/>
      <text:p text:style-name="P526">Posėdžio pirmininkė pranešė, kad dėl 134 straipsnio<text:s/>2 dalies<text:s/>I. Šiaulienės, K. Daukšio ir K. Miškinienės pataisos, kuriai nepritarė pagrindinis komitetas,<text:s/>balsuoti nebereikia.</text:p>
      <text:p text:style-name="P527"/>
      <text:p text:style-name="P528">Dėl 134 straipsnio A. Dumbravos pataisos, kuriai iš<text:s/>esmės<text:s/>pritarė pagrindinis komitetas, <text:s/>kalbėjo Seimo narys <text:s/>A. Dumbrava <text:s/>(sutiko su pagrindinio komiteto nuomone).<text:s/></text:p>
      <text:p text:style-name="P529"/>
      <text:p text:style-name="Normal">Dėl 134 straipsnio R. J. Dagio pataisos, kuriai iš dalies pritarė pagrindinis komitetas, kalbėjo Seimo narys R. J. Dagys (sutiko su pagrindinio komiteto nuomone).<text:s/></text:p>
      <text:p text:style-name="P530"/>
      <text:p text:style-name="Normal">Dėl 134 straipsnio M. Zasčiurinsko pataisos, kuriai iš dalies pritarė pagrindinis komitetas, kalbėjo Seimo narys M. Zasčiurinskas (sutiko su pagrindinio komiteto nuomone).<text:s/></text:p>
      <text:p text:style-name="P531"/>
      <text:p text:style-name="P532">Dėl 135 straipsnio A. Syso ir G. Purvaneckienės pataisos, kuriai nepritarė pagrindinis komitetas, kalbėjo Seimo narys A. Sysas. <text:s/></text:p>
      <text:p text:style-name="Normal">Dėl balsavimo motyvų dėl šios pataisos kalbėjo Seimo nariai: R. J. Dagys,<text:s/>D. Kuodytė.</text:p>
      <text:p text:style-name="Normal">Balsuota dėl 135 straipsnio A. Syso ir G. Purvaneckienės pataisos: už –<text:s/>28, prieš –<text:s/>4, susilaikė<text:s/>47. Nepriimta.<text:s/><text:span text:style-name="T533">(Užsiregistravo<text:s/></text:span><text:span text:style-name="T534">81</text:span><text:span text:style-name="T535"><text:s/>Seimo nar</text:span><text:span text:style-name="T536">ys</text:span><text:s/><text:span text:style-name="T537">(1</text:span><text:span text:style-name="T538">3</text:span><text:span text:style-name="T539">.</text:span><text:span text:style-name="T540">33</text:span><text:span text:style-name="T541"><text:s/>val.)</text:span></text:p>
      <text:p text:style-name="P542"/>
      <text:p text:style-name="P543">Dėl 135 straipsnio 2 dalies M. Zasčiurinsko pataisos, kuriai nepritarė pagrindinis komitetas, <text:s/>kalbėjo Seimo narys<text:s/>M. Zasčiurinskas.</text:p>
      <text:p text:style-name="Normal">Dėl balsavimo motyvų dėl šios pataisos kalbėjo Seimo narys R. J. Dagys.</text:p>
      <text:p text:style-name="Normal">Balsuota dėl 135 straipsnio 2 dalies M. Zasčiurinsko pataisos: už – 33, prieš – 1, susilaikė 43. Nepriimta.<text:s/><text:span text:style-name="T544">(Užsiregistravo 80 Seimo narių</text:span><text:s/><text:span text:style-name="T545">(13.38 val.)</text:span></text:p>
      <text:p text:style-name="P546"/>
      <text:p text:style-name="P547">Dėl 135 straipsnio 4 dalies M. Zasčiurinsko pataisos, kuriai nepritarė pagrindinis komitetas, <text:s/>kalbėjo Seimo narys<text:s/>M. Zasčiurinskas.<text:s/></text:p>
      <text:p text:style-name="Normal">Dėl balsavimo motyvų dėl šios pataisos kalbėjo Seimo narys<text:s/>R. J. Dagys.</text:p>
      <text:p text:style-name="Normal">Balsuota dėl<text:s/>135 straipsnio 4 dalies M. Zasčiurinsko pataisos: už –<text:s/>14, prieš –<text:s/>3, susilaikė<text:s/>52. Nepriimta.<text:s/><text:span text:style-name="T548">(Užsiregistravo<text:s/></text:span><text:span text:style-name="T549">71</text:span><text:span text:style-name="T550"><text:s/>Seimo nar</text:span><text:span text:style-name="T551">ys</text:span><text:s/><text:span text:style-name="T552">(1</text:span><text:span text:style-name="T553">3</text:span><text:span text:style-name="T554">.</text:span><text:span text:style-name="T555">41</text:span><text:span text:style-name="T556"><text:s/>val.)</text:span></text:p>
      <text:p text:style-name="P557"/>
      <text:p text:style-name="P558">Replikavo Seimo nariai: A. Sysas, D. Kuodytė.</text:p>
      <text:p text:style-name="P559"/>
      <text:p text:style-name="P560">Dėl 136 straipsnio 3 dalies M. Zasčiurinsko pataisos, kuriai iš dalies pritarė pagrindinis komitetas, kalbėjo Seimo narys<text:s/>M. Zasčiurinskas.</text:p>
      <text:p text:style-name="Normal">Posėdžio pirmininkė pranešė, kad Seimo narys M. Zasčiurinskas sutinka su pagrindinio komiteto nuomone.</text:p>
      <text:p text:style-name="P561"/>
      <text:p text:style-name="P562">Dėl 136 straipsnio K. Miškinienės pataisos, kuriai nepritarė pagrindinis komitetas,<text:s/><text:s/>kalbėjo Seimo narė K. Miškinienė<text:s text:c="2"/>(sutiko su pagrindinio komiteto nuomone).<text:s/></text:p>
      <text:p text:style-name="P563"/>
      <text:p text:style-name="P564">Dėl 137 straipsnio N. Puteikio pataisos, kuriai nepritarė pagrindinis<text:s/>komitetas, kalbėjo Seimo narys N. Puteikis.</text:p>
      <text:p text:style-name="Normal">Dėl balsavimo motyvų dėl šios pataisos kalbėjo Seimo nariai:<text:s/>V. Gapšys, R. J. Dagys.</text:p>
      <text:p text:style-name="Normal">Balsuota dėl<text:s/>137 straipsnio N. Puteikio pataisos: už –<text:s/>27, prieš –<text:s/>4, susilaikė<text:s/>39. Nepriimta.<text:s/><text:span text:style-name="T565">(Užsiregistravo<text:s/></text:span><text:span text:style-name="T566">73</text:span><text:span text:style-name="T567"><text:s/>Seimo nariai</text:span><text:s/><text:span text:style-name="T568">(13</text:span><text:span text:style-name="T569">.</text:span><text:span text:style-name="T570">51</text:span><text:span text:style-name="T571"><text:s/>val.)</text:span></text:p>
      <text:p text:style-name="P572"/>
      <text:p text:style-name="P573">Dėl 137 straipsnio<text:s/>4 dalies<text:s/>I. Šiaulienės, K. Daukšio ir K. Miškinienės pataisos, kuriai iš dalies pritarė pagrindinis komitetas, kalbėjo Seimo narė I. Šiaulienė (sutiko su pagrindinio komiteto nuomone).<text:s/></text:p>
      <text:p text:style-name="P574"/>
      <text:p text:style-name="P575">Dėl 137 straipsnio M. Zasčiurinsko pataisos kalbėjo Seimo narys <text:s/>M. Zasčiurinskas.<text:s/></text:p>
      <text:p text:style-name="Normal">Dėl balsavimo motyvų dėl šios pataisos kalbėjo Seimo narys<text:s/>R. J. Dagys.</text:p>
      <text:p text:style-name="Normal">Balsuota dėl<text:s/>137 straipsnio M. Zasčiurinsko pataisos: už –<text:s/>30, prieš –<text:s/>3, susilaikė<text:s/>32. <text:s/>Nepriimta.<text:s/><text:span text:style-name="T576">(Užsiregistravo<text:s/></text:span><text:span text:style-name="T577">68</text:span><text:span text:style-name="T578"><text:s/>Seimo nariai</text:span><text:s/><text:span text:style-name="T579">(1</text:span><text:span text:style-name="T580">3</text:span><text:span text:style-name="T581">.</text:span><text:span text:style-name="T582">57</text:span><text:span text:style-name="T583"><text:s/>val.)</text:span></text:p>
      <text:p text:style-name="P584"/>
      <text:p text:style-name="P585">Posėdžio pirmininkė pranešė, kad kitų<text:s/>137 straipsnio<text:s/>pataisų svarstyti nebereikia.<text:s/></text:p>
      <text:p text:style-name="P586"/>
      <text:p text:style-name="P587"/>
      <text:soft-page-break/>
      <text:p text:style-name="Normal"><text:span text:style-name="T588">NUTARTA.</text:span><text:s/>Daryti šio projekto svarstymo pertrauką, nes baigėsi šiam klausimui<text:s/>numatytas<text:s/>laikas.</text:p>
      <text:p text:style-name="Normal"/>
      <text:p text:style-name="P589"/>
      <text:p text:style-name="P590">Posėdis baigtas</text:p>
      <text:p text:style-name="P591"><text:span text:style-name="T592"><text:s/></text:span><text:span text:style-name="T593">(1</text:span><text:span text:style-name="T594">3</text:span><text:span text:style-name="T595">.</text:span><text:span text:style-name="T596">59</text:span><text:span text:style-name="T597"><text:s/>val.)</text:span></text:p>
      <text:p text:style-name="P598"/>
      <text:p text:style-name="P599"/>
      <text:p text:style-name="P600"/>
      <text:p text:style-name="P601"/>
      <text:p text:style-name="P602">Seimo Pirmininkė<text:tab/>Loreta Graužinienė<text:s/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Protokolą rašė</text:p>
      <text:p text:style-name="P631">Dokumentų departamento</text:p>
      <text:p text:style-name="P632">Stenogramų skyriaus</text:p>
      <text:p text:style-name="P633"><text:span text:style-name="T634">vyresnioji specialistė</text:span><text:span text:style-name="T635"><text:tab/></text:span><text:span text:style-name="T636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4-20T08:22:00Z</meta:creation-date>
    <dc:date>2016-04-20T08:22:00Z</dc:date>
    <meta:print-date>2016-04-19T12:50:00Z</meta:print-date>
    <meta:template xlink:href="trumpiniai.dotm" xlink:type="simple"/>
    <meta:editing-cycles>2</meta:editing-cycles>
    <meta:editing-duration>PT0S</meta:editing-duration>
    <meta:document-statistic meta:page-count="10" meta:paragraph-count="230" meta:word-count="3165" meta:character-count="22813" meta:row-count="509" meta:non-whitespace-character-count="19878"/>
  </office:meta>
</office:document-meta>
</file>