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Laikas" style:family="paragraph">
      <style:paragraph-properties fo:keep-together="always"/>
    </style:style>
    <style:style style:name="P123" style:parent-style-name="Roman12" style:family="paragraph">
      <style:paragraph-properties fo:keep-with-next="always" fo:keep-together="always"/>
    </style:style>
    <style:style style:name="P124" style:parent-style-name="Kursyvas" style:family="paragraph">
      <style:paragraph-properties fo:keep-with-next="always" fo:keep-together="always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style-complex="italic" fo:letter-spacing="-0.0013in"/>
    </style:style>
    <style:style style:name="T131" style:parent-style-name="DefaultParagraphFont" style:family="text">
      <style:text-properties style:font-style-complex="italic" fo:letter-spacing="-0.0013in"/>
    </style:style>
    <style:style style:name="T132" style:parent-style-name="DefaultParagraphFont" style:family="text">
      <style:text-properties style:font-style-complex="italic" fo:letter-spacing="-0.0013in"/>
    </style:style>
    <style:style style:name="T133" style:parent-style-name="DefaultParagraphFont" style:family="text">
      <style:text-properties style:font-style-complex="italic"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P148" style:parent-style-name="Roman" style:family="paragraph">
      <style:paragraph-properties fo:keep-with-next="always" fo:keep-together="always"/>
    </style:style>
    <style:style style:name="P149" style:parent-style-name="Roman" style:family="paragraph">
      <style:paragraph-properties fo:keep-with-next="always" fo:keep-together="always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P222" style:parent-style-name="Roman" style:family="paragraph">
      <style:paragraph-properties fo:keep-with-next="always" fo:keep-together="always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Roman" style:family="paragraph">
      <style:paragraph-properties fo:keep-with-next="always" fo:keep-together="always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fo:font-size="10pt" style:font-size-asian="10pt" fo:language="en" fo:country="US"/>
    </style:style>
    <style:style style:name="T44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49" style:parent-style-name="DefaultParagraphFont" style:family="text">
      <style:text-properties fo:font-size="10pt" style:font-size-asian="10pt" fo:language="en" fo:country="US"/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06" style:parent-style-name="DefaultParagraphFont" style:family="text">
      <style:text-properties style:font-name-asian="Arial Unicode MS"/>
    </style:style>
    <style:style style:name="T607" style:parent-style-name="DefaultParagraphFont" style:family="text">
      <style:text-properties style:font-name-asian="Arial Unicode MS"/>
    </style:style>
    <style:style style:name="T608" style:parent-style-name="DefaultParagraphFont" style:family="text">
      <style:text-properties style:font-name-asian="Arial Unicode MS"/>
    </style:style>
    <style:style style:name="T609" style:parent-style-name="DefaultParagraphFont" style:family="text">
      <style:text-properties style:font-name-asian="Arial Unicode MS"/>
    </style:style>
    <style:style style:name="T610" style:parent-style-name="DefaultParagraphFont" style:family="text">
      <style:text-properties style:font-name-asian="Arial Unicode MS"/>
    </style:style>
    <style:style style:name="T611" style:parent-style-name="DefaultParagraphFont" style:family="text">
      <style:text-properties style:font-name-asian="Arial Unicode MS"/>
    </style:style>
    <style:style style:name="T612" style:parent-style-name="DefaultParagraphFont" style:family="text">
      <style:text-properties style:font-name-asian="Arial Unicode MS"/>
    </style:style>
    <style:style style:name="T613" style:parent-style-name="DefaultParagraphFont" style:family="text">
      <style:text-properties style:font-name-asian="Arial Unicode MS"/>
    </style:style>
    <style:style style:name="T614" style:parent-style-name="DefaultParagraphFont" style:family="text">
      <style:text-properties style:font-name-asian="Arial Unicode MS"/>
    </style:style>
    <style:style style:name="T615" style:parent-style-name="DefaultParagraphFont" style:family="text">
      <style:text-properties style:font-name-asian="Arial Unicode MS"/>
    </style:style>
    <style:style style:name="T616" style:parent-style-name="DefaultParagraphFont" style:family="text">
      <style:text-properties style:font-name-asian="Arial Unicode MS"/>
    </style:style>
    <style:style style:name="T617" style:parent-style-name="DefaultParagraphFont" style:family="text">
      <style:text-properties style:font-name-asian="Arial Unicode MS"/>
    </style:style>
    <style:style style:name="T618" style:parent-style-name="DefaultParagraphFont" style:family="text">
      <style:text-properties style:font-name-asian="Arial Unicode MS"/>
    </style:style>
    <style:style style:name="T619" style:parent-style-name="DefaultParagraphFont" style:family="text">
      <style:text-properties style:font-name-asian="Arial Unicode MS"/>
    </style:style>
    <style:style style:name="T620" style:parent-style-name="DefaultParagraphFont" style:family="text">
      <style:text-properties style:font-name-asian="Arial Unicode MS"/>
    </style:style>
    <style:style style:name="T621" style:parent-style-name="DefaultParagraphFont" style:family="text">
      <style:text-properties style:font-name-asian="Arial Unicode MS"/>
    </style:style>
    <style:style style:name="T622" style:parent-style-name="DefaultParagraphFont" style:family="text">
      <style:text-properties style:font-name-asian="Arial Unicode MS"/>
    </style:style>
    <style:style style:name="T623" style:parent-style-name="DefaultParagraphFont" style:family="text">
      <style:text-properties style:font-name-asian="Arial Unicode MS"/>
    </style:style>
    <style:style style:name="T624" style:parent-style-name="DefaultParagraphFont" style:family="text">
      <style:text-properties style:font-name-asian="Arial Unicode MS"/>
    </style:style>
    <style:style style:name="T625" style:parent-style-name="DefaultParagraphFont" style:family="text">
      <style:text-properties style:font-name-asian="Arial Unicode MS"/>
    </style:style>
    <style:style style:name="T626" style:parent-style-name="DefaultParagraphFont" style:family="text">
      <style:text-properties style:font-name-asian="Arial Unicode MS"/>
    </style:style>
    <style:style style:name="T627" style:parent-style-name="DefaultParagraphFont" style:family="text">
      <style:text-properties style:font-name-asian="Arial Unicode MS"/>
    </style:style>
    <style:style style:name="T628" style:parent-style-name="DefaultParagraphFont" style:family="text">
      <style:text-properties style:font-name-asian="Arial Unicode MS"/>
    </style:style>
    <style:style style:name="T629" style:parent-style-name="DefaultParagraphFont" style:family="text">
      <style:text-properties style:font-name-asian="Arial Unicode MS"/>
    </style:style>
    <style:style style:name="T630" style:parent-style-name="DefaultParagraphFont" style:family="text">
      <style:text-properties style:font-name-asian="Arial Unicode MS"/>
    </style:style>
    <style:style style:name="T631" style:parent-style-name="DefaultParagraphFont" style:family="text">
      <style:text-properties style:font-name-asian="Arial Unicode MS"/>
    </style:style>
    <style:style style:name="T632" style:parent-style-name="DefaultParagraphFont" style:family="text">
      <style:text-properties style:font-name-asian="Arial Unicode MS"/>
    </style:style>
    <style:style style:name="T633" style:parent-style-name="DefaultParagraphFont" style:family="text">
      <style:text-properties style:font-name-asian="Arial Unicode MS"/>
    </style:style>
    <style:style style:name="T634" style:parent-style-name="DefaultParagraphFont" style:family="text">
      <style:text-properties style:font-name-asian="Arial Unicode MS"/>
    </style:style>
    <style:style style:name="T635" style:parent-style-name="DefaultParagraphFont" style:family="text">
      <style:text-properties style:font-name-asian="Arial Unicode MS"/>
    </style:style>
    <style:style style:name="T636" style:parent-style-name="DefaultParagraphFont" style:family="text">
      <style:text-properties style:font-name-asian="Arial Unicode MS"/>
    </style:style>
    <style:style style:name="T637" style:parent-style-name="DefaultParagraphFont" style:family="text">
      <style:text-properties style:font-name-asian="Arial Unicode MS"/>
    </style:style>
    <style:style style:name="T638" style:parent-style-name="DefaultParagraphFont" style:family="text">
      <style:text-properties style:font-name-asian="Arial Unicode MS"/>
    </style:style>
    <style:style style:name="T639" style:parent-style-name="DefaultParagraphFont" style:family="text">
      <style:text-properties style:font-name-asian="Arial Unicode MS"/>
    </style:style>
    <style:style style:name="T640" style:parent-style-name="DefaultParagraphFont" style:family="text">
      <style:text-properties style:font-name-asian="Arial Unicode MS"/>
    </style:style>
    <style:style style:name="T641" style:parent-style-name="DefaultParagraphFont" style:family="text">
      <style:text-properties style:font-name-asian="Arial Unicode MS"/>
    </style:style>
    <style:style style:name="T642" style:parent-style-name="DefaultParagraphFont" style:family="text">
      <style:text-properties style:font-name-asian="Arial Unicode MS"/>
    </style:style>
    <style:style style:name="T643" style:parent-style-name="DefaultParagraphFont" style:family="text">
      <style:text-properties style:font-name-asian="Arial Unicode MS"/>
    </style:style>
    <style:style style:name="T644" style:parent-style-name="DefaultParagraphFont" style:family="text">
      <style:text-properties style:font-name-asian="Arial Unicode MS"/>
    </style:style>
    <style:style style:name="T645" style:parent-style-name="DefaultParagraphFont" style:family="text">
      <style:text-properties style:font-name-asian="Arial Unicode MS"/>
    </style:style>
    <style:style style:name="T646" style:parent-style-name="DefaultParagraphFont" style:family="text">
      <style:text-properties style:font-name-asian="Arial Unicode MS"/>
    </style:style>
    <style:style style:name="T647" style:parent-style-name="DefaultParagraphFont" style:family="text">
      <style:text-properties style:font-name-asian="Arial Unicode MS"/>
    </style:style>
    <style:style style:name="T648" style:parent-style-name="DefaultParagraphFont" style:family="text">
      <style:text-properties style:font-name-asian="Arial Unicode MS"/>
    </style:style>
    <style:style style:name="T649" style:parent-style-name="DefaultParagraphFont" style:family="text">
      <style:text-properties style:font-name-asian="Arial Unicode MS"/>
    </style:style>
    <style:style style:name="T650" style:parent-style-name="DefaultParagraphFont" style:family="text">
      <style:text-properties style:font-name-asian="Arial Unicode MS"/>
    </style:style>
    <style:style style:name="T651" style:parent-style-name="DefaultParagraphFont" style:family="text">
      <style:text-properties style:font-name-asian="Arial Unicode MS"/>
    </style:style>
    <style:style style:name="T652" style:parent-style-name="DefaultParagraphFont" style:family="text">
      <style:text-properties style:font-name-asian="Arial Unicode MS"/>
    </style:style>
    <style:style style:name="T653" style:parent-style-name="DefaultParagraphFont" style:family="text">
      <style:text-properties style:font-name-asian="Arial Unicode MS"/>
    </style:style>
    <style:style style:name="T654" style:parent-style-name="DefaultParagraphFont" style:family="text">
      <style:text-properties style:font-name-asian="Arial Unicode MS"/>
    </style:style>
    <style:style style:name="T655" style:parent-style-name="DefaultParagraphFont" style:family="text">
      <style:text-properties style:font-name-asian="Arial Unicode MS"/>
    </style:style>
    <style:style style:name="T656" style:parent-style-name="DefaultParagraphFont" style:family="text">
      <style:text-properties style:font-name-asian="Arial Unicode MS"/>
    </style:style>
    <style:style style:name="T657" style:parent-style-name="DefaultParagraphFont" style:family="text">
      <style:text-properties style:font-name-asian="Arial Unicode MS"/>
    </style:style>
    <style:style style:name="T658" style:parent-style-name="DefaultParagraphFont" style:family="text">
      <style:text-properties style:font-name-asian="Arial Unicode MS"/>
    </style:style>
    <style:style style:name="T659" style:parent-style-name="DefaultParagraphFont" style:family="text">
      <style:text-properties style:font-name-asian="Arial Unicode MS"/>
    </style:style>
    <style:style style:name="T66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61" style:parent-style-name="DefaultParagraphFont" style:family="text">
      <style:text-properties style:font-name-asian="Arial Unicode MS"/>
    </style:style>
    <style:style style:name="T662" style:parent-style-name="DefaultParagraphFont" style:family="text">
      <style:text-properties style:font-name-asian="Arial Unicode MS"/>
    </style:style>
    <style:style style:name="T663" style:parent-style-name="DefaultParagraphFont" style:family="text">
      <style:text-properties style:font-name-asian="Arial Unicode MS"/>
    </style:style>
    <style:style style:name="T664" style:parent-style-name="DefaultParagraphFont" style:family="text">
      <style:text-properties style:font-name-asian="Arial Unicode MS"/>
    </style:style>
    <style:style style:name="T665" style:parent-style-name="DefaultParagraphFont" style:family="text">
      <style:text-properties style:font-name-asian="Arial Unicode MS"/>
    </style:style>
    <style:style style:name="T666" style:parent-style-name="DefaultParagraphFont" style:family="text">
      <style:text-properties style:font-name-asian="Arial Unicode MS"/>
    </style:style>
    <style:style style:name="T66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68" style:parent-style-name="DefaultParagraphFont" style:family="text">
      <style:text-properties style:font-name-asian="Arial Unicode MS"/>
    </style:style>
    <style:style style:name="T669" style:parent-style-name="DefaultParagraphFont" style:family="text">
      <style:text-properties style:font-name-asian="Arial Unicode MS" fo:font-size="10pt" style:font-size-asian="10pt"/>
    </style:style>
    <style:style style:name="T670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671" style:parent-style-name="DefaultParagraphFont" style:family="text">
      <style:text-properties style:font-name-asian="Arial Unicode MS" fo:font-size="10pt" style:font-size-asian="10pt"/>
    </style:style>
    <style:style style:name="T672" style:parent-style-name="DefaultParagraphFont" style:family="text">
      <style:text-properties style:font-name-asian="Arial Unicode MS"/>
    </style:style>
    <style:style style:name="T673" style:parent-style-name="DefaultParagraphFont" style:family="text">
      <style:text-properties style:font-name-asian="Arial Unicode MS"/>
    </style:style>
    <style:style style:name="T674" style:parent-style-name="DefaultParagraphFont" style:family="text">
      <style:text-properties style:font-name-asian="Arial Unicode MS"/>
    </style:style>
    <style:style style:name="T675" style:parent-style-name="DefaultParagraphFont" style:family="text">
      <style:text-properties style:font-name-asian="Arial Unicode MS"/>
    </style:style>
    <style:style style:name="T676" style:parent-style-name="DefaultParagraphFont" style:family="text">
      <style:text-properties style:font-name-asian="Arial Unicode MS"/>
    </style:style>
    <style:style style:name="T677" style:parent-style-name="DefaultParagraphFont" style:family="text">
      <style:text-properties style:font-name-asian="Arial Unicode MS"/>
    </style:style>
    <style:style style:name="T678" style:parent-style-name="DefaultParagraphFont" style:family="text">
      <style:text-properties style:font-name-asian="Arial Unicode MS"/>
    </style:style>
    <style:style style:name="T679" style:parent-style-name="DefaultParagraphFont" style:family="text">
      <style:text-properties style:font-name-asian="Arial Unicode MS"/>
    </style:style>
    <style:style style:name="T680" style:parent-style-name="DefaultParagraphFont" style:family="text">
      <style:text-properties style:font-name-asian="Arial Unicode MS"/>
    </style:style>
    <style:style style:name="T681" style:parent-style-name="DefaultParagraphFont" style:family="text">
      <style:text-properties style:font-name-asian="Arial Unicode MS"/>
    </style:style>
    <style:style style:name="T682" style:parent-style-name="DefaultParagraphFont" style:family="text">
      <style:text-properties style:font-name-asian="Arial Unicode MS"/>
    </style:style>
    <style:style style:name="T683" style:parent-style-name="DefaultParagraphFont" style:family="text">
      <style:text-properties style:font-name-asian="Arial Unicode MS"/>
    </style:style>
    <style:style style:name="T684" style:parent-style-name="DefaultParagraphFont" style:family="text">
      <style:text-properties style:font-name-asian="Arial Unicode MS"/>
    </style:style>
    <style:style style:name="T685" style:parent-style-name="DefaultParagraphFont" style:family="text">
      <style:text-properties style:font-name-asian="Arial Unicode MS"/>
    </style:style>
    <style:style style:name="T686" style:parent-style-name="DefaultParagraphFont" style:family="text">
      <style:text-properties style:font-name-asian="Arial Unicode MS"/>
    </style:style>
    <style:style style:name="T687" style:parent-style-name="DefaultParagraphFont" style:family="text">
      <style:text-properties style:font-name-asian="Arial Unicode MS"/>
    </style:style>
    <style:style style:name="T688" style:parent-style-name="DefaultParagraphFont" style:family="text">
      <style:text-properties style:font-name-asian="Arial Unicode MS"/>
    </style:style>
    <style:style style:name="T689" style:parent-style-name="DefaultParagraphFont" style:family="text">
      <style:text-properties style:font-name-asian="Arial Unicode MS"/>
    </style:style>
    <style:style style:name="T690" style:parent-style-name="DefaultParagraphFont" style:family="text">
      <style:text-properties style:font-name-asian="Arial Unicode MS"/>
    </style:style>
    <style:style style:name="T691" style:parent-style-name="DefaultParagraphFont" style:family="text">
      <style:text-properties style:font-name-asian="Arial Unicode MS"/>
    </style:style>
    <style:style style:name="T692" style:parent-style-name="DefaultParagraphFont" style:family="text">
      <style:text-properties style:font-name-asian="Arial Unicode MS"/>
    </style:style>
    <style:style style:name="T693" style:parent-style-name="DefaultParagraphFont" style:family="text">
      <style:text-properties style:font-name-asian="Arial Unicode MS"/>
    </style:style>
    <style:style style:name="T694" style:parent-style-name="DefaultParagraphFont" style:family="text">
      <style:text-properties style:font-name-asian="Arial Unicode MS"/>
    </style:style>
    <style:style style:name="T695" style:parent-style-name="DefaultParagraphFont" style:family="text">
      <style:text-properties style:font-name-asian="Arial Unicode MS"/>
    </style:style>
    <style:style style:name="T696" style:parent-style-name="DefaultParagraphFont" style:family="text">
      <style:text-properties style:font-name-asian="Arial Unicode MS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/>
    </style:style>
    <style:style style:name="T699" style:parent-style-name="DefaultParagraphFont" style:family="text">
      <style:text-properties style:font-name-asian="Arial Unicode MS"/>
    </style:style>
    <style:style style:name="T700" style:parent-style-name="DefaultParagraphFont" style:family="text">
      <style:text-properties style:font-name-asian="Arial Unicode MS"/>
    </style:style>
    <style:style style:name="T701" style:parent-style-name="DefaultParagraphFont" style:family="text">
      <style:text-properties style:font-name-asian="Arial Unicode MS"/>
    </style:style>
    <style:style style:name="T702" style:parent-style-name="DefaultParagraphFont" style:family="text">
      <style:text-properties style:font-name-asian="Arial Unicode MS"/>
    </style:style>
    <style:style style:name="T703" style:parent-style-name="DefaultParagraphFont" style:family="text">
      <style:text-properties style:font-name-asian="Arial Unicode MS"/>
    </style:style>
    <style:style style:name="T704" style:parent-style-name="DefaultParagraphFont" style:family="text">
      <style:text-properties style:font-name-asian="Arial Unicode MS"/>
    </style:style>
    <style:style style:name="T705" style:parent-style-name="DefaultParagraphFont" style:family="text">
      <style:text-properties style:font-name-asian="Arial Unicode MS"/>
    </style:style>
    <style:style style:name="T706" style:parent-style-name="DefaultParagraphFont" style:family="text">
      <style:text-properties style:font-name-asian="Arial Unicode MS"/>
    </style:style>
    <style:style style:name="T707" style:parent-style-name="DefaultParagraphFont" style:family="text">
      <style:text-properties style:font-name-asian="Arial Unicode MS"/>
    </style:style>
    <style:style style:name="T708" style:parent-style-name="DefaultParagraphFont" style:family="text">
      <style:text-properties style:font-name-asian="Arial Unicode MS"/>
    </style:style>
    <style:style style:name="T709" style:parent-style-name="DefaultParagraphFont" style:family="text">
      <style:text-properties style:font-name-asian="Arial Unicode MS"/>
    </style:style>
    <style:style style:name="T710" style:parent-style-name="DefaultParagraphFont" style:family="text">
      <style:text-properties style:font-name-asian="Arial Unicode MS"/>
    </style:style>
    <style:style style:name="T711" style:parent-style-name="DefaultParagraphFont" style:family="text">
      <style:text-properties style:font-name-asian="Arial Unicode MS"/>
    </style:style>
    <style:style style:name="T712" style:parent-style-name="DefaultParagraphFont" style:family="text">
      <style:text-properties style:font-name-asian="Arial Unicode MS"/>
    </style:style>
    <style:style style:name="T713" style:parent-style-name="DefaultParagraphFont" style:family="text">
      <style:text-properties style:font-name-asian="Arial Unicode MS"/>
    </style:style>
    <style:style style:name="T714" style:parent-style-name="DefaultParagraphFont" style:family="text">
      <style:text-properties style:font-name-asian="Arial Unicode MS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/>
    </style:style>
    <style:style style:name="T717" style:parent-style-name="DefaultParagraphFont" style:family="text">
      <style:text-properties style:font-name-asian="Arial Unicode MS"/>
    </style:style>
    <style:style style:name="T718" style:parent-style-name="DefaultParagraphFont" style:family="text">
      <style:text-properties style:font-name-asian="Arial Unicode MS"/>
    </style:style>
    <style:style style:name="T719" style:parent-style-name="DefaultParagraphFont" style:family="text">
      <style:text-properties style:font-name-asian="Arial Unicode MS"/>
    </style:style>
    <style:style style:name="T720" style:parent-style-name="DefaultParagraphFont" style:family="text">
      <style:text-properties style:font-name-asian="Arial Unicode MS"/>
    </style:style>
    <style:style style:name="T72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722" style:parent-style-name="DefaultParagraphFont" style:family="text">
      <style:text-properties style:font-name-asian="Arial Unicode MS"/>
    </style:style>
    <style:style style:name="T723" style:parent-style-name="DefaultParagraphFont" style:family="text">
      <style:text-properties style:font-name-asian="Arial Unicode MS"/>
    </style:style>
    <style:style style:name="T724" style:parent-style-name="DefaultParagraphFont" style:family="text">
      <style:text-properties style:font-name-asian="Arial Unicode MS"/>
    </style:style>
    <style:style style:name="T725" style:parent-style-name="DefaultParagraphFont" style:family="text">
      <style:text-properties style:font-name-asian="Arial Unicode MS"/>
    </style:style>
    <style:style style:name="T726" style:parent-style-name="DefaultParagraphFont" style:family="text">
      <style:text-properties style:font-name-asian="Arial Unicode MS"/>
    </style:style>
    <style:style style:name="T727" style:parent-style-name="DefaultParagraphFont" style:family="text">
      <style:text-properties style:font-name-asian="Arial Unicode MS"/>
    </style:style>
    <style:style style:name="T728" style:parent-style-name="DefaultParagraphFont" style:family="text">
      <style:text-properties style:font-name-asian="Arial Unicode MS"/>
    </style:style>
    <style:style style:name="T729" style:parent-style-name="DefaultParagraphFont" style:family="text">
      <style:text-properties style:font-name-asian="Arial Unicode MS"/>
    </style:style>
    <style:style style:name="T730" style:parent-style-name="DefaultParagraphFont" style:family="text">
      <style:text-properties style:font-name-asian="Arial Unicode MS"/>
    </style:style>
    <style:style style:name="T731" style:parent-style-name="DefaultParagraphFont" style:family="text">
      <style:text-properties style:font-name-asian="Arial Unicode MS"/>
    </style:style>
    <style:style style:name="T732" style:parent-style-name="DefaultParagraphFont" style:family="text">
      <style:text-properties style:font-name-asian="Arial Unicode MS"/>
    </style:style>
    <style:style style:name="T733" style:parent-style-name="DefaultParagraphFont" style:family="text">
      <style:text-properties style:font-name-asian="Arial Unicode MS"/>
    </style:style>
    <style:style style:name="T734" style:parent-style-name="DefaultParagraphFont" style:family="text">
      <style:text-properties style:font-name-asian="Arial Unicode MS"/>
    </style:style>
    <style:style style:name="T735" style:parent-style-name="DefaultParagraphFont" style:family="text">
      <style:text-properties style:font-name-asian="Arial Unicode MS"/>
    </style:style>
    <style:style style:name="T736" style:parent-style-name="DefaultParagraphFont" style:family="text">
      <style:text-properties style:font-name-asian="Arial Unicode MS"/>
    </style:style>
    <style:style style:name="T737" style:parent-style-name="DefaultParagraphFont" style:family="text">
      <style:text-properties style:font-name-asian="Arial Unicode MS"/>
    </style:style>
    <style:style style:name="T738" style:parent-style-name="DefaultParagraphFont" style:family="text">
      <style:text-properties style:font-name-asian="Arial Unicode MS"/>
    </style:style>
    <style:style style:name="T739" style:parent-style-name="DefaultParagraphFont" style:family="text">
      <style:text-properties style:font-name-asian="Arial Unicode MS"/>
    </style:style>
    <style:style style:name="T740" style:parent-style-name="DefaultParagraphFont" style:family="text">
      <style:text-properties style:font-name-asian="Arial Unicode MS"/>
    </style:style>
    <style:style style:name="T741" style:parent-style-name="DefaultParagraphFont" style:family="text">
      <style:text-properties style:font-name-asian="Arial Unicode MS"/>
    </style:style>
    <style:style style:name="T742" style:parent-style-name="DefaultParagraphFont" style:family="text">
      <style:text-properties style:font-name-asian="Arial Unicode MS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/>
    </style:style>
    <style:style style:name="T745" style:parent-style-name="DefaultParagraphFont" style:family="text">
      <style:text-properties style:font-name-asian="Arial Unicode MS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/>
    </style:style>
    <style:style style:name="T756" style:parent-style-name="DefaultParagraphFont" style:family="text">
      <style:text-properties style:font-name-asian="Arial Unicode MS"/>
    </style:style>
    <style:style style:name="T757" style:parent-style-name="DefaultParagraphFont" style:family="text">
      <style:text-properties style:font-name-asian="Arial Unicode MS"/>
    </style:style>
    <style:style style:name="T758" style:parent-style-name="DefaultParagraphFont" style:family="text">
      <style:text-properties style:font-name-asian="Arial Unicode MS"/>
    </style:style>
    <style:style style:name="T759" style:parent-style-name="DefaultParagraphFont" style:family="text">
      <style:text-properties style:font-name-asian="Arial Unicode MS"/>
    </style:style>
    <style:style style:name="T760" style:parent-style-name="DefaultParagraphFont" style:family="text">
      <style:text-properties style:font-name-asian="Arial Unicode MS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/>
    </style:style>
    <style:style style:name="T763" style:parent-style-name="DefaultParagraphFont" style:family="text">
      <style:text-properties style:font-name-asian="Arial Unicode MS"/>
    </style:style>
    <style:style style:name="T764" style:parent-style-name="DefaultParagraphFont" style:family="text">
      <style:text-properties style:font-name-asian="Arial Unicode MS"/>
    </style:style>
    <style:style style:name="T765" style:parent-style-name="DefaultParagraphFont" style:family="text">
      <style:text-properties style:font-name-asian="Arial Unicode MS"/>
    </style:style>
    <style:style style:name="T766" style:parent-style-name="DefaultParagraphFont" style:family="text">
      <style:text-properties style:font-name-asian="Arial Unicode MS"/>
    </style:style>
    <style:style style:name="T767" style:parent-style-name="DefaultParagraphFont" style:family="text">
      <style:text-properties style:font-name-asian="Arial Unicode MS"/>
    </style:style>
    <style:style style:name="T768" style:parent-style-name="DefaultParagraphFont" style:family="text">
      <style:text-properties style:font-name-asian="Arial Unicode MS"/>
    </style:style>
    <style:style style:name="T769" style:parent-style-name="DefaultParagraphFont" style:family="text">
      <style:text-properties style:font-name-asian="Arial Unicode MS"/>
    </style:style>
    <style:style style:name="T770" style:parent-style-name="DefaultParagraphFont" style:family="text">
      <style:text-properties style:font-name-asian="Arial Unicode MS"/>
    </style:style>
    <style:style style:name="T771" style:parent-style-name="DefaultParagraphFont" style:family="text">
      <style:text-properties style:font-name-asian="Arial Unicode MS"/>
    </style:style>
    <style:style style:name="T772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773" style:parent-style-name="DefaultParagraphFont" style:family="text">
      <style:text-properties style:font-name-asian="Arial Unicode MS"/>
    </style:style>
    <style:style style:name="T774" style:parent-style-name="DefaultParagraphFont" style:family="text">
      <style:text-properties style:font-name-asian="Arial Unicode MS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/>
    </style:style>
    <style:style style:name="T777" style:parent-style-name="DefaultParagraphFont" style:family="text">
      <style:text-properties style:font-name-asian="Arial Unicode MS"/>
    </style:style>
    <style:style style:name="T778" style:parent-style-name="DefaultParagraphFont" style:family="text">
      <style:text-properties style:font-name-asian="Arial Unicode MS"/>
    </style:style>
    <style:style style:name="T779" style:parent-style-name="DefaultParagraphFont" style:family="text">
      <style:text-properties style:font-name-asian="Arial Unicode MS"/>
    </style:style>
    <style:style style:name="T780" style:parent-style-name="DefaultParagraphFont" style:family="text">
      <style:text-properties style:font-name-asian="Arial Unicode MS"/>
    </style:style>
    <style:style style:name="T781" style:parent-style-name="DefaultParagraphFont" style:family="text">
      <style:text-properties style:font-name-asian="Arial Unicode MS"/>
    </style:style>
    <style:style style:name="T782" style:parent-style-name="DefaultParagraphFont" style:family="text">
      <style:text-properties style:font-name-asian="Arial Unicode MS"/>
    </style:style>
    <style:style style:name="T783" style:parent-style-name="DefaultParagraphFont" style:family="text">
      <style:text-properties style:font-name-asian="Arial Unicode MS"/>
    </style:style>
    <style:style style:name="T784" style:parent-style-name="DefaultParagraphFont" style:family="text">
      <style:text-properties style:font-name-asian="Arial Unicode MS"/>
    </style:style>
    <style:style style:name="T785" style:parent-style-name="DefaultParagraphFont" style:family="text">
      <style:text-properties style:font-name-asian="Arial Unicode MS"/>
    </style:style>
    <style:style style:name="T786" style:parent-style-name="DefaultParagraphFont" style:family="text">
      <style:text-properties style:font-name-asian="Arial Unicode MS"/>
    </style:style>
    <style:style style:name="T787" style:parent-style-name="DefaultParagraphFont" style:family="text">
      <style:text-properties style:font-name-asian="Arial Unicode MS"/>
    </style:style>
    <style:style style:name="T788" style:parent-style-name="DefaultParagraphFont" style:family="text">
      <style:text-properties style:font-name-asian="Arial Unicode MS"/>
    </style:style>
    <style:style style:name="T789" style:parent-style-name="DefaultParagraphFont" style:family="text">
      <style:text-properties style:font-name-asian="Arial Unicode MS"/>
    </style:style>
    <style:style style:name="T790" style:parent-style-name="DefaultParagraphFont" style:family="text">
      <style:text-properties style:font-name-asian="Arial Unicode MS"/>
    </style:style>
    <style:style style:name="T791" style:parent-style-name="DefaultParagraphFont" style:family="text">
      <style:text-properties style:font-name-asian="Arial Unicode MS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/>
    </style:style>
    <style:style style:name="T794" style:parent-style-name="DefaultParagraphFont" style:family="text">
      <style:text-properties style:font-name-asian="Arial Unicode MS"/>
    </style:style>
    <style:style style:name="T795" style:parent-style-name="DefaultParagraphFont" style:family="text">
      <style:text-properties style:font-name-asian="Arial Unicode MS"/>
    </style:style>
    <style:style style:name="T796" style:parent-style-name="DefaultParagraphFont" style:family="text">
      <style:text-properties style:font-name-asian="Arial Unicode MS"/>
    </style:style>
    <style:style style:name="T797" style:parent-style-name="DefaultParagraphFont" style:family="text">
      <style:text-properties style:font-name-asian="Arial Unicode MS"/>
    </style:style>
    <style:style style:name="T798" style:parent-style-name="DefaultParagraphFont" style:family="text">
      <style:text-properties style:font-name-asian="Arial Unicode MS"/>
    </style:style>
    <style:style style:name="T799" style:parent-style-name="DefaultParagraphFont" style:family="text">
      <style:text-properties style:font-name-asian="Arial Unicode MS"/>
    </style:style>
    <style:style style:name="T800" style:parent-style-name="DefaultParagraphFont" style:family="text">
      <style:text-properties style:font-name-asian="Arial Unicode MS"/>
    </style:style>
    <style:style style:name="T801" style:parent-style-name="DefaultParagraphFont" style:family="text">
      <style:text-properties style:font-name-asian="Arial Unicode MS"/>
    </style:style>
    <style:style style:name="T802" style:parent-style-name="DefaultParagraphFont" style:family="text">
      <style:text-properties style:font-name-asian="Arial Unicode MS"/>
    </style:style>
    <style:style style:name="T803" style:parent-style-name="DefaultParagraphFont" style:family="text">
      <style:text-properties style:font-name-asian="Arial Unicode MS"/>
    </style:style>
    <style:style style:name="T804" style:parent-style-name="DefaultParagraphFont" style:family="text">
      <style:text-properties style:font-name-asian="Arial Unicode MS"/>
    </style:style>
    <style:style style:name="T805" style:parent-style-name="DefaultParagraphFont" style:family="text">
      <style:text-properties style:font-name-asian="Arial Unicode MS"/>
    </style:style>
    <style:style style:name="P806" style:parent-style-name="Roman" style:family="paragraph">
      <style:text-properties style:font-name-asian="Arial Unicode MS"/>
    </style:style>
    <style:style style:name="P807" style:parent-style-name="Laikas" style:family="paragraph">
      <style:text-properties style:font-name-asian="Arial Unicode MS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P812" style:parent-style-name="Roman" style:family="paragraph">
      <style:text-properties style:font-name-asian="Arial Unicode MS"/>
    </style:style>
    <style:style style:name="T813" style:parent-style-name="DefaultParagraphFont" style:family="text">
      <style:text-properties style:font-name-asian="Arial Unicode MS"/>
    </style:style>
    <style:style style:name="T814" style:parent-style-name="DefaultParagraphFont" style:family="text">
      <style:text-properties style:font-name-asian="Arial Unicode MS"/>
    </style:style>
    <style:style style:name="T815" style:parent-style-name="DefaultParagraphFont" style:family="text">
      <style:text-properties style:font-name-asian="Arial Unicode MS"/>
    </style:style>
    <style:style style:name="T816" style:parent-style-name="DefaultParagraphFont" style:family="text">
      <style:text-properties style:font-name-asian="Arial Unicode MS"/>
    </style:style>
    <style:style style:name="T817" style:parent-style-name="DefaultParagraphFont" style:family="text">
      <style:text-properties style:font-name-asian="Arial Unicode MS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font-weight="bold" style:font-weight-asian="bold" fo:color="#000000" fo:font-size="11pt" style:font-size-asian="11pt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weight="bold" style:font-weight-asian="bold" fo:color="#000000" fo:font-size="11pt" style:font-size-asian="11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tyle="italic" style:font-style-asian="italic"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Roman" style:family="paragraph">
      <style:text-properties fo:color="#000000"/>
    </style:style>
    <style:style style:name="T1185" style:parent-style-name="DefaultParagraphFont" style:family="text">
      <style:text-properties fo:font-weight="bold" style:font-weight-asian="bold" fo:color="#000000" fo:font-size="11pt" style:font-size-asian="11pt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weight="bold" style:font-weight-asian="bold" fo:color="#000000" fo:font-size="11pt" style:font-size-asian="11pt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font-weight="bold" style:font-weight-asian="bold" fo:color="#000000" fo:font-size="11pt" style:font-size-asian="11pt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weight="bold" style:font-weight-asian="bold" fo:color="#000000" fo:font-size="11pt" style:font-size-asian="11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font-style="italic" style:font-style-asian="italic" fo:color="#000000" fo:font-size="10pt" style:font-size-asian="10pt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font-weight="bold" style:font-weight-asian="bold" fo:color="#000000" fo:font-size="11pt" style:font-size-asian="11pt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P1541" style:parent-style-name="Laikas" style:family="paragraph">
      <style:paragraph-properties fo:keep-together="always"/>
    </style:style>
    <style:style style:name="P1542" style:parent-style-name="Roman12" style:family="paragraph">
      <style:paragraph-properties fo:keep-with-next="always" fo:keep-together="always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 style:text-position="super 65%" fo:font-size="10pt" style:font-size-asian="10pt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style:text-position="super 65%" fo:font-size="10pt" style:font-size-asian="10pt"/>
    </style:style>
    <style:style style:name="T1560" style:parent-style-name="DefaultParagraphFont" style:family="text">
      <style:text-properties style:text-position="super 65%" fo:font-size="10pt" style:font-size-asian="10pt"/>
    </style:style>
    <style:style style:name="T1561" style:parent-style-name="DefaultParagraphFont" style:family="text">
      <style:text-properties style:text-position="super 65%" fo:font-size="10pt" style:font-size-asian="10pt"/>
    </style:style>
    <style:style style:name="T1562" style:parent-style-name="DefaultParagraphFont" style:family="text">
      <style:text-properties style:text-position="super 65%" fo:font-size="10pt" style:font-size-asian="10pt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color="#000000"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color="#000000"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color="#000000"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P1756" style:parent-style-name="Roman" style:family="paragraph">
      <style:paragraph-properties fo:keep-with-next="always" fo:keep-together="always"/>
    </style:style>
    <style:style style:name="P1757" style:parent-style-name="Roman" style:family="paragraph">
      <style:paragraph-properties fo:keep-with-next="always" fo:keep-together="always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763" style:parent-style-name="DefaultParagraphFont" style:family="text">
      <style:text-properties fo:language="en" fo:country="US"/>
    </style:style>
    <style:style style:name="T1764" style:parent-style-name="DefaultParagraphFont" style:family="text">
      <style:text-properties fo:font-size="10pt" style:font-size-asian="10pt" fo:language="en" fo:country="US"/>
    </style:style>
    <style:style style:name="T176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766" style:parent-style-name="DefaultParagraphFont" style:family="text">
      <style:text-properties fo:font-size="10pt" style:font-size-asian="10pt" fo:language="en" fo:country="US"/>
    </style:style>
    <style:style style:name="T1767" style:parent-style-name="DefaultParagraphFont" style:family="text">
      <style:text-properties fo:language="en" fo:country="US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P1952" style:parent-style-name="Roman" style:family="paragraph">
      <style:text-properties style:font-weight-complex="bold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P1983" style:parent-style-name="Roman" style:family="paragraph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font-weight="bold" style:font-weight-asian="bold" fo:color="#000000" fo:font-size="11pt" style:font-size-asian="11pt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Roman" style:family="paragraph">
      <style:text-properties fo:color="#000000"/>
    </style:style>
    <style:style style:name="P2135" style:parent-style-name="Roman" style:family="paragraph">
      <style:text-properties fo:color="#000000"/>
    </style:style>
    <style:style style:name="P2136" style:parent-style-name="Roman" style:family="paragraph">
      <style:text-properties fo:color="#000000"/>
    </style:style>
    <style:style style:name="T2137" style:parent-style-name="DefaultParagraphFont" style:family="text">
      <style:text-properties fo:font-weight="bold" style:font-weight-asian="bold" fo:color="#000000" fo:font-size="11pt" style:font-size-asian="11pt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P2162" style:parent-style-name="Roman" style:family="paragraph">
      <style:text-properties style:font-weight-complex="bold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P2167" style:parent-style-name="Roman" style:family="paragraph">
      <style:text-properties style:font-weight-complex="bold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tyle="italic" style:font-style-asian="italic"/>
    </style:style>
    <style:style style:name="T2312" style:parent-style-name="DefaultParagraphFont" style:family="text">
      <style:text-properties style:font-weight-complex="bold" fo:font-style="italic" style:font-style-asian="italic"/>
    </style:style>
    <style:style style:name="T2313" style:parent-style-name="DefaultParagraphFont" style:family="text">
      <style:text-properties style:font-weight-complex="bold" fo:font-style="italic" style:font-style-asian="italic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 fo:font-style="italic" style:font-style-asian="italic"/>
    </style:style>
    <style:style style:name="T2468" style:parent-style-name="DefaultParagraphFont" style:family="text">
      <style:text-properties style:font-weight-complex="bold" fo:font-style="italic" style:font-style-asian="italic"/>
    </style:style>
    <style:style style:name="T2469" style:parent-style-name="DefaultParagraphFont" style:family="text">
      <style:text-properties style:font-weight-complex="bold" fo:font-style="italic" style:font-style-asian="italic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68" style:parent-style-name="DefaultParagraphFont" style:family="text">
      <style:text-properties style:font-weight-complex="bold" fo:language="en" fo:country="US"/>
    </style:style>
    <style:style style:name="T2569" style:parent-style-name="DefaultParagraphFont" style:family="text">
      <style:text-properties style:font-weight-complex="bold" fo:font-size="10pt" style:font-size-asian="10pt" fo:language="en" fo:country="US"/>
    </style:style>
    <style:style style:name="T257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71" style:parent-style-name="DefaultParagraphFont" style:family="text">
      <style:text-properties style:font-weight-complex="bold" fo:font-size="10pt" style:font-size-asian="10pt" fo:language="en" fo:country="US"/>
    </style:style>
    <style:style style:name="T2572" style:parent-style-name="DefaultParagraphFont" style:family="text">
      <style:text-properties style:font-weight-complex="bold" fo:language="en" fo:country="US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85" style:parent-style-name="DefaultParagraphFont" style:family="text">
      <style:text-properties style:font-weight-complex="bold" fo:language="en" fo:country="US"/>
    </style:style>
    <style:style style:name="T2586" style:parent-style-name="DefaultParagraphFont" style:family="text">
      <style:text-properties style:font-weight-complex="bold" fo:font-size="10pt" style:font-size-asian="10pt" fo:language="en" fo:country="US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88" style:parent-style-name="DefaultParagraphFont" style:family="text">
      <style:text-properties style:font-weight-complex="bold" fo:font-size="10pt" style:font-size-asian="10pt" fo:language="en" fo:country="US"/>
    </style:style>
    <style:style style:name="T2589" style:parent-style-name="DefaultParagraphFont" style:family="text">
      <style:text-properties style:font-weight-complex="bold" fo:language="en" fo:country="US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92" style:parent-style-name="DefaultParagraphFont" style:family="text">
      <style:text-properties style:font-weight-complex="bold" fo:language="en" fo:country="US"/>
    </style:style>
    <style:style style:name="T2593" style:parent-style-name="DefaultParagraphFont" style:family="text">
      <style:text-properties style:font-weight-complex="bold" fo:font-size="10pt" style:font-size-asian="10pt" fo:language="en" fo:country="US"/>
    </style:style>
    <style:style style:name="T259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95" style:parent-style-name="DefaultParagraphFont" style:family="text">
      <style:text-properties style:font-weight-complex="bold" fo:font-size="10pt" style:font-size-asian="10pt" fo:language="en" fo:country="US"/>
    </style:style>
    <style:style style:name="T2596" style:parent-style-name="DefaultParagraphFont" style:family="text">
      <style:text-properties style:font-weight-complex="bold" fo:language="en" fo:country="US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98" style:parent-style-name="DefaultParagraphFont" style:family="text">
      <style:text-properties style:font-weight-complex="bold" fo:language="en" fo:country="US"/>
    </style:style>
    <style:style style:name="T2599" style:parent-style-name="DefaultParagraphFont" style:family="text">
      <style:text-properties style:font-weight-complex="bold" fo:font-size="10pt" style:font-size-asian="10pt" fo:language="en" fo:country="US"/>
    </style:style>
    <style:style style:name="T260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601" style:parent-style-name="DefaultParagraphFont" style:family="text">
      <style:text-properties style:font-weight-complex="bold" fo:font-size="10pt" style:font-size-asian="10pt" fo:language="en" fo:country="US"/>
    </style:style>
    <style:style style:name="T2602" style:parent-style-name="DefaultParagraphFont" style:family="text">
      <style:text-properties style:font-weight-complex="bold" fo:language="en" fo:country="US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 fo:font-size="10pt" style:font-size-asian="10pt"/>
    </style:style>
    <style:style style:name="T26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27" style:parent-style-name="DefaultParagraphFont" style:family="text">
      <style:text-properties style:font-weight-complex="bold" fo:color="#000000" fo:font-size="10pt" style:font-size-asian="10pt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 fo:font-size="10pt" style:font-size-asian="10pt"/>
    </style:style>
    <style:style style:name="T26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34" style:parent-style-name="DefaultParagraphFont" style:family="text">
      <style:text-properties style:font-weight-complex="bold" fo:color="#000000" fo:font-size="10pt" style:font-size-asian="10pt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weight="bold" style:font-weight-asian="bold" fo:font-size="11pt" style:font-size-asian="11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tyle="italic" style:font-style-asian="italic"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tyle="italic" style:font-style-asian="italic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P2672" style:parent-style-name="Roman" style:family="paragraph">
      <style:paragraph-properties fo:keep-with-next="always" fo:keep-together="always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P2674" style:parent-style-name="Roman" style:family="paragraph">
      <style:paragraph-properties fo:keep-with-next="always" fo:keep-together="always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P2774" style:parent-style-name="Roman" style:family="paragraph">
      <style:paragraph-properties fo:keep-with-next="always" fo:keep-together="always"/>
    </style:style>
    <style:style style:name="P2775" style:parent-style-name="Roman" style:family="paragraph">
      <style:paragraph-properties fo:keep-with-next="always" fo:keep-together="always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27in" style:text-position="super 65%" fo:font-size="10pt" style:font-size-asian="10pt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fo:letter-spacing="-0.0027in"/>
    </style:style>
    <style:style style:name="T2787" style:parent-style-name="DefaultParagraphFont" style:family="text">
      <style:text-properties fo:letter-spacing="-0.0027in"/>
    </style:style>
    <style:style style:name="T2788" style:parent-style-name="DefaultParagraphFont" style:family="text">
      <style:text-properties fo:letter-spacing="-0.0027in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fo:letter-spacing="-0.0027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style:text-position="super 65%" fo:font-size="10pt" style:font-size-asian="10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2794" style:parent-style-name="DefaultParagraphFont" style:family="text">
      <style:text-properties style:text-position="super 65%" fo:font-size="10pt" style:font-size-asian="10pt"/>
    </style:style>
    <style:style style:name="T2795" style:parent-style-name="DefaultParagraphFont" style:family="text">
      <style:text-properties style:text-position="super 65%" fo:font-size="10pt" style:font-size-asian="10pt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color="#000000"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color="#000000"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letter-spacing="-0.0027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27in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color="#000000"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color="#000000"/>
    </style:style>
    <style:style style:name="P2992" style:parent-style-name="Roman" style:family="paragraph">
      <style:text-properties fo:color="#000000"/>
    </style:style>
    <style:style style:name="P2993" style:parent-style-name="Roman" style:family="paragraph">
      <style:text-properties fo:color="#000000"/>
    </style:style>
    <style:style style:name="P2994" style:parent-style-name="Roman" style:family="paragraph">
      <style:text-properties fo:color="#000000"/>
    </style:style>
    <style:style style:name="P2995" style:parent-style-name="Roman" style:family="paragraph">
      <style:paragraph-properties fo:keep-with-next="always" fo:keep-together="always"/>
      <style:text-properties fo:color="#000000"/>
    </style:style>
    <style:style style:name="P2996" style:parent-style-name="Roman" style:family="paragraph">
      <style:paragraph-properties fo:keep-with-next="always" fo:keep-together="always"/>
    </style:style>
    <style:style style:name="T29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98" style:parent-style-name="DefaultParagraphFont" style:family="text">
      <style:text-properties style:font-weight-complex="bold" fo:color="#000000"/>
    </style:style>
    <style:style style:name="T2999" style:parent-style-name="DefaultParagraphFont" style:family="text">
      <style:text-properties style:font-weight-complex="bold" fo:color="#000000" fo:font-size="10pt" style:font-size-asian="10pt"/>
    </style:style>
    <style:style style:name="T30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01" style:parent-style-name="DefaultParagraphFont" style:family="text">
      <style:text-properties style:font-weight-complex="bold" fo:color="#000000" fo:font-size="10pt" style:font-size-asian="10pt"/>
    </style:style>
    <style:style style:name="T3002" style:parent-style-name="DefaultParagraphFont" style:family="text">
      <style:text-properties style:font-weight-complex="bold"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weight="bold" style:font-weight-asian="bold" fo:color="#000000" fo:font-size="11pt" style:font-size-asian="11pt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30" style:parent-style-name="DefaultParagraphFont" style:family="text">
      <style:text-properties style:font-weight-complex="bold" fo:color="#000000"/>
    </style:style>
    <style:style style:name="T3031" style:parent-style-name="DefaultParagraphFont" style:family="text">
      <style:text-properties style:font-weight-complex="bold" fo:color="#000000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33" style:parent-style-name="DefaultParagraphFont" style:family="text">
      <style:text-properties style:font-weight-complex="bold" fo:color="#000000" fo:font-size="10pt" style:font-size-asian="10pt"/>
    </style:style>
    <style:style style:name="T3034" style:parent-style-name="DefaultParagraphFont" style:family="text">
      <style:text-properties style:font-weight-complex="bold"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font-weight="bold" style:font-weight-asian="bold" fo:color="#000000" fo:font-size="11pt" style:font-size-asian="11pt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P3070" style:parent-style-name="Roman" style:family="paragraph">
      <style:text-properties fo:color="#000000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27in"/>
    </style:style>
    <style:style style:name="T3077" style:parent-style-name="DefaultParagraphFont" style:family="text">
      <style:text-properties fo:letter-spacing="-0.0027in"/>
    </style:style>
    <style:style style:name="T3078" style:parent-style-name="DefaultParagraphFont" style:family="text">
      <style:text-properties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letter-spacing="-0.0027in"/>
    </style:style>
    <style:style style:name="T3085" style:parent-style-name="DefaultParagraphFont" style:family="text">
      <style:text-properties fo:letter-spacing="-0.0027in"/>
    </style:style>
    <style:style style:name="T3086" style:parent-style-name="DefaultParagraphFont" style:family="text">
      <style:text-properties fo:letter-spacing="-0.0027in"/>
    </style:style>
    <style:style style:name="T3087" style:parent-style-name="DefaultParagraphFont" style:family="text">
      <style:text-properties fo:letter-spacing="-0.0027in"/>
    </style:style>
    <style:style style:name="T3088" style:parent-style-name="DefaultParagraphFont" style:family="text">
      <style:text-properties fo:letter-spacing="-0.0027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P3103" style:parent-style-name="Roman" style:family="paragraph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style:text-position="super 65%" fo:font-size="10pt" style:font-size-asian="10pt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style:text-position="super 65%" fo:font-size="10pt" style:font-size-asian="10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style:text-position="super 65%" fo:font-size="10pt" style:font-size-asian="10pt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tyle="italic" style:font-style-asian="italic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fo:font-size="11pt" style:font-size-asian="11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tyle="italic" style:font-style-asian="italic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weight="bold" style:font-weight-asian="bold" fo:font-size="11pt" style:font-size-asian="11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tyle="italic" style:font-style-asian="italic"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tyle="italic" style:font-style-asian="italic"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tyle="italic" style:font-style-asian="italic"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3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7" style:parent-style-name="DefaultParagraphFont" style:family="text">
      <style:text-properties style:font-weight-complex="bold" fo:font-size="10pt" style:font-size-asian="10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P3440" style:parent-style-name="Roman" style:family="paragraph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tyle="italic" style:font-style-asian="italic"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font-weight="bold" style:font-weight-asian="bold" fo:font-size="11pt" style:font-size-asian="11pt"/>
    </style:style>
    <style:style style:name="T3591" style:parent-style-name="DefaultParagraphFont" style:family="text">
      <style:text-properties fo:letter-spacing="-0.0027in"/>
    </style:style>
    <style:style style:name="T3592" style:parent-style-name="DefaultParagraphFont" style:family="text">
      <style:text-properties fo:letter-spacing="-0.0027in"/>
    </style:style>
    <style:style style:name="T3593" style:parent-style-name="DefaultParagraphFont" style:family="text">
      <style:text-properties fo:letter-spacing="-0.0027in"/>
    </style:style>
    <style:style style:name="T3594" style:parent-style-name="DefaultParagraphFont" style:family="text">
      <style:text-properties fo:letter-spacing="-0.0027in"/>
    </style:style>
    <style:style style:name="T3595" style:parent-style-name="DefaultParagraphFont" style:family="text">
      <style:text-properties fo:letter-spacing="-0.0027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-0.0027in"/>
    </style:style>
    <style:style style:name="T3598" style:parent-style-name="DefaultParagraphFont" style:family="text">
      <style:text-properties fo:letter-spacing="-0.0027in"/>
    </style:style>
    <style:style style:name="T3599" style:parent-style-name="DefaultParagraphFont" style:family="text">
      <style:text-properties fo:letter-spacing="-0.0027in"/>
    </style:style>
    <style:style style:name="T3600" style:parent-style-name="DefaultParagraphFont" style:family="text">
      <style:text-properties fo:letter-spacing="-0.0027in"/>
    </style:style>
    <style:style style:name="T3601" style:parent-style-name="DefaultParagraphFont" style:family="text">
      <style:text-properties fo:letter-spacing="-0.0027in"/>
    </style:style>
    <style:style style:name="T3602" style:parent-style-name="DefaultParagraphFont" style:family="text">
      <style:text-properties fo:letter-spacing="-0.0027in"/>
    </style:style>
    <style:style style:name="T3603" style:parent-style-name="DefaultParagraphFont" style:family="text">
      <style:text-properties fo:letter-spacing="-0.0027in"/>
    </style:style>
    <style:style style:name="T3604" style:parent-style-name="DefaultParagraphFont" style:family="text">
      <style:text-properties fo:letter-spacing="-0.0027in"/>
    </style:style>
    <style:style style:name="T3605" style:parent-style-name="DefaultParagraphFont" style:family="text">
      <style:text-properties fo:letter-spacing="-0.0027in"/>
    </style:style>
    <style:style style:name="T3606" style:parent-style-name="DefaultParagraphFont" style:family="text">
      <style:text-properties fo:letter-spacing="-0.0027in"/>
    </style:style>
    <style:style style:name="T3607" style:parent-style-name="DefaultParagraphFont" style:family="text">
      <style:text-properties fo:letter-spacing="-0.0027in"/>
    </style:style>
    <style:style style:name="T3608" style:parent-style-name="DefaultParagraphFont" style:family="text">
      <style:text-properties fo:font-style="italic" style:font-style-asian="italic" fo:letter-spacing="-0.0027in"/>
    </style:style>
    <style:style style:name="T3609" style:parent-style-name="DefaultParagraphFont" style:family="text">
      <style:text-properties fo:letter-spacing="-0.0027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letter-spacing="0.0013in"/>
    </style:style>
    <style:style style:name="T3612" style:parent-style-name="DefaultParagraphFont" style:family="text">
      <style:text-properties fo:letter-spacing="0.0013in"/>
    </style:style>
    <style:style style:name="T3613" style:parent-style-name="DefaultParagraphFont" style:family="text">
      <style:text-properties fo:letter-spacing="0.0013in"/>
    </style:style>
    <style:style style:name="T3614" style:parent-style-name="DefaultParagraphFont" style:family="text">
      <style:text-properties fo:letter-spacing="0.0013in"/>
    </style:style>
    <style:style style:name="T3615" style:parent-style-name="DefaultParagraphFont" style:family="text">
      <style:text-properties fo:letter-spacing="0.0013in"/>
    </style:style>
    <style:style style:name="T3616" style:parent-style-name="DefaultParagraphFont" style:family="text">
      <style:text-properties fo:letter-spacing="0.0013in"/>
    </style:style>
    <style:style style:name="T3617" style:parent-style-name="DefaultParagraphFont" style:family="text">
      <style:text-properties fo:letter-spacing="0.0013in"/>
    </style:style>
    <style:style style:name="T3618" style:parent-style-name="DefaultParagraphFont" style:family="text">
      <style:text-properties fo:letter-spacing="0.0013in"/>
    </style:style>
    <style:style style:name="T3619" style:parent-style-name="DefaultParagraphFont" style:family="text">
      <style:text-properties fo:letter-spacing="0.0013in"/>
    </style:style>
    <style:style style:name="T3620" style:parent-style-name="DefaultParagraphFont" style:family="text">
      <style:text-properties fo:letter-spacing="0.0013in"/>
    </style:style>
    <style:style style:name="T3621" style:parent-style-name="DefaultParagraphFont" style:family="text">
      <style:text-properties fo:letter-spacing="0.0013in"/>
    </style:style>
    <style:style style:name="T3622" style:parent-style-name="DefaultParagraphFont" style:family="text">
      <style:text-properties fo:letter-spacing="0.0013in"/>
    </style:style>
    <style:style style:name="T3623" style:parent-style-name="DefaultParagraphFont" style:family="text">
      <style:text-properties fo:letter-spacing="0.0013in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style:text-position="super 65%" fo:font-size="10pt" style:font-size-asian="10pt"/>
    </style:style>
    <style:style style:name="T3641" style:parent-style-name="DefaultParagraphFont" style:family="text">
      <style:text-properties style:text-position="super 65%" fo:font-size="10pt" style:font-size-asian="10pt"/>
    </style:style>
    <style:style style:name="T3642" style:parent-style-name="DefaultParagraphFont" style:family="text">
      <style:text-properties style:text-position="super 65%" fo:font-size="10pt" style:font-size-asian="10pt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style:text-position="super 65%" fo:font-size="10pt" style:font-size-asian="10pt"/>
    </style:style>
    <style:style style:name="T3659" style:parent-style-name="DefaultParagraphFont" style:family="text">
      <style:text-properties style:text-position="super 65%" fo:font-size="10pt" style:font-size-asian="10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P3910" style:parent-style-name="Roman" style:family="paragraph">
      <style:text-properties style:font-weight-complex="bold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 fo:font-size="10pt" style:font-size-asian="10pt"/>
    </style:style>
    <style:style style:name="T3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3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3" style:parent-style-name="DefaultParagraphFont" style:family="text">
      <style:text-properties style:font-weight-complex="bold" fo:font-size="10pt" style:font-size-asian="10pt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 fo:font-size="10pt" style:font-size-asian="10pt"/>
    </style:style>
    <style:style style:name="T4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fo:font-weight="bold" style:font-weight-asian="bold" fo:font-size="11pt" style:font-size-asian="11pt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font-size="10pt" style:font-size-asian="10pt"/>
    </style:style>
    <style:style style:name="T4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 fo:font-size="10pt" style:font-size-asian="10pt"/>
    </style:style>
    <style:style style:name="T4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5" style:parent-style-name="DefaultParagraphFont" style:family="text">
      <style:text-properties style:font-weight-complex="bold" fo:font-size="10pt" style:font-size-asian="10pt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fo:font-weight="bold" style:font-weight-asian="bold" fo:font-size="11pt" style:font-size-asian="11pt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tyle="italic" style:font-style-asian="italic"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7" style:parent-style-name="DefaultParagraphFont" style:family="text">
      <style:text-properties style:font-weight-complex="bold" fo:font-size="10pt" style:font-size-asian="10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font-style="italic" style:font-style-asian="italic"/>
    </style:style>
    <style:style style:name="P4387" style:parent-style-name="Roman" style:family="paragraph">
      <style:paragraph-properties fo:keep-with-next="always" fo:keep-together="always"/>
    </style:style>
    <style:style style:name="T4388" style:parent-style-name="DefaultParagraphFont" style:family="text">
      <style:text-properties fo:font-weight="bold" style:font-weight-asian="bold" fo:font-size="11pt" style:font-size-asian="11pt"/>
    </style:style>
    <style:style style:name="P4389" style:parent-style-name="Roman" style:family="paragraph">
      <style:paragraph-properties fo:keep-with-next="always" fo:keep-together="always"/>
    </style:style>
    <style:style style:name="T4390" style:parent-style-name="DefaultParagraphFont" style:family="text">
      <style:text-properties fo:font-weight="bold" style:font-weight-asian="bold" fo:font-size="11pt" style:font-size-asian="11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tyle="italic" style:font-style-asian="italic"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weight="bold" style:font-weight-asian="bold" fo:font-size="11pt" style:font-size-asian="11pt"/>
    </style:style>
    <style:style style:name="T4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 fo:font-size="10pt" style:font-size-asian="10pt"/>
    </style:style>
    <style:style style:name="T4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9" style:parent-style-name="DefaultParagraphFont" style:family="text">
      <style:text-properties style:font-weight-complex="bold" fo:font-size="10pt" style:font-size-asian="10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 fo:font-size="10pt" style:font-size-asian="10pt"/>
    </style:style>
    <style:style style:name="T4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0" style:parent-style-name="DefaultParagraphFont" style:family="text">
      <style:text-properties style:font-weight-complex="bold" fo:font-size="10pt" style:font-size-asian="10pt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P4520" style:parent-style-name="Roman" style:family="paragraph">
      <style:text-properties style:font-weight-complex="bold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 fo:font-style="italic" style:font-style-asian="italic"/>
    </style:style>
    <style:style style:name="T4594" style:parent-style-name="DefaultParagraphFont" style:family="text">
      <style:text-properties style:font-weight-complex="bold" fo:font-style="italic" style:font-style-asian="italic"/>
    </style:style>
    <style:style style:name="T4595" style:parent-style-name="DefaultParagraphFont" style:family="text">
      <style:text-properties style:font-weight-complex="bold" fo:font-style="italic" style:font-style-asian="italic"/>
    </style:style>
    <style:style style:name="T4596" style:parent-style-name="DefaultParagraphFont" style:family="text">
      <style:text-properties style:font-weight-complex="bold" fo:font-style="italic" style:font-style-asian="italic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 fo:letter-spacing="-0.0013in"/>
    </style:style>
    <style:style style:name="T4637" style:parent-style-name="DefaultParagraphFont" style:family="text">
      <style:text-properties style:font-weight-complex="bold" fo:letter-spacing="-0.0013in"/>
    </style:style>
    <style:style style:name="T4638" style:parent-style-name="DefaultParagraphFont" style:family="text">
      <style:text-properties style:font-weight-complex="bold" fo:letter-spacing="-0.0013in"/>
    </style:style>
    <style:style style:name="T4639" style:parent-style-name="DefaultParagraphFont" style:family="text">
      <style:text-properties style:font-weight-complex="bold" fo:letter-spacing="-0.0013in"/>
    </style:style>
    <style:style style:name="T4640" style:parent-style-name="DefaultParagraphFont" style:family="text">
      <style:text-properties style:font-weight-complex="bold" fo:letter-spacing="-0.0013in"/>
    </style:style>
    <style:style style:name="T4641" style:parent-style-name="DefaultParagraphFont" style:family="text">
      <style:text-properties style:font-weight-complex="bold" fo:letter-spacing="-0.0013in"/>
    </style:style>
    <style:style style:name="T4642" style:parent-style-name="DefaultParagraphFont" style:family="text">
      <style:text-properties style:font-weight-complex="bold" fo:letter-spacing="-0.0013in"/>
    </style:style>
    <style:style style:name="T4643" style:parent-style-name="DefaultParagraphFont" style:family="text">
      <style:text-properties style:font-weight-complex="bold" fo:letter-spacing="-0.0013in"/>
    </style:style>
    <style:style style:name="T4644" style:parent-style-name="DefaultParagraphFont" style:family="text">
      <style:text-properties style:font-weight-complex="bold" fo:letter-spacing="-0.0013in"/>
    </style:style>
    <style:style style:name="T4645" style:parent-style-name="DefaultParagraphFont" style:family="text">
      <style:text-properties style:font-weight-complex="bold" fo:letter-spacing="-0.0013in"/>
    </style:style>
    <style:style style:name="T4646" style:parent-style-name="DefaultParagraphFont" style:family="text">
      <style:text-properties style:font-weight-complex="bold" fo:letter-spacing="-0.0013in"/>
    </style:style>
    <style:style style:name="T4647" style:parent-style-name="DefaultParagraphFont" style:family="text">
      <style:text-properties style:font-weight-complex="bold" fo:letter-spacing="-0.0013in"/>
    </style:style>
    <style:style style:name="T4648" style:parent-style-name="DefaultParagraphFont" style:family="text">
      <style:text-properties style:font-weight-complex="bold" fo:letter-spacing="-0.0013in"/>
    </style:style>
    <style:style style:name="T4649" style:parent-style-name="DefaultParagraphFont" style:family="text">
      <style:text-properties style:font-weight-complex="bold" fo:letter-spacing="-0.0013in"/>
    </style:style>
    <style:style style:name="T4650" style:parent-style-name="DefaultParagraphFont" style:family="text">
      <style:text-properties style:font-weight-complex="bold" fo:letter-spacing="-0.0013in"/>
    </style:style>
    <style:style style:name="T4651" style:parent-style-name="DefaultParagraphFont" style:family="text">
      <style:text-properties style:font-weight-complex="bold" fo:letter-spacing="-0.0013in"/>
    </style:style>
    <style:style style:name="T4652" style:parent-style-name="DefaultParagraphFont" style:family="text">
      <style:text-properties style:font-weight-complex="bold" fo:letter-spacing="-0.0013in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 fo:font-style="italic" style:font-style-asian="italic"/>
    </style:style>
    <style:style style:name="T4655" style:parent-style-name="DefaultParagraphFont" style:family="text">
      <style:text-properties style:font-weight-complex="bold" fo:font-style="italic" style:font-style-asian="italic"/>
    </style:style>
    <style:style style:name="T4656" style:parent-style-name="DefaultParagraphFont" style:family="text">
      <style:text-properties style:font-weight-complex="bold" fo:font-style="italic" style:font-style-asian="italic"/>
    </style:style>
    <style:style style:name="T4657" style:parent-style-name="DefaultParagraphFont" style:family="text">
      <style:text-properties style:font-weight-complex="bold" fo:font-style="italic" style:font-style-asian="italic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 fo:letter-spacing="-0.0013in"/>
    </style:style>
    <style:style style:name="T4660" style:parent-style-name="DefaultParagraphFont" style:family="text">
      <style:text-properties style:font-weight-complex="bold" fo:letter-spacing="-0.0013in"/>
    </style:style>
    <style:style style:name="T4661" style:parent-style-name="DefaultParagraphFont" style:family="text">
      <style:text-properties style:font-weight-complex="bold" fo:letter-spacing="-0.0013in"/>
    </style:style>
    <style:style style:name="T4662" style:parent-style-name="DefaultParagraphFont" style:family="text">
      <style:text-properties style:font-weight-complex="bold" fo:letter-spacing="-0.0013in"/>
    </style:style>
    <style:style style:name="T4663" style:parent-style-name="DefaultParagraphFont" style:family="text">
      <style:text-properties style:font-weight-complex="bold" fo:letter-spacing="-0.0013in"/>
    </style:style>
    <style:style style:name="T4664" style:parent-style-name="DefaultParagraphFont" style:family="text">
      <style:text-properties style:font-weight-complex="bold" fo:letter-spacing="-0.0013in"/>
    </style:style>
    <style:style style:name="T4665" style:parent-style-name="DefaultParagraphFont" style:family="text">
      <style:text-properties style:font-weight-complex="bold" fo:letter-spacing="-0.0013in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 fo:font-style="italic" style:font-style-asian="italic"/>
    </style:style>
    <style:style style:name="T4668" style:parent-style-name="DefaultParagraphFont" style:family="text">
      <style:text-properties style:font-weight-complex="bold" fo:font-style="italic" style:font-style-asian="italic"/>
    </style:style>
    <style:style style:name="T4669" style:parent-style-name="DefaultParagraphFont" style:family="text">
      <style:text-properties style:font-weight-complex="bold" fo:font-style="italic" style:font-style-asian="italic"/>
    </style:style>
    <style:style style:name="T4670" style:parent-style-name="DefaultParagraphFont" style:family="text">
      <style:text-properties style:font-weight-complex="bold" fo:font-style="italic" style:font-style-asian="italic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 fo:font-style="italic" style:font-style-asian="italic"/>
    </style:style>
    <style:style style:name="T4710" style:parent-style-name="DefaultParagraphFont" style:family="text">
      <style:text-properties style:font-weight-complex="bold" fo:font-style="italic" style:font-style-asian="italic"/>
    </style:style>
    <style:style style:name="T4711" style:parent-style-name="DefaultParagraphFont" style:family="text">
      <style:text-properties style:font-weight-complex="bold" fo:font-style="italic" style:font-style-asian="italic"/>
    </style:style>
    <style:style style:name="T4712" style:parent-style-name="DefaultParagraphFont" style:family="text">
      <style:text-properties style:font-weight-complex="bold" fo:font-style="italic" style:font-style-asian="italic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 fo:font-style="italic" style:font-style-asian="italic"/>
    </style:style>
    <style:style style:name="T4747" style:parent-style-name="DefaultParagraphFont" style:family="text">
      <style:text-properties style:font-weight-complex="bold" fo:font-style="italic" style:font-style-asian="italic"/>
    </style:style>
    <style:style style:name="T4748" style:parent-style-name="DefaultParagraphFont" style:family="text">
      <style:text-properties style:font-weight-complex="bold" fo:font-style="italic" style:font-style-asian="italic"/>
    </style:style>
    <style:style style:name="T4749" style:parent-style-name="DefaultParagraphFont" style:family="text">
      <style:text-properties style:font-weight-complex="bold" fo:font-style="italic" style:font-style-asian="italic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P4761" style:parent-style-name="Roman" style:family="paragraph">
      <style:text-properties style:font-weight-complex="bold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P4766" style:parent-style-name="Roman" style:family="paragraph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7" style:parent-style-name="DefaultParagraphFont" style:family="text">
      <style:text-properties style:font-weight-complex="bold" fo:font-size="10pt" style:font-size-asian="10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 fo:font-style="italic" style:font-style-asian="italic"/>
    </style:style>
    <style:style style:name="T4969" style:parent-style-name="DefaultParagraphFont" style:family="text">
      <style:text-properties style:font-weight-complex="bold" fo:font-style="italic" style:font-style-asian="italic"/>
    </style:style>
    <style:style style:name="T4970" style:parent-style-name="DefaultParagraphFont" style:family="text">
      <style:text-properties style:font-weight-complex="bold" fo:font-style="italic" style:font-style-asian="italic"/>
    </style:style>
    <style:style style:name="T4971" style:parent-style-name="DefaultParagraphFont" style:family="text">
      <style:text-properties style:font-weight-complex="bold" fo:font-style="italic" style:font-style-asian="italic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72" style:parent-style-name="DefaultParagraphFont" style:family="text">
      <style:text-properties style:font-weight-complex="bold" fo:color="#000000"/>
    </style:style>
    <style:style style:name="T5073" style:parent-style-name="DefaultParagraphFont" style:family="text">
      <style:text-properties style:font-weight-complex="bold" fo:color="#000000" fo:font-size="10pt" style:font-size-asian="10pt"/>
    </style:style>
    <style:style style:name="T50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75" style:parent-style-name="DefaultParagraphFont" style:family="text">
      <style:text-properties style:font-weight-complex="bold" fo:color="#000000" fo:font-size="10pt" style:font-size-asian="10pt"/>
    </style:style>
    <style:style style:name="T5076" style:parent-style-name="DefaultParagraphFont" style:family="text">
      <style:text-properties style:font-weight-complex="bold" fo:color="#000000"/>
    </style:style>
    <style:style style:name="T5077" style:parent-style-name="DefaultParagraphFont" style:family="text">
      <style:text-properties style:font-weight-complex="bold" fo:color="#000000"/>
    </style:style>
    <style:style style:name="T5078" style:parent-style-name="DefaultParagraphFont" style:family="text">
      <style:text-properties style:font-weight-complex="bold" fo:color="#000000"/>
    </style:style>
    <style:style style:name="T5079" style:parent-style-name="DefaultParagraphFont" style:family="text">
      <style:text-properties style:font-weight-complex="bold" fo:color="#000000"/>
    </style:style>
    <style:style style:name="T5080" style:parent-style-name="DefaultParagraphFont" style:family="text">
      <style:text-properties style:font-weight-complex="bold" fo:color="#000000"/>
    </style:style>
    <style:style style:name="T5081" style:parent-style-name="DefaultParagraphFont" style:family="text">
      <style:text-properties style:font-weight-complex="bold" fo:color="#000000"/>
    </style:style>
    <style:style style:name="T5082" style:parent-style-name="DefaultParagraphFont" style:family="text">
      <style:text-properties style:font-weight-complex="bold" fo:color="#000000"/>
    </style:style>
    <style:style style:name="T5083" style:parent-style-name="DefaultParagraphFont" style:family="text">
      <style:text-properties style:font-weight-complex="bold" fo:color="#000000"/>
    </style:style>
    <style:style style:name="T5084" style:parent-style-name="DefaultParagraphFont" style:family="text">
      <style:text-properties style:font-weight-complex="bold" fo:color="#000000"/>
    </style:style>
    <style:style style:name="T5085" style:parent-style-name="DefaultParagraphFont" style:family="text">
      <style:text-properties style:font-weight-complex="bold" fo:color="#000000"/>
    </style:style>
    <style:style style:name="T5086" style:parent-style-name="DefaultParagraphFont" style:family="text">
      <style:text-properties style:font-weight-complex="bold" fo:color="#000000"/>
    </style:style>
    <style:style style:name="T5087" style:parent-style-name="DefaultParagraphFont" style:family="text">
      <style:text-properties style:font-weight-complex="bold" fo:color="#000000"/>
    </style:style>
    <style:style style:name="T5088" style:parent-style-name="DefaultParagraphFont" style:family="text">
      <style:text-properties style:font-weight-complex="bold" fo:color="#000000"/>
    </style:style>
    <style:style style:name="T5089" style:parent-style-name="DefaultParagraphFont" style:family="text">
      <style:text-properties style:font-weight-complex="bold" fo:color="#000000"/>
    </style:style>
    <style:style style:name="T5090" style:parent-style-name="DefaultParagraphFont" style:family="text">
      <style:text-properties style:font-weight-complex="bold" fo:color="#000000"/>
    </style:style>
    <style:style style:name="T5091" style:parent-style-name="DefaultParagraphFont" style:family="text">
      <style:text-properties style:font-weight-complex="bold" fo:color="#000000"/>
    </style:style>
    <style:style style:name="T5092" style:parent-style-name="DefaultParagraphFont" style:family="text">
      <style:text-properties style:font-weight-complex="bold" fo:color="#000000"/>
    </style:style>
    <style:style style:name="T5093" style:parent-style-name="DefaultParagraphFont" style:family="text">
      <style:text-properties style:font-weight-complex="bold" fo:color="#000000"/>
    </style:style>
    <style:style style:name="T5094" style:parent-style-name="DefaultParagraphFont" style:family="text">
      <style:text-properties style:font-weight-complex="bold" fo:color="#000000"/>
    </style:style>
    <style:style style:name="T5095" style:parent-style-name="DefaultParagraphFont" style:family="text">
      <style:text-properties style:font-weight-complex="bold" fo:color="#000000"/>
    </style:style>
    <style:style style:name="T5096" style:parent-style-name="DefaultParagraphFont" style:family="text">
      <style:text-properties style:font-weight-complex="bold" fo:color="#000000"/>
    </style:style>
    <style:style style:name="T5097" style:parent-style-name="DefaultParagraphFont" style:family="text">
      <style:text-properties style:font-weight-complex="bold" fo:color="#000000"/>
    </style:style>
    <style:style style:name="T5098" style:parent-style-name="DefaultParagraphFont" style:family="text">
      <style:text-properties style:font-weight-complex="bold" fo:color="#000000"/>
    </style:style>
    <style:style style:name="T5099" style:parent-style-name="DefaultParagraphFont" style:family="text">
      <style:text-properties style:font-weight-complex="bold" fo:color="#000000"/>
    </style:style>
    <style:style style:name="T5100" style:parent-style-name="DefaultParagraphFont" style:family="text">
      <style:text-properties style:font-weight-complex="bold" fo:color="#000000"/>
    </style:style>
    <style:style style:name="T5101" style:parent-style-name="DefaultParagraphFont" style:family="text">
      <style:text-properties style:font-weight-complex="bold" fo:color="#000000"/>
    </style:style>
    <style:style style:name="T5102" style:parent-style-name="DefaultParagraphFont" style:family="text">
      <style:text-properties style:font-weight-complex="bold" fo:color="#000000"/>
    </style:style>
    <style:style style:name="T5103" style:parent-style-name="DefaultParagraphFont" style:family="text">
      <style:text-properties style:font-weight-complex="bold" fo:color="#000000"/>
    </style:style>
    <style:style style:name="T5104" style:parent-style-name="DefaultParagraphFont" style:family="text">
      <style:text-properties style:font-weight-complex="bold" fo:color="#000000"/>
    </style:style>
    <style:style style:name="T5105" style:parent-style-name="DefaultParagraphFont" style:family="text">
      <style:text-properties style:font-weight-complex="bold" fo:color="#000000"/>
    </style:style>
    <style:style style:name="T5106" style:parent-style-name="DefaultParagraphFont" style:family="text">
      <style:text-properties style:font-weight-complex="bold" fo:color="#000000"/>
    </style:style>
    <style:style style:name="T5107" style:parent-style-name="DefaultParagraphFont" style:family="text">
      <style:text-properties style:font-weight-complex="bold" fo:color="#000000"/>
    </style:style>
    <style:style style:name="T5108" style:parent-style-name="DefaultParagraphFont" style:family="text">
      <style:text-properties style:font-weight-complex="bold" fo:color="#000000"/>
    </style:style>
    <style:style style:name="T5109" style:parent-style-name="DefaultParagraphFont" style:family="text">
      <style:text-properties style:font-weight-complex="bold" fo:color="#000000"/>
    </style:style>
    <style:style style:name="T5110" style:parent-style-name="DefaultParagraphFont" style:family="text">
      <style:text-properties style:font-weight-complex="bold" fo:color="#000000"/>
    </style:style>
    <style:style style:name="T5111" style:parent-style-name="DefaultParagraphFont" style:family="text">
      <style:text-properties style:font-weight-complex="bold" fo:color="#000000"/>
    </style:style>
    <style:style style:name="T5112" style:parent-style-name="DefaultParagraphFont" style:family="text">
      <style:text-properties style:font-weight-complex="bold" fo:color="#000000"/>
    </style:style>
    <style:style style:name="T5113" style:parent-style-name="DefaultParagraphFont" style:family="text">
      <style:text-properties style:font-weight-complex="bold" fo:color="#000000"/>
    </style:style>
    <style:style style:name="T5114" style:parent-style-name="DefaultParagraphFont" style:family="text">
      <style:text-properties style:font-weight-complex="bold" fo:color="#000000"/>
    </style:style>
    <style:style style:name="T5115" style:parent-style-name="DefaultParagraphFont" style:family="text">
      <style:text-properties style:font-weight-complex="bold" fo:color="#000000"/>
    </style:style>
    <style:style style:name="T5116" style:parent-style-name="DefaultParagraphFont" style:family="text">
      <style:text-properties style:font-weight-complex="bold" fo:color="#000000"/>
    </style:style>
    <style:style style:name="T5117" style:parent-style-name="DefaultParagraphFont" style:family="text">
      <style:text-properties style:font-weight-complex="bold" fo:color="#000000"/>
    </style:style>
    <style:style style:name="T5118" style:parent-style-name="DefaultParagraphFont" style:family="text">
      <style:text-properties style:font-weight-complex="bold" fo:color="#000000"/>
    </style:style>
    <style:style style:name="T5119" style:parent-style-name="DefaultParagraphFont" style:family="text">
      <style:text-properties style:font-weight-complex="bold" fo:color="#000000"/>
    </style:style>
    <style:style style:name="T5120" style:parent-style-name="DefaultParagraphFont" style:family="text">
      <style:text-properties style:font-weight-complex="bold" fo:color="#000000"/>
    </style:style>
    <style:style style:name="T5121" style:parent-style-name="DefaultParagraphFont" style:family="text">
      <style:text-properties style:font-weight-complex="bold" fo:color="#000000"/>
    </style:style>
    <style:style style:name="T5122" style:parent-style-name="DefaultParagraphFont" style:family="text">
      <style:text-properties style:font-weight-complex="bold" fo:color="#000000"/>
    </style:style>
    <style:style style:name="T5123" style:parent-style-name="DefaultParagraphFont" style:family="text">
      <style:text-properties style:font-weight-complex="bold" fo:color="#000000"/>
    </style:style>
    <style:style style:name="T5124" style:parent-style-name="DefaultParagraphFont" style:family="text">
      <style:text-properties style:font-weight-complex="bold" fo:color="#000000"/>
    </style:style>
    <style:style style:name="T5125" style:parent-style-name="DefaultParagraphFont" style:family="text">
      <style:text-properties style:font-weight-complex="bold" fo:color="#000000"/>
    </style:style>
    <style:style style:name="T5126" style:parent-style-name="DefaultParagraphFont" style:family="text">
      <style:text-properties style:font-weight-complex="bold" fo:color="#000000"/>
    </style:style>
    <style:style style:name="T5127" style:parent-style-name="DefaultParagraphFont" style:family="text">
      <style:text-properties style:font-weight-complex="bold" fo:color="#000000"/>
    </style:style>
    <style:style style:name="T5128" style:parent-style-name="DefaultParagraphFont" style:family="text">
      <style:text-properties style:font-weight-complex="bold" fo:color="#000000"/>
    </style:style>
    <style:style style:name="T5129" style:parent-style-name="DefaultParagraphFont" style:family="text">
      <style:text-properties style:font-weight-complex="bold" fo:color="#000000"/>
    </style:style>
    <style:style style:name="T5130" style:parent-style-name="DefaultParagraphFont" style:family="text">
      <style:text-properties style:font-weight-complex="bold" fo:color="#000000"/>
    </style:style>
    <style:style style:name="T5131" style:parent-style-name="DefaultParagraphFont" style:family="text">
      <style:text-properties style:font-weight-complex="bold" fo:color="#000000"/>
    </style:style>
    <style:style style:name="T5132" style:parent-style-name="DefaultParagraphFont" style:family="text">
      <style:text-properties style:font-weight-complex="bold" fo:color="#000000"/>
    </style:style>
    <style:style style:name="T5133" style:parent-style-name="DefaultParagraphFont" style:family="text">
      <style:text-properties style:font-weight-complex="bold" fo:color="#000000"/>
    </style:style>
    <style:style style:name="T5134" style:parent-style-name="DefaultParagraphFont" style:family="text">
      <style:text-properties style:font-weight-complex="bold" fo:color="#000000"/>
    </style:style>
    <style:style style:name="T5135" style:parent-style-name="DefaultParagraphFont" style:family="text">
      <style:text-properties style:font-weight-complex="bold" fo:color="#000000"/>
    </style:style>
    <style:style style:name="T5136" style:parent-style-name="DefaultParagraphFont" style:family="text">
      <style:text-properties style:font-weight-complex="bold" fo:color="#000000"/>
    </style:style>
    <style:style style:name="T5137" style:parent-style-name="DefaultParagraphFont" style:family="text">
      <style:text-properties style:font-weight-complex="bold" fo:color="#000000"/>
    </style:style>
    <style:style style:name="T5138" style:parent-style-name="DefaultParagraphFont" style:family="text">
      <style:text-properties style:font-weight-complex="bold" fo:color="#000000"/>
    </style:style>
    <style:style style:name="T5139" style:parent-style-name="DefaultParagraphFont" style:family="text">
      <style:text-properties style:font-weight-complex="bold" fo:color="#000000"/>
    </style:style>
    <style:style style:name="T5140" style:parent-style-name="DefaultParagraphFont" style:family="text">
      <style:text-properties style:font-weight-complex="bold" fo:color="#000000"/>
    </style:style>
    <style:style style:name="T5141" style:parent-style-name="DefaultParagraphFont" style:family="text">
      <style:text-properties style:font-weight-complex="bold" fo:color="#000000"/>
    </style:style>
    <style:style style:name="T5142" style:parent-style-name="DefaultParagraphFont" style:family="text">
      <style:text-properties style:font-weight-complex="bold" fo:color="#000000"/>
    </style:style>
    <style:style style:name="T5143" style:parent-style-name="DefaultParagraphFont" style:family="text">
      <style:text-properties style:font-weight-complex="bold" fo:color="#000000"/>
    </style:style>
    <style:style style:name="T5144" style:parent-style-name="DefaultParagraphFont" style:family="text">
      <style:text-properties style:font-weight-complex="bold" fo:color="#000000"/>
    </style:style>
    <style:style style:name="T5145" style:parent-style-name="DefaultParagraphFont" style:family="text">
      <style:text-properties style:font-weight-complex="bold" fo:color="#000000"/>
    </style:style>
    <style:style style:name="T5146" style:parent-style-name="DefaultParagraphFont" style:family="text">
      <style:text-properties style:font-weight-complex="bold" fo:color="#000000"/>
    </style:style>
    <style:style style:name="T5147" style:parent-style-name="DefaultParagraphFont" style:family="text">
      <style:text-properties style:font-weight-complex="bold" fo:color="#000000"/>
    </style:style>
    <style:style style:name="T5148" style:parent-style-name="DefaultParagraphFont" style:family="text">
      <style:text-properties style:font-weight-complex="bold" fo:color="#000000"/>
    </style:style>
    <style:style style:name="T5149" style:parent-style-name="DefaultParagraphFont" style:family="text">
      <style:text-properties style:font-weight-complex="bold" fo:color="#000000"/>
    </style:style>
    <style:style style:name="T5150" style:parent-style-name="DefaultParagraphFont" style:family="text">
      <style:text-properties style:font-weight-complex="bold" fo:color="#000000"/>
    </style:style>
    <style:style style:name="T5151" style:parent-style-name="DefaultParagraphFont" style:family="text">
      <style:text-properties style:font-weight-complex="bold" fo:color="#000000"/>
    </style:style>
    <style:style style:name="T5152" style:parent-style-name="DefaultParagraphFont" style:family="text">
      <style:text-properties style:font-weight-complex="bold" fo:color="#000000"/>
    </style:style>
    <style:style style:name="T5153" style:parent-style-name="DefaultParagraphFont" style:family="text">
      <style:text-properties style:font-weight-complex="bold" fo:color="#000000"/>
    </style:style>
    <style:style style:name="T5154" style:parent-style-name="DefaultParagraphFont" style:family="text">
      <style:text-properties style:font-weight-complex="bold" fo:color="#000000"/>
    </style:style>
    <style:style style:name="T5155" style:parent-style-name="DefaultParagraphFont" style:family="text">
      <style:text-properties style:font-weight-complex="bold" fo:color="#000000"/>
    </style:style>
    <style:style style:name="T5156" style:parent-style-name="DefaultParagraphFont" style:family="text">
      <style:text-properties style:font-weight-complex="bold" fo:color="#000000"/>
    </style:style>
    <style:style style:name="T5157" style:parent-style-name="DefaultParagraphFont" style:family="text">
      <style:text-properties style:font-weight-complex="bold" fo:color="#000000"/>
    </style:style>
    <style:style style:name="T5158" style:parent-style-name="DefaultParagraphFont" style:family="text">
      <style:text-properties style:font-weight-complex="bold" fo:color="#000000"/>
    </style:style>
    <style:style style:name="T5159" style:parent-style-name="DefaultParagraphFont" style:family="text">
      <style:text-properties style:font-weight-complex="bold" fo:color="#000000"/>
    </style:style>
    <style:style style:name="T5160" style:parent-style-name="DefaultParagraphFont" style:family="text">
      <style:text-properties style:font-weight-complex="bold" fo:color="#000000"/>
    </style:style>
    <style:style style:name="T5161" style:parent-style-name="DefaultParagraphFont" style:family="text">
      <style:text-properties style:font-weight-complex="bold" fo:color="#000000"/>
    </style:style>
    <style:style style:name="T5162" style:parent-style-name="DefaultParagraphFont" style:family="text">
      <style:text-properties style:font-weight-complex="bold" fo:color="#000000"/>
    </style:style>
    <style:style style:name="T5163" style:parent-style-name="DefaultParagraphFont" style:family="text">
      <style:text-properties style:font-weight-complex="bold" fo:color="#000000"/>
    </style:style>
    <style:style style:name="T5164" style:parent-style-name="DefaultParagraphFont" style:family="text">
      <style:text-properties style:font-weight-complex="bold" fo:color="#000000"/>
    </style:style>
    <style:style style:name="T5165" style:parent-style-name="DefaultParagraphFont" style:family="text">
      <style:text-properties style:font-weight-complex="bold" fo:color="#000000"/>
    </style:style>
    <style:style style:name="T5166" style:parent-style-name="DefaultParagraphFont" style:family="text">
      <style:text-properties style:font-weight-complex="bold" fo:color="#000000"/>
    </style:style>
    <style:style style:name="T5167" style:parent-style-name="DefaultParagraphFont" style:family="text">
      <style:text-properties style:font-weight-complex="bold" fo:color="#000000"/>
    </style:style>
    <style:style style:name="T5168" style:parent-style-name="DefaultParagraphFont" style:family="text">
      <style:text-properties style:font-weight-complex="bold" fo:color="#000000"/>
    </style:style>
    <style:style style:name="T5169" style:parent-style-name="DefaultParagraphFont" style:family="text">
      <style:text-properties style:font-weight-complex="bold" fo:color="#000000"/>
    </style:style>
    <style:style style:name="T5170" style:parent-style-name="DefaultParagraphFont" style:family="text">
      <style:text-properties style:font-weight-complex="bold" fo:color="#000000"/>
    </style:style>
    <style:style style:name="T5171" style:parent-style-name="DefaultParagraphFont" style:family="text">
      <style:text-properties style:font-weight-complex="bold" fo:color="#000000"/>
    </style:style>
    <style:style style:name="T5172" style:parent-style-name="DefaultParagraphFont" style:family="text">
      <style:text-properties style:font-weight-complex="bold" fo:color="#000000"/>
    </style:style>
    <style:style style:name="T5173" style:parent-style-name="DefaultParagraphFont" style:family="text">
      <style:text-properties style:font-weight-complex="bold" fo:color="#000000"/>
    </style:style>
    <style:style style:name="T5174" style:parent-style-name="DefaultParagraphFont" style:family="text">
      <style:text-properties style:font-weight-complex="bold" fo:color="#000000"/>
    </style:style>
    <style:style style:name="T5175" style:parent-style-name="DefaultParagraphFont" style:family="text">
      <style:text-properties style:font-weight-complex="bold" fo:color="#000000"/>
    </style:style>
    <style:style style:name="T5176" style:parent-style-name="DefaultParagraphFont" style:family="text">
      <style:text-properties style:font-weight-complex="bold" fo:color="#000000"/>
    </style:style>
    <style:style style:name="T5177" style:parent-style-name="DefaultParagraphFont" style:family="text">
      <style:text-properties style:font-weight-complex="bold" fo:color="#000000"/>
    </style:style>
    <style:style style:name="T5178" style:parent-style-name="DefaultParagraphFont" style:family="text">
      <style:text-properties style:font-weight-complex="bold" fo:color="#000000"/>
    </style:style>
    <style:style style:name="T5179" style:parent-style-name="DefaultParagraphFont" style:family="text">
      <style:text-properties style:font-weight-complex="bold" fo:color="#000000"/>
    </style:style>
    <style:style style:name="T5180" style:parent-style-name="DefaultParagraphFont" style:family="text">
      <style:text-properties style:font-weight-complex="bold" fo:color="#000000"/>
    </style:style>
    <style:style style:name="T5181" style:parent-style-name="DefaultParagraphFont" style:family="text">
      <style:text-properties style:font-weight-complex="bold" fo:color="#000000"/>
    </style:style>
    <style:style style:name="T5182" style:parent-style-name="DefaultParagraphFont" style:family="text">
      <style:text-properties style:font-weight-complex="bold" fo:color="#000000"/>
    </style:style>
    <style:style style:name="T5183" style:parent-style-name="DefaultParagraphFont" style:family="text">
      <style:text-properties style:font-weight-complex="bold" fo:color="#000000"/>
    </style:style>
    <style:style style:name="T5184" style:parent-style-name="DefaultParagraphFont" style:family="text">
      <style:text-properties style:font-weight-complex="bold" fo:color="#000000"/>
    </style:style>
    <style:style style:name="T5185" style:parent-style-name="DefaultParagraphFont" style:family="text">
      <style:text-properties style:font-weight-complex="bold" fo:color="#000000"/>
    </style:style>
    <style:style style:name="T5186" style:parent-style-name="DefaultParagraphFont" style:family="text">
      <style:text-properties style:font-weight-complex="bold" fo:color="#000000"/>
    </style:style>
    <style:style style:name="T5187" style:parent-style-name="DefaultParagraphFont" style:family="text">
      <style:text-properties style:font-weight-complex="bold" fo:color="#000000"/>
    </style:style>
    <style:style style:name="T5188" style:parent-style-name="DefaultParagraphFont" style:family="text">
      <style:text-properties style:font-weight-complex="bold" fo:color="#000000"/>
    </style:style>
    <style:style style:name="T5189" style:parent-style-name="DefaultParagraphFont" style:family="text">
      <style:text-properties style:font-weight-complex="bold" fo:color="#000000"/>
    </style:style>
    <style:style style:name="T5190" style:parent-style-name="DefaultParagraphFont" style:family="text">
      <style:text-properties style:font-weight-complex="bold" fo:color="#000000"/>
    </style:style>
    <style:style style:name="T5191" style:parent-style-name="DefaultParagraphFont" style:family="text">
      <style:text-properties style:font-weight-complex="bold" fo:color="#000000"/>
    </style:style>
    <style:style style:name="T5192" style:parent-style-name="DefaultParagraphFont" style:family="text">
      <style:text-properties style:font-weight-complex="bold" fo:color="#000000"/>
    </style:style>
    <style:style style:name="T5193" style:parent-style-name="DefaultParagraphFont" style:family="text">
      <style:text-properties style:font-weight-complex="bold" fo:color="#000000"/>
    </style:style>
    <style:style style:name="T5194" style:parent-style-name="DefaultParagraphFont" style:family="text">
      <style:text-properties style:font-weight-complex="bold" fo:color="#000000"/>
    </style:style>
    <style:style style:name="T5195" style:parent-style-name="DefaultParagraphFont" style:family="text">
      <style:text-properties style:font-weight-complex="bold" fo:color="#000000"/>
    </style:style>
    <style:style style:name="T5196" style:parent-style-name="DefaultParagraphFont" style:family="text">
      <style:text-properties style:font-weight-complex="bold" fo:color="#000000"/>
    </style:style>
    <style:style style:name="T5197" style:parent-style-name="DefaultParagraphFont" style:family="text">
      <style:text-properties style:font-weight-complex="bold" fo:color="#000000"/>
    </style:style>
    <style:style style:name="T5198" style:parent-style-name="DefaultParagraphFont" style:family="text">
      <style:text-properties style:font-weight-complex="bold" fo:color="#000000"/>
    </style:style>
    <style:style style:name="T5199" style:parent-style-name="DefaultParagraphFont" style:family="text">
      <style:text-properties style:font-weight-complex="bold" fo:color="#000000"/>
    </style:style>
    <style:style style:name="T5200" style:parent-style-name="DefaultParagraphFont" style:family="text">
      <style:text-properties style:font-weight-complex="bold" fo:color="#000000"/>
    </style:style>
    <style:style style:name="T5201" style:parent-style-name="DefaultParagraphFont" style:family="text">
      <style:text-properties style:font-weight-complex="bold" fo:color="#000000"/>
    </style:style>
    <style:style style:name="T5202" style:parent-style-name="DefaultParagraphFont" style:family="text">
      <style:text-properties style:font-weight-complex="bold" fo:color="#000000"/>
    </style:style>
    <style:style style:name="T5203" style:parent-style-name="DefaultParagraphFont" style:family="text">
      <style:text-properties style:font-weight-complex="bold" fo:color="#000000"/>
    </style:style>
    <style:style style:name="T5204" style:parent-style-name="DefaultParagraphFont" style:family="text">
      <style:text-properties style:font-weight-complex="bold" fo:color="#000000"/>
    </style:style>
    <style:style style:name="T5205" style:parent-style-name="DefaultParagraphFont" style:family="text">
      <style:text-properties style:font-weight-complex="bold" fo:color="#000000"/>
    </style:style>
    <style:style style:name="T5206" style:parent-style-name="DefaultParagraphFont" style:family="text">
      <style:text-properties style:font-weight-complex="bold" fo:color="#000000"/>
    </style:style>
    <style:style style:name="T5207" style:parent-style-name="DefaultParagraphFont" style:family="text">
      <style:text-properties style:font-weight-complex="bold" fo:color="#000000"/>
    </style:style>
    <style:style style:name="T5208" style:parent-style-name="DefaultParagraphFont" style:family="text">
      <style:text-properties style:font-weight-complex="bold" fo:color="#000000"/>
    </style:style>
    <style:style style:name="T5209" style:parent-style-name="DefaultParagraphFont" style:family="text">
      <style:text-properties style:font-weight-complex="bold" fo:color="#000000"/>
    </style:style>
    <style:style style:name="T5210" style:parent-style-name="DefaultParagraphFont" style:family="text">
      <style:text-properties style:font-weight-complex="bold" fo:color="#000000"/>
    </style:style>
    <style:style style:name="T5211" style:parent-style-name="DefaultParagraphFont" style:family="text">
      <style:text-properties style:font-weight-complex="bold" fo:color="#000000"/>
    </style:style>
    <style:style style:name="T5212" style:parent-style-name="DefaultParagraphFont" style:family="text">
      <style:text-properties style:font-weight-complex="bold" fo:color="#000000"/>
    </style:style>
    <style:style style:name="T5213" style:parent-style-name="DefaultParagraphFont" style:family="text">
      <style:text-properties style:font-weight-complex="bold" fo:color="#000000"/>
    </style:style>
    <style:style style:name="T5214" style:parent-style-name="DefaultParagraphFont" style:family="text">
      <style:text-properties style:font-weight-complex="bold" fo:color="#000000"/>
    </style:style>
    <style:style style:name="T5215" style:parent-style-name="DefaultParagraphFont" style:family="text">
      <style:text-properties style:font-weight-complex="bold" fo:color="#000000"/>
    </style:style>
    <style:style style:name="T5216" style:parent-style-name="DefaultParagraphFont" style:family="text">
      <style:text-properties style:font-weight-complex="bold" fo:color="#000000"/>
    </style:style>
    <style:style style:name="T5217" style:parent-style-name="DefaultParagraphFont" style:family="text">
      <style:text-properties style:font-weight-complex="bold" fo:color="#000000"/>
    </style:style>
    <style:style style:name="T5218" style:parent-style-name="DefaultParagraphFont" style:family="text">
      <style:text-properties style:font-weight-complex="bold" fo:color="#000000"/>
    </style:style>
    <style:style style:name="T5219" style:parent-style-name="DefaultParagraphFont" style:family="text">
      <style:text-properties style:font-weight-complex="bold" fo:color="#000000"/>
    </style:style>
    <style:style style:name="T5220" style:parent-style-name="DefaultParagraphFont" style:family="text">
      <style:text-properties style:font-weight-complex="bold" fo:color="#000000"/>
    </style:style>
    <style:style style:name="T5221" style:parent-style-name="DefaultParagraphFont" style:family="text">
      <style:text-properties style:font-weight-complex="bold" fo:color="#000000"/>
    </style:style>
    <style:style style:name="T5222" style:parent-style-name="DefaultParagraphFont" style:family="text">
      <style:text-properties style:font-weight-complex="bold" fo:color="#000000"/>
    </style:style>
    <style:style style:name="T5223" style:parent-style-name="DefaultParagraphFont" style:family="text">
      <style:text-properties style:font-weight-complex="bold" fo:color="#000000"/>
    </style:style>
    <style:style style:name="T5224" style:parent-style-name="DefaultParagraphFont" style:family="text">
      <style:text-properties style:font-weight-complex="bold" fo:color="#000000"/>
    </style:style>
    <style:style style:name="T5225" style:parent-style-name="DefaultParagraphFont" style:family="text">
      <style:text-properties style:font-weight-complex="bold" fo:color="#000000"/>
    </style:style>
    <style:style style:name="T5226" style:parent-style-name="DefaultParagraphFont" style:family="text">
      <style:text-properties style:font-weight-complex="bold" fo:color="#000000"/>
    </style:style>
    <style:style style:name="T5227" style:parent-style-name="DefaultParagraphFont" style:family="text">
      <style:text-properties style:font-weight-complex="bold" fo:color="#000000"/>
    </style:style>
    <style:style style:name="T5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29" style:parent-style-name="DefaultParagraphFont" style:family="text">
      <style:text-properties style:font-weight-complex="bold" fo:color="#000000"/>
    </style:style>
    <style:style style:name="T5230" style:parent-style-name="DefaultParagraphFont" style:family="text">
      <style:text-properties style:font-weight-complex="bold" fo:color="#000000" fo:font-size="10pt" style:font-size-asian="10pt"/>
    </style:style>
    <style:style style:name="T52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32" style:parent-style-name="DefaultParagraphFont" style:family="text">
      <style:text-properties style:font-weight-complex="bold" fo:color="#000000" fo:font-size="10pt" style:font-size-asian="10pt"/>
    </style:style>
    <style:style style:name="T5233" style:parent-style-name="DefaultParagraphFont" style:family="text">
      <style:text-properties style:font-weight-complex="bold" fo:color="#000000"/>
    </style:style>
    <style:style style:name="T5234" style:parent-style-name="DefaultParagraphFont" style:family="text">
      <style:text-properties style:font-weight-complex="bold" fo:color="#000000"/>
    </style:style>
    <style:style style:name="T5235" style:parent-style-name="DefaultParagraphFont" style:family="text">
      <style:text-properties style:font-weight-complex="bold" fo:color="#000000"/>
    </style:style>
    <style:style style:name="T5236" style:parent-style-name="DefaultParagraphFont" style:family="text">
      <style:text-properties style:font-weight-complex="bold" fo:color="#000000"/>
    </style:style>
    <style:style style:name="T5237" style:parent-style-name="DefaultParagraphFont" style:family="text">
      <style:text-properties style:font-weight-complex="bold" fo:color="#000000"/>
    </style:style>
    <style:style style:name="T5238" style:parent-style-name="DefaultParagraphFont" style:family="text">
      <style:text-properties style:font-weight-complex="bold" fo:color="#000000"/>
    </style:style>
    <style:style style:name="T5239" style:parent-style-name="DefaultParagraphFont" style:family="text">
      <style:text-properties style:font-weight-complex="bold" fo:color="#000000"/>
    </style:style>
    <style:style style:name="T5240" style:parent-style-name="DefaultParagraphFont" style:family="text">
      <style:text-properties style:font-weight-complex="bold" fo:color="#000000"/>
    </style:style>
    <style:style style:name="T5241" style:parent-style-name="DefaultParagraphFont" style:family="text">
      <style:text-properties style:font-weight-complex="bold" fo:color="#000000"/>
    </style:style>
    <style:style style:name="T5242" style:parent-style-name="DefaultParagraphFont" style:family="text">
      <style:text-properties style:font-weight-complex="bold" fo:color="#000000"/>
    </style:style>
    <style:style style:name="T5243" style:parent-style-name="DefaultParagraphFont" style:family="text">
      <style:text-properties style:font-weight-complex="bold" fo:color="#000000"/>
    </style:style>
    <style:style style:name="T5244" style:parent-style-name="DefaultParagraphFont" style:family="text">
      <style:text-properties style:font-weight-complex="bold" fo:color="#000000"/>
    </style:style>
    <style:style style:name="T5245" style:parent-style-name="DefaultParagraphFont" style:family="text">
      <style:text-properties style:font-weight-complex="bold" fo:color="#000000"/>
    </style:style>
    <style:style style:name="T5246" style:parent-style-name="DefaultParagraphFont" style:family="text">
      <style:text-properties style:font-weight-complex="bold" fo:color="#000000"/>
    </style:style>
    <style:style style:name="T5247" style:parent-style-name="DefaultParagraphFont" style:family="text">
      <style:text-properties style:font-weight-complex="bold" fo:color="#000000"/>
    </style:style>
    <style:style style:name="T5248" style:parent-style-name="DefaultParagraphFont" style:family="text">
      <style:text-properties style:font-weight-complex="bold" fo:color="#000000"/>
    </style:style>
    <style:style style:name="T5249" style:parent-style-name="DefaultParagraphFont" style:family="text">
      <style:text-properties style:font-weight-complex="bold" fo:color="#000000"/>
    </style:style>
    <style:style style:name="T5250" style:parent-style-name="DefaultParagraphFont" style:family="text">
      <style:text-properties style:font-weight-complex="bold" fo:color="#000000"/>
    </style:style>
    <style:style style:name="T5251" style:parent-style-name="DefaultParagraphFont" style:family="text">
      <style:text-properties style:font-weight-complex="bold" fo:color="#000000"/>
    </style:style>
    <style:style style:name="T5252" style:parent-style-name="DefaultParagraphFont" style:family="text">
      <style:text-properties style:font-weight-complex="bold" fo:color="#000000"/>
    </style:style>
    <style:style style:name="T5253" style:parent-style-name="DefaultParagraphFont" style:family="text">
      <style:text-properties style:font-weight-complex="bold" fo:color="#000000"/>
    </style:style>
    <style:style style:name="T5254" style:parent-style-name="DefaultParagraphFont" style:family="text">
      <style:text-properties style:font-weight-complex="bold" fo:color="#000000"/>
    </style:style>
    <style:style style:name="T5255" style:parent-style-name="DefaultParagraphFont" style:family="text">
      <style:text-properties style:font-weight-complex="bold" fo:color="#000000"/>
    </style:style>
    <style:style style:name="T5256" style:parent-style-name="DefaultParagraphFont" style:family="text">
      <style:text-properties style:font-weight-complex="bold" fo:color="#000000"/>
    </style:style>
    <style:style style:name="T5257" style:parent-style-name="DefaultParagraphFont" style:family="text">
      <style:text-properties fo:font-weight="bold" style:font-weight-asian="bold" fo:font-size="11pt" style:font-size-asian="11pt"/>
    </style:style>
    <style:style style:name="T5258" style:parent-style-name="DefaultParagraphFont" style:family="text">
      <style:text-properties fo:font-weight="bold" style:font-weight-asian="bold" fo:font-size="11pt" style:font-size-asian="11pt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style="italic" style:font-style-asian="italic" fo:font-size="10pt" style:font-size-asian="10pt"/>
    </style:style>
    <style:style style:name="T5261" style:parent-style-name="DefaultParagraphFont" style:family="text">
      <style:text-properties fo:font-size="10pt" style:font-size-asian="10pt"/>
    </style:style>
    <style:style style:name="T5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 fo:font-size="10pt" style:font-size-asian="10pt"/>
    </style:style>
    <style:style style:name="T5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6" style:parent-style-name="DefaultParagraphFont" style:family="text">
      <style:text-properties style:font-weight-complex="bold" fo:font-size="10pt" style:font-size-asian="10pt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P5358" style:parent-style-name="Roman" style:family="paragraph">
      <style:text-properties style:font-weight-complex="bold"/>
    </style:style>
    <style:style style:name="T5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 fo:font-size="10pt" style:font-size-asian="10pt"/>
    </style:style>
    <style:style style:name="T5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8" style:parent-style-name="DefaultParagraphFont" style:family="text">
      <style:text-properties style:font-weight-complex="bold" fo:font-size="10pt" style:font-size-asian="10pt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 fo:font-size="10pt" style:font-size-asian="10pt"/>
    </style:style>
    <style:style style:name="T5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8" style:parent-style-name="DefaultParagraphFont" style:family="text">
      <style:text-properties style:font-weight-complex="bold" fo:font-size="10pt" style:font-size-asian="10pt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 fo:font-size="10pt" style:font-size-asian="10pt"/>
    </style:style>
    <style:style style:name="T5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 fo:letter-spacing="-0.0013in"/>
    </style:style>
    <style:style style:name="T5511" style:parent-style-name="DefaultParagraphFont" style:family="text">
      <style:text-properties style:font-weight-complex="bold" fo:letter-spacing="-0.0013in"/>
    </style:style>
    <style:style style:name="T5512" style:parent-style-name="DefaultParagraphFont" style:family="text">
      <style:text-properties style:font-weight-complex="bold" fo:letter-spacing="-0.0013in"/>
    </style:style>
    <style:style style:name="T5513" style:parent-style-name="DefaultParagraphFont" style:family="text">
      <style:text-properties style:font-weight-complex="bold" fo:letter-spacing="-0.0013in"/>
    </style:style>
    <style:style style:name="T5514" style:parent-style-name="DefaultParagraphFont" style:family="text">
      <style:text-properties style:font-weight-complex="bold" fo:letter-spacing="-0.0013in"/>
    </style:style>
    <style:style style:name="T5515" style:parent-style-name="DefaultParagraphFont" style:family="text">
      <style:text-properties style:font-weight-complex="bold" fo:letter-spacing="-0.0013in"/>
    </style:style>
    <style:style style:name="T5516" style:parent-style-name="DefaultParagraphFont" style:family="text">
      <style:text-properties style:font-weight-complex="bold" fo:letter-spacing="-0.0013in"/>
    </style:style>
    <style:style style:name="T5517" style:parent-style-name="DefaultParagraphFont" style:family="text">
      <style:text-properties style:font-weight-complex="bold" fo:letter-spacing="-0.0013in"/>
    </style:style>
    <style:style style:name="T5518" style:parent-style-name="DefaultParagraphFont" style:family="text">
      <style:text-properties style:font-weight-complex="bold" fo:letter-spacing="-0.0013in"/>
    </style:style>
    <style:style style:name="T5519" style:parent-style-name="DefaultParagraphFont" style:family="text">
      <style:text-properties style:font-weight-complex="bold" fo:letter-spacing="-0.0013in"/>
    </style:style>
    <style:style style:name="T5520" style:parent-style-name="DefaultParagraphFont" style:family="text">
      <style:text-properties style:font-weight-complex="bold" fo:letter-spacing="-0.0013in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 fo:font-size="10pt" style:font-size-asian="10pt"/>
    </style:style>
    <style:style style:name="T5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5" style:parent-style-name="DefaultParagraphFont" style:family="text">
      <style:text-properties style:font-weight-complex="bold" fo:font-size="10pt" style:font-size-asian="10pt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fo:font-weight="bold" style:font-weight-asian="bold" fo:font-size="11pt" style:font-size-asian="11pt"/>
    </style:style>
    <style:style style:name="T5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 fo:font-size="10pt" style:font-size-asian="10pt"/>
    </style:style>
    <style:style style:name="T5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8" style:parent-style-name="DefaultParagraphFont" style:family="text">
      <style:text-properties style:font-weight-complex="bold" fo:font-size="10pt" style:font-size-asian="10pt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fo:font-weight="bold" style:font-weight-asian="bold" fo:font-size="11pt" style:font-size-asian="11pt"/>
    </style:style>
    <style:style style:name="T5731" style:parent-style-name="DefaultParagraphFont" style:family="text">
      <style:text-properties fo:font-weight="bold" style:font-weight-asian="bold" fo:font-size="11pt" style:font-size-asian="11pt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 fo:font-size="10pt" style:font-size-asian="10pt"/>
    </style:style>
    <style:style style:name="T5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6" style:parent-style-name="DefaultParagraphFont" style:family="text">
      <style:text-properties style:font-weight-complex="bold" fo:font-size="10pt" style:font-size-asian="10pt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font-style="italic" style:font-style-asian="italic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P5743" style:parent-style-name="Roman" style:family="paragraph">
      <style:paragraph-properties fo:keep-with-next="always" fo:keep-together="always"/>
    </style:style>
    <style:style style:name="T5744" style:parent-style-name="DefaultParagraphFont" style:family="text">
      <style:text-properties fo:font-weight="bold" style:font-weight-asian="bold" fo:font-size="11pt" style:font-size-asian="11pt"/>
    </style:style>
    <style:style style:name="P5745" style:parent-style-name="Roman" style:family="paragraph">
      <style:paragraph-properties fo:keep-with-next="always" fo:keep-together="always"/>
    </style:style>
    <style:style style:name="T5746" style:parent-style-name="DefaultParagraphFont" style:family="text">
      <style:text-properties fo:font-weight="bold" style:font-weight-asian="bold" fo:font-size="11pt" style:font-size-asian="11pt"/>
    </style:style>
    <style:style style:name="T5747" style:parent-style-name="DefaultParagraphFont" style:family="text">
      <style:text-properties fo:font-size="10pt" style:font-size-asian="10pt"/>
    </style:style>
    <style:style style:name="T5748" style:parent-style-name="DefaultParagraphFont" style:family="text">
      <style:text-properties fo:font-style="italic" style:font-style-asian="italic" fo:font-size="10pt" style:font-size-asian="10pt"/>
    </style:style>
    <style:style style:name="T5749" style:parent-style-name="DefaultParagraphFont" style:family="text">
      <style:text-properties fo:font-size="10pt" style:font-size-asian="10pt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font-style="italic" style:font-style-asian="italic"/>
    </style:style>
    <style:style style:name="T5791" style:parent-style-name="DefaultParagraphFont" style:family="text">
      <style:text-properties fo:font-style="italic" style:font-style-asian="italic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814" style:parent-style-name="DefaultParagraphFont" style:family="text">
      <style:text-properties fo:letter-spacing="-0.0027in"/>
    </style:style>
    <style:style style:name="T5815" style:parent-style-name="DefaultParagraphFont" style:family="text">
      <style:text-properties fo:letter-spacing="-0.0027in"/>
    </style:style>
    <style:style style:name="T5816" style:parent-style-name="DefaultParagraphFont" style:family="text">
      <style:text-properties fo:letter-spacing="-0.0027in"/>
    </style:style>
    <style:style style:name="T5817" style:parent-style-name="DefaultParagraphFont" style:family="text">
      <style:text-properties fo:letter-spacing="-0.0027in"/>
    </style:style>
    <style:style style:name="T5818" style:parent-style-name="DefaultParagraphFont" style:family="text">
      <style:text-properties fo:letter-spacing="-0.0027in"/>
    </style:style>
    <style:style style:name="T5819" style:parent-style-name="DefaultParagraphFont" style:family="text">
      <style:text-properties fo:letter-spacing="-0.0027in"/>
    </style:style>
    <style:style style:name="T5820" style:parent-style-name="DefaultParagraphFont" style:family="text">
      <style:text-properties fo:letter-spacing="-0.0027in"/>
    </style:style>
    <style:style style:name="T5821" style:parent-style-name="DefaultParagraphFont" style:family="text">
      <style:text-properties fo:letter-spacing="-0.0027in"/>
    </style:style>
    <style:style style:name="T5822" style:parent-style-name="DefaultParagraphFont" style:family="text">
      <style:text-properties fo:letter-spacing="-0.0027in"/>
    </style:style>
    <style:style style:name="T5823" style:parent-style-name="DefaultParagraphFont" style:family="text">
      <style:text-properties fo:letter-spacing="-0.0027in"/>
    </style:style>
    <style:style style:name="T5824" style:parent-style-name="DefaultParagraphFont" style:family="text">
      <style:text-properties fo:letter-spacing="-0.0027in"/>
    </style:style>
    <style:style style:name="T5825" style:parent-style-name="DefaultParagraphFont" style:family="text">
      <style:text-properties fo:letter-spacing="-0.0027in"/>
    </style:style>
    <style:style style:name="T5826" style:parent-style-name="DefaultParagraphFont" style:family="text">
      <style:text-properties fo:letter-spacing="-0.0027in"/>
    </style:style>
    <style:style style:name="T5827" style:parent-style-name="DefaultParagraphFont" style:family="text">
      <style:text-properties fo:letter-spacing="-0.0027in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size="10pt" style:font-size-asian="10pt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13in"/>
    </style:style>
    <style:style style:name="T5839" style:parent-style-name="DefaultParagraphFont" style:family="text">
      <style:text-properties fo:letter-spacing="-0.0013in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font-weight="bold" style:font-weight-asian="bold" fo:font-size="11pt" style:font-size-asian="11pt"/>
    </style:style>
    <style:style style:name="T5846" style:parent-style-name="DefaultParagraphFont" style:family="text">
      <style:text-properties fo:font-size="10pt" style:font-size-asian="10pt"/>
    </style:style>
    <style:style style:name="T5847" style:parent-style-name="DefaultParagraphFont" style:family="text">
      <style:text-properties fo:font-style="italic" style:font-style-asian="italic" fo:font-size="10pt" style:font-size-asian="10pt"/>
    </style:style>
    <style:style style:name="T5848" style:parent-style-name="DefaultParagraphFont" style:family="text">
      <style:text-properties fo:font-size="10pt" style:font-size-asian="10pt"/>
    </style:style>
    <style:style style:name="T5849" style:parent-style-name="DefaultParagraphFont" style:family="text">
      <style:text-properties fo:font-weight="bold" style:font-weight-asian="bold" fo:font-size="11pt" style:font-size-asian="11pt"/>
    </style:style>
    <style:style style:name="T5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 fo:font-size="10pt" style:font-size-asian="10pt"/>
    </style:style>
    <style:style style:name="T5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fo:font-weight="bold" style:font-weight-asian="bold" fo:font-size="11pt" style:font-size-asian="11pt"/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font-style="italic" style:font-style-asian="italic" fo:font-size="10pt" style:font-size-asian="10pt"/>
    </style:style>
    <style:style style:name="T5859" style:parent-style-name="DefaultParagraphFont" style:family="text">
      <style:text-properties fo:font-size="10pt" style:font-size-asian="10pt"/>
    </style:style>
    <style:style style:name="T5860" style:parent-style-name="DefaultParagraphFont" style:family="text">
      <style:text-properties fo:font-weight="bold" style:font-weight-asian="bold" fo:font-size="11pt" style:font-size-asian="11pt"/>
    </style:style>
    <style:style style:name="T5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 fo:font-size="10pt" style:font-size-asian="10pt"/>
    </style:style>
    <style:style style:name="T5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5" style:parent-style-name="DefaultParagraphFont" style:family="text">
      <style:text-properties style:font-weight-complex="bold" fo:font-size="10pt" style:font-size-asian="10pt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fo:font-weight="bold" style:font-weight-asian="bold" fo:font-size="11pt" style:font-size-asian="11pt"/>
    </style:style>
    <style:style style:name="T5868" style:parent-style-name="DefaultParagraphFont" style:family="text">
      <style:text-properties fo:font-size="10pt" style:font-size-asian="10pt"/>
    </style:style>
    <style:style style:name="T5869" style:parent-style-name="DefaultParagraphFont" style:family="text">
      <style:text-properties fo:font-style="italic" style:font-style-asian="italic" fo:font-size="10pt" style:font-size-asian="10pt"/>
    </style:style>
    <style:style style:name="T5870" style:parent-style-name="DefaultParagraphFont" style:family="text">
      <style:text-properties fo:font-size="10pt" style:font-size-asian="10pt"/>
    </style:style>
    <style:style style:name="T5871" style:parent-style-name="DefaultParagraphFont" style:family="text">
      <style:text-properties fo:font-weight="bold" style:font-weight-asian="bold" fo:font-size="11pt" style:font-size-asian="11pt"/>
    </style:style>
    <style:style style:name="T5872" style:parent-style-name="DefaultParagraphFont" style:family="text">
      <style:text-properties fo:font-weight="bold" style:font-weight-asian="bold" fo:font-size="11pt" style:font-size-asian="11pt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style="italic" style:font-style-asian="italic" fo:font-size="10pt" style:font-size-asian="10pt"/>
    </style:style>
    <style:style style:name="T5875" style:parent-style-name="DefaultParagraphFont" style:family="text">
      <style:text-properties fo:font-size="10pt" style:font-size-asian="10pt"/>
    </style:style>
    <style:style style:name="T5876" style:parent-style-name="DefaultParagraphFont" style:family="text">
      <style:text-properties fo:font-weight="bold" style:font-weight-asian="bold" fo:font-size="11pt" style:font-size-asian="11pt"/>
    </style:style>
    <style:style style:name="T5877" style:parent-style-name="DefaultParagraphFont" style:family="text">
      <style:text-properties fo:font-size="10pt" style:font-size-asian="10pt"/>
    </style:style>
    <style:style style:name="T5878" style:parent-style-name="DefaultParagraphFont" style:family="text">
      <style:text-properties fo:font-style="italic" style:font-style-asian="italic" fo:font-size="10pt" style:font-size-asian="10pt"/>
    </style:style>
    <style:style style:name="T5879" style:parent-style-name="DefaultParagraphFont" style:family="text">
      <style:text-properties fo:font-size="10pt" style:font-size-asian="10pt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font-weight="bold" style:font-weight-asian="bold" fo:font-size="11pt" style:font-size-asian="11pt"/>
    </style:style>
    <style:style style:name="T5898" style:parent-style-name="DefaultParagraphFont" style:family="text">
      <style:text-properties style:text-position="super 65%" fo:font-size="10pt" style:font-size-asian="10pt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style:text-position="super 65%" fo:font-size="10pt" style:font-size-asian="10pt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weight="bold" style:font-weight-asian="bold" fo:font-size="11pt" style:font-size-asian="11pt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style="italic" style:font-style-asian="italic" fo:font-size="10pt" style:font-size-asian="10pt"/>
    </style:style>
    <style:style style:name="T5911" style:parent-style-name="DefaultParagraphFont" style:family="text">
      <style:text-properties fo:font-size="10pt" style:font-size-asian="10pt"/>
    </style:style>
    <style:style style:name="T5912" style:parent-style-name="DefaultParagraphFont" style:family="text">
      <style:text-properties fo:font-weight="bold" style:font-weight-asian="bold" fo:font-size="11pt" style:font-size-asian="11pt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weight="bold" style:font-weight-asian="bold" fo:font-size="11pt" style:font-size-asian="11pt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fo:font-style="italic" style:font-style-asian="italic" fo:font-size="10pt" style:font-size-asian="10pt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fo:font-weight="bold" style:font-weight-asian="bold" fo:font-size="11pt" style:font-size-asian="11pt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70384" office:target-frame-name="_top" xlink:show="replace"><text:span text:style-name="T42">Nr. 19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I<text:s/>(PAVASARIO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4</text:span><text:span text:style-name="T66">6</text:span></text:p>
      <text:p text:style-name="P67">STENOGRAMA</text:p>
      <text:p text:style-name="P68"/>
      <text:p text:style-name="P69">2023 m.<text:s/>kovo<text:s/>14 d.</text:p>
      <text:p text:style-name="P70"/>
      <text:p text:style-name="Pirmininkai">Pirmininkauja Lietuvos Respublikos Seimo Pirmininko pavaduotojai<text:line-break/><text:span text:style-name="T71">J. JARUTIS</text:span><text:s/>ir<text:s/><text:span text:style-name="T72">V. MITALAS</text:span></text:p>
      <text:p text:style-name="P73"/>
      <text:section text:name="Sect1" text:style-name="S1">
        <text:p text:style-name="Roman"><text:span text:style-name="T74">PIRMININKAS (V. MITALAS</text:span>,<text:s/><text:span text:style-name="T75">L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/>Kvie­čiu pra­dė­ti va­ka­ri­nį po­sė­dį. (<text:span text:style-name="T97">Gon</text:span><text:span text:style-name="T98">­gas</text:span>)<text:s/></text:p>
        <text:p text:style-name="Roman">Iš pra­džių re­gist­ruo­si­mės. Tuo­met tie, ku­rie už­si­re­gist­ruos, su­ži­nos bal­sų skai­čia­vi­mo re­zul­ta­tus. Kvie­čiu re­gist­ruo­tis.</text:p>
        <text:p text:style-name="Roman"/>
        <text:p text:style-name="Laikas">14.00 val.</text:p>
        <text:p text:style-name="Roman12">Sei­mo nu­ta­ri­mo „Dėl Lie­tu­vos Aukš­čiau­sio­jo Teis­mo tei­sė­jos Dan­guo­lės Bub­lie­nės sky­ri­mo šio teis­mo pir­mi­nin­ke“<text:s/>projektas<text:s/>Nr. XIVP-2527(2) (<text:span text:style-name="T99">pri</text:span><text:span text:style-name="T100">­ėmi</text:span><text:span text:style-name="T101">­mo tę</text:span><text:span text:style-name="T102">­si</text:span><text:span text:style-name="T103">­nys</text:span>)</text:p>
        <text:p text:style-name="Roman"/>
        <text:p text:style-name="Roman">Tai­gi, ger­bia­mie­ji Sei­mo na­riai, tu­riu bal­sų skai­čia­vi­mo pro­to­ko­lą dėl Sei­mo nu­ta­ri­mo „Dėl Lie­tu­vos Aukš­čiau­sio­jo Teis­mo tei­sė­jos Dan­guo­lės Bub­lie­nės sky­ri­mo šio teis­mo pir­mi­nin­ke“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109, ras­ta biu­le­te­nių 109, ga­lio­jan­čių – 109, ne­ga­lio­jan­čių ne­bu­vo. Už – 81, prieš – 10, su­si­lai­kė 18 Sei­mo na­rių. Nu­ta­ri­mas yra pri­im­tas. (<text:span text:style-name="T104">Gon</text:span><text:span text:style-name="T105">­gas</text:span>) Svei­ki­ni­mai pir­mi­nin­kei. Lin­ki­me sėk­mės dar­be. (<text:span text:style-name="T106">Plo</text:span><text:span text:style-name="T107">­ji</text:span><text:span text:style-name="T108">­mai</text:span>)<text:s/></text:p>
        <text:p text:style-name="Roman">Ger­bia­mie­ji ko­le­gos, da­bar yra Vy­riau­sy­bės pus­va­lan­dis. Kol lau­kia­me tri­bū­no­je fi­nan­sų mi­nist­rės G. Skais­tės, P. Gra­žu­lis dėl ve­di­mo tvar­kos.</text:p>
        <text:p text:style-name="Roman"><text:span text:style-name="T109">P. GRAŽULIS</text:span><text:s/><text:span text:style-name="T110">(</text:span><text:span text:style-name="T111">MSNG</text:span><text:span text:style-name="T112">)</text:span>. Ger­bia­mas po­sė­džio pir­mi­nin­ke, aš no­riu pa­klaus­ti, kas vis dėl­to įlei­do į Sei­mą po­ną O. Šu­ra­je­vą? Kiek ži­nau, jis yra vi­suo­me­ni­nis ar koks I. Ši­mo­ny­tės pa­dė­jė­jas. Gal I. Ši­mo­ny­tė ar kas? Jis truk­dė dirb­ti, įžei­di­nė­jo, prie­ka­bia­vo, klau­sy­ki­te, ty­čio­jo­si iš Sei­mo na­rių. Vis dėl­to pa­gal Val­dy­bos tvar­ką, kas įlei­do, tu­ri at­sa­ky­ti už tą ko­le­gą, ku­ris yra Sei­me. Ko­dėl jis<text:s/><text:span text:style-name="T113">ne</text:span><text:span text:style-name="T114">­ne</text:span><text:span text:style-name="T115">­ša</text:span><text:s/><text:span text:style-name="T116">at</text:span><text:span text:style-name="T117">­sa</text:span><text:span text:style-name="T118">­ko</text:span><text:span text:style-name="T119">­my</text:span><text:span text:style-name="T120">­bės</text:span>? Jūs ga­li­te pa­sa­ky­ti, kie­no jis yra žmo­gus?<text:s/></text:p>
        <text:p text:style-name="Roman"><text:span text:style-name="T121">PIRMININKAS.</text:span><text:s/>Taip, aš sku­biai aiš­kin­siuo­si. La­bai ačiū už pa­sta­bą.</text:p>
        <text:p text:style-name="Roman"/>
        <text:soft-page-break/>
        <text:p text:style-name="P122">14.02 val.</text:p>
        <text:p text:style-name="P123">Vy­riau­sy­bės pus­va­lan­dis</text:p>
        <text:p text:style-name="P124"><text:span text:style-name="T125">Fi</text:span><text:span text:style-name="T126">­nan</text:span><text:span text:style-name="T127">­sų mi</text:span><text:span text:style-name="T128">­nist</text:span><text:span text:style-name="T129">­rės<text:s/></text:span><text:span text:style-name="T130">Gin</text:span><text:span text:style-name="T131">­ta</text:span><text:span text:style-name="T132">­rės Skais</text:span><text:span text:style-name="T133">­tė</text:span><text:span text:style-name="T134">s in</text:span><text:span text:style-name="T135">­for</text:span><text:span text:style-name="T136">­ma</text:span><text:span text:style-name="T137">­ci</text:span><text:span text:style-name="T138">­ja apie Eko</text:span><text:span text:style-name="T139">­no</text:span><text:span text:style-name="T140">­mi</text:span><text:span text:style-name="T141">­kos gai</text:span><text:span text:style-name="T142">­vi</text:span><text:span text:style-name="T143">­ni</text:span><text:span text:style-name="T144">­mo ir at</text:span><text:span text:style-name="T145">­spa</text:span><text:span text:style-name="T146">­ru</text:span><text:span text:style-name="T147">­mo</text:span><text:s/>di­di­ni­mo pla­no (RRF) lė­šų sky­ri­mą</text:p>
        <text:p text:style-name="P148"/>
        <text:p text:style-name="P149">Da­bar fi­nan­sų mi­nist­rė G. Skais­tė. Vy­riau­sy­bės pus­va­lan­dis apie Eko­no­mi­kos gai­vi­ni­mo ir at­spa­ru­mo di­di­ni­mo pla­no lė­šų sky­ri­mą. Pra­šom, žo­dis jums. Kaip vi­sa­da, to pus­va­lan­džio su­tau­py­tą lai­ką bus ga­li­ma skir­ti klaus­ti. Pra­šom.</text:p>
        <text:p text:style-name="Roman"><text:span text:style-name="T150">G. SKAISTĖ</text:span><text:s/><text:span text:style-name="T151">(</text:span><text:span text:style-name="T152">TS-LKDF</text:span><text:span text:style-name="T153">)</text:span>. La­ba die­na. No­rė­čiau pa­si­da­lin­ti in­for­ma­ci­ja dėl pla­no „Nau­jos kar­tos Lie­tu­va“ įgy­ven­di­ni­mo, ar­ba ki­taip At­si­ga­vi­mo ir at­spa­ru­mo di­di­ni­mo fon­do įgy­ven­di­ni­mu Lie­tu­vo­je. Kaip ži­no­te, At­spa­ru­mo di­di­ni­mo ir at­si­ga­vi­mo fon­do tvir­ti­ni­mas bu­vo su­si­jęs su pan­de­mi­niu lai­ko­tar­piu. Pan­de­mi­jos me­tu bu­vo nu­spręs­ta į eko­no­mi­kas in­ves­tuo­ti šiek tiek dau­giau lė­šų, bet ka­dan­gi tai bu­vo nau­jas in­stru­men­tas ir jis bu­vo kon­struo­ja­mas nau­ju pa­grin­du, bu­vo ne ben­dro Eu­ro­pos Są­jun­gos biu­dže­to da­lis, bet nu­tar­ta sko­lin­tis ben­drai vals­ty­bių na­rių, to­dėl bu­vo su­tar­ta, kad šio in­ves­ta­vi­mo in­stru­men­to at­si­skai­ty­mas bus šiek tiek ki­toks. Jis pa­grįs­tas bū­tent re­for­mi­niais veiks­niais. Jei­gu pa­pras­to­jo­je san­glau­dos po­li­ti­ko­je yra at­si­skai­to­ma už įgy­ven­din­tas in­ves­ti­ci­jas: kiek nu­tie­sei ta­kų, kiek nu­tie­sei ke­lių, už tiek lė­šų gau­ni fi­nan­sa­vi­mą, šiuo at­ve­ju yra ki­toks at­si­skai­ty­mo prin­ci­pas. At­si­skai­to­ma yra už tam tik­rus re­for­mi­nius veiks­mus ir in­ves­ti­ci­nius veiks­mus. Re­for­mos yra<text:s/>glaudžiai su­sie­tos su in­ves­ti­ci­jo­mis. Daž­niau­siai pir­miau­sia ke­liau­ja re­for­mi­niai veiks­mai, pas­kui juos ke­liau­ja in­ves­ti­ci­jos tam, kad<text:s/>bū­tų ga­li­ma pa­ska­tin­ti įgy­ven­din­ti rei­ka­lin­gas įsi­se­nė­ju­sias re­for­mas at­ski­ro­se ša­ly­se na­rė­se.<text:s/></text:p>
        <text:p text:style-name="Roman">Taip pat va­sa­rio 28 die­ną bu­vo at­nau­jin­tas pa­tvir­tin­tas „REPowerEU“ reg­la­men­tas, lei­džian­tis pa­pil­dy­ti At­si­ga­vi­mo ir at­spa­ru­mo di­di­ni­mo fon­do pla­nus at­ski­roms ša­lims na­rėms. Lie­tu­va taip pat pla­nuo­ja pa­si­nau­do­ti šia ga­li­my­be. Iki ba­lan­džio 30 die­nos tu­ri­me pa­pil­dy­ti šį pla­ną ir pa­si­nau­do­ti ga­li­my­be sko­lin­tis iš Eu­ro­pos Ko­mi­si­jos in­stru­men­to. Šiuo me­tu esa­me pa­ren­gę pa­pil­do­mų prie­mo­nių už 1 mlrd.<text:s/>eu­rų. Di­džio­ji da­lis yra skir­ta at­si­nau­ji­nan­čios ener­ge­ti­kos plėt­rai, žmo­nėms, ver­slui, sa­vi­val­dai, Ki­ber­ne­ti­nio sau­gu­mo pro­gra­mai įgy­ven­din­ti, taip pat elek­tri­nio bar­žos stū­mi­ko upė­je įgy­ven­di­ni­mo pro­jek­tui, taip pat re­no­va­ci­jos pro­ce­sams fi­nan­suo­ti. Su šiuo „REPowerEU“ reg­la­men­to pa­pil­dy­mu Lie­tu­va gau­na at­si­nau­ji­nan­čios ener­ge­ti­kos pro­jek­tams ir ener­ge­ti­nio efek­ty­vu­mo pro­jek­tams įgy­ven­din­ti 194 mln.<text:s/>eu­rų pa­pil­do­mai. Per šį lai­ko­tar­pį bu­vo ir Eu­ro­pos Są­jun­gos struk­tū­ri­nių fon­dų san­glau­dos po­li­ti­kos 2021–2027 me­tų in­ves­ti­ci­jų pro­gra­ma, pa­tvir­tin­ta su Eu­ro­pos Ko­mi­si­ja, pa­gal nau­ją Stra­te­gi­nio val­dy­mo įsta­ty­mą ir pa­tvir­tin­tą Stra­te­gi­nio val­dy­mo me­to­di­ką yra pa­reng­tos ak­tu­a­lios plėt­ros pro­gra­mos, ku­rios rei­ka­lin­gos šioms in­ves­ti­ci­joms įgy­ven­din­ti, ir dau­gu­ma prie­mo­nių, ku­rios star­tuos 2021–2022 me­tais.<text:s/></text:p>
        <text:p text:style-name="Roman"><text:span text:style-name="T154">Jei</text:span><text:span text:style-name="T155">­gu žvelg</text:span><text:span text:style-name="T156">­tu</text:span><text:span text:style-name="T157">­me į in</text:span><text:span text:style-name="T158">­ves</text:span><text:span text:style-name="T159">­ti</text:span><text:span text:style-name="T160">­ci</text:span><text:span text:style-name="T161">­jų srau</text:span><text:span text:style-name="T162">­tą, tai pa</text:span><text:span text:style-name="T163">­pras</text:span><text:span text:style-name="T164">­tai tuo</text:span><text:span text:style-name="T165">­met, kai įsi</text:span><text:span text:style-name="T166">­bė</text:span><text:span text:style-name="T167">­gė</text:span><text:span text:style-name="T168">­ja in</text:span><text:span text:style-name="T169">­ves</text:span><text:span text:style-name="T170">­ti</text:span><text:span text:style-name="T171">­ci</text:span><text:span text:style-name="T172">­nis pe</text:span><text:span text:style-name="T173">­ri</text:span><text:span text:style-name="T174">­o</text:span><text:span text:style-name="T175">­</text:span>das, tar­ki­me, pra­ėju­sių 2014–2022 me­tų per­spek­ty­va, tai in­ves­ti­ci­jų srau­tas per me­tus sie­kė 900 ar­ba 1 mlrd.<text:s/>eu­rų. To­kį srau­tą tu­rė­jo­me pas­ta­ruo­ju lai­ko­tar­piu, da­bar ma­to­me, kad, įgy­ven­di­nus re­for­mos veiks­mus, at­ei­nan­čiais me­tais star­tuo­ja di­de­lė da­lis in­ves­ti­ci­jų srau­to iš pla­no „Nau­jos kar­tos Lie­tu­va“ ir di­džio­ji da­lis jų pa­sieks<text:s/>2024–2025 me­tais. Žvel­giant į pla­na­vi­mo pe­ri­odą, pa­gal pla­ną „Nau­jos kar­tos Lie­tu­va“ yra pa­skelb­ta kvie­ti­mų už 1,1 mlrd.<text:s/>eu­rų, iki me­tų pa­bai­gos pa­skelb­si­me kvie­ti­mų pro­jek­tui įgy­ven­din­ti už li­ku­sį 1 mlrd.<text:s/>eu­rų, taip pat iš 2021–2027 me­tų in­ves­ti­ci­jų pro­gra­mos dėl San­glau­dos pro­jek­to yra pa­skelb­ta kvie­ti­mų už 0,5 mlrd.<text:s/>eu­rų, o 1 mlrd.<text:s/>eu­rų star­tuos per šiuos me­tus. Iš vi­so jau yra pa­skelb­ta šių dvie­jų in­stru­men­tų kvie­ti­mams įgy­ven­din­ti per 2022–2023 me­tus 3,6 mlrd.<text:s/>eu­rų. Tai­gi pro­jek­tai yra pla­nuo­ja­mi ir jų įgy­ven­di­ni­mas ati­tin­ka su­pla­nuo­tą įgy­ven­di­ni­mą.<text:s/></text:p>
        <text:p text:style-name="Roman">Da­bar, žvel­giant į At­si­ga­vi­mo ir at­spa­ru­mo di­di­ni­mo fon­do įgy­ven­di­ni­mą at­ski­ro­se ša­ly­se na­rė­se,<text:s/>tik­rai yra la­bai daug mi­tų pas­ta­ruo­ju me­tu pla­ti­na­ma. Iš­ties da­liai ša­lių na­rių šis fon­das yra tam, kad la­biau at­si­gau­tų nuo pan­de­mi­jos lai­ko­tar­pio, nuo tų ri­bo­ji­mų, ku­rie tuo me­tu bu­vo. Di­de­lei da­liai ša­lių na­rių tai yra la­biau at­spa­ru­mo di­di­ni­mo in­stru­men­tas. Jei­gu žvelg­tu­me į tas ša­lis, ku­rios pa­tei­kė dau­giau mo­kė­ji­mų pra­šy­mų ir jau yra ga­vu­sios<text:s/>ke­le­tą iš­mo­kų, tai ma­tytume, kad dau­giau­sia tai yra tos ša­lys, ku­rioms rei­kė­jo at­si­gau­ti nuo pan­de­mi­jos ir ku­rios yra su­si­ju­sios bū­tent su tu­ris­tų srau­tų su­ma­žė­ji­mu. Kaip ma­to­me, tai yra Grai­ki­ja, Is­pa­ni­ja, Ita­li­ja, Por­tu­ga­li­ja, Kro­a­ti­ja – bū­tent tos ša­lys, ku­rios bu­vo la­bai pri­klau­so­mos nuo tu­ris­tų srau­tų. Vis dėl­to<text:s/>9<text:s/>ša­lys iš 27<text:s/>ap­skri­tai dar nė­ra pa­tei­ku­sios jo­kio mo­kė­ji­mo pra­šy­mo, o 16 ša­lių na­rių iš 27, kaip ir Lie­tu­va, dar nė­ra ga­vu­sios pir­mo­jo mo­kė­ji­mo pra­šy­mo iš­mo­kos, sa­ky­čiau, kad iš 27 ša­lių na­rių esa­me vie­ni iš 16.<text:s/></text:p>
        <text:p text:style-name="Roman">Taip pat tur­būt at­kreip­ti­nas dė­me­sys, kad pa­čios ša­lys pla­nuo­ja­, kaip jos tu­rė­tų pa­teik­ti mo­kė­ji­mo pra­šy­mus. Da­lis ša­lių su­si­pla­na­vo, kad vie­na­me mo­kė­ji­mo pra­šy­me bus ma­žiau ro­dik­lių, tuo­met bus ga­li­ma su­skai­dy­ti į dau­giau mo­kė­ji­mo pra­šy­mų ir tie­siog gau­ti daž­nes­nes iš­mo­kas. Ki­tos ša­lys nu­spren­dė, kad mo­kė­ji­mo pra­šy­mus pa­teiks vie­ną kar­tą per me­tus, pa­na­šiai kaip ir Lie­tu­va. Kiek­vie­na ša­lis pa­ti pla­nuo­ja­, kaip ji ir ka­da no­ri pa­teik­ti sa­vo mo­kė­ji­mo pra­šy­mus pa­gal sa­vo srau­tų val­dy­mą.<text:s/></text:p>
        <text:p text:style-name="Roman">Taip pat yra la­bai daug mi­tų pla­ti­na­ma pas­ta­ruo­ju me­tu, sa­ky­čiau, ga­na pik­ty­biš­kai, kad Lie­tu­va ne­gaus pu­sės mi­li­jar­do mo­kė­ji­mo, nes lai­ku ne­įgy­ven­di­no re­for­mų. Tu­riu pa­sa­ky­ti, kad Eu­ro­pos Ko­mi­si­ja yra kon­sta­ta­vu­si ir ke­le­te<text:s/>ko­mi­te­tų yra svars­ty­mai įvy­kę dėl 31 ro­dik­lio iš 33, ku­rie bu­vo nu­ro­dy­ti pir­ma­me mo­kė­ji­mo pra­šy­me. Bu­vo pa­tvir­tin­ta, kad Lie­tu­vai bus iš­mo­kė­ta 537 mln.<text:s/>eu­rų, ku­rie pa­sieks Lie­tu­vą tuo­met, kai bus baig­tos for­ma­lios de­ri­ni­mo pro­ce­dū­ros. Jos už­trun­ka apie 2–3 mė­ne­sius ir vi­soms ša­lims jos yra vie­no­dos. Pa­si­bai­gus šioms for­ma­lioms pro­ce­dū­roms, Lie­tu­vai bus iš­mo­kė­ti 537 mln.<text:s/>eu­rų, pla­nuo­ja­ma, kad tai įvyks ge­gu­žės mė­ne­sį. Taip pat dėl dvie­jų ro­dik­lių, ku­rie su­si­ję su mo­kes­ti­niais pa­kei­ti­mais, Eu­ro­pos Ko­mi­si­ja yra kon­sta­ta­vu­si, kad yra pa­siek­ta da­li­nė pa­žan­ga, bet, kad už­baig­tu­me pa­siek­ti šiuos ro­dik­lius, rei­ka­lin­gi pa­pil­do­mi veiks­mai. To­kiu at­ve­ju 26 mln.<text:s/>eu­rų Lie­tu­vą pa­siek­tų tuo­met, kai bū­tų už­baig­ti šie veiks­mai. Tam yra duo­da­mas 6 mė­ne­sių ter­mi­nas, jis pra­si­dės nuo tos die­nos, kai bus gau­tas Lie­tu­vos at­sa­ky­mas ir Eu­ro­pos Ko­mi­si­ja nu­spręs, kad šie ro­dik­liai yra da­li­nai ne­pa­siek­ti, to­dėl rei­kia už­baig­ti jų pa­sie­ki­mą. Nuo ba­lan­džio mė­ne­sio tu­ri­me 6 mė­ne­sius šiems ro­dik­liams pa­siek­ti. Ka­dan­gi šie ro­dik­liai yra kon­kre­čiai su­si­ję su mo­kes­ti­niais pa­kei­ti­mais, o Vy­riau­sy­bė yra įra­šiu­si mo­kes­čių pa­ke­to pri­sta­ty­mą Sei­mo pa­va­sa­rio se­si­jo­je, tai tik­rai šie ro­dik­liai bus pa­siek­ti ir tie 26 mln.<text:s/>eu­rų Lie­tu­vą pa­sieks taip pat.</text:p>
        <text:p text:style-name="Roman">Kal­bant apie ro­dik­lių įgy­ven­di­ni­mą, iš vi­so tu­ri­me 191 ro­dik­lį šia­me pla­ne, iš jų jau yra įgy­ven­din­ti 38 re­gu­lia­ci­niai ro­dik­liai, tai yra re­for­mi­niai. Per at­ei­nan­tį lai­ko­tar­pį dar lau­kia 29 re­gu­lia­ci­nių-re­for­mi­nių veiks­mų pa­sie­ki­mas. Yra 119 in­ves­ti­ci­nių ro­dik­lių, 5 iš jų jau yra įgy­ven­din­ti.<text:s/></text:p>
        <text:p text:style-name="Roman">Teik­si­me ant­rą­jį mo­kė­ji­mo pra­šy­mą, ti­ki­mės jį su­for­muo­ti iki šių me­tų pa­bai­gos. Di­de­lė da­lis ro­dik­lių iš tų 17 jau yra pa­siek­ti. Tai yra 8<text:s/>re­for­mi­niai-re­gu­lia­ci­niai veiks­mai, 6 bus pri­im­ti iki šių me­tų pa­bai­gos. Taip pat 2 in­ves­ti­ci­niai veiks­mai jau yra<text:s/>įgy­ven­din­ti ir 1 yra sie­kiama. Da­bar, kal­bant apie tai, ko­kie ro­dik­liai jau yra pa­siek­ti ir kas bu­vo pa­da­ry­ta. Iš ža­liosios per­tvar­kos bu­vo pri­im­ta de­ga­lų iš at­si­nau­ji­nan­čių ener­gi­jos iš­tek­lių ap­skai­tos vie­ne­tų IT sis­te­ma. Taip pat bu­vo pa­reng­ta elek­tro­mo­bi­lių įkro­vi­mo pri­ei­gų in­for­ma­ci­nė sis­te­ma<text:s/><text:span text:style-name="T176">www.eis</text:span><text:span text:style-name="T177">­moin</text:span><text:span text:style-name="T178">­fo.lt</text:span>. Taip pat pa­to­bu­lin­ta įsta­ty­mi­nė ap­lin­ka ga­my­bai iš at­si­nau­ji­nan­čių ener­gi­jos iš­tek­lių ska­tin­ti, ji bu­vo pri­im­ta Sei­me. Taip pat yra įkur­tas Pa­sta­tų re­no­va­ci­jos kom­pe­ten­ci­jų cen­tras. Kaip skait­me­ni­nės trans­for­ma­ci­jos de­da­mo­ji yra įkur­tas At­vi­rų duo­me­nų ir skait­me­ni­nės trans­for­ma­ci­jos kom­pe­ten­ci­jų cen­tras.<text:s/></text:p>
        <text:p text:style-name="Roman">Taip pat Ry­šių re­gu­lia­vi­mo tar­ny­ba iš­da­vė lei­di­mus 5G tin­klams dieg­ti. Taip pat pri­im­ti tei­sės ak­tai dėl efek­ty­vaus duo­me­nų val­dy­mo. Kal­ba­ma apie Vals­ty­bės duo­me­nų agen­tū­rą ir jos at­lie­ka­mas funk­ci­jas.<text:s/></text:p>
        <text:p text:style-name="Roman">Taip pat star­ta­vo švie­ti­mo, moks­lo ir ino­va­ci­jų kryp­ties „Tūks­tant­me­čio mo­kyk­lų“ pro­jek­tas. Da­ly­vau­ja 57 sa­vi­val­dy­bės.<text:s/>Star­ta­vo nuo re­for­mi­nių veiks­mų dėl įvai­rių tvar­kų tvir­ti­ni­mo,<text:s/>o<text:s/>da­bar jau yra pla­nuo­ja­mos kon­kre­čios in­ves­ti­ci­jos. Taip pat pro­fe­si­nio kar­je­ros orien­ta­vi­mo plat­for­ma, pa­reng­ta iki­mo­kyk­li­nio ug­dy­mo in­fra­struk­tū­ros plėt­ros stu­di­ja, su­vie­no­din­ti mi­ni­ma­lūs sto­ji­mo rei­ka­la­vi­mai į vals­ty­bės fi­nan­suo­ja­mas ir ne­fi­nan­suo­ja­mas stu­di­jų vie­tas.<text:span text:style-name="T179"><text:s/>Taip pat pra</text:span><text:span text:style-name="T180">­dė</text:span><text:span text:style-name="T181">­jo veik</text:span><text:span text:style-name="T182">­ti Ino</text:span><text:span text:style-name="T183">­va</text:span><text:span text:style-name="T184">­ci</text:span><text:span text:style-name="T185">­jų agen</text:span><text:span text:style-name="T186">­tū</text:span><text:span text:style-name="T187">­ra bei Moks</text:span><text:span text:style-name="T188">­lo po</text:span><text:span text:style-name="T189">­li</text:span><text:span text:style-name="T190">­ti</text:span><text:span text:style-name="T191">­kos įgy</text:span><text:span text:style-name="T192">­ven</text:span><text:span text:style-name="T193">­di</text:span><text:span text:style-name="T194">­ni</text:span><text:span text:style-name="T195">­mo agen</text:span><text:span text:style-name="T196">­tū</text:span><text:span text:style-name="T197">­ra.<text:s/></text:span></text:p>
        <text:p text:style-name="Roman">Svei­ka­tos ap­sau­gos sri­ty­je reg­la­men­tuo­tas pa­kar­to­ti­nis svei­ka­tos duo­me­nų nau­do­ji­mas, taip pat at­nau­jin­tas 2016–2025 me­tų šei­mos me­di­ci­nos plėt­ros veiks­mų pla­nas.<text:s/></text:p>
        <text:p text:style-name="Roman">So­cia­li­nės ap­sau­gos ir dar­bo sri­ty­je pa­siek­ti ro­dik­liai. Yra įves­ta vie­ni­šo as­mens iš­mo­ka, ji pri­si­de­da prie at­skir­ties ma­ži­ni­mo. Taip pat pen­si­jų in­dek­sa­vi­mo me­cha­niz­mo po­ky­čiai, jie bu­vo pri­im­ti jau pa­čio­je ka­den­ci­jos pra­džio­je. Taip pat nu­sta­ty­tas so­cia­li­nės prie­žiū­ros ko­ky­bės stan­dar­tas,<text:s/>nau­jos ver­slu­mo ir mo­ky­mo­si ska­ti­ni­mo prie­mo­nės tiems žmo­nėms, ku­rie nu­ken­tė­jo pan­de­mi­jos me­tu ir tu­rė­jo per­si­kva­li­fi­kuo­ti.<text:s/></text:p>
        <text:p text:style-name="Roman">Taip pat vie­ša­ja­me sek­to­riu­je yra au­to­ma­ti­zuo­ti du Vals­ty­bi­nės mo­kes­čių ins­pek­ci­jos pro­ce­sai. Ti­ki­mės, kad tai pri­si­dės prie spar­tes­nio duo­me­nų ap­do­ro­ji­mo.</text:p>
        <text:p text:style-name="Roman">Taip pat star­ta­vo<text:s/>Trans­por­to prie­mo­nių sa­vi­nin­kų ap­skai­tos sis­te­ma.</text:p>
        <text:p text:style-name="Roman">Taip pat Sei­mas pri­ėmė at­si­skai­ty­mų gry­nai­siais pi­ni­gais ri­bo­ji­mus. Bu­vo at­lik­ta stu­di­ja dėl gy­ven­to­jų pa­ja­mų ap­mo­kes­ti­ni­mo ir so­cia­li­nio drau­di­mo įmo­kų.</text:p>
        <text:p text:style-name="Roman">To­kie yra pa­grin­di­niai nu­veik­ti dar­bai, ku­rie yra su­si­ję su šio pla­no įgy­ven­di­ni­mu. Kaip mi­nė­jau, ge­gu­žės mė­ne­sį pla­nuo­ja­me gau­ti pir­mą­jį mo­kė­ji­mą, apie 537 mln.<text:s/>eu­rų, o per at­ei­nan­tį lai­ko­tar­pį, per 6 mė­ne­sius, bus pa­siek­ti ir ro­dik­liai, su­si­ję su mo­kes­ti­niais pa­kei­ti­mais, ir tie lai­ki­nai su­lai­ky­ti 26 mln.<text:s/>eu­rų taip pat bus iš­mo­kė­ti Lie­tu­vai.<text:s/></text:p>
        <text:p text:style-name="Roman"><text:span text:style-name="T198">PIRMININKAS.</text:span><text:s/>Dė­ko­ju. Da­bar yra ga­li­my­bė pa­klaus­ti klau­si­mų. Tuoj<text:s/>į­si­kraus kom­piu­te­ris, pa­ma­ty­si­me, kas gi iš tik­rų­jų no­ri klaus­ti. Pir­ma­sis klau­sia A. But­ke­vi­čius. Pra­šau.</text:p>
        <text:p text:style-name="Roman"><text:span text:style-name="T199">A. BUTKEVIČIUS</text:span><text:s/><text:span text:style-name="T200">(</text:span><text:span text:style-name="T201">DFVL</text:span><text:span text:style-name="T202">)</text:span>. Dė­ko­ju, po­sė­džio pir­mi­nin­ke. Ger­bia­ma mi­nist­re, aš ma­nau, po­li­ti­kams toks ne­ri­mas at­si­ra­do dėl to, kad vis dėl­to Lie­tu­va iš RRF fon­do ne­ga­vo lai­ku tų pi­ni­gų. Jūs tik­riau­siai ži­no­te, kad vie­šų­jų fi­nan­sų val­dy­me yra la­bai svar­bu ra­cio­na­lus pla­na­vi­mas, efek­ty­vus lė­šų pa­nau­do­ji­mas, kuo grei­tes­nio ge­ro re­zul­ta­to ga­vi­mas. Tai nu­le­mia iš da­lies eko­no­mi­kos sėk­mę ir biu­dže­to pa­ja­mų di­dė­ji­mą. Čia yra ma­no to­kia nuo­mo­nė ir tik­riau­siai aš jos vi­sa­da lai­ky­siuo­si, to lai­ko­si vi­si spe­cia­lis­tai, ku­rie kal­ba apie vie­šuo­sius fi­nan­sus.<text:s/></text:p>
        <text:p text:style-name="Roman">Bet ma­no klau­si­mas bū­tų apie tai, ar jūs jau ver­ti­na­te si­tu­a­ci­ją dėl pa­ja­mų ga­li­mo pa­blo­gė­ji­mo, jei­gu eko­no­mi­kos au­gi­mas pra­dės lė­tė­ti, nes kol kas, ma­no nuo­mo­ne ir kai ku­rių eks­per­tų nuo­mo­ne, iš­lai­dos su­pla­nuo­tos ga­na op­ti­mis­tiš­kai, bet ma­to­me, kad ir IV ket­vir­ty­je eko­no­mi­kos au­gi­mas bu­vo la­bai že­mas, ir sau­sio mė­ne­sį ma­to­me eko­no­mi­kos lė­tė­ji­mą. Ar tai ne­at­si­lieps nei­gia­mai pa­ja­mų su­rin­ki­mui? Ačiū.</text:p>
        <text:p text:style-name="Roman"><text:span text:style-name="T203">G. SKAISTĖ</text:span><text:s/><text:span text:style-name="T204">(</text:span><text:span text:style-name="T205">TS-LKDF</text:span><text:span text:style-name="T206">)</text:span>.<text:span text:style-name="T207"><text:s/>Ri</text:span><text:span text:style-name="T208">­zi</text:span><text:span text:style-name="T209">­kų ga</text:span><text:span text:style-name="T210">­li bū</text:span><text:span text:style-name="T211">­ti įvai</text:span><text:span text:style-name="T212">­rių. Rei</text:span><text:span text:style-name="T213">­kia įver</text:span><text:span text:style-name="T214">­tin</text:span><text:span text:style-name="T215">­ti tur</text:span><text:span text:style-name="T216">­būt ir ge</text:span><text:span text:style-name="T217">­o</text:span><text:span text:style-name="T218">­po</text:span><text:span text:style-name="T219">­li</text:span><text:span text:style-name="T220">­ti</text:span><text:span text:style-name="T221">­nę<text:s/></text:span>įtam­pą, ir ga­li­mus trik­džius mū­sų eks­por­to rin­ko­se, ir pa­klau­sos ma­žė­ji­mą. Ta­čiau taip pat ma­to­me at­nau­jin­tus Eu­ro­pos Ko­mi­si­jos ver­ti­ni­mus ap­skri­tai dėl eu­ro zo­nos ir Eu­ro­pos Są­jun­gos eko­no­mi­kos ir kol kas ver­ti­ni­mai yra šiek tiek po­zi­ty­ves­ni, ne­gu jie bu­vo prieš tai.<text:s/></text:p>
        <text:p text:style-name="Roman">Ma­to­me pas­ku­ti­nius duo­me­nis Lie­tu­vo­je. Iš­ties pra­mo­nės re­zul­ta­tai tur­būt ne­džiu­gi­na, nes jei­gu žvelg­tu­me į biu­dže­to su­rin­ki­mą, jam po­vei­kį tu­ri daug fak­to­rių – ne tik pra­mo­nės re­zul­ta­tai, bet taip pat ir ki­ti. Tur­būt var­to­to­jų ir ver­slo lū­kes­čiai yra šiek tiek ge­res­ni ne­gu ki­tur. Taip pat ma­to­me, kad var­to­ji­mas at­si­gau­na, jis bu­vo jau šiek tiek pri­slo­pęs. Jei­gu žiū­rė­tu­me<text:s/>pas­ta­ruo­sius mė­ne­sius, vis dėl­to biu­dže­to su­rin­ki­mas yra ge­res­nis ne­gu prog­no­zuo­ta. Net­gi at­me­tę tas de­da­mą­sias, ku­rios bu­vo da­ry­tos, tai yra prie­lai­dos dėl mo­kes­ti­nių ati­dė­ji­mų, kad bu­vo su­da­ry­ta ga­li­my­bė įmo­nėms, ku­rios tu­ri daug ener­ge­ti­kos sa­vo są­nau­do­se, tu­rė­ti ati­dė­ji­mus ir tai bu­vo įskai­čiuo­ta, su­pro­jek­tuo­ta, kad tai bus tam tik­ri di­des­ni biu­dže­to ne­te­ki­mai, ma­to­me, kad ši prie­lai­da ne­pa­si­tei­si­na. Bet net­gi eli­mi­na­vus šios prie­lai­dos pa­sek­mes vis dėl­to biu­dže­to su­rin­ki­mas kol kas yra šiek tiek ge­res­nis ne­gu prog­no­zuo­ta. Taip pat ma­to­me, kad ir po­rei­kiai iš­lai­doms, ko ge­ro, bus ma­žes­ni, kal­bu apie ener­ge­ti­kos iš­lai­dų kom­pen­sa­vi­mą gy­ven­to­jams. Ma­to­me, kad kai­nos slops­ta grei­čiau, nei bu­vo ga­li­ma prog­no­zuo­ti ren­giant biu­dže­to pro­jek­tą ru­de­nį, esant tuo­me­tėms prie­lai­doms, ir ti­kė­ti­na, kad<text:s/>da­lis tų iš­lai­dų taip pat bū­tų ne­pa­nau­do­ta. Tai­gi tur­būt tų biu­dže­to vyk­dy­mo fak­to­rių<text:s/>yra įvai­rių.<text:s/></text:p>
        <text:p text:style-name="P222"><text:span text:style-name="T223">PIRMININKAS.</text:span><text:s/>Dė­ko­ju. V. Ąžuo­lo sa­lė­je ne­ma­tau. Klau­sia E. Ru­de­lie­nė. Pra­šom.</text:p>
        <text:p text:style-name="P224"><text:span text:style-name="T225">E. RUDELIENĖ</text:span><text:s/><text:span text:style-name="T226">(</text:span><text:span text:style-name="T227">LSF</text:span><text:span text:style-name="T228">)</text:span>. Ačiū, po­sė­džio pir­mi­nin­ke. Ačiū, ger­bia­ma mi­nist­re, už pri­sta­ty­mą. Tik­rai ne­kves­tio­nuo­siu, ar lai­ku, ar ne lai­ku, nes vi­si sta­tis­ti­ką ma­tė­me, vi­sos ša­lys yra pa­ro­dy­tos, kaip šiuo me­tu at­ro­do. Ma­no klau­si­mas bū­tų apie Vil­niaus re­gio­ną. Kiek šio­mis prie­mo­nė­mis vis dėl­to ga­lės nau­do­tis Vil­niaus re­gio­nas, čia esan­čios įmo­nės, sa­vi­val­dy­bės, nes, kaip ži­no­ma, pla­nuo­jant šį lai­ko­tar­pį Lie­tu­va bu­vo pa­da­lin­ta į du re­gio­nus?<text:s/>Vil­niaus re­gio­ne at­si­dū­ru­sios sa­vi­val­dy­bės ir įmo­nės ne­ga­li vi­so­mis prie­mo­nė­mis šian­dien nau­do­tis. Bu­vo kal­bė­ta, kad<text:s/>bus at­ski­ras fon­das. Ar ji­sai bus ir ko­kia si­tu­a­ci­ja yra su Vil­niaus re­gio­nu, nes vis dėl­to eko­no­mi­niai ir so­cia­li­niai skir­tu­mai šio re­gio­no vi­du­je yra ge­ro­kai di­des­ni ne­gu iš­vis tarp vie­no ar ki­to re­gio­no Lie­tu­vo­je?<text:s/>Ačiū.</text:p>
        <text:p text:style-name="Roman"><text:span text:style-name="T229">G. SKAISTĖ</text:span><text:s/><text:span text:style-name="T230">(</text:span><text:span text:style-name="T231">TS-LKDF</text:span><text:span text:style-name="T232">)</text:span>. Iš es­mės tai tur­būt dar vie­nas mi­tas, sklan­dan­tis tarp įvai­rių po­liti­kų, kad Vil­niaus re­gio­nas yra vien Vil­nius. Jūs vi­siš­kai tei­si, skir­tu­mai šia­me re­gio­ne yra la­bai di­de­li ir da­lis sa­vi­val­dy­bių pa­gal sa­vo ro­dik­lius ge­ro­kai la­biau at­si­lie­ka nuo Vi­du­rio ir va­ka­rų Lie­tu­vos re­gio­no sa­vi­val­dy­bių. Tiems skir­tu­mams iš­ly­gin­ti taip pat rei­ka­lin­gos lė­šos. Tu­rė­jo­me tik­rai sun­kias dis­ku­si­jas dėl 2021–2027 me­tų<text:s/>in­ves­ti­ci­jų pro­gra­mos tvir­ti­ni­mo, ten bu­vo nu­ma­ty­tas pa­gal reg­la­men­tą di­des­nis pi­ni­gų kie­kis, ku­rį bū­tų ga­li­ma skir­ti re­gio­nams. Vis dėl­to pa­vy­ko pa­siek­ti su­ta­ri­mą su Eu­ro­pos Ko­mi­si­ja. Gal­būt tie fon­dai, ku­rie ne­tu­rė­jo re­gio­ni­nio pa­skirs­ty­mo, o di­des­nės ap­im­ties ga­li bū­ti įgy­ven­din­ti bū­tent Vil­niaus re­gio­ne tam, kad bū­tų ga­li­ma iš­ly­gin­ti tuos skir­tu­mus…<text:s/>Vi­siš­kai iš­ly­gin­ti skir­tu­mų ne­pa­vyks tie­siog tur­būt dėl te­mi­nių ap­ri­bo­ji­mų. Jei iš ki­tų fon­dų ir ga­li­ma skir­ti dau­giau lė­šų šiam re­gio­nui, daž­nai vi­si tie fon­dai tu­ri sa­vo te­mi­nius ap­ri­bo­ji­mus, kad da­lis tu­ri bū­ti skir­ta ža­li­ni­mui, re­no­va­ci­jai, tar­kim, san­glau­dos po­li­ti­kai, so­cia­li­nei po­li­ti­kai. Tai tiek, kiek bu­vo įma­no­ma, tur­būt bu­vo pa­si­žiū­rė­ta, kad vis dėl­to tos sky­lės, ku­rios ne­pa­deng­tos, lie­ka 2021–2027 me­tų in­ves­ti­ci­jų pro­gra­mo­je, jos ga­lė­tų bū­ti fi­nan­suo­ja­mos tiek iš šio in­stru­men­to, tiek iš ki­to. Taip pat sten­gia­mės pa­si­žiū­rė­ti ir į ko­fi­nan­sa­vi­mo tvar­ką, kad tos sa­vi­val­dy­bės, ku­rios yra Vil­niaus re­gio­ne, ne­nu­ken­tė­tų dėl to, kad jos yra bū­tent šia­me re­gio­ne. Kal­bu ne apie Vil­nių, bet apie ki­tas sa­vi­val­dy­bes, kad joms ko­fi­nan­sa­vi­mas lik­tų toks pats, kaip ir ki­toms Vi­du­rio ir<text:s/>va­ka­rų Lie­tu­vos re­gio­no<text:s/>sa­vi­val­dy­bėms, o ki­tą da­lį pa­den­giant iš vals­ty­bės biu­dže­to. Man at­ro­do, tai taip pat yra svar­bu.<text:s/></text:p>
        <text:p text:style-name="Roman"><text:span text:style-name="T233">PIRMININKAS.</text:span><text:s/>Dė­ko­ju. M. Ma­jaus­ko sa­lė­je ne­ma­tau. Klau­sia L. Girs­kie­nė. Pra­šom.<text:s/></text:p>
        <text:p text:style-name="Roman"><text:span text:style-name="T234">L. GIRSKIENĖ</text:span><text:s/><text:span text:style-name="T235">(</text:span><text:span text:style-name="T236">LVŽSF</text:span><text:span text:style-name="T237">)</text:span>. La­ba die­na. Aš no­rė­siu pri­min­ti to­kią ci­ta­tą, ku­ri su­si­ju­si su Klai­pė­dos si­tu­a­ci­ja: „Yra ga­li­my­bė iš Eu­ro­pos Ko­mi­si­jos gau­ti apie 800 mln.<text:s/>eu­rų svei­ka­tos per­tvar­kai Lie­tu­vo­je. Tai mes šian­dien ir pa­siū­lė­me Klai­pė­dai. Jei­gu jūs no­ri­te, kad Svei­ka­tos ap­sau­gos mi­nis­te­ri­ja Vy­riau­sy­bei įra­šy­tų Klai­pė­dos kraš­tą, kad čia vyks tam tik­ros per­mai­nos, re­for­mos, Klai­pė­dos kraš­tas ga­li pre­ten­duo­ti į šiuos di­džiu­lius pi­ni­gus.“ Čia yra ger­bia­mo A. Ma­tu­lo žo­džiai, iš­sa­ky­ti Klai­pė­do­je su­si­ti­ki­mo su li­go­ni­nių dar­buo­to­jais, va­do­vais ir Sei­mo na­riais me­tu. Te­ko man ne taip se­niai ben­drau­ti su tais pa­čiais li­go­ni­nių va­do­vais. Jie tei­gė, kad iki šiol nė­ra ga­vę nė vie­no cen­to šių pa­ža­dė­tų lė­šų. Aš no­riu pa­klaus­ti: ar si­tu­a­ci­ja yra val­do­ma? Ka­da tų pi­ni­gų ga­li­ma ti­kė­tis? Ar mes pa­lik­si­me li­go­ni­nes tie­siog ve­ge­tuo­ti, nes, kaip su­pran­tu, jau ir bu­vęs fi­nan­sa­vi­mas yra su­ma­žin­tas?<text:s/></text:p>
        <text:p text:style-name="Roman"><text:span text:style-name="T238">G. SKAISTĖ</text:span><text:s/><text:span text:style-name="T239">(</text:span><text:span text:style-name="T240">TS-LKDF</text:span><text:span text:style-name="T241">)</text:span>. Kaip ro­džiau vie­no­je iš skaid­rių, kvie­ti­mų iš šio in­stru­men­to yra pa­skelb­ta už 1,1 mlrd.<text:s/>eu­rų ir už li­ku­sį mi­li­jar­dą bus pa­skelb­ti kvie­ti­mai iki šių me­tų pa­bai­gos. Tai reiš­kia, kad vis­kas, kas tu­ri star­tuo­ti, star­tuos šiais me­tais, ka­dan­gi įgy­ven­di­ni­mas tu­ri bū­ti baig­tas iki 2026 me­tų pa­bai­gos, tai lai­kas taip pat yra ter­mi­nuo­tas. Pir­miau­sia bu­vo pa­reng­ti re­gu­lia­ci­niai ir in­ves­ti­ci­niai pro­jek­tai, o da­bar jau yra kvie­ti­mų lai­ko­tar­pis, kai tos įstai­gos, ku­rios tu­ri įgy­ven­din­ti pro­jek­tus, tu­ri teik­ti pa­raiš­kas. Vis­kas star­tuo­ja bū­tent šiais me­tais. Jei­gu dar ne­star­ta­vo,<text:s/>atmin­ti­nai ne­at­si­me­nu, tie­siog svei­ka­tos prie­žiū­ros in­ves­ti­ci­niai pro­jek­tai, tai bet ko­kiu at­ve­ju kvie­ti­mai bus pa­skelb­ti iki me­tų pa­bai­gos.<text:s/></text:p>
        <text:p text:style-name="Roman"><text:span text:style-name="T242">PIRMININKAS.</text:span><text:s/>Dė­kui. Klau­sia A. Ve­ry­ga. Pra­šom.<text:s/></text:p>
        <text:p text:style-name="Roman"><text:span text:style-name="T243">A. VERYGA</text:span><text:s/><text:span text:style-name="T244">(</text:span><text:span text:style-name="T245">LVŽSF</text:span><text:span text:style-name="T246">)</text:span>. Dė­ko­ju, ger­bia­ma mi­nist­re. Aš tu­riu po­rą klau­si­mų. Vie­nas yra su­si­jęs su RRF’o pi­ni­gais. Jū­sų Vy­riau­sy­bei pra­dė­jus dar­bą, kai ku­rios prie­mo­nės bu­vo per­žiū­ri­mos, bu­vo sa­ko­ma, kad rei­kia įver­tin­ti – jos rei­ka­lin­gos ar ne. Da­bar pra­ėjo dve­ji su pu­se me­tų ir, pa­vyz­džiui, to­kia prie­mo­nė kaip in­fek­ci­nių li­gų klas­te­ris yra, kaip su­pran­tu, net ne­pra­dė­ta įgy­ven­din­ti. Ži­no­me, kad vis­kas pa­bran­go, tai klau­si­mas: ar jūs įver­ti­no­te tą pa­bran­gi­mą ir ar jis bus fi­nan­suo­ja­mas įstai­goms, ku­rios vys­tys tuos pro­jek­tus?<text:s/></text:p>
        <text:p text:style-name="Roman">O ki­tas klau­si­mas yra su­si­jęs su pra­ėju­sia Eu­ro­pos Są­jun­gos per­spek­ty­va, ku­ri jau bai­gia­si šie­met. 2023 me­tai yra pas­ku­ti­niai me­tai. No­riu pa­klaus­ti, jei­gu jūs ga­li­te pa­sa­ky­ti: kaip se­ka­si Svei­ka­tos ap­sau­gos mi­nis­te­ri­jai, koks pro­cen­tas lė­šų jau yra šiuo pe­ri­odu iš­mo­kė­tas?<text:s/>Fi­nan­sų mi­nis­te­ri­ja vyk­dy­da­vo ste­bė­se­ną ir re­gu­lia­riai ją pri­sta­ty­da­vo Vy­riau­sy­bei. Ir ar bu­vo per­skirs­ty­ta ki­toms sri­tims iš svei­ka­tos sri­ties ne­pa­nau­do­tų lė­šų, ar bu­vo kam nors ki­tam lė­šos ati­duo­tos? La­bai ačiū.<text:s/></text:p>
        <text:p text:style-name="Roman"><text:span text:style-name="T247">G. SKAISTĖ</text:span><text:s/><text:span text:style-name="T248">(</text:span><text:span text:style-name="T249">TS-LKDF</text:span><text:span text:style-name="T250">)</text:span>. Dėl ant­ro­jo klau­si­mo, aš<text:s/>atmin­ti­nai ne­at­si­me­nu, ga­lė­čiau pa­teik­ti in­for­ma­ci­ją raš­tu. Vy­riau­sy­bė­je ste­bė­se­na tik­rai yra vyk­do­ma, pri­sta­to­ma Vy­riau­sy­bės pa­si­ta­ri­mų<text:span text:style-name="T251"><text:s/>me</text:span><text:span text:style-name="T252">­tu vie</text:span><text:span text:style-name="T253">­šai. Per</text:span><text:span text:style-name="T254">­skirs</text:span><text:span text:style-name="T255">­ty</text:span><text:span text:style-name="T256">­mai da</text:span><text:span text:style-name="T257">­li</text:span><text:span text:style-name="T258">­niai bu</text:span><text:span text:style-name="T259">­vo,<text:s/></text:span><text:span text:style-name="T260">at</text:span><text:span text:style-name="T261">min</text:span><text:span text:style-name="T262">­ti</text:span><text:span text:style-name="T263">­nai ne</text:span><text:span text:style-name="T264">­pri</text:span><text:span text:style-name="T265">­si</text:span><text:span text:style-name="T266">­me</text:span><text:span text:style-name="T267">­nu, ar kon</text:span><text:span text:style-name="T268">­kre</text:span><text:span text:style-name="T269">­čiai Svei</text:span><text:span text:style-name="T270">­ka</text:span><text:span text:style-name="T271">­tos</text:span><text:s/>ap­sau­gos mi­nis­te­ri­jos ku­ra­vi­mo sri­ties pro­jek­tai, bet per­skirs­ty­mai ne­bu­vo da­ro­mi di­de­le ap­im­ti­mi<text:span text:style-name="T272"><text:s/>bet ko</text:span><text:span text:style-name="T273">­kiu at</text:span><text:span text:style-name="T274">­ve</text:span><text:span text:style-name="T275">­ju. Jei</text:span><text:span text:style-name="T276">­gu ir bu</text:span><text:span text:style-name="T277">­vo, tai ko</text:span><text:span text:style-name="T278">­kie nors smul</text:span><text:span text:style-name="T279">­kūs pa</text:span><text:span text:style-name="T280">­tai</text:span><text:span text:style-name="T281">­sy</text:span><text:span text:style-name="T282">­mai dėl at</text:span><text:span text:style-name="T283">­ski</text:span><text:span text:style-name="T284">­rų prie</text:span><text:span text:style-name="T285">­mo</text:span><text:span text:style-name="T286">­nių.<text:s/></text:span></text:p>
        <text:p text:style-name="Roman">Klau­si­mas dėl pa­bran­gi­mo. Sa­ky­čiau, kad vis­gi in­stru­men­tas star­ta­vo 2021 me­tų vi­du­ry­je, tuo­met, ka­da bu­vo pa­tvir­tin­tas pla­nas, tai yra su­de­rin­tas su Eu­ro­pos Ko­mi­si­ja pla­no tu­ri­nys, ka­dan­gi, kaip mi­nė­jau, įgy­ven­di­ni­mas yra glau­džiai su­sie­ja­mos re­for­mos su in­ves­ti­ci­jo­mis. Bet ko­kiu at­ve­ju, jei­gu bu­vo su­pla­nuo­tos tik in­ves­ti­ci­jos be re­for­mi­nių veiks­mų ir tas pla­nas ne­bu­vo su­de­rin­tas su Ko­mi­si­ja, ne­ga­li­ma nie­ko pra­dė­ti tol, kol nė­ra su­ta­ri­mo su Eu­ro­pos Ko­mi­si­ja, kad tie įsi­pa­rei­go­ji­mai, ku­rie at­ei­na iš mū­sų, yra už­ten­ka­mi ir tin­ka­mi Eu­ro­pos Ko­mi­si­jai, tos in­ves­ti­ci­jos tik­rai at­si­pirks ir bus fi­nan­suo­tos. Tuo­met, kai pla­nas bu­vo su­de­rin­tas, tuo­met vi­si in­ves­ti­ci­niai pro­jek­tai drau­ge su re­for­mų pla­na­vi­mu taip pat star­ta­vo. Jei­gu yra įgy­ven­din­ti re­for­mi­niai veiks­mai, o svei­ka­tos ap­sau­gos sri­ty­je taip pat yra re­for­mi­nių vei­ks­mų, tuo­met at­ei­na ir in­ves­ti­ci­jos.</text:p>
        <text:p text:style-name="Roman"><text:span text:style-name="T287">PIRMININKAS.</text:span><text:s/>Dė­ko­ju. A. Ged­vi­lo sa­lė­je ne­ma­tau. Klau­sia A. Sy­sas. Pra­šom.<text:s/></text:p>
        <text:p text:style-name="Roman"><text:span text:style-name="T288">A. SYSAS</text:span><text:s/><text:span text:style-name="T289">(</text:span><text:span text:style-name="T290">LSDPF</text:span><text:span text:style-name="T291">)</text:span>. Ačiū, pir­mi­nin­ke. Ger­bia­ma mi­nist­re, at­si­pra­šau, ne­gir­dė­jau jū­sų pra­ne­ši­mo, bu­vome<text:s/>su­si­ti­kę su Ka­zach­sta­no nau­juo­ju am­ba­sa­do­riu­mi, tai gal aš pa­klau­siu to, ką jūs pa­sa­kė­te. Du klau­si­mė­liai. Pir­mas, aš do­miuo­si, ma­tau,<text:s/>kad strin­ga ne tik Svei­ka­tos mi­nis­te­ri­jo­je tam tik­ri pro­jek­tai, bet ir So­cia­li­nės ap­sau­gos ir dar­bo mi­nis­te­ri­jo­je dar iš se­nes­nių lai­kų, iki jū­sų, taip sa­kant, pra­tęs­ti pro­jek­tai, ku­rie nie­kaip ne­už­bai­gia­mi. Tai kaip su RRF’o<text:s/>lė­šų So­cia­li­nės ap­sau­gos ir dar­bo mi­nis­te­ri­jo­je įsi­sa­vi­ni­mu ir nu­skam­bė­ję pra­ne­ši­mai, kad mums ati­de­da tam tik­rus pi­ni­gė­lius ne­įvyk­džius? Jūs, kaip mi­nist­rė, ko­kias ma­to­te pa­grin­di­nes prie­žas­tis,<text:span text:style-name="T292"><text:s/>kas truk</text:span><text:span text:style-name="T293">­do mums čia, Lie</text:span><text:span text:style-name="T294">­tu</text:span><text:span text:style-name="T295">­vo</text:span><text:span text:style-name="T296">­je, lai</text:span><text:span text:style-name="T297">­ku įvyk</text:span><text:span text:style-name="T298">­dy</text:span><text:span text:style-name="T299">­ti įsi</text:span><text:span text:style-name="T300">­pa</text:span><text:span text:style-name="T301">­rei</text:span><text:span text:style-name="T302">­go</text:span><text:span text:style-name="T303">­ji</text:span><text:span text:style-name="T304">­mus, kad RRF</text:span><text:span text:style-name="T305">’o</text:span><text:span text:style-name="T306"><text:s/>lė</text:span><text:span text:style-name="T307">­šos lai</text:span><text:span text:style-name="T308">­ku<text:s/></text:span>pa­siek­tų pro­jek­tus? Ačiū.<text:s/></text:p>
        <text:p text:style-name="Roman"><text:span text:style-name="T309">G. SKAISTĖ</text:span><text:s/><text:span text:style-name="T310">(</text:span><text:span text:style-name="T311">TS-LKDF</text:span><text:span text:style-name="T312">)</text:span>. La­bai gai­la, kad ne­gir­dė­jo­te pra­ne­ši­mo, nes tur­būt šie klau­si­mai bū­tų at­sa­ky­ti. Pra­de­dant nuo SADMʼo da­lies „Nau­jos kar­tos Lie­tu­vos“ pla­ne, tai pir­miau­sia at­kreip­siu dė­me­sį, kad šis in­stru­men­tas ski­ria­si nuo san­glau­dos po­li­ti­kos ir<text:s/>pi­ni­gai yra ski­ria­mi už įgy­ven­din­tas re­for­mas. Šiuo at­ve­ju pri­sta­ty­da­ma įgy­ven­din­tus ro­dik­lius, pri­sta­čiau ir So­cia­li­nės ap­sau­gos ir dar­bo mi­nis­te­ri­jos kryp­ties pa­siek­tus ro­dik­lius: tai ir vie­ni­šo as­mens iš­mo­kos įve­di­mas, ir pen­si­jų in­dek­sa­vi­mo me­cha­niz­mas, taip pat už­im­tu­mo po­li­ti­kos tam tik­ri re­gu­lia­vi­mai. Tie ro­dik­liai yra pa­siek­ti, už juos yra at­si­skai­to­ma, jie nė­ra nie­kaip už­stri­gę ir, kas bu­vo nu­ma­ty­ta pir­ma­ja­me mo­kė­ji­mų pra­šy­me, už juos pi­ni­gai bus gau­ti.<text:s/></text:p>
        <text:p text:style-name="Roman">Da­bar kal­bant apie su­lai­ky­tą mo­kė­ji­mo da­lį, tai 537 mln.<text:s/>už 31 ro­dik­lį bus iš­mo­kė­ti pa­si­bai­gus biu­ro­kratinėms de­ri­ni­mo pro­ce­dū­roms for­ma­liuo­se ko­mi­te­tuo­se, ku­rie yra nu­ma­ty­ti RRF’o<text:s/>reg­la­men­te, tai yra tie­siog nor­ma­li pro­ce­dū­ra. Ge­gu­žės mė­ne­sį ti­ki­mės 537 mln.<text:s/>pa­ve­di­mo. O 26 mln.<text:s/>yra su­si­ję su dviem ro­dik­liais, Eu­ro­pos Ko­mi­si­ja yra kon­sta­ta­vu­si da­li­nę šių ro­dik­lių pa­sie­ki­mo pa­žan­gą, no­rint už­baig­ti ro­dik­lių pa­sie­ki­mą, rei­ka­lin­gi pa­pil­do­mi veiks­mai. Po to, kai bus gau­tas Lie­tu­vos at­sa­ky­mas Eu­ro­pos Ko­mi­si­jai ir Eu­ro­pos Ko­mi­si­ja įver­tins mū­sų pa­teik­tą at­sa­ky­mą, ti­ki­mės, kad tai bus ba­lan­džio mė­ne­sį, pra­si­dės<text:s/>6<text:s/>mė­ne­sių lai­ko­tar­pis, per ku­rį ga­li­ma pa­siek­ti tą pa­pil­do­mą pa­žan­gą, ku­ri yra rei­ka­lin­ga. Ka­dan­gi šie ro­dik­liai yra su­si­ję su mo­kes­ti­niais pa­kei­ti­mais, mo­kes­ti­nių pa­kei­ti­mų pa­tei­ki­mu Sei­mui, o Vy­riau­sy­bė yra įtrau­ku­si mo­kes­ti­nių pa­siū­ly­mų pa­ke­to svars­ty­mą Sei­mo pa­va­sa­rio se­si­jo­je, tai tik­rai šie ro­dik­liai bus už­baig­ti pa­siek­ti per nu­ma­ty­tą lai­ko­tar­pį. Kai jie bus pa­siek­ti, tai yra Vy­riau­sy­bė pa­teiks pa­siū­ly­mus Sei­mui, 26 mln., ku­rie šiuo me­tu yra su­lai­ky­ti, bus iš­mo­kė­ti.<text:s/></text:p>
        <text:p text:style-name="Roman"><text:span text:style-name="T313">PIRMININKAS.</text:span><text:s/>Klau­sia K. Vil­kaus­kas. Pra­šom.<text:s/></text:p>
        <text:p text:style-name="Roman"><text:span text:style-name="T314">K. VILKAUSKAS</text:span><text:s/><text:span text:style-name="T315">(</text:span><text:span text:style-name="T316">LSDPF</text:span><text:span text:style-name="T317">)</text:span>.<text:span text:style-name="T318"><text:s/>Ačiū, ger</text:span><text:span text:style-name="T319">­bia</text:span><text:span text:style-name="T320">­mas pir</text:span><text:span text:style-name="T321">­mi</text:span><text:span text:style-name="T322">­nin</text:span><text:span text:style-name="T323">­ke. Ger</text:span><text:span text:style-name="T324">­bia</text:span><text:span text:style-name="T325">­ma mi</text:span><text:span text:style-name="T326">­nist</text:span><text:span text:style-name="T327">­re, gra</text:span><text:span text:style-name="T328">­žiai<text:s/></text:span>skam­ba „Nau­jos kar­tos Lie­tu­va“. Aš šiek tiek pa­si­ge­dau ak­cen­ta­vi­mo. Tai yra jau­nų šei­mų są­ly­gų ge­ri­ni­mas ir de­mo­gra­finės pro­ble­mos spren­di­mas. Kaip jūs ga­lė­tu­mė­te pa­brėž­ti, kur šia­me pla­ne yra di­des­nė sie­kia­my­bė, di­des­nis įgy­ven­di­ni­mas, kad mes ne­bū­tu­me to­kio­je liūd­no­je si­tu­a­ci­jo­je kaip da­bar?<text:s/></text:p>
        <text:p text:style-name="Roman">Ir ant­ras klau­si­mas. Ar spė­si­te su vi­sais ro­dik­liais, nes da­bar nau­jo­je pro­gra­mo­je, nau­jo­je se­si­jo­je la­bai daug ne­re­gist­ruo­tų pro­jek­tų? Ar tik­rai spė­si­te iki me­tų<text:s/>pa­bai­gos, kaip sa­kė­te sa­vo pra­ne­ši­me? Ačiū.<text:s/></text:p>
        <text:p text:style-name="Roman"><text:span text:style-name="T329">G. SKAISTĖ</text:span><text:s/><text:span text:style-name="T330">(</text:span><text:span text:style-name="T331">TS-LKDF</text:span><text:span text:style-name="T332">)</text:span>. Pra­de­dant nuo te­ma­ti­nio tu­ri­nio „Nau­jos kar­tos Lie­tu­va“ pla­no, tai di­de­lė da­lis ap­ri­bo­ji­mų at­ei­na iš pa­ties RRF reg­la­men­to, ku­ria­me yra nu­ma­ty­ta, kad ne ma­žiau kaip 37 %<text:s/>pla­no in­ves­ti­ci­jų tu­ri bū­ti nu­kreip­ta į at­si­nau­ji­nan­čią ener­ge­ti­ką, ener­ge­ti­nį efek­ty­vu­mą ir įža­li­ni­mo po­li­ti­ką. Tai tas ir bu­vo pa­da­ry­ta. Taip pat yra ap­ri­bo­ji­mas, kad ne ma­žiau kaip 20 %<text:s/>tu­ri bū­ti nu­kreip­ta į skait­me­ni­za­ci­jos pro­ce­sus. Tai tas taip pat bu­vo pa­da­ry­ta. O li­ku­si pla­no da­lis tu­ri bū­ti nu­kreip­ta į Eu­ro­pos Ta­ry­bos re­ko­men­da­ci­jų Lie­tu­vai įgy­ven­di­ni­mą. Tai tos Ta­ry­bos re­ko­men­da­ci­jos, ku­rios dau­ge­lį me­tų yra, sa­ky­čiau, pa­na­šios ir nu­kreip­tos pir­miau­sia tur­būt į pro­ble­mi­nes sri­tis, tai yra svei­ka­ta, švie­ti­mas ir ki­tos, ku­rios bu­vo įvar­din­tos Eu­ro­pos Ta­ry­bos re­ko­men­da­ci­jo­se Lie­tu­vai, yra at­liep­tos. Lie­tu­va, sa­ky­čiau,<text:s/>yra vie­na iš tų ša­lių, ku­rios dau­giau­sia re­ko­men­da­ci­jų sa­vo įsi­pa­rei­go­ji­muo­se yra at­lie­pu­sios.<text:s/></text:p>
        <text:p text:style-name="Roman">Pa­gal Eu­ro­pos Ta­ry­bos ma­ny­mus, kas Lie­tu­vo­je yra pro­ble­miš­ka, ir bu­vo pa­siū­ly­ti spren­di­niai. Tie spren­di­niai, ku­riuos jūs įvar­di­jo­te kaip pro­ble­miš­kus, tur­būt Eu­ro­pos Ta­ry­bai ne­at­ro­do to­kie pro­ble­mi­niai da­bar­ti­niu lai­ko­tar­piu. Ma­tyt, in­ves­ti­ci­jos į švie­ti­mą ir re­for­mi­niai spren­di­mai, rei­ka­lin­gi švie­ti­mo sri­ty­je, bu­vo es­mi­niai, taip pat skait­me­ni­za­ci­ja ir at­si­nau­ji­nan­ti ener­ge­ti­ka, ža­li­ni­mo po­li­ti­ka.<text:s/></text:p>
        <text:p text:style-name="Roman">Da­bar ar iš tų prie­mo­nių tik­rai nie­kas ne­tin­ka šei­moms ir vi­sa ki­ta, tai aš sa­ky­čiau, kad vi­sos prie­mo­nės yra Lie­tu­vos žmo­nėms, ir to­kia vi­suo­me­nės san­klo­da, ko­kią tu­ri­me…<text:s/>Di­de­lė da­lis vi­suo­me­nės vie­naip ar ki­taip to­mis prie­mo­nė­mis pa­si­nau­do­ja. Taip pat pla­nuo­ja­me iš pa­pil­do­mos ga­li­my­bės sko­lin­tis iš RRF in­stru­men­to pa­siū­ly­ti ga­li­my­bę žmo­nėms, tai yra ne tik sa­vi­val­dai, vie­šie­siems pa­sta­tams, ver­slui, bet taip pat ir pa­pras­tiems žmo­nėms įsi­gy­ti at­si­nau­ji­nan­čios ener­ge­ti­kos šal­ti­nių<text:s/>ir taip su­val­dy­ti bū­tent tą šuo­lį, ku­rį tu­ri­me da­bar. Ir tai tur­būt bus ar­čiau­siai žmo­nių esan­ti prie­mo­nė, kiek­vie­nas ga­lės tu­rė­ti ga­li­my­bę su­ma­žin­ti sa­vo ener­ge­ti­kos kaš­tus per at­ei­nan­čius lai­ko­tar­pius.<text:s/></text:p>
        <text:p text:style-name="Roman"><text:span text:style-name="T333">PIRMININKAS.</text:span><text:s/>Dė­ko­ju. Klau­si­mų ir at­sa­ky­mų lai­kas bai­gė­si. Ačiū, mi­nist­re, už pri­sta­ty­mą ir at­sa­ky­mus į klau­si­mus.<text:s/></text:p>
        <text:p text:style-name="Roman"/>
        <text:p text:style-name="Laikas">14.32 val.</text:p>
        <text:p text:style-name="Roman12">Sei­mo nu­ta­ri­mo „Dėl Gin­ta­ro Va­lin­čiaus sky­ri­mo Lie­tu­vos moks­lo ta­ry­bos pirminin­ku“ pro­jek­tas<text:s/>Nr. XIVP-2436 (<text:span text:style-name="T334">pa</text:span><text:span text:style-name="T335">­tei</text:span><text:span text:style-name="T336">­ki</text:span><text:span text:style-name="T337">­mas</text:span>)</text:p>
        <text:p text:style-name="Roman"/>
        <text:p text:style-name="Roman">Ka­dan­gi yra ma­žas dar­bo­tvarkės pa­kei­ti­mas, da­bar siū­ly­čiau leis­ti Sei­mui pa­teik­ti Sei­mo nu­ta­ri­mą „Dėl Gin­ta­ro Va­lin­čiaus sky­ri­mo Lie­tu­vos moks­lo ta­ry­bos pir­mi­nin­ku“, dar­bo­tvarkės 2-4 klau­si­mą, ir po to grį­ši­me prie įpras­to ei­liš­ku­mo. Aš kvie­čiu švie­ti­mo, moks­lo ir spor­to mi­nist­rę J. Šiugž­di­nie­nę į tri­bū­ną. Po to pa­kvie­si­me ir pa­tį kan­di­da­tą. Pra­šau.</text:p>
        <text:p text:style-name="Roman"><text:span text:style-name="T338">J. ŠIUGŽDINIENĖ</text:span><text:s/><text:span text:style-name="T339">(</text:span><text:span text:style-name="T340">TS-LKDF</text:span><text:span text:style-name="T341">)</text:span>. Dė­kui, pir­mi­nin­ke, dė­kui, mie­li ko­le­gos. Va­do­vau­jan­tis Moks­lo ir stu­di­jų įsta­ty­mo 15 straips­nio 5 da­li­mi ir Lie­tu­vos moks­lo ta­ry­bos nuo­sta­tų 18 pun­k­tu, tei­kia­mas Sei­mo nu­ta­ri­mo pro­jek­tas „Dėl Gin­ta­ro Va­lin­čiaus sky­ri­mo Lie­tu­vos moks­lo ta­ry­bos pir­mi­nin­ku“. Pro­jek­tu siū­lo­ma Sei­mui tvir­tin­ti nau­jo Lie­tu­vos moks­lo ta­ry­bos pir­mi­nin­ko kan­di­da­tū­rą pen­ke­rių me­tų ka­den­ci­jai.<text:s/></text:p>
        <text:p text:style-name="Roman">Pro­fe­so­riaus G. Va­lin­čiaus kan­di­da­tū­ra bu­vo pa­teik­ta svars­ty­ti Vy­riau­sy­bei. Vy­riau­sy­bė va­sa­rio 15 die­ną nu­ta­ri­mu<text:s/>Nr. 94 pri­ta­rė siū­ly­mui teik­ti Sei­mui Lie­tu­vos moks­lo ta­ry­bos pir­mi­nin­ku tvir­tin­ti G. Va­lin­čių.<text:s/></text:p>
        <text:p text:style-name="Roman">Pro­fe­so­riaus G. Va­lin­čiaus moks­li­nės veik­los sri­tys yra bio­che­mi­ja, mo­le­ku­li­nė fi­zi­ka, bio­e­lek­tro­che­mi­ja. Per vi­są moks­li­nės veik­los lai­ko­tar­pį jis pa­skel­bė virš 80 moks­li­nių strai­ps­nių, re­fe­ruo­ja­mų<text:s/><text:span text:style-name="T342">Thom</text:span><text:span text:style-name="T343">­son Reu</text:span><text:span text:style-name="T344">­ters</text:span><text:s/>„WoS“ ir ki­to­se tarp­tau­ti­nė­se duo­me­nų ba­zė­se. Pro­fe­so­rius yra su­kau­pęs di­de­lę pa­tir­tį tarp­tau­ti­nio moks­li­nio ben­dra­dar­bia­vi­mo sri­ty­je bei moks­lo or­ga­ni­za­vi­mo sri­ty­je. Va­do­va­vo moks­li­niams pro­jek­tams, fi­nan­suo­tiems Vals­ty­bi­nio moks­lo ir stu­di­jų fon­do, Lie­tu­vos moks­lo ta­ry­bos bei Eu­ro­pos so­cia­li­nio fon­do agen­tū­ros. Kan­di­da­tas yra įgi­jęs moks­li­nių ty­ri­mų ir eks­pe­ri­men­ti­nės plėt­ros sri­ty­je eks­per­ti­nės dar­bo veik­los pa­tir­ties tarp­tau­ti­nė­se ir ša­lies or­ga­ni­za­ci­jo­se. Šiuo me­tu ei­na Vil­niaus<text:s/>uni­ver­si­te­to Gy­vy­bės mok­slų cen­tro Eu­ro­pos mo­le­ku­li­nės bio­lo­gi­jos la­bo­ra­to­ri­jos<text:s/>Part­ne­rys­tės ins­ti­tu­to vyk­do­mo­jo di­rek­to­riaus pa­rei­gas.<text:s/></text:p>
        <text:p text:style-name="Roman">Kan­di­da­tas 2016 me­tais ap­do­va­no­tas Lie­tu­vos moks­lo pre­mi­ja, 2018 me­tais – Lie­tu­vos<text:s/>di­džio­jo ku­ni­gaikš­čio Ge­di­mi­no or­di­no Ri­te­rio kry­žiu­mi. Pra­šo­me pa­lai­ky­ti tei­kia­mą kan­di­da­tą į Lie­tu­vos moks­lo ta­ry­bos pir­mi­nin­kus. Lie­tu­vos moks­lo ta­ry­ba yra ypač<text:s/>svar­bi mo­ks­lo po­li­ti­ką įgy­ven­di­nan­ti ins­ti­tu­ci­ja, tai ins­ti­tu­ci­ja, ku­ri yra la­bai svar­bi moks­li­nin­kams, vei­kian­ti vie­no lan­ge­lio prin­ci­pu. Iš Lie­tu­vos moks­lo ta­ry­bos mes ti­ki­mės moks­lo ly­de­rys­tės, pa­gal­bos moks­li­nin­kams, dė­me­sio jau­ni­mui ir tarp­tau­tiš­ku­mui.<text:s/></text:p>
        <text:p text:style-name="Roman">Taip pat no­riu pa­brėž­ti, kad šiais me­tais star­tuo­ja trys di­džiu­lės ir la­bai svar­bios pri­ori­te­ti­nės moks­lo pro­gra­mos in­for­ma­ci­nių tech­no­lo­gi­jų, li­tu­a­nis­ti­kos ir ug­dy­mo moks­lų sri­ty­se. To­kios pro­gra­mos star­tuo­ja Lie­tu­vo­je pir­mą kar­tą. Taip pat no­riu ak­cen­tuo­ti ir di­dė­jan­tį moks­lo fi­nan­sa­vi­mą. 2022 me­tais vals­ty­bė treč­da­liu dau­giau in­ves­ta­vo į moks­lą, fi­nan­sa­vi­mas au­go 47 mln.<text:s/>eu­rų, 2023 me­tais pa­pil­do­mai skir­ta dar 70 mln.<text:s/>eu­rų.<text:s/></text:p>
        <text:p text:style-name="Roman">Tai­gi dė­ko­ju už ga­li­my­bę pri­sta­ty­ti kan­di­da­tą ir pra­šau Sei­mo pa­lai­ky­mo.</text:p>
        <text:p text:style-name="Roman"><text:span text:style-name="T345">PIRMININKAS.</text:span><text:s/>La­bai ačiū, mi­nist­re. Da­bar yra ga­li­my­bė kan­di­da­tui pri­sis­ta­ty­ti. Kvie­čia­me<text:span text:style-name="T346"><text:s/>jį į tri</text:span><text:span text:style-name="T347">­bū</text:span><text:span text:style-name="T348">­ną trum</text:span><text:span text:style-name="T349">­pai pri</text:span><text:span text:style-name="T350">­sis</text:span><text:span text:style-name="T351">­ta</text:span><text:span text:style-name="T352">­ty</text:span><text:span text:style-name="T353">­ti ir bus ga</text:span><text:span text:style-name="T354">­li</text:span><text:span text:style-name="T355">­my</text:span><text:span text:style-name="T356">­bė Sei</text:span><text:span text:style-name="T357">­mo na</text:span><text:span text:style-name="T358">­riams už</text:span><text:span text:style-name="T359">­duo</text:span><text:span text:style-name="T360">­ti klau</text:span><text:span text:style-name="T361">­si</text:span><text:span text:style-name="T362">­mus. Pra</text:span><text:span text:style-name="T363">­šau.</text:span></text:p>
        <text:p text:style-name="Roman"><text:span text:style-name="T364">G. VALINČIUS.</text:span><text:s/>Ger­bia­mas pir­mi­nin­ke, ger­bia­mi Sei­mo na­riai, esu Gin­ta­ras Va­lin­čius. Dė­ko­ju mi­nist­rei J. Šiugž­di­nie­nei už pri­sta­ty­mą. Trum­pai pri­sis­ta­ty­siu ir pri­sta­ty­siu tai, kaip aš ma­tau sa­vo dar­bą. Tei­kiau prieš ke­lis mė­ne­sius pra­šy­mą da­ly­vau­ti<text:s/>kon­kur­se už­im­ti<text:s/>LMT pir­mi­nin­ko pa­rei­gas, šian­dien šio­je gar­bin­go­je sa­lė­je aš ma­nau, kad Lie­tu­vos moks­lo ta­ry­ba tu­ri su­telk­ti ge­riau­sius ša­lies pro­tus ir veik­ti kaip svar­bi vals­ty­bės ins­ti­tu­ci­ja, skir­ta ži­no­ji­mui<text:s/>ir moks­lui, ži­nių ho­ri­zon­tui<text:s/>plė­sti. Ši ins­ti­tu­ci­ja tu­rė­tų reikš­min­gai pri­si­dė­ti prie di­na­miš­ko mū­sų ša­lies vys­ty­mo­si, ypač švie­ti­mo, pi­lie­čių ir svei­ka­tos ino­va­ci­jų sri­ty­se, taip pat tva­rios, aukš­tos pri­dė­ti­nės ver­tės eko­no­mi­kos, vei­kian­čios dar­no­je su ap­lin­ka, kū­ri­mo. Eko­no­mi­kos, ku­ri kur­tų mū­sų ša­lies ma­te­ria­li­nę ir so­cia­li­nę ge­ro­vę ir leis­tų puo­se­lė­ti ša­lies kul­tū­rą.<text:s/></text:p>
        <text:p text:style-name="Roman">Be jo­kios abe­jo­nės, taip, kaip tai nu­ma­ty­ta Sei­mo ir Vy­riau­sy­bės pri­im­tuo­se tei­sės ak­tuo­se, Lie­tu­vos moks­lo ta­ry­ba vyk­dys pa­grin­di­nius sa­vo mi­si­jos punk­tus, tai yra už­tik­rins ko­ky­biš­ką eks­per­ti­nę veik­lą vi­sais moks­lo ir tech­no­lo­gi­jų plėt­ros klau­si­mais, for­muos pa­lan­kią moks­li­nių ty­ri­mų,<text:s/>eks­pe­ri­men­ti­nės plėt­ros bei ino­va­ci­nės veik­los ap­lin­ką ir už­tik­rins, veiks taip, kad mo­kes­čių mo­kė­to­jų pi­ni­gais bū­tų fi­nan­suo­ja­mi tik aukš­čiau­sios ko­ky­bės moks­li­niai ty­ri­mai bei efek­ty­viai ir nuo­lat bū­tų vyk­do­mas moks­li­nių re­zul­ta­tų per­da­vi­mas vi­suo­me­nei.<text:s/></text:p>
        <text:p text:style-name="Roman">Re­zul­ta­tai, ku­riuos gau­na moks­li­nin­kai, su­grįž­ta į vi­suo­me­nę pa­čiais įvai­riau­siais ka­na­lais, tai yra kaip iš­au­gu­si moks­li­nin­kų kom­pe­ten­ci­ja, moks­li­niai straips­niai, ap­ra­šan­tys nau­jus ty­ri­mų re­zul­ta­tus, taip pat tai­ko­mų­jų ty­ri­mų re­zul­ta­tai įgy­ja pa­ten­tų, die­gia­mų prak­ti­kų ir pro­ce­sų, tech­no­lo­gi­jų ar nau­jų so­cia­li­nių ino­va­ci­jų pa­vi­da­lą. Be abe­jo, li­tu­a­nis­ti­kos bei hu­ma­ni­ta­ri­nių moks­lų at­ra­di­mai bei įžval­gos yra svar­bios mū­sų na­cio­na­li­nio iden­ti­te­to stip­ri­ni­mui, ša­lies kul­tū­ros to­li­mes­nei plėt­rai.</text:p>
        <text:p text:style-name="Roman">Lie­tu­vos moks­lo ta­ry­ba sa­vo fi­nan­si­niais įran­kiais ir prie­mo­nė­mis sieks Lie­tu­vos moks­li­nės sis­te­mos in­teg­ra­ci­jos į tarp­tau­ti­nę, pir­miau­sia Eu­ro­pos moks­li­nių ty­ri­mų, erd­vę ir už­tik­rins ko­ky­biš­ką, aukš­čiau­sio skaid­ru­mo stan­dar­tus ati­tin­kan­tį kon­kur­si­nį ša­lies moks­li­nių ty­ri­mų fi­nan­sa­vi­mą, at­liks ša­lies moks­li­nių ins­ti­tu­ci­jų vyk­do­mų ty­ri­mų ko­ky­bės bei dok­to­ran­tū­ros stu­di­jų ko­ky­bės ver­ti­ni­mą.<text:s/></text:p>
        <text:p text:style-name="Roman">Ti­kiuo­si ir siek­siu, kad Lie­tu­vos moks­lo ta­ry­ba, kaip moks­li­nius ty­ri­mus fi­nan­suo­jan­ti<text:s/><text:span text:style-name="T365">or</text:span><text:span text:style-name="T366">­ga</text:span><text:span text:style-name="T367">­ni</text:span><text:span text:style-name="T368">­za</text:span><text:span text:style-name="T369">­ci</text:span><text:span text:style-name="T370">­ja, veiks ir bus tarp</text:span><text:span text:style-name="T371">­tau</text:span><text:span text:style-name="T372">­ti</text:span><text:span text:style-name="T373">­nė</text:span><text:span text:style-name="T374">je</text:span><text:span text:style-name="T375"><text:s/>moks</text:span><text:span text:style-name="T376">­lo erd</text:span><text:span text:style-name="T377">­vė</text:span><text:span text:style-name="T378">­je at</text:span><text:span text:style-name="T379">­pa</text:span><text:span text:style-name="T380">­žįs</text:span><text:span text:style-name="T381">­ta</text:span><text:span text:style-name="T382">­ma kaip reikš</text:span><text:span text:style-name="T383">­min</text:span><text:span text:style-name="T384">­ga, aukš</text:span><text:span text:style-name="T385">­čiau</text:span><text:span text:style-name="T386">­sios</text:span><text:s/>ko­ky­bės stan­dar­tus ati­tin­kan­ti Lie­tu­vos or­ga­ni­za­ci­ja. Be abe­jo, plė­to­si­me tarp­tau­ti­nių ry­šių tin­klą už­tik­rin­da­mi pir­miau­sia mū­sų ša­lies aka­de­mi­nės ben­druo­me­nės po­rei­kius ben­dra­dar­biau­ti su tarp­tau­ti­niais part­ne­riais, pri­ei­ti prie mo­der­niau­sių tarp­tau­ti­nių moks­li­nių ty­ri­mų ir mo­ks­lo plėt­ros in­fra­struk­tū­ros, įskai­tant duo­me­nų ba­zes, ki­tus re­sur­sus, ska­tin­si­me mū­sų mo­ks­li­nin­kus siek­ti fi­nan­sa­vi­mo iš Eu­ro­pos Są­jun­gos bei ki­tų tarp­tau­ti­nių kon­kur­si­nių pro­gra­mų.<text:s/></text:p>
        <text:p text:style-name="Roman">Ma­no įsi­ti­ki­ni­mu, skaid­riai ir efek­ty­viai pa­si­ti­kė­ji­mo ap­lin­ko­je vei­kian­ti kon­kur­si­nio moks­li­nio ty­ri­mo fi­nan­sa­vi­mo sis­te­ma yra vie­nas svar­biau­sių fak­to­rių, ku­riuo mes ga­li­me ne tik iš­lai­ky­ti jau­nus, ta­len­tin­giau­sius mū­sų ša­lies moks­li­nin­kus, bet ir tap­ti pa­trauk­lia vie­ta pa­sau­lio jau­nie­siems ta­len­tams iš ki­tų ša­lių, ypač anks­ty­vo­jo­je kar­je­ro­je, pra­dė­ti aka­de­mi­nį ke­lią bū­tent čia, Lie­tu­vo­je.<text:s/></text:p>
        <text:p text:style-name="Roman">Vi­sos šios idė­jos ga­li bū­ti įgy­ven­din­tos tik puo­se­lė­jant tar­pu­sa­vio pa­si­ti­kė­ji­mo kul­tū­rą, to­dėl ma­no tiks­las bū­tų nuo­la­ti­nis ry­šių tarp Lie­tu­vos moks­lo ta­ry­bos ir moks­lo ben­druo­me­nių stip­ri­ni­mas. Nuo­la­ti­nės kon­sul­ta­ci­jos su moks­lo<text:s/>ir<text:s/>stu­di­jų ins­ti­tu­ci­jo­mis, moks­li­nin­kais, ver­slo ben­druo­me­nės at­sto­vais, vi­sais su­in­te­re­suo­tais as­me­ni­mis, be abe­jo, taps įpras­ta Lie­tu­vos mo­ks­lo ta­ry­bos veik­los prak­ti­ka.</text:p>
        <text:p text:style-name="Roman">Pa­bai­gai ga­liu už­tik­rin­ti ger­bia­mus Sei­mo na­rius, kad nuo­la­ti­nis da­ly­kiš­kas ben­dra­dar­bia­vi­mas su ša­lies par­la­men­tu, jo ko­mi­te­tais, Vy­riau­sy­be, mi­nis­te­ri­jo­mis, ki­to­mis ša­lies agen­tū­ro­mis, nuo ku­rių pri­klau­so moks­lo po­ten­cia­lo au­gi­mas, taip pat su moks­lo ir ver­slo ben­d­ruo­me­nė­mis taps stan­dar­tu įgy­ven­di­nant LMT pa­ves­tas vyk­dy­ti funk­ci­jas. Ti­kiu, kad tik ben­dra­dar­biau­jant ga­li­ma įgy­ven­din­ti pa­čius am­bi­cin­giau­sius mū­sų ša­lies sie­kius bei gar­bin­gai da­ly­vau­ti pa­sau­li­nė­se var­žy­tu­vė­se dėl ta­len­tų ir ki­tų moks­li­nių ty­ri­mų re­sur­sų, pri­si­dė­ti prie mū­sų ša­lies ge­ro­vės ir kon­ku­ren­cin­gu­mo au­gi­mo. Ačiū už dė­me­sį.</text:p>
        <text:p text:style-name="Roman"><text:span text:style-name="T387">PIRMININKAS.</text:span><text:s/>Dė­ko­ju jums už pri­sis­ta­ty­mą. Yra Sei­mo na­rių, no­rin­čių pa­klaus­ti. Pir­ma­sis klau­sia S. Tu­mė­nas. Pra­šau.</text:p>
        <text:p text:style-name="Roman"><text:span text:style-name="T388">S. TUMĖNAS</text:span><text:s/><text:span text:style-name="T389">(</text:span><text:span text:style-name="T390">LVŽSF</text:span><text:span text:style-name="T391">)</text:span>. Ačiū, po­sė­džio pir­mi­nin­ke. Ger­bia­mas kan­di­da­te, be abe­jo, jūs esa­te ži­no­mas, kom­pe­ten­tin­gas moks­li­nin­kas, che­mi­kas, che­mi­jos pe­da­go­gas, ta­čiau ga­na to­limas nuo li­tu­a­nis­ti­kos ir hu­ma­ni­ta­ri­kos, ma­ny­čiau. Įvai­riuo­se vals­ty­bės do­ku­men­tuo­se li­tu­a­nis­ti­ka vi­sur ke­lia­ma kaip pri­ori­te­tas. Šian­dien tai pa­mi­nė­jo ir švie­ti­mo mi­nist­rė, ir jūs pa­mi­nė­jo­te, kad tam skir­si­te dė­me­sio. O koks jū­sų as­me­ni­nis po­žiū­ris į da­bar­ti­nę li­tu­a­nis­ti­kos ir bal­tis­ti­kos si­tu­a­ci­ją Lie­tu­vo­je? Es­ti ir to­kių įvai­rių ne­ri­mo žy­me­nų. Bal­tis­ti­kos cen­tras Vil­niu­je, įsi­ti­ki­nęs esu, pa­sau­lio bal­tis­ti­kos cen­tras, ta­čiau kai vyks­ta kon­kur­sai, ates­ta­ci­jos, skai­čiuo­ja­mi tik už­sie­ny­je pub­li­kuo­ti dar­bai. Ar čia nė­ra koks nors nesu­si­pra­ti­mas, kad pas mus tu­ri va­žiuo­ti į<text:s/>Bal­tis­ti­kos cen­trą, o ne at­virkš­čiai? Koks jū­sų po­žiū­ris apie bal­tis­ti­kos per­spek­ty­vą? Du to­kie da­ly­kai. No­rė­čiau iš­girs­ti at­sa­ky­mą. La­bai ačiū.<text:s/></text:p>
        <text:p text:style-name="Roman"><text:span text:style-name="T392">G. VALINČIUS.</text:span><text:s/>La­bai ačiū.<text:s/>Iš tik­rų­jų pri­tar­čiau, kad bal­tis­ti­ka, li­tu­a­nis­ti­ka pla­či­ą­ja pras­me tik­rai<text:s/>yra vie­nas svar­biau­sių mū­sų veik­los ba­rų. Mū­sų, tai yra Lie­tu­vos moks­lo ta­ry­bos. Kaip jūs ži­no­te, Lie­tu­vos moks­lo ta­ry­ba yra su­da­ry­ta iš dvie­jų di­de­lių te­ma­ti­nių ko­mi­te­tų. Vie­nas iš jų yra Hu­ma­ni­ta­ri­kos, so­cia­li­nių moks­lų ir me­nų. Be jo­kios abe­jo­nės, di­de­lę klau­si­mų, ku­riuos jūs ke­lia­te, da­lį aš tik­rai pa­lai­ky­čiau ir įtrauk­čiau į pir­ma­ei­lę Lie­tu­vos moks­lo ta­ry­bos dar­bo­tvarkę. Ta­čiau, aiš­ku, at­sa­ky­mus į tuos klau­si­mus, kon­kre­čius siū­ly­mus tu­rė­tų vis­gi pa­teik­ti pro­fe­sio­na­lai, bal­tis­tai, li­tu­a­nis­tai, dir­ban­tys to­je sri­ty­je. Be jo­kios abe­jo­nės, aš kaip or­ga­ni­za­ci­jos va­do­vas pir­miau­sia klau­siu spe­cia­lis­tų, šios sri­ties spe­cia­lis­tų, kaip rei­kė­tų to­bu­lin­ti, kaip rei­kė­tų, sa­ky­kim, mo­di­fi­kuo­ti, jei­gu yra toks po­rei­kis, ins­ti­tu­ci­nio ver­ti­ni­mo re­zul­ta­tus, kaip rei­kė­tų in­di­vi­du­a­laus, sa­ky­kim, moks­li­nin­ko kom­pe­ten­ci­ją ver­tin­ti, ar tik­rai rei­kia, kaip jūs mi­nė­jo­te, kreip­ti dė­me­sį tik­tai į tarp­tau­ti­nes, už­sie­ny­je spaus­din­tas pub­li­ka­ci­jas, nors, ma­no ži­nio­mis, li­tu­a­nis­tai tik­rai ne­ma­žai to­kių pub­li­ka­ci­jų tu­ri iš­spaus­di­nę, li­tu­a­nis­ti­kos idė­jos, aiš­ku, sklin­da ne tik lie­tu­vių kal­ba, bet ir ki­to­mis pa­sau­lio kal­bo­mis.<text:s/></text:p>
        <text:p text:style-name="Roman">Jei­gu trum­pai api­ben­drin­tu­me, sa­ky­čiau, kad tai bus vie­ni pa­grin­di­nių klau­si­mų, ku­riuos nag­ri­nė­si­me<text:s/>Moks­lo tary­bo­je, nau­jos ka­den­ci­jos Moks­lo ta­ry­bo­je. Aš ti­kiuo­si, kad ge­riau­si<text:s/><text:span text:style-name="T393">šios sri</text:span><text:span text:style-name="T394">­ties pro</text:span><text:span text:style-name="T395">­tai Lie</text:span><text:span text:style-name="T396">­tu</text:span><text:span text:style-name="T397">­vo</text:span><text:span text:style-name="T398">­je</text:span><text:span text:style-name="T399"><text:s/></text:span><text:span text:style-name="T400">pa</text:span><text:span text:style-name="T401">­teiks tei</text:span><text:span text:style-name="T402">­sin</text:span><text:span text:style-name="T403">­gus, sa</text:span><text:span text:style-name="T404">­ky</text:span><text:span text:style-name="T405">­kim, spren</text:span><text:span text:style-name="T406">­di</text:span><text:span text:style-name="T407">­mus, pa</text:span><text:span text:style-name="T408">­teiks tei</text:span><text:span text:style-name="T409">­sin</text:span><text:span text:style-name="T410">­gus siū</text:span><text:span text:style-name="T411">­ly</text:span><text:span text:style-name="T412">­mus.<text:s/></text:span></text:p>
        <text:p text:style-name="Roman"><text:span text:style-name="T413">PIRMININKAS.</text:span><text:s/>Dė­kui. Klau­sia E. Pu­pi­nis. Pra­šom.</text:p>
        <text:p text:style-name="Roman"><text:span text:style-name="T414">E. PUPINIS</text:span><text:s/><text:span text:style-name="T415">(</text:span><text:span text:style-name="T416">TS-LKDF</text:span><text:span text:style-name="T417">)</text:span>. Ačiū. Tik­rai svei­ki­nu jus,<text:s/>no­mi­nuo­tą į to­kias at­sa­kin­gas pa­rei­gas,<text:s/>ir tik­rai džiau­gia­mės Lie­tu­vos fun­da­men­ti­nių moks­lų tam tik­rais pa­sie­ki­mais. Ta­čiau kai ka­da vis dėl­to pa­si­girs­ta nuo­mo­nių, kad iš tik­rų­jų šiek tiek sil­pnai vys­to­mas tai­ko­ma­sis moks­las. Tur­būt daug kas iš mū­sų to­kių prak­ti­kų no­ri­me, kad vis dėl­to tas ben­dra­dar­bia­vi­mas bū­tų kuo ak­ty­ves­nis, nes nuo to tur­būt pri­klau­so ir vals­ty­bės ge­ro­vė. Tur­būt dau­giau­sia vi­si mes gy­ve­na­me iš to, ką pa­ga­mi­na ver­slas, kaip ver­slas vys­to­si. Ko­kias ma­to­te šios sri­ties per­spek­ty­vas, ar ma­to­te ko­kių nors pro­ble­mų? Kaip vis dėl­to bū­tų ga­li­ma vys­ty­ti tą ben­dra­dar­bia­vi­mą? Jis, aiš­ku, au­ga, bet no­rė­tų­si di­des­nių pa­sie­ki­mų. Ačiū jums.</text:p>
        <text:p text:style-name="Roman"><text:span text:style-name="T418">G. VALINČIUS.</text:span><text:s/>La­bai ačiū už klau­si­mą. Iš tik­rų­jų jus iš­ke­lia­te la­bai rim­tą pro­ble­mą. Tik­rai tai nė­ra vien tik­tai Lie­tu­vos uni­ka­li pro­ble­ma. Dau­ge­ly­je vals­ty­bių san­ty­kis tarp fun­da­men­ti­nių ty­ri­mų ir tai­ko­mų­jų, taip pat ir ino­va­ci­jų la­bai ašt­riai ke­lia­mas įvai­riais ly­giais. Kaip aš jau mi­nė­jau<text:s/>sa­vo pri­sis­ta­ty­me, Lie­tu­vo­je ne­se­niai pra­dė­jo veik­ti Ino­va­ci­jų agen­tū­ra. Tai iš tik­rų­jų yra pa­grin­di­nė agen­tū­ra, ku­ri vie­naip ar ki­taip vyk­do vals­ty­bės in­ter­ven­ci­jas, per įvai­rias pro­gra­mas ska­tin­da­ma ver­slą ino­va­ci­joms, taip pat ir ino­va­ci­joms, grįs­toms moks­li­niais ty­ri­nė­ji­mais, taip pat net­gi ir fun­da­men­ti­nių ty­ri­mų re­zul­ta­tais.<text:s/></text:p>
        <text:p text:style-name="Roman">Ma­no kaip pir­mi­nin­ko vie­nas iš pa­grin­di­nių už­da­vi­nių, ir aš tai jau šiek tiek mi­nė­jau, ga­li­ma sa­ky­ti taip vaiz­džiai kal­bant, pir­ma­sis vi­zi­tas į ki­tą or­ga­ni­za­ci­ją tu­rė­tų bū­ti tik­riau­siai į Ino­va­ci­jų agen­tū­rą. Nu­sta­čiu­si tam tik­ro nuo­la­ti­nio ben­dra­dar­bia­vi­mo vek­to­rių, kar­tu dirb­da­ma su Ino­va­ci­jų agen­tū­ra, Lie­tu­vos moks­lo ta­ry­ba kaip tik ras­tų tin­ka­mą ba­lan­są. Aš ma­ny­čiau, kad šiuo at­ve­ju iš ko­kių nors vi­di­nių var­žy­tu­vių ša­ly­je, kas yra ge­riau, ar fun­da­men­ti­niai, ar tai­ko­mie­ji, rei­kė­tų per­ei­ti prie ben­dra­dar­bia­vi­mo kul­tū­ros ir ras­ti op­ti­ma­lius mū­sų vals­ty­bei spren­di­mus.<text:s/></text:p>
        <text:p text:style-name="Roman"><text:span text:style-name="T419">PIRMININKAS.</text:span><text:s/>Dė­kui. Klau­sia D. Ke­pe­nis. Pra­šom.</text:p>
        <text:p text:style-name="Roman"><text:span text:style-name="T420">D. KEPENIS</text:span><text:s/><text:span text:style-name="T421">(</text:span><text:span text:style-name="T422">LVŽSF</text:span><text:span text:style-name="T423">)</text:span>. Dė­ko­ju. Ger­bia­mas kan­di­da­te, štai prieš tre­je­tą me­tų vals­ty­bė bu­vo sky­ru­si ne­ma­žą su­mą pi­ni­gų tam, kad bū­tų at­lik­ta ana­li­zė ir pa­da­ry­tos rim­tos iš­va­dos pan­de­mi­jos kon­teks­te. Bu­vo at­rink­ta apie 70 pro­jek­tų, bet, kaip be­bū­tų keis­ta, ten kaž­ko­dėl nė vie­na­me iš jų ne­bu­vo žo­džio „imu­ni­te­tas“. Ir šian­dien nė kar­to ne­gir­dė­jo­me, po tre­jų me­tų, kad Moks­lo ta­ry­ba bū­tų at­si­skai­čiu­si už tuos dar­bus ar ką nau­din­go pa­da­rė moks­li­nin­kai, kad dau­giau to­kia si­tu­a­ci­ja ne­si­kar­to­tų, tos klai­dos, ku­rios bu­vo pa­da­ry­tos. Ar ga­li­ma ti­kė­tis, kad jūs, pra­dė­jęs sa­vo dar­bus, pa­si­do­mė­si­te, kaip, ko­dėl taip at­si­ti­ko? Ko­dėl nei Moks­lo ta­ry­ba, nei Moks­lų aka­de­mi­ja, nei Moks­li­nin­kų są­jun­ga nie­kuo­met apie tai ne­pa­si­sa­kė, ne­pa­da­rė jo­kių iš­va­dų ir bu­vo­me ati­da­vę vi­są ši­tą val­dy­mą į tų žmo­nių ran­kas, ku­rie, kaip pa­si­ro­do, už nie­ką ne­at­sa­ko? Tai yra ti­ki­my­bė, kad Moks­lo ta­ry­ba at­sa­kys už tuos 70 dar­bų…<text:s/></text:p>
        <text:p text:style-name="Roman"><text:span text:style-name="T424">PIRMININKAS.</text:span><text:s/>Lai­kas.<text:s/></text:p>
        <text:p text:style-name="Roman"><text:span text:style-name="T425">D. KEPENIS</text:span><text:s/><text:span text:style-name="T426">(</text:span><text:span text:style-name="T427">LVŽSF</text:span><text:span text:style-name="T428">)</text:span>.<text:span text:style-name="T429"><text:s/>…ir ti</text:span><text:span text:style-name="T430">­kė</text:span><text:span text:style-name="T431">­si</text:span><text:span text:style-name="T432">­mės, kad bus pa</text:span><text:span text:style-name="T433">­da</text:span><text:span text:style-name="T434">­ry</text:span><text:span text:style-name="T435">­tos rim</text:span><text:span text:style-name="T436">­tos iš</text:span><text:span text:style-name="T437">­va</text:span><text:span text:style-name="T438">­dos, ku</text:span><text:span text:style-name="T439">­rios at</text:span><text:span text:style-name="T440">­ei</text:span><text:span text:style-name="T441">­ty</text:span><text:span text:style-name="T442">­je<text:s/></text:span>ne­leis kar­to­ti klai­dų. Ačiū.<text:s/></text:p>
        <text:p text:style-name="Roman"><text:span text:style-name="T443">G. VALINČIUS.</text:span><text:s/>La­bai ačiū. Tik­rai pri­tar­čiau jū­sų iš­sa­ky­toms min­tims. Šiaip ma­no nuo­sta­ta yra to­kia, kad kiek­vie­na sėk­min­gai vei­kian­ti or­ga­ni­za­ci­ja ga­li veik­ti tik ta­da, kai ji pe­ri­odiš­kai at­lie­ka veik­los au­di­tą, įsi­ti­ki­na, kad tos veik­los prie­mo­nės, ku­rios bu­vo tai­ko­mos, ku­rios bu­vo fi­nan­suo­ja­mos, bu­vo veiks­min­gos. Ir ga­liu jus pa­ti­kin­ti, ma­no, kaip bū­si­mo pir­mi­nin­ko, jei­gu bū­siu Sei­mo pa­tvir­tin­tas, vie­na iš pa­grin­di­nių už­duo­čių yra kar­tu su Lie­tu­vos moks­lo ta­ry­bos val­dy­ba (čia (…) or­ga­nas tu­ri da­ly­vau­ti šiuo at­ve­ju), iš tik­rų­jų ji ma­no tei­ki­mu ga­lė­tų ini­ci­juo­ti au­di­tą, taip pat ir tų pro­gra­mų, ku­rias jūs mi­nė­jo­te, tai yra tų pro­gra­mų, ku­rios bu­vo fi­nan­suo­ja­mos ko­vi­do pan­de­mi­jos me­tu.<text:s/></text:p>
        <text:p text:style-name="Roman"><text:span text:style-name="T444">PIRMININKAS.</text:span><text:s/>Dė­kui. Klau­sia L. Na­gie­nė. Pra­šom.<text:s/></text:p>
        <text:p text:style-name="Roman"><text:span text:style-name="T445">L. NAGIENĖ</text:span><text:span text:style-name="T446"><text:s/></text:span><text:span text:style-name="T447">(</text:span><text:span text:style-name="T448">DFVL</text:span><text:span text:style-name="T449">)</text:span><text:span text:style-name="T450">.</text:span><text:s/>Ačiū, ger­bia­mas pir­mi­nin­ke. Ger­bia­mas pre­ten­den­te, iš tik­rų­jų ne­abe­jo­ju jū­sų pa­tir­ti­mi, moks­li­ne pa­tir­ti­mi. Iš vi­so, per­skai­čius biog­ra­fi­ją, tik­rai ma­lo­nu skai­ty­ti tai, ką esa­te pa­sie­kęs per sa­vo gy­ve­ni­mą. Bet ma­no pir­mas klau­si­mas, ko­kios pri­ori­te­ti­nės sri­tys bū­tų jū­sų, kaip Lie­tu­vos moks­lo ta­ry­bos pir­mi­nin­ko?<text:s/></text:p>
        <text:p text:style-name="Roman">Ir ant­ras. Kaip įsi­vaiz­duo­ja­te, kaip ga­lė­tu­me su­grą­žin­ti ta­len­tus, ku­rie iš­si­bars­tę po pa­sau­lį? Iš tik­rų­jų mū­sų ta­len­tin­gas jau­ni­mas yra iš­va­žia­vęs, kai ku­rie dir­ba už­sie­ny­je. Ačiū.<text:s/></text:p>
        <text:p text:style-name="Roman"><text:span text:style-name="T451">G. VALINČIUS.</text:span><text:s/>La­bai ačiū už klau­si­mą. Ga­liu pra­dė­ti nuo pas­ku­ti­nės da­lies. Pas­ku­ti­nius pen­ke­rius me­tus dir­bau Vil­niaus uni­ver­si­te­to Gy­vy­bės moks­lų cen­tro di­rek­to­riu­mi. Ir tiek ma­no, tiek mū­sų ben­druo­me­nės pa­stan­go­mis per ši­tą ka­den­ci­ją mes su­grą­ži­no­me dau­giau kaip de­šimt už­sie­ny­je dir­ban­čių lie­tu­vai­čių, ir la­bai ge­ruo­se uni­ver­si­te­tuo­se, įskai­tant ir Kemb­ri­džo uni­ver­si­te­tą, Šve­di­jos Ge­te­bor­go uni­ver­si­te­tą. G. Du­das, L. Ma­li­naus­kai­tė – tai yra var­dai, la­bai ge­rai ži­no­mi mū­sų sri­ties var­dai, ku­rie grį­žo, pa­si­rin­ko dar­bą Lie­tu­vo­je.<text:s/></text:p>
        <text:p text:style-name="Roman">Dar dau­giau, ga­liu pa­sa­ky­ti, kad Lie­tu­va tu­ri vi­siš­ką po­ten­cia­lą ne tik su­grą­žin­ti ta­len­tin­gus lie­tu­vių moks­li­nin­kus, bet taip pat pri­trauk­ti ta­len­tin­gus ki­tų ša­lių moks­li­nin­kus. Šiuo me­tu<text:s/><text:span text:style-name="T452">Gy</text:span><text:span text:style-name="T453">­vy</text:span><text:span text:style-name="T454">­bės moks</text:span><text:span text:style-name="T455">­lų cen</text:span><text:span text:style-name="T456">­tre dir</text:span><text:span text:style-name="T457">­ba Jung</text:span><text:span text:style-name="T458">­ti</text:span><text:span text:style-name="T459">­nių Ame</text:span><text:span text:style-name="T460">­ri</text:span><text:span text:style-name="T461">­kos Vals</text:span><text:span text:style-name="T462">­ti</text:span><text:span text:style-name="T463">­jų pi</text:span><text:span text:style-name="T464">­lie</text:span><text:span text:style-name="T465">­či</text:span><text:span text:style-name="T466">ų</text:span><text:span text:style-name="T467">, tai yra iš vi</text:span><text:span text:style-name="T468">­so ne</text:span><text:span text:style-name="T469">­gir</text:span><text:span text:style-name="T470">­dė</text:span><text:span text:style-name="T471">­tas</text:span><text:s/>da­ly­kas, daž­niau­siai mū­sų pi­lie­čiai va­žiuo­ja į Jung­ti­nes Vals­ti­jas, ran­da ten ga­li­my­bių. De­ja, ne de­ja, bet, sa­ky­čiau, lai­mei, moks­li­nių ty­ri­mų or­ga­ni­za­vi­mas yra lanks­tus da­ly­kas ir Lie­tu­vos moks­lo ta­ry­ba, be abe­jo, tu­ri dau­gy­bę įran­kių, kad bū­tent sėk­min­gai vyk­dy­tų tiek lie­tu­vai­čių su­grą­ži­ni­mą, tiek pa­čių di­džiau­sių ta­len­tų pri­trau­ki­mą į Lie­tu­vą, kad kur­tų nau­jas ži­nias, ino­va­ci­jas ir pri­si­dė­tų prie mū­sų ša­lies ge­ro­vės au­gi­mo.<text:s/></text:p>
        <text:p text:style-name="Roman">Apie pri­ori­te­ti­nes kryp­tis tu­rė­čiau pa­sa­ky­ti, kad pri­ori­te­ti­nės kryp­tys yra nu­sta­to­mos vals­ty­bės mas­tu. Šiuo me­tu tas pro­ce­sas, su­ma­nios spe­cia­li­za­ci­jos pro­ce­sas, ku­ris, kaip ži­no­te, pra­si­dė­jo dar 2014 me­tais, nu­ma­to tris to­kias stam­bias kryp­tis, įskai­tant…<text:s/>Jei­gu tech­no­lo­gi­jų moks­lus žiū­rė­tu­me, tai yra gy­vy­bės moks­lai, svei­ka­tos moks­lai, be jo­kios abe­jo­nės, in­for­ma­ci­nės tech­no­lo­gi­jos ir nau­jos me­džia­gos, nau­ji pro­ce­sai. Tai yra sri­tis, su­si­ju­si su Lie­tu­vos la­ze­rių, fo­to­ni­nių tech­no­lo­gi­jų seg­men­tu ir ki­tais. Tai čia tiks­lie­ji moks­lai.<text:s/></text:p>
        <text:p text:style-name="Roman">Be jo­kios abe­jo­nės, li­tu­a­nis­ti­ka. Li­tu­a­nis­ti­ka yra mū­sų nuo­la­ti­nis pri­ori­te­tas dėl to, kad bū­tent tais li­tu­a­nis­ti­kos ty­ri­mais re­mia­si mū­sų iden­ti­te­to iš­sau­go­ji­mas, kul­tū­ros plėt­ros sėk­mė ir dau­gy­bė ki­tų da­ly­kų, bū­ti­nų mū­sų pi­lie­čiams.<text:s/></text:p>
        <text:p text:style-name="Roman">Aš sa­ky­čiau, kad, kal­bant apie gam­tos, tiks­liuo­sius moks­lus, vis dėl­to aš sa­vo pri­ori­te­tus de­rin­siu su vals­ty­bė­je šiuo me­tu vei­kian­čiais pri­ori­te­tais. O li­tu­a­nis­ti­kos, aiš­ku, pri­ori­te­tas, be jo­kios abe­jo­nės, bus nuo­la­ti­nis Lie­tu­vos moks­lo ta­ry­bos<text:s/>rū­pes­čio ob­jek­tas. Jo plėt­rai (Li­tu­a­nis­ti­kos pro­gra­ma, man at­ro­do, tu­rė­tų bū­ti at­nau­jin­ta ki­tais me­tais) tu­rė­tų bū­ti pa­si­telk­ti ge­riau­si Lie­tu­vos ir už­sie­nio ty­rė­jų, dir­ban­čių šio­je sri­ty­je, pro­tai.<text:s/></text:p>
        <text:p text:style-name="Roman"><text:span text:style-name="T472">PIRMININKAS.</text:span><text:s/>Dė­ko­ju. Klau­sia V. Val­kiū­nas. Pra­šom.<text:s/></text:p>
        <text:p text:style-name="Roman"><text:span text:style-name="T473">V. VALKIŪNAS</text:span><text:s/><text:span text:style-name="T474">(</text:span><text:span text:style-name="T475">DPF</text:span><text:span text:style-name="T476">)</text:span>. Ačiū, po­sė­džio pir­mi­nin­ke. Jūs sa­kė­te, kad te­oriš­kai gal jūs am­bi­cin­gas, ta­čiau pas mus Lie­tu­vo­je daug te­ore­ti­kų, ku­rie, taip sa­kant, moks­li­nin­kai, kiek ben­dra­vo­me ir At­ei­ties ko­mi­te­te, tos fak­ti­nės pri­dė­ti­nės ver­tės, kaip jūs čia te­ori­nį…<text:s/>Nė­ra tos fak­ti­nės ver­tės, nes nė­ra, ne­tu­ri­me pa­ten­tų, kaip kad Suo­mi­ja tu­ri 2 tūkst.<text:s/>pa­ten­tų per me­tus. Kiek<text:s/><text:span text:style-name="T477">jūs tu</text:span><text:span text:style-name="T478">­ri</text:span><text:span text:style-name="T479">­te už</text:span><text:span text:style-name="T480">­re</text:span><text:span text:style-name="T481">­gist</text:span><text:span text:style-name="T482">­ra</text:span><text:span text:style-name="T483">­vęs pa</text:span><text:span text:style-name="T484">­ten</text:span><text:span text:style-name="T485">­tų? Iš</text:span><text:span text:style-name="T486">­sky</text:span><text:span text:style-name="T487">­rus<text:s/></text:span>ta<text:s/><text:span text:style-name="T488">tu</text:span><text:span text:style-name="T489">­sov</text:span><text:span text:style-name="T490">­kę<text:s/></text:span>Lie­tu­vos ri­bo­se. Kiek nau­dos pa­sau­lio ma­s­tu jūs esa­te at­ne­šęs?</text:p>
        <text:p text:style-name="Roman"><text:span text:style-name="T491">G. VALINČIUS.</text:span><text:s/>Aš as­me­niš­kai tu­riu ke­tu­ris pa­ten­tus, da­bar vie­nas lau­kia Eu­ro­pos pa­ten­tų tar­ny­bos pa­tvir­ti­ni­mo. Sa­ky­čiau, pa­ten­tai yra tik vie­nas moks­li­nių re­zul­ta­tų re­a­li­za­vi­mo for­ma­tas. Gal­būt dar net svar­biau yra pa­ten­tų ko­mer­cia­li­za­vi­mas, tai yra per­da­vi­mas pra­mo­nei. Vie­nas iš mū­sų la­bo­ra­to­ri­jo­je su­kur­tų pa­ten­tų šiuo me­tu yra ko­mer­cia­li­zuo­tas, per­duo­tas įmo­nei UAB „Li­pi­dohms“ ino­va­ty­viems pro­duk­tams kur­ti. Jie bū­tų skir­ti ben­dro­sios prak­ti­kos gy­dy­to­jams grei­tai nu­sta­ty­ti ir at­skir­ti vi­ru­si­nę vir­šu­ti­nių kvė­pa­vi­mo ta­kų in­fek­ci­ją nuo bak­te­ri­nės in­fek­ci­jos, tai yra ga­na di­de­lė pro­ble­ma. Sa­ky­čiau, pa­ten­tų ko­mer­cia­li­za­vi­mas, in­te­lek­ti­nės nuo­sa­vy­bės kū­ri­mas yra ne tik Lie­tu­vos moks­lo ta­ry­bos, bet ir vi­sos Lie­tu­vos moks­lo ir ino­va­ci­jų sis­te­mos klau­si­mas. Kaip aš jau mi­nė­jau, vie­nas iš ma­no pri­ori­te­tų bus glau­dus ben­dra­dar­bia­vi­mas su Ino­va­ci­jų agen­tū­ra, ku­ri iš es­mės tie­sio­giai yra su­si­ju­si su moks­li­nių ty­ri­nė­ji­mų re­zul­ta­tų tran­slia­ci­ja į prak­ti­ką, į ga­my­bą, į nau­jas pa­slau­gas, nau­jus pro­duk­tus. Aš ma­nau, kad tik­rai gal­būt pen­ke­rių me­tų ka­den­ci­jos ne­už­teks, bet tik­rai mes per šiuos pen­ke­rius me­tus pa­si­stū­mė­si­me tiek pa­ten­ta­vi­mo, tiek pa­ten­tų ko­mer­cia­li­za­ci­jos sri­ty­je dirb­da­mi kar­tu su Ino­va­ci­jų agen­tū­ra ge­ro­kai į prie­kį.<text:s/></text:p>
        <text:p text:style-name="Roman"><text:span text:style-name="T492">PIRMININKAS.</text:span><text:s/>Dė­ko­ju. Klau­sia A. Ve­ry­ga.<text:s/></text:p>
        <text:p text:style-name="Roman"><text:span text:style-name="T493">A. VERYGA</text:span><text:s/><text:span text:style-name="T494">(</text:span><text:span text:style-name="T495">LVŽSF</text:span><text:span text:style-name="T496">)</text:span>. Dė­ko­ju, pro­fe­so­riau, už pri­sis­ta­ty­mą ir tik­rai džiau­giuo­si, kad jūs kan­di­da­tuo­ja­te. Nė­maž ne­abe­jo­ju jū­sų kom­pe­ten­ci­ja ir ne­abe­jo­ju, kad Sei­mas ap­si­spręs po­zi­ty­viai. Aš no­rė­čiau pa­klaus­ti jū­sų to­kio prak­ti­nio klau­si­mo. Jūs vis tiek nag­ri­nė­ja­te si­tu­a­ci­ją. Kaip jūs ma­to­te, kur yra di­džiau­si iš­šū­kiai pri­trau­kiant į moks­li­nes stu­di­jas jau­ni­mo, ko­kio­se<text:s/><text:span text:style-name="T497">sri</text:span><text:span text:style-name="T498">­ty</text:span><text:span text:style-name="T499">­se, kur at</text:span><text:span text:style-name="T500">­si</text:span><text:span text:style-name="T501">­ve</text:span><text:span text:style-name="T502">­ria tam tik</text:span><text:span text:style-name="T503">­ros gal, sa</text:span><text:span text:style-name="T504">­ky</text:span><text:span text:style-name="T505">­ki</text:span><text:span text:style-name="T506">­me, spra</text:span><text:span text:style-name="T507">­gos, kas yra gal ne</text:span><text:span text:style-name="T508">­ma</text:span><text:span text:style-name="T509">­din</text:span><text:span text:style-name="T510">­ga. Čia ko</text:span><text:span text:style-name="T511">­le</text:span><text:span text:style-name="T512">­ga<text:s/></text:span>Sta­sys klau­sė apie li­tu­a­nis­ti­ką, bet aš ne­abe­jo­ju, kad yra ir dau­giau to­kių, sa­ky­ki­me, gal „ne­be­ma­din­gų“ moks­lo sri­čių, ku­rios yra ne ma­žiau ak­tu­a­lios. Kaip jūs ma­ty­tu­mė­te, kaip Moks­lo ta­ry­ba ga­lė­tų pri­si­dė­ti prie to po­pu­lia­ri­ni­mo tų sri­čių, į ku­rias sun­ku pri­trauk­ti jau­nų­jų moks­li­nin­kų? La­bai ačiū jums.<text:s/></text:p>
        <text:p text:style-name="Roman"><text:span text:style-name="T513">G. VALINČIUS.</text:span><text:s/>La­bai ačiū. Iš tik­rų­jų, be jo­kios abe­jo­nės, yra pro­ble­mi­nių taš­kų, jie ga­na ne­blo­gai vie­šo­jo­je erd­vė­je nu­švie­čia­mi. Be jo­kios abe­jo­nės, į spe­cia­ly­bes, ku­rioms rei­ka­lin­gos gi­lios ma­te­ma­ti­kos<text:s/>ži­nios, yra pro­ble­mų pri­trau­kiant ta­len­tin­gus moks­li­nin­kus. Jų yra ne taip daug. Gy­vy­bės moks­luo­se, ku­rie yra ar­čiau me­di­ci­nos, svei­ka­tos, gal­būt nė­ra taip ašt­riai jau­čia­ma, bet, sa­ky­ki­me, dėl tech­no­lo­gi­nių, in­ži­ne­ri­nių moks­lų, be jo­kios abe­jo­nės, yra šių pro­ble­mų.<text:s/></text:p>
        <text:p text:style-name="Roman">Pa­brėž­čiau ir tai, kad tai nė­ra uni­ka­li Lie­tu­vos pro­ble­ma. Iš tik­rų­jų ir Skan­di­na­vi­jos ša­ly­se to­kių pat pro­ble­mų yra, ir Jung­ti­nė­se Ame­ri­kos Vals­ti­jo­se yra di­de­lė pro­ble­ma. Ši­tos ša­lys, aiš­ku, iš da­lies kom­pen­suo­ja šią pro­ble­mą la­bai stip­ria imig­ra­ci­ne po­li­ti­ka, pri­trauk­da­mos ta­len­tų iš iš­orės. Aš ma­ny­čiau, kad Lie­tu­va tik­rai pa­jė­gi pir­miau­sia tik­rai pa­ska­tin­ti ir fa­si­li­tuo­ti jau­ni­mo pa­si­rin­ki­mą gi­lin­tis į tiks­liuo­sius moks­lus, pir­miau­sia ma­te­ma­ti­ką.<text:s/></text:p>
        <text:p text:style-name="Roman">Moks­lo ta­ry­bos funk­ci­ją, aiš­ku, šiuo at­ve­ju rei­kė­tų ap­svars­ty­ti. Aš ma­ny­čiau, kad moks­li­niai ty­ri­nė­ji­mai edu­ko­lo­gi­jos sri­ty­je, bū­tent edu­ko­lo­gi­jos sri­ty­je, nu­kreip­ti<text:s/>į šį pro­ble­ma­ti­nį taš­ką, tik­rai pa­dė­tų. Ar mes tu­ri­me Lie­tu­vo­je re­sur­sų?<text:s/>Grei­čiau­siai ne. Rei­kė­tų čia gal­būt ini­ci­juo­ti tam tik­ras pro­gra­mas, kad tu­rė­tu­me ge­rus edu­ko­lo­gi­jos spe­cia­lis­tus, ku­rie tam tik­ra­me eta­pe ir ga­lė­tų, aiš­ku, at­sa­ky­ti į jū­sų to­kius, sa­ky­ki­me, klau­si­mus, kaip tas pro­ble­mas sprę­si­me. Bet tik­rai sa­ky­čiau, kad tech­no­lo­gi­niai moks­lai, tiks­lie­ji moks­lai, iš da­lies, sa­ky­ki­me, fi­zi­ka yra tie taš­kai, ku­riuo­se mums tik­rai pa­čiu ar­ti­miau­siu me­tu ga­li pra­dė­ti trūk­ti spe­cia­lis­tų Lie­tu­vo­je.<text:s/></text:p>
        <text:p text:style-name="Roman"><text:span text:style-name="T514">PIRMININKAS.</text:span><text:s/>Dė­ko­ju. Lai­kas klaus­ti ir at­sa­ky­ti bai­gė­si. La­bai ačiū pre­ten­den­tui.</text:p>
        <text:p text:style-name="Roman"><text:span text:style-name="T515">G. VALINČIUS.</text:span><text:s/>La­bai ačiū.</text:p>
        <text:p text:style-name="Roman"><text:span text:style-name="T516">PIRMININKAS.</text:span><text:s/>Siū­lo­mi ko­mi­te­tai. Švie­ti­mo ir moks­lo ko­mi­te­tas, be abe­jo, pa­grin­di­nis. Siū­lo­ma svars­ty­ti ko­vo 16 die­ną. Ar ga­li­me tam pri­tar­ti ben­dru su­ta­ri­mu? Ačiū, pri­tar­ta ben­dru su­ta­ri­mu. Iki to lai­ko bus ga­li­my­bė su kan­di­da­tu<text:s/>su­si­tik­ti.</text:p>
        <text:p text:style-name="Roman"/>
        <text:p text:style-name="Laikas">14.56 val.</text:p>
        <text:p text:style-name="Roman12"><text:span text:style-name="T517">Fi</text:span><text:span text:style-name="T518">­nan</text:span><text:span text:style-name="T519">­si</text:span><text:span text:style-name="T520">­nių prie</text:span><text:span text:style-name="T521">­mo</text:span><text:span text:style-name="T522">­nių rin</text:span><text:span text:style-name="T523">­kų įsta</text:span><text:span text:style-name="T524">­ty</text:span><text:span text:style-name="T525">­mo Nr. X-1024 3, 93 straips</text:span><text:span text:style-name="T526">­nių ir prie</text:span><text:span text:style-name="T527">­do pa</text:span><text:span text:style-name="T528">­kei</text:span><text:span text:style-name="T529">­ti</text:span><text:span text:style-name="T530">­mo</text:span><text:s/><text:span text:style-name="T531">įsta</text:span><text:span text:style-name="T532">­ty</text:span><text:span text:style-name="T533">­mo pro</text:span><text:span text:style-name="T534">­jek</text:span><text:span text:style-name="T535">­tas Nr. XIVP-2420ES, Fi</text:span><text:span text:style-name="T536">­nan</text:span><text:span text:style-name="T537">­sų įstai</text:span><text:span text:style-name="T538">­gų įsta</text:span><text:span text:style-name="T539">­ty</text:span><text:span text:style-name="T540">­mo Nr. IX-1068 48 straips</text:span><text:span text:style-name="T541">­nio</text:span><text:s/>pa­kei­ti­mo įsta­ty­mo pro­jek­tas<text:s/>Nr. XIVP-2421ES, Mo­kė­ji­mų įsta­ty­mo<text:s/>Nr. VIII-1370 3, 76 straips­nių ir prie­do pa­kei­ti­mo įsta­ty­mo pro­jek­tas<text:s/>Nr. XIVP-2422ES (<text:span text:style-name="T542">pa</text:span><text:span text:style-name="T543">­tei</text:span><text:span text:style-name="T544">­ki</text:span><text:span text:style-name="T545">­mas</text:span>)</text:p>
        <text:p text:style-name="Roman"/>
        <text:p text:style-name="Roman">Dar­bo­tvarkės 2-2.1 klau­si­mas, pa­ke­tas: Fi­nan­si­nių prie­mo­nių rin­kų<text:s/>įsta­ty­mo dvie­jų<text:s/>strai­ps­nių ir prie­do pa­kei­ti­mo pro­jek­tas, taip pat Fi­nan­sų įstai­gų įsta­ty­mo ir Mo­kė­ji­mų įsta­ty­mo pa­kei­ti­mai. Kvie­čiu mi­nist­rę į tri­bū­ną.<text:s/></text:p>
        <text:p text:style-name="Roman"><text:span text:style-name="T546">G. SKAISTĖ</text:span><text:s/><text:span text:style-name="T547">(</text:span><text:span text:style-name="T548">TS-LKDF</text:span><text:span text:style-name="T549">)</text:span>. Svei­ki dar kar­tą. Šių pro­jek­tų tiks­las yra…<text:s/>Pir­miau­sia tur­būt sie­kia­ma įgy­ven­din­ti reg­la­men­tą, ku­ris yra su­tar­tas Eu­ro­pos Są­jun­go­je, ir įtvir­tin­ti pa­skirs­ty­to­jo re­gist­ro tech­no­lo­gi­ja pa­rem­tos rin­kos in­fra­struk­tū­ros ban­do­mą­ją tvar­ką, ku­ri su­da­ry­tų ga­li­my­bes fi­nan­sų rin­kų da­ly­viams pa­skirs­ty­to­jo re­gist­ro tech­no­lo­gi­jos iš­leis­to­mis fi­nan­si­nė­mis prie­mo­nė­mis pre­kiau­ti ir jas re­gist­ruo­ti pa­skirs­ty­to­jo re­gist­ro tech­no­lo­gi­ja grįs­to­je rin­kos in­fra­struk­tū­ro­je. Taip pat Fi­nan­sų įstai­gų įsta­ty­mo pro­jek­tu sie­kia­ma pa­keis­ti šia­me įsta­ty­me nu­sta­ty­tą Fi­nan­sų rin­kos po­li­ti­kos for­ma­vi­mo pa­ta­ria­mo­sios ko­mi­si­jos su­dė­tį, ka­dan­gi bu­vo įvyk­dy­ta tam tik­ra re­for­ma Lie­tu­vos ban­ko vi­du­je ir da­bar to­kios pa­rei­gy­bės tie­siog nė­ra, tai įra­šo­mas tas žmo­gus, ku­ris at­sa­kin­gas už tą sri­tį nau­jo­je struk­tū­ro­je. Taip pat Mo­kė­ji­mų įsta­ty­mo pro­jek­tu sie­kia­ma at­lik­ti tech­ni­nius pa­kei­ti­mus, su­si­ju­sius su nuo­ro­dų į Eu­ro­pos Są­jun­gos tei­sės ak­tus pa­tei­ki­mu įsta­ty­me.<text:s/></text:p>
        <text:p text:style-name="Roman"><text:span text:style-name="T550">PIRMININKAS.</text:span><text:s/>Dė­ko­ju. Yra du no­rin­tys pa­klaus­ti Sei­mo na­riai. Pir­ma­sis klau­sia<text:s/>V. Ąžuo­las. Pra­šau.</text:p>
        <text:p text:style-name="Roman"><text:span text:style-name="T551">V. ĄŽUOLAS</text:span><text:s/><text:span text:style-name="T552">(</text:span><text:span text:style-name="T553">LVŽSF</text:span><text:span text:style-name="T554">)</text:span>. Ger­bia­ma mi­nist­re, ar tie pa­kei­ti­mai iš tik­rų­jų pa­ge­rins fi­nan­sų rin­kos prie­žiū­rą? Tur­būt šiuo me­tu kaip nie­ka­da ak­tu­a­li ta vyk­do­ma prie­žiū­ra ir jos gal­būt net stip­ri­ni­mas. Kaip ma­to­me, Ame­ri­ko­je ban­kru­tuo­ja ban­kai, žmo­nės pra­ran­da sa­vo lė­šas. Ži­nant Lie­tu­vos si­tu­a­ci­ją, kad, pa­vyz­džiui, In­dė­lių drau­di­mo fon­de yra tik 260 mln., o vien „Sno­rui“ iš­mo­kė­ti rei­kė­jo 1 mlrd.<text:s/>200 mln.,<text:s/>ką šio­je si­tu­a­ci­jo­je ža­da­te da­ry­ti, iš kur gau­ti pi­ni­gų, jei­gu to­kia si­tu­a­ci­ja at­si­tik­tų Lie­tu­vo­je?<text:s/></text:p>
        <text:p text:style-name="Roman"><text:span text:style-name="T555">G. SKAISTĖ</text:span><text:s/><text:span text:style-name="T556">(</text:span><text:span text:style-name="T557">TS-LKDF</text:span><text:span text:style-name="T558">)</text:span>. Na, šis įsta­ty­mas tie­sio­giai tik­rai nė­ra su­si­jęs su fi­nan­sų sek­to­riaus prie­žiū­ra, gal­būt ne­bent Fi­nan­sų rin­kos pa­ta­ria­mo­sios ko­mi­si­jos su­dė­ties ko­re­ga­vi­mas. At­si­žvel­giant į Lie­tu­vos ban­ko įvyk­dy­tą re­for­mą, yra įtrau­kia­mas val­dy­bos na­rys, ku­ris at­sa­kin­gas už fi­nan­sų sek­to­riaus prie­žiū­rą Lie­tu­vos ban­ke. Tik­rai šios Pa­ta­ria­mo­sios ko­mi­si­jos for­ma­tu bet ko­kiu at­ve­ju vyks dis­ku­si­jos dėl In­dė­lių drau­di­mo fon­do įna­šo dy­džio iš fi­nan­sų įstai­gų, ta­čiau pe­ri­odiš­ku­mas dar nė­ra at­ėjęs. Ar­ti­miau­siu me­tu tie svars­ty­mai tu­rės at­si­nau­jin­ti ir bus ap­si­spręs­ta, ar di­din­ti tą in­dė­lių drau­di­mo įna­šo dy­dį šia­me kon­teks­te, ar tie po­ky­čiai nė­ra rei­ka­lin­gi. Ma­nau, kad tie svars­ty­mai ar­ti­miau­siu me­tu tik­rai pra­si­dės.<text:s/></text:p>
        <text:p text:style-name="Roman"><text:span text:style-name="T559">PIRMININKAS.</text:span><text:s/>Klau­sia A. Skar­džius. Pra­šau.</text:p>
        <text:p text:style-name="Roman"><text:span text:style-name="T560">A. SKARDŽIUS</text:span><text:s/><text:span text:style-name="T561">(</text:span><text:span text:style-name="T562">DPF</text:span><text:span text:style-name="T563">)</text:span>. Ačiū, pir­mi­nin­ke. Ger­bia­ma mi­nist­re, iš­ties ne­gi jūs ma­no­te, kad šie pa­kei­ti­mai iš­spręs vi­sas ban­kų prie­žiū­ros pro­ble­mas, jie že­ria­si, na, po 3 mln.<text:s/>tur­būt<text:s/>per die­ną mū­sų pi­lie­čių pi­ni­gų už sa­vo pa­slau­gas, kai pa­slau­gos yra vie­nos di­džiau­sių Eu­ro­po­je, pel­nai ban­kų taip pat vie­ni di­džiau­si. Ar mū­sų to­kia ša­lis, kad naf­ta trykš­ta iš po ko­jų, kad ban­kai ga­li, na, iš tų mū­sų tur­tin­gų pi­lie­čių sunk­ti, kiek ga­li. Aš ne­ma­tau čia jo­kių es­mi­nių pa­kei­ti­mų, na, su to­kia kos­me­ti­ka, ką jūs ban­do­te dėl prie­žiū­ros da­ry­ti. O Sei­mo nu­ta­ri­mas, ku­ris įpa­rei­go­jo Vy­riau­sy­bę, pri­pa­žin­da­mas na­cio­na­li­nį ko­mer­ci­nį ban­ką vals­ty­bės svar­bos pro­jek­tu, na, apie tai jūs net ne­už­si­me­na­te. No­rė­tu­me iš­ties ryž­tin­gų žings­nių iš jū­sų ir ko­dėl jūs ig­no­ruo­ja­te Sei­mo nu­ta­ri­mą? Ačiū.</text:p>
        <text:p text:style-name="Roman"><text:span text:style-name="T564">G. SKAISTĖ</text:span><text:s/><text:span text:style-name="T565">(</text:span><text:span text:style-name="T566">TS-LKDF</text:span><text:span text:style-name="T567">)</text:span>. Jū­sų klau­si­mas la­bai dau­gia­ly­pis. Tik­rai šiuo įsta­ty­mu nė­ra ban­do­ma iš­spręs­ti vi­sų pa­sau­lio pro­ble­mų, nes tur­būt ne toks ir tiks­las. Tiks­las yra įgy­ven­din­ti Eu­ro­pos reg­la­men­tą, ku­ris yra su­tar­tas dėl vie­nos la­bai kon­kre­čios prie­mo­nės per­ei­na­mo­jo lai­ko­tar­pio, kai bū­tų ga­li­ma įgy­ven­din­ti šia tech­no­lo­gi­ja pa­rem­tas fi­nan­si­nes prie­mo­nes. O jū­sų klau­si­mas pla­čiai ap­ima tiek dėl ban­kų pel­nų, tiek dėl tur­būt prie­žiū­ros, tai yra vi­siš­kai ki­tų įsta­ty­mų re­gu­lia­vi­mo sri­tis. Sa­ky­čiau, tai, kas yra su­si­ję su ban­ki­nio sek­to­riaus pel­nin­gu­mu, yra pa­siū­ly­tas Fi­nan­sų mi­nis­te­ri­jos spren­di­nys šiuo kon­kre­čiu lai­ko­tar­piu, kai ma­to­me tik­rai iš­skir­ti­nių ap­lin­ky­bių su­si­for­ma­vi­mą ir iš­skir­ti­nį ban­kų pel­nin­gu­mą, ku­ris yra su­si­jęs la­biau su vals­ty­bės pa­gal­bos tai­ko­mo­mis prie­mo­nė­mis ir su­si­for­ma­vu­siu per­tek­li­niu lik­vi­du­mu, ir taip pat su Eu­ro­pos Cen­tri­nio Ban­ko po­li­ti­ka, kai yra ke­lia­mos pa­lū­ka­nų nor­mos tam, kad bū­tų su­val­dy­ta in­flia­ci­ja. Tur­būt to­kiu at­ve­ju iš­ei­na taip, kad pa­lū­ka­nų pa­ja­mos ban­kuo­se yra iš­au­gu­sios iš­skir­ti­niais dy­džiais ir tai tik­rai nė­ra su­si­ję su ban­kų vyk­do­ma ta ver­slo po­li­ti­ka, ku­rią jie pa­pras­tai vyk­do. Sa­ky­čiau, kad tie<text:s/>pel­nai yra ne­ti­kė­ti. Tam yra pa­siū­ly­tas la­bai kon­kre­tus spren­di­nys. Sei­me tu­rė­si­te ga­li­my­bę dėl jo ap­si­spręs­ti ir, jei­gu ma­ny­si­te, kad<text:s/>rei­kia,<text:s/>tur­būt ga­lė­si­te jam ir pri­tar­ti.<text:s/></text:p>
        <text:p text:style-name="Roman">Da­bar ki­tas as­pek­tas yra na­cio­na­li­nio ban­ko spren­di­mas, dėl ku­rio, ma­tyt, pra­ėju­sios ka­den­ci­jos me­tu bu­vo bal­sa­vi­mas,<text:s/>ir, sa­ky­čiau, tai ne­bu­vo net­gi įsta­ty­mas, tai bu­vo tie­siog Sei­mo va­lios pa­reiš­ki­mas. Sa­ky­čiau, tai, kas bu­vo už­ko­duo­ta ta­me įsta­ty­me, ka­dan­gi net ir tuo me­tu ne­bu­vo ti­kė­ta­si, kad tai bus maž­me­ni­nis ban­kas, tai bu­vo la­biau na­cio­na­li­nių plėt­ros įstai­gų kon­so­li­da­vi­mo pro­ce­sas tam, kad bū­tų ga­li­ma vals­ty­bės lė­šas in­ves­tuo­ti ten, kur at­ro­do stra­te­gi­niai tiks­lai. Ši re­for­ma sa­vo ap­im­ti­mi, ku­ria<text:s/>bu­vo įra­šy­ta į Vy­riau­sy­bės pro­gra­mą, yra vyk­do­ma. Na­cio­na­li­nės plėt­ros įstai­gos, jų prieš tai Lie­tu­vo­je tu­rė­jo­me ke­tu­rias, tai yra Že­mės ūkio pa­sko­lų ga­ran­ti­jų fon­das, VIVA, VIPA ir „In­ve­ga“, yra kon­so­li­duo­ja­mos į vie­ną di­de­lę ben­dro­vę. Tu­rė­si­me vie­ną na­cio­na­li­nę plėt­ros įstai­gą ar­ba ki­taip Na­cio­na­li­nį plėt­ros fon­dą, ku­ris iš es­mės, be tos maž­me­ni­nės ban­ki­nės ins­ti­tu­ci­jos, bū­tent vyk­dys ir tą vaid­me­nį, ku­ris bu­vo su­ma­ny­tas, ma­nau, tuo Sei­mo spren­di­mu. Sa­ky­čiau, kad ta re­for­ma yra šiuo me­tu įgy­ven­di­na­ma. Jau yra ke­le­tas eta­pų per­ei­ta. Yra kon­so­li­duo­ta „In­ve­ga“. Da­bar vi­sos ki­tos įstai­gos yra duk­te­ri­nės įmo­nės. Iki me­tų pa­bai­gos jos bus kon­so­li­duo­tos į vie­ną di­de­lę na­cio­na­li­nės plėt­ros įstai­gą.<text:s/></text:p>
        <text:p text:style-name="Roman"><text:span text:style-name="T568">PIRMININKAS.</text:span><text:s/>Dė­ko­ju. Dau­giau klau­si­mų nė­ra. Ačiū, mi­nist­re.<text:s/></text:p>
        <text:p text:style-name="Roman">Dėl mo­ty­vų nė­ra no­rin­čių kal­bė­ti. Ap­si­sprę­si­me bal­suo­ti nu­ma­ty­tu lai­ku.</text:p>
        <text:p text:style-name="Roman"/>
        <text:p text:style-name="Laikas">15.02 val.</text:p>
        <text:p text:style-name="Roman12">Ne­są­ži­nin­gos pre­ky­bos prak­ti­kos že­mės ūkio ir mais­to pro­duk­tų tie­ki­mo gran­di­nė­je drau­di­mo įsta­ty­mo<text:s/>Nr. XIV-409 2, 4 ir 21 straips­nių pa­kei­ti­mo įsta­ty­mo pro­jek­tas<text:s/>Nr. XIVP-2442ES (<text:span text:style-name="T569">pa</text:span><text:span text:style-name="T570">­tei</text:span><text:span text:style-name="T571">­ki</text:span><text:span text:style-name="T572">­mas</text:span>)</text:p>
        <text:p text:style-name="Roman"/>
        <text:p text:style-name="Roman">Dar­bo­tvarkės 2-3 klau­si­mas – Ne­są­ži­nin­gos pre­ky­bos prak­ti­kos že­mės ūkio ir mais­to pro­duk­tų tie­ki­mo gran­di­nė­je drau­di­mo įsta­ty­mo pa­kei­ti­mo<text:s/>įstatymo<text:s/>pro­jek­tas<text:s/>Nr. XIVP-2442. Kvie­čiu K. Na­vic­ką į tri­bū­ną. Pra­šau.</text:p>
        <text:p text:style-name="Roman"><text:span text:style-name="T573">K. NAVICKAS.</text:span><text:s/>Ačiū, Sei­mo po­sė­džio pir­mi­nin­ke. Įsta­ty­mo pa­kei­ti­mai yra su­si­ję su Eu­ro­pos Ko­mi­si­jos pa­teik­to­mis pa­sta­bo­mis dėl tin­ka­mu­mo per­kel­ti di­rek­ty­vos nuo­sta­tas į na­cio­na­li­nę tei­sę. Du pa­kei­ti­mai yra vi­siš­kai tech­ni­nio po­bū­džio. Pir­ma­sis yra su­si­jęs su tuo, kad že­mės ūkio ir mais­to pro­duk­tų pir­kė­jas tu­ri bū­ti ne tik­tai Lie­tu­vo­je re­gist­ruo­tas fi­zi­nis ar ju­ri­di­nis as­muo, bet taip pat ir Eu­ro­pos Są­jun­go­je. Ta pras­me, kad ap­im­tų vi­są Eu­ro­pos Są­jun­gos re­gist­ra­ci­jos da­lį.<text:s/></text:p>
        <text:p text:style-name="Roman">Ant­ras yra su­si­jęs su ne­par­duo­to pro­duk­to pa­ša­li­ni­mu. Įsta­ty­me yra įra­šy­tas pro­duk­to pa­ša­li­ni­mas iš rin­kos. Siū­lo­me įsta­ty­me pa­keis­ti į pro­duk­to pa­ša­li­ni­mą, nes pa­ša­li­ni­mas iš rin­kos ne­ati­tin­ka di­rek­ty­vos nuo­sta­tų.<text:s/></text:p>
        <text:p text:style-name="Roman">Ki­ti da­ly­kai, ki­ti pa­kei­ti­mai yra su­si­ję su įsta­ty­mo 23 straips­niu nu­ma­tant pa­pil­do­mus įga­lio­ji­mus prie­žiū­ros ins­ti­tu­ci­jai įtvir­tin­ti, kad prie­žiū­ros ins­ti­tu­ci­ja taip pat tu­ri tei­sę pir­kė­jui skir­ti įpa­rei­go­ji­mą nu­trauk­ti šia­me įsta­ty­me nu­sta­ty­tus drau­džia­mus ne­są­ži­nin­gos pre­ky­bos<text:s/><text:span text:style-name="T574">pra</text:span><text:span text:style-name="T575">­</text:span><text:span text:style-name="T576">k</text:span><text:span text:style-name="T577">­ti</text:span><text:span text:style-name="T578">­kos veiks</text:span><text:span text:style-name="T579">­mus ir įpa</text:span><text:span text:style-name="T580">­rei</text:span><text:span text:style-name="T581">­go</text:span><text:span text:style-name="T582">­ji</text:span><text:span text:style-name="T583">­mą at</text:span><text:span text:style-name="T584">­lik</text:span><text:span text:style-name="T585">­ti veiks</text:span><text:span text:style-name="T586">­mus, at</text:span><text:span text:style-name="T587">­ku</text:span><text:span text:style-name="T588">­rian</text:span><text:span text:style-name="T589">­čius anks</text:span><text:span text:style-name="T590">­tes</text:span><text:span text:style-name="T591">­nę pa</text:span><text:span text:style-name="T592">­dė</text:span><text:span text:style-name="T593">­tį ar<text:s/></text:span>pa­ša­li­nan­čius pa­žei­di­mo pa­sek­mes, įskai­tant su­tar­ties pa­kei­ti­mą.</text:p>
        <text:p text:style-name="Roman">Dar vie­nas to pa­ties straips­nio 7 da­lies pa­kei­ti­mas nu­ma­tant at­sa­ko­my­bę už prie­žiū­ros in­s­ti­tu­ci­jos rei­ka­la­vi­mų ne­vyk­dy­mą ar ne­tin­ka­mą vyk­dy­mą. Tai reiš­kia, kad nu­ma­to­ma bau­da už kiek­vie­ną agen­tū­ros pri­va­lo­mo nu­ro­dy­mo ne­vyk­dy­mo die­ną, jei su­ėjus pri­va­lo­mo nu­ro­dy­mo įvyk­dy­mo ter­mi­nui tie­kė­jas ir<text:s/>(ar­ba)<text:s/>pir­kė­jas ar vie­šo­jo ad­mi­nist­ra­vi­mo sub­jek­tas ne­vyk­do agen­tū­ros pri­va­lo­mo nu­ro­dy­mo pa­teik­ti fi­nan­si­nių, ki­tų do­ku­men­tų,<text:s/>iš jų ir do­ku­men­tų, ku­riuo­se yra ko­mer­ci­nių pa­slap­čių,<text:s/>ko­pi­jas, in­for­ma­ci­ją. Čia rei­kia šia­me įsta­ty­me agen­tū­rai nu­sta­ty­ti funk­ci­jas at­lik­ti jiems…<text:s/>jam skir­ti iki 50 eu­rų bau­dą už kiek­vie­ną agen­tū­ros pri­va­lo­mo nu­ro­dy­mo ne­vyk­dy­mo die­ną ir nu­ma­tant bau­dą pir­kė­jui, jei jis ne­vyk­do ar vyk­do ne lai­ku agen­tū­ros įpa­rei­go­ji­mą nu­trauk­ti drau­džia­mus ne­są­ži­nin­gus pre­ky­bos prak­ti­kos veiks­mus, at­lik­ti veiks­mus, at­ku­rian­čius anks­tes­nę pa­dė­tį,<text:s/>ar pa­ša­lin­ti pa­žei­di­mo pa­sek­mes, įskai­tant su­tar­ties pa­kei­ti­mą, jam skir­ti iki 300 eu­rų bau­dą už kiek­vie­ną pa­žei­di­mo ne­vyk­dy­mo die­ną. To­kia yra es­mė.</text:p>
        <text:p text:style-name="Roman"><text:span text:style-name="T594">PIRMININKAS.</text:span><text:s/>Dė­ko­ju. Yra no­rin­čių pa­klaus­ti. R. Bud­ber­gy­tės ne­ma­tau, T. To­mi­li­no taip pat. R. Že­mai­tai­tis tu­ri klau­si­mą. Pra­šom.</text:p>
        <text:p text:style-name="Roman"><text:span text:style-name="T595">R. ŽEMAITAITIS</text:span><text:s/><text:span text:style-name="T596">(</text:span><text:span text:style-name="T597">MSNG</text:span><text:span text:style-name="T598">)</text:span>. Ačiū, ger­bia­mas po­sė­džio pir­mi­nin­ke. Ger­bia­mas mi­nist­re, toks klau­si­mas. Šiaip tai tiek me­tų dirb­da­mas Sei­me…<text:s/>Vi­si reg­la­men­tai, di­rek­ty­vos tie­siog yra per­ke­lia­mos ir Eu­ro­pos Ko­mi­si­ja ko­kių nors pa­sta­bų pa­pras­tai ne­duo­da, ne­bent vals­ty­bės tar­nau­to­jai ne­tin­ka­mai iš­ver­čia teks­tą ir ne­tin­ka­mai su­de­ri­na pro­por­cin­gu­mo prin­ci­pus, ir ne­tin­ka­mai in­for­muo­ja Eu­ro­pos Ko­mi­si­ją.<text:s/></text:p>
        <text:p text:style-name="Roman">Gal ga­li­te įvar­din­ti, ko­kie as­me­nys kon­kre­čiai bu­vo at­sa­kin­gi Že­mės ūkio mi­nis­te­ri­jo­je, Už­sie­nio rei­ka­lų mi­nis­te­ri­jo­je, ku­rie de­ri­no bū­tent Ne­są­ži­nin­gos pre­ky­bos prak­ti­kos drau­di­mo įsta­ty­mą ir dėl ku­rių ne­tin­ka­mų veiks­mų šian­dien Sei­mas at­ro­do kvai­lai prieš vi­są Eu­ro­pos Ko­mi­si­ją to­dėl, kad net ne­su­ge­bė­jo­me per­kel­ti tų nuo­sta­tų, ku­rios bu­vo įtei­sin­tos di­rek­ty­vo­je. Ar yra im­ta­si prie­mo­nių – ko­kių nors draus­mi­nių by­lų jū­sų mi­nis­te­ri­jo­je ar tar­ny­bi­nių pa­tik­ri­ni­mų, nes, ko ge­ro, pats, mi­nist­re, su­pran­ta­te, juo­kin­gai at­ro­do, kai rei­kia iš nau­jo at­ei­ti ir kei­s­ti žo­džius, links­nius ar net sa­ki­nius.</text:p>
        <text:p text:style-name="Roman"><text:span text:style-name="T599">K. NAVICKAS.</text:span><text:s/>Ma­to­te, Ko­mi­si­ja tik­rai la­bai daž­nai pa­tei­kia di­rek­ty­vos per­kė­li­mo ar ne­per­kė­li­mo ver­ti­ni­mus, tai čia nė­ra ko­kia nors ypa­tin­ga prak­ti­ka. Dėl teks­tų ver­ti­mo. Teks­tų ver­ti­mus mes gau­na­me iš pa­čios Ko­mi­si­jos, iš pa­čios Eu­ro­pos Są­jun­gos per jų au­to­ri­zuo­tus ver­ti­mų biu­rus. Čia vėl­gi ne ver­ti­mo da­ly­kas, čia yra la­biau in­ter­pre­ta­ci­jos klau­si­mas. Į jū­sų klau­si­mą, ku­ris kon­kre­čiai de­par­ta­men­tas ren­gė, at­sa­ky­siu raš­tu, da­bar aš ne­tu­riu čia ši­tos me­džia­gos.<text:s/></text:p>
        <text:p text:style-name="Roman"><text:span text:style-name="T600">PIRMININKAS.</text:span><text:s/>Klau­sia V. Ąžuo­las. Jo ne­ma­tau. A. Skar­džius tu­ri klau­si­mą. Pra­šom.</text:p>
        <text:p text:style-name="Roman"><text:span text:style-name="T601">A. SKARDŽIUS</text:span><text:s/><text:span text:style-name="T602">(</text:span><text:span text:style-name="T603">DPF</text:span><text:span text:style-name="T604">)</text:span>. Ačiū. Ger­bia­mas mi­nist­re, tur­būt il­gai del­sę jūs šiek tiek pa­ju­dė­jo­te spręs­ti ga­min­to­jų, aš tu­riu ome­nyje<text:s/>pie­ni­nin­kus, pro­ble­mas. Tik­rai rei­kia pa­svei­kin­ti, kad vis dėl­to Lie­tu­va liks ta vals­ty­be, ku­rio­je že­mės ūkio, pie­ni­nin­kys­tės tur­būt dar ne­bus pas­ku­ti­nės die­nos ir dar gy­vuos il­gai.<text:s/></text:p>
        <text:p text:style-name="Roman">Aš no­rė­čiau jū­sų pa­klaus­ti, ko­kios kon­kre­čios prie­mo­nės ir ko­dėl tiek bu­vo del­sia­ma? At­ro­do, ele­men­ta­rūs spren­di­mai pa­rem­ti ga­min­to­jus, ka­da jiems sun­ku, da­ry­ti in­ter­ven­ci­jas į jų, sa­ky­ki­me, tą iš­gy­ve­na­mu­mą. Ko­dėl vals­ty­bė?.. Ar pi­ni­gų ne­bu­vo, ar ne­bu­vo no­ro, ar kom­pe­ten­ci­jų Že­mės ūkio mi­nis­te­ri­jo­je? Dė­ko­ju. Ir ka­da su­lauk­si­me re­zul­ta­to?</text:p>
        <text:p text:style-name="Roman"><text:span text:style-name="T605">K. NAVICKAS.</text:span><text:span text:style-name="T606"><text:s/>Dė</text:span><text:span text:style-name="T607">­ko</text:span><text:span text:style-name="T608">­ju. Jū</text:span><text:span text:style-name="T609">­sų klau</text:span><text:span text:style-name="T610">­si</text:span><text:span text:style-name="T611">­mas ne</text:span><text:span text:style-name="T612">­su</text:span><text:span text:style-name="T613">­si</text:span><text:span text:style-name="T614">­jęs su šio įsta</text:span><text:span text:style-name="T615">­ty</text:span><text:span text:style-name="T616">­mo kei</text:span><text:span text:style-name="T617">­ti</text:span><text:span text:style-name="T618">­mu, nes įsta</text:span><text:span text:style-name="T619">­ty</text:span><text:span text:style-name="T620">­mas reg</text:span><text:span text:style-name="T621">­la</text:span><text:span text:style-name="T622">­men</text:span><text:span text:style-name="T623">­tuo</text:span><text:span text:style-name="T624">­ja ben</text:span><text:span text:style-name="T625">­drą at</text:span><text:span text:style-name="T626">­si</text:span><text:span text:style-name="T627">­skai</text:span><text:span text:style-name="T628">­ty</text:span><text:span text:style-name="T629">­mo</text:span><text:span text:style-name="T630"><text:s/></text:span><text:span text:style-name="T631">už<text:s/></text:span><text:span text:style-name="T632">pro</text:span><text:span text:style-name="T633">­duk</text:span><text:span text:style-name="T634">­t</text:span><text:span text:style-name="T635">us</text:span><text:span text:style-name="T636"><text:s/>tvar</text:span><text:span text:style-name="T637">­ką ir ten nė</text:span><text:span text:style-name="T638">­ra iš</text:span><text:span text:style-name="T639">­skir</text:span><text:span text:style-name="T640">­tas pie</text:span><text:span text:style-name="T641">­nas. Apie tai, ką jūs klau</text:span><text:span text:style-name="T642">­sia</text:span><text:span text:style-name="T643">­te, in</text:span><text:span text:style-name="T644">­for</text:span><text:span text:style-name="T645">­ma</text:span><text:span text:style-name="T646">­ci</text:span><text:span text:style-name="T647">­ja yra pa</text:span><text:span text:style-name="T648">­teik</text:span><text:span text:style-name="T649">­ta vie</text:span><text:span text:style-name="T650">­šai. Jei</text:span><text:span text:style-name="T651">­gu dar ko nors trūks</text:span><text:span text:style-name="T652">­ta, tik</text:span><text:span text:style-name="T653">­rai pa</text:span><text:span text:style-name="T654">­teik</text:span><text:span text:style-name="T655">­si</text:span><text:span text:style-name="T656">­me jums as</text:span><text:span text:style-name="T657">­me</text:span><text:span text:style-name="T658">­niš</text:span><text:span text:style-name="T659">­kai.</text:span></text:p>
        <text:p text:style-name="Roman"><text:span text:style-name="T660">PIRMININKAS.</text:span><text:span text:style-name="T661"><text:s/>Dė</text:span><text:span text:style-name="T662">­kui. Klau</text:span><text:span text:style-name="T663">­sia S. Jo</text:span><text:span text:style-name="T664">­vai</text:span><text:span text:style-name="T665">­ša. Pra</text:span><text:span text:style-name="T666">­šom.</text:span></text:p>
        <text:p text:style-name="Roman"><text:span text:style-name="T667">S. JOVAIŠA</text:span><text:span text:style-name="T668"><text:s/></text:span><text:span text:style-name="T669">(</text:span><text:span text:style-name="T670">TS-LKDF</text:span><text:span text:style-name="T671">)</text:span><text:span text:style-name="T672">. Ačiū. Ger</text:span><text:span text:style-name="T673">­bia</text:span><text:span text:style-name="T674">­mas mi</text:span><text:span text:style-name="T675">­nist</text:span><text:span text:style-name="T676">­re, jei</text:span><text:span text:style-name="T677">­gu ga</text:span><text:span text:style-name="T678">­li</text:span><text:span text:style-name="T679">­ma, jūs ga</text:span><text:span text:style-name="T680">­lė</text:span><text:span text:style-name="T681">­si</text:span><text:span text:style-name="T682">­te ir ne</text:span><text:span text:style-name="T683">­at</text:span><text:span text:style-name="T684">­sa</text:span><text:span text:style-name="T685">­ky</text:span><text:span text:style-name="T686">­ti, bet aš ki</text:span><text:span text:style-name="T687">­ta te</text:span><text:span text:style-name="T688">­ma. Šios die</text:span><text:span text:style-name="T689">­nos ži</text:span><text:span text:style-name="T690">­nia, kad pie</text:span><text:span text:style-name="T691">­ni</text:span><text:span text:style-name="T692">­nin</text:span><text:span text:style-name="T693">­kai bus pa</text:span><text:span text:style-name="T694">­ma</text:span><text:span text:style-name="T695">­lo</text:span><text:span text:style-name="T696">­nin</text:span><text:span text:style-name="T697">­ti. Iš kur tie 8</text:span><text:span text:style-name="T698"> mln.</text:span><text:span text:style-name="T699">? Ar tai jus ten</text:span><text:span text:style-name="T700">­kins, ar jau yra pir</text:span><text:span text:style-name="T701">­mi at</text:span><text:span text:style-name="T702">­gar</text:span><text:span text:style-name="T703">­siai? Ko</text:span><text:span text:style-name="T704">­kios per</text:span><text:span text:style-name="T705">­spek</text:span><text:span text:style-name="T706">­ty</text:span><text:span text:style-name="T707">­vos pa</text:span><text:span text:style-name="T708">­di</text:span><text:span text:style-name="T709">­din</text:span><text:span text:style-name="T710">­ti jiems tą pa</text:span><text:span text:style-name="T711">­ra</text:span><text:span text:style-name="T712">­mą? Jei</text:span><text:span text:style-name="T713">­gu ga</text:span><text:span text:style-name="T714">­li</text:span><text:span text:style-name="T715">­te, aiš</text:span><text:span text:style-name="T716">­ku, čia ne į te</text:span><text:span text:style-name="T717">­mą, bet ak</text:span><text:span text:style-name="T718">­tu</text:span><text:span text:style-name="T719">­a</text:span><text:span text:style-name="T720">­lu.</text:span></text:p>
        <text:p text:style-name="Roman"><text:span text:style-name="T721">K. NAVICKAS.</text:span><text:span text:style-name="T722"><text:s/>Taip, čia pa</text:span><text:span text:style-name="T723">­na</text:span><text:span text:style-name="T724">­šiai, ką jau ger</text:span><text:span text:style-name="T725">­bia</text:span><text:span text:style-name="T726">­mas A. Skar</text:span><text:span text:style-name="T727">­džius klau</text:span><text:span text:style-name="T728">­sė. Lė</text:span><text:span text:style-name="T729">­šos yra na</text:span><text:span text:style-name="T730">­cio</text:span><text:span text:style-name="T731">­na</text:span><text:span text:style-name="T732">­li</text:span><text:span text:style-name="T733">­nės. O dėl pa</text:span><text:span text:style-name="T734">­pil</text:span><text:span text:style-name="T735">­do</text:span><text:span text:style-name="T736">­mos pa</text:span><text:span text:style-name="T737">­ra</text:span><text:span text:style-name="T738">­mos mes va</text:span><text:span text:style-name="T739">­žiuo</text:span><text:span text:style-name="T740">­ja</text:span><text:span text:style-name="T741">­me kal</text:span><text:span text:style-name="T742">­bė</text:span><text:span text:style-name="T743">­tis su Eu</text:span><text:span text:style-name="T744">­ro</text:span><text:span text:style-name="T745">­pos ko</text:span><text:span text:style-name="T746">­mi</text:span><text:span text:style-name="T747">­sa</text:span><text:span text:style-name="T748">­ru pir</text:span><text:span text:style-name="T749">­ma</text:span><text:span text:style-name="T750">­die</text:span><text:span text:style-name="T751">­nį, dėl Eu</text:span><text:span text:style-name="T752">­ro</text:span><text:span text:style-name="T753">­pos Są</text:span><text:span text:style-name="T754">­jun</text:span><text:span text:style-name="T755">­gos<text:s/></text:span><text:span text:style-name="T756">k</text:span><text:span text:style-name="T757">ri</text:span><text:span text:style-name="T758">­zių fon</text:span><text:span text:style-name="T759">­do pa</text:span><text:span text:style-name="T760">­pil</text:span><text:span text:style-name="T761">­do</text:span><text:span text:style-name="T762">­mo fi</text:span><text:span text:style-name="T763">­nan</text:span><text:span text:style-name="T764">­sa</text:span><text:span text:style-name="T765">­vi</text:span><text:span text:style-name="T766">­mo. Ti</text:span><text:span text:style-name="T767">­ki</text:span><text:span text:style-name="T768">­mės re</text:span><text:span text:style-name="T769">­zul</text:span><text:span text:style-name="T770">­ta</text:span><text:span text:style-name="T771">­tų.<text:s/></text:span></text:p>
        <text:p text:style-name="Roman"><text:span text:style-name="T772">PIRMININKAS.</text:span><text:span text:style-name="T773"><text:s/>Dė</text:span><text:span text:style-name="T774">­kui. Jūs at</text:span><text:span text:style-name="T775">­sa</text:span><text:span text:style-name="T776">­kė</text:span><text:span text:style-name="T777">­te į Sei</text:span><text:span text:style-name="T778">­mo na</text:span><text:span text:style-name="T779">­rių klau</text:span><text:span text:style-name="T780">­si</text:span><text:span text:style-name="T781">­mus. Dau</text:span><text:span text:style-name="T782">­giau jų nė</text:span><text:span text:style-name="T783">­ra. Ačiū, mi</text:span><text:span text:style-name="T784">­nist</text:span><text:span text:style-name="T785">­re. Dėl bal</text:span><text:span text:style-name="T786">­sa</text:span><text:span text:style-name="T787">­vi</text:span><text:span text:style-name="T788">­mo mo</text:span><text:span text:style-name="T789">­ty</text:span><text:span text:style-name="T790">­vų nė</text:span><text:span text:style-name="T791">­ra no</text:span><text:span text:style-name="T792">­rin</text:span><text:span text:style-name="T793">­čių kal</text:span><text:span text:style-name="T794">­bė</text:span><text:span text:style-name="T795">­ti. Ap</text:span><text:span text:style-name="T796">­si</text:span><text:span text:style-name="T797">­sprę</text:span><text:span text:style-name="T798">­si</text:span><text:span text:style-name="T799">­me bal</text:span><text:span text:style-name="T800">­suo</text:span><text:span text:style-name="T801">­ti nu</text:span><text:span text:style-name="T802">­ma</text:span><text:span text:style-name="T803">­ty</text:span><text:span text:style-name="T804">­tu lai</text:span><text:span text:style-name="T805">­ku.<text:s/></text:span></text:p>
        <text:p text:style-name="P806"/>
        <text:p text:style-name="P807">15.09 val.</text:p>
        <text:p text:style-name="Roman12">Žmo­nių už­kre­čia­mų­jų li­gų pro­fi­lak­ti­kos ir kon­tro­lės įsta­ty­mo<text:s/>Nr. I-1553 5, 8, 9, 14, 20, 21, 25, 26 ir 29 straips­nių pa­kei­ti­mo įsta­ty­mo pro­jek­tas<text:s/>Nr. XIVP-2499 (<text:span text:style-name="T808">pa</text:span><text:span text:style-name="T809">­tei</text:span><text:span text:style-name="T810">­ki</text:span><text:span text:style-name="T811">­mas</text:span>)</text:p>
        <text:p text:style-name="P812"/>
        <text:p text:style-name="Roman"><text:span text:style-name="T813">Dar</text:span><text:span text:style-name="T814">­bo</text:span><text:span text:style-name="T815">­tvarkės 2-6 klau</text:span><text:span text:style-name="T816">­si</text:span><text:span text:style-name="T817">­mas –<text:s/></text:span><text:span text:style-name="T818">Žmo</text:span><text:span text:style-name="T819">­nių už</text:span><text:span text:style-name="T820">­kre</text:span><text:span text:style-name="T821">­čia</text:span><text:span text:style-name="T822">­mų</text:span><text:span text:style-name="T823">­jų li</text:span><text:span text:style-name="T824">­gų pro</text:span><text:span text:style-name="T825">­fi</text:span><text:span text:style-name="T826">­lak</text:span><text:span text:style-name="T827">­ti</text:span><text:span text:style-name="T828">­kos ir kon</text:span><text:span text:style-name="T829">­tro</text:span><text:span text:style-name="T830">­lės įsta</text:span><text:span text:style-name="T831">­ty</text:span><text:span text:style-name="T832">­mo kai ku</text:span><text:span text:style-name="T833">­rių straips</text:span><text:span text:style-name="T834">­nių pa</text:span><text:span text:style-name="T835">­kei</text:span><text:span text:style-name="T836">­ti</text:span><text:span text:style-name="T837">­mo įsta</text:span><text:span text:style-name="T838">­ty</text:span><text:span text:style-name="T839">­mo pro</text:span><text:span text:style-name="T840">­jek</text:span><text:span text:style-name="T841">­tas. Pra</text:span><text:span text:style-name="T842">­ne</text:span><text:span text:style-name="T843">­šė</text:span><text:span text:style-name="T844">­ja – vi</text:span><text:span text:style-name="T845">­ce</text:span><text:span text:style-name="T846">­mi</text:span><text:span text:style-name="T847">­nist</text:span><text:span text:style-name="T848">­rė D. Jan</text:span><text:span text:style-name="T849">­kaus</text:span><text:span text:style-name="T850">­kie</text:span><text:span text:style-name="T851">­nė.<text:s/></text:span>Kvie­čiu ją į tri­bū­ną.<text:s/></text:p>
        <text:p text:style-name="Roman"><text:span text:style-name="T852">D. JANKAUSKIENĖ.</text:span><text:s/>Ger­bia­mi Sei­mo na­riai, tei­kia­me<text:s/><text:span text:style-name="T853">Žmo</text:span><text:span text:style-name="T854">­nių už</text:span><text:span text:style-name="T855">­kre</text:span><text:span text:style-name="T856">­čia</text:span><text:span text:style-name="T857">­mų</text:span><text:span text:style-name="T858">­jų li</text:span><text:span text:style-name="T859">­gų pro</text:span><text:span text:style-name="T860">­fi</text:span><text:span text:style-name="T861">­lak</text:span><text:span text:style-name="T862">­ti</text:span><text:span text:style-name="T863">­kos ir kon</text:span><text:span text:style-name="T864">­tro</text:span><text:span text:style-name="T865">­lės įsta</text:span><text:span text:style-name="T866">­ty</text:span><text:span text:style-name="T867">­mo 5, 8, 9, 14, 20, 21, 25, 26 ir 29 straips</text:span><text:span text:style-name="T868">­nių pa</text:span><text:span text:style-name="T869">­kei</text:span><text:span text:style-name="T870">­ti</text:span><text:span text:style-name="T871">­mus. Šie pa</text:span><text:span text:style-name="T872">­kei</text:span><text:span text:style-name="T873">­ti</text:span><text:span text:style-name="T874">­mai yra svar</text:span><text:span text:style-name="T875">­būs to</text:span><text:span text:style-name="T876">­dėl, kad juos rei</text:span><text:span text:style-name="T877">­kia su</text:span><text:span text:style-name="T878">­de</text:span><text:span text:style-name="T879">­rin</text:span><text:span text:style-name="T880">­ti su Vie</text:span><text:span text:style-name="T881">­tos sa</text:span><text:span text:style-name="T882">­vi</text:span><text:span text:style-name="T883">­val</text:span><text:span text:style-name="T884">­dos įsta</text:span><text:span text:style-name="T885">­ty</text:span><text:span text:style-name="T886">­mo nau</text:span><text:span text:style-name="T887">­ja re</text:span><text:span text:style-name="T888">d</text:span><text:span text:style-name="T889">­ak</text:span><text:span text:style-name="T890">­ci</text:span><text:span text:style-name="T891">­ja, ku</text:span><text:span text:style-name="T892">­ri, kaip ži</text:span><text:span text:style-name="T893">­no</text:span><text:span text:style-name="T894">­te, įsi</text:span><text:span text:style-name="T895">­ga</text:span><text:span text:style-name="T896">­lio</text:span><text:span text:style-name="T897">­ja nuo ba</text:span><text:span text:style-name="T898">­lan</text:span><text:span text:style-name="T899">­džio 1 die</text:span><text:span text:style-name="T900">­nos. Ka</text:span><text:span text:style-name="T901">­dan</text:span><text:span text:style-name="T902">­gi in</text:span><text:span text:style-name="T903">­fek</text:span><text:span text:style-name="T904">­ci</text:span><text:span text:style-name="T905">­nių li</text:span><text:span text:style-name="T906">­gų kon</text:span><text:span text:style-name="T907">­tro</text:span><text:span text:style-name="T908">­lė yra vie</text:span><text:span text:style-name="T909">­nas iš la</text:span><text:span text:style-name="T910">­bai svar</text:span><text:span text:style-name="T911">­bių da</text:span><text:span text:style-name="T912">­ly</text:span><text:span text:style-name="T913">­kų, iš tie</text:span><text:span text:style-name="T914">­sų tu</text:span><text:span text:style-name="T915">­ri</text:span><text:span text:style-name="T916">­me to</text:span><text:span text:style-name="T917">­kią pa</text:span><text:span text:style-name="T918">­čią val</text:span><text:span text:style-name="T919">­dy</text:span><text:span text:style-name="T920">­mo hie</text:span><text:span text:style-name="T921">­rar</text:span><text:span text:style-name="T922">­chi</text:span><text:span text:style-name="T923">­ją ir at</text:span><text:span text:style-name="T924">­sa</text:span><text:span text:style-name="T925">­ko</text:span><text:span text:style-name="T926">­my</text:span><text:span text:style-name="T927">­bę su</text:span><text:span text:style-name="T928">­de</text:span><text:span text:style-name="T929">­rin</text:span><text:span text:style-name="T930">­ti ir su šiuo įsta</text:span><text:span text:style-name="T931">­ty</text:span><text:span text:style-name="T932">­mu, to</text:span><text:span text:style-name="T933">­dėl me</text:span><text:span text:style-name="T934">­ro įga</text:span><text:span text:style-name="T935">­lio</text:span><text:span text:style-name="T936">­ji</text:span><text:span text:style-name="T937">­mams ski</text:span><text:span text:style-name="T938">­ria</text:span><text:span text:style-name="T939">­mos kai ku</text:span><text:span text:style-name="T940">­rios funk</text:span><text:span text:style-name="T941">­ci</text:span><text:span text:style-name="T942">­jos, ku</text:span><text:span text:style-name="T943">­rios anks</text:span><text:span text:style-name="T944">­čiau bu</text:span><text:span text:style-name="T945">­vo pri</text:span><text:span text:style-name="T946">­skir</text:span><text:span text:style-name="T947">­tos ad</text:span><text:span text:style-name="T948">­mi</text:span><text:span text:style-name="T949">­nist</text:span><text:span text:style-name="T950">­ra</text:span><text:span text:style-name="T951">­ci</text:span><text:span text:style-name="T952">­jos di</text:span><text:span text:style-name="T953">­rek</text:span><text:span text:style-name="T954">­to</text:span><text:span text:style-name="T955">­riui, pa</text:span><text:span text:style-name="T956">­vyz</text:span><text:span text:style-name="T957">­džiui: gau</text:span><text:span text:style-name="T958">­ti už</text:span><text:span text:style-name="T959">­kre</text:span><text:span text:style-name="T960">­čia</text:span><text:span text:style-name="T961">­mų</text:span><text:span text:style-name="T962">­jų li</text:span><text:span text:style-name="T963">­gų epi</text:span><text:span text:style-name="T964">­de</text:span><text:span text:style-name="T965">­mio</text:span><text:span text:style-name="T966">­lo</text:span><text:span text:style-name="T967">­gi</text:span><text:span text:style-name="T968">­nės ana</text:span><text:span text:style-name="T969">­li</text:span><text:span text:style-name="T970">­zės duo</text:span><text:span text:style-name="T971">­me</text:span><text:span text:style-name="T972">­nis, skelb</text:span><text:span text:style-name="T973">­ti te</text:span><text:span text:style-name="T974">­ri</text:span><text:span text:style-name="T975">­to</text:span><text:span text:style-name="T976">­ri</text:span><text:span text:style-name="T977">­jas už</text:span><text:span text:style-name="T978">­krės</text:span><text:span text:style-name="T979">­to</text:span><text:span text:style-name="T980">­mis ir te</text:span><text:span text:style-name="T981">­ri</text:span><text:span text:style-name="T982">­to</text:span><text:span text:style-name="T983">­ri</text:span><text:span text:style-name="T984">­jų ka</text:span><text:span text:style-name="T985">­ran</text:span><text:span text:style-name="T986">­ti</text:span><text:span text:style-name="T987">­ną, taip pat už vi</text:span><text:span text:style-name="T988">­są val</text:span><text:span text:style-name="T989">­dy</text:span><text:span text:style-name="T990">­mą, kai kon</text:span><text:span text:style-name="T991">­tro</text:span><text:span text:style-name="T992">­lė</text:span><text:span text:style-name="T993">,</text:span><text:span text:style-name="T994"><text:s/>bū</text:span><text:span text:style-name="T995">­ti at</text:span><text:span text:style-name="T996">­sa</text:span><text:span text:style-name="T997">­kin</text:span><text:span text:style-name="T998">­gam ir už</text:span><text:span text:style-name="T999">­draus</text:span><text:span text:style-name="T1000">­ti žmo</text:span><text:span text:style-name="T1001">­nių su</text:span><text:span text:style-name="T1002">­si</text:span><text:span text:style-name="T1003">­bū</text:span><text:span text:style-name="T1004">­ri</text:span><text:span text:style-name="T1005">­mus, ke</text:span><text:span text:style-name="T1006">­lio</text:span><text:span text:style-name="T1007">­nes, trans</text:span><text:span text:style-name="T1008">­por</text:span><text:span text:style-name="T1009">­tą, o ad</text:span><text:span text:style-name="T1010">­mi</text:span><text:span text:style-name="T1011">­nist</text:span><text:span text:style-name="T1012">­ra</text:span><text:span text:style-name="T1013">­ci</text:span><text:span text:style-name="T1014">­jos di</text:span><text:span text:style-name="T1015">­rek</text:span><text:span text:style-name="T1016">­to</text:span><text:span text:style-name="T1017">­riui pri</text:span><text:span text:style-name="T1018">­ski</text:span><text:span text:style-name="T1019">­ria</text:span><text:span text:style-name="T1020">­ma dau</text:span><text:span text:style-name="T1021">­giau to</text:span><text:span text:style-name="T1022">­kių vyk</text:span><text:span text:style-name="T1023">­do</text:span><text:span text:style-name="T1024">­mų</text:span><text:span text:style-name="T1025">­jų funk</text:span><text:span text:style-name="T1026">­ci</text:span><text:span text:style-name="T1027">­jų.<text:s/></text:span></text:p>
        <text:p text:style-name="Roman"><text:span text:style-name="T1028">Taip pat kei</text:span><text:span text:style-name="T1029">­čia</text:span><text:span text:style-name="T1030">­me są</text:span><text:span text:style-name="T1031">­vo</text:span><text:span text:style-name="T1032">­kas: „sa</text:span><text:span text:style-name="T1033">­vi</text:span><text:span text:style-name="T1034">­val</text:span><text:span text:style-name="T1035">­dy</text:span><text:span text:style-name="T1036">­bės gy</text:span><text:span text:style-name="T1037">­dy</text:span><text:span text:style-name="T1038">­to</text:span><text:span text:style-name="T1039">­jo“ į „svei</text:span><text:span text:style-name="T1040">­ka</text:span><text:span text:style-name="T1041">­ti</text:span><text:span text:style-name="T1042">­ni</text:span><text:span text:style-name="T1043">­mo veik</text:span><text:span text:style-name="T1044">­los ko</text:span><text:span text:style-name="T1045">­or</text:span><text:span text:style-name="T1046">­di</text:span><text:span text:style-name="T1047">­na</text:span><text:span text:style-name="T1048">­to</text:span><text:span text:style-name="T1049">­rių“,<text:s/></text:span><text:span text:style-name="T1050">tai ir ati</text:span><text:span text:style-name="T1051">­tik</text:span><text:span text:style-name="T1052">­tų pa</text:span><text:span text:style-name="T1053">­grin</text:span><text:span text:style-name="T1054">­di</text:span><text:span text:style-name="T1055">­nes funk</text:span><text:span text:style-name="T1056">­ci</text:span><text:span text:style-name="T1057">­jas. Taip pat dėl to kei</text:span><text:span text:style-name="T1058">­si</text:span><text:span text:style-name="T1059">­me ir Svei</text:span><text:span text:style-name="T1060">­ka</text:span><text:span text:style-name="T1061">­tos sis</text:span><text:span text:style-name="T1062">­te</text:span><text:span text:style-name="T1063">­mos įsta</text:span><text:span text:style-name="T1064">­ty</text:span><text:span text:style-name="T1065">­mą.<text:s/></text:span></text:p>
        <text:p text:style-name="Roman"><text:span text:style-name="T1066">PIRMININKAS.</text:span><text:span text:style-name="T1067"><text:s/>Dė</text:span><text:span text:style-name="T1068">­ko</text:span><text:span text:style-name="T1069">­ju už pri</text:span><text:span text:style-name="T1070">­sta</text:span><text:span text:style-name="T1071">­ty</text:span><text:span text:style-name="T1072">­mą. Tik at</text:span><text:span text:style-name="T1073">­kreip</text:span><text:span text:style-name="T1074">­siu dė</text:span><text:span text:style-name="T1075">­me</text:span><text:span text:style-name="T1076">­sį, kad čia mes įei</text:span><text:span text:style-name="T1077">­na</text:span><text:span text:style-name="T1078">­me į ruo</text:span><text:span text:style-name="T1079">­žą ke</text:span><text:span text:style-name="T1080">­lio</text:span><text:span text:style-name="T1081">­li</text:span><text:span text:style-name="T1082">­kos įsta</text:span><text:span text:style-name="T1083">­ty</text:span><text:span text:style-name="T1084">­mų, ku</text:span><text:span text:style-name="T1085">­rie yra su</text:span><text:span text:style-name="T1086">­si</text:span><text:span text:style-name="T1087">­ję bū</text:span><text:span text:style-name="T1088">­tent su su</text:span><text:span text:style-name="T1089">­de</text:span><text:span text:style-name="T1090">­ri</text:span><text:span text:style-name="T1091">­ni</text:span><text:span text:style-name="T1092">­mu, su Vie</text:span><text:span text:style-name="T1093">­tos sa</text:span><text:span text:style-name="T1094">­vi</text:span><text:span text:style-name="T1095">­val</text:span><text:span text:style-name="T1096">­dos įsta</text:span><text:span text:style-name="T1097">­ty</text:span><text:span text:style-name="T1098">­mo nau</text:span><text:span text:style-name="T1099">­jo</text:span><text:span text:style-name="T1100">­mis nuo</text:span><text:span text:style-name="T1101">­sta</text:span><text:span text:style-name="T1102">­to</text:span><text:span text:style-name="T1103">­mis. Yra du no</text:span><text:span text:style-name="T1104">­rin</text:span><text:span text:style-name="T1105">­tys pa</text:span><text:span text:style-name="T1106">­klaus</text:span><text:span text:style-name="T1107">­ti. Pir</text:span><text:span text:style-name="T1108">­ma</text:span><text:span text:style-name="T1109">­sis D. Ke</text:span><text:span text:style-name="T1110">­pe</text:span><text:span text:style-name="T1111">­nis. Pra</text:span><text:span text:style-name="T1112">­šom.<text:s/></text:span></text:p>
        <text:p text:style-name="Roman"><text:span text:style-name="T1113">D. KEPENIS</text:span><text:span text:style-name="T1114"><text:s/></text:span><text:span text:style-name="T1115">(</text:span><text:span text:style-name="T1116">LVŽSF</text:span><text:span text:style-name="T1117">)</text:span><text:span text:style-name="T1118">. Ačiū. Štai Lie</text:span><text:span text:style-name="T1119">­tu</text:span><text:span text:style-name="T1120">­va, kaip ži</text:span><text:span text:style-name="T1121">­no</text:span><text:span text:style-name="T1122">­te, Eu</text:span><text:span text:style-name="T1123">­ro</text:span><text:span text:style-name="T1124">­pos Są</text:span><text:span text:style-name="T1125">­jun</text:span><text:span text:style-name="T1126">­go</text:span><text:span text:style-name="T1127">­je ir me</text:span><text:span text:style-name="T1128">­di</text:span><text:span text:style-name="T1129">­ci</text:span><text:span text:style-name="T1130">­nos sri</text:span><text:span text:style-name="T1131">­ty</text:span><text:span text:style-name="T1132">­je, tai yra gy</text:span><text:span text:style-name="T1133">­dy</text:span><text:span text:style-name="T1134">­mo ir pro</text:span><text:span text:style-name="T1135">­fi</text:span><text:span text:style-name="T1136">­lak</text:span><text:span text:style-name="T1137">­ti</text:span><text:span text:style-name="T1138">­kos sri</text:span><text:span text:style-name="T1139">­ty</text:span><text:span text:style-name="T1140">­je, už</text:span><text:span text:style-name="T1141">­ima pas</text:span><text:span text:style-name="T1142">­ku</text:span><text:span text:style-name="T1143">­ti</text:span><text:span text:style-name="T1144">­nes vie</text:span><text:span text:style-name="T1145">­tas. Skai</text:span><text:span text:style-name="T1146">­t</text:span><text:span text:style-name="T1147">ydamas</text:span><text:span text:style-name="T1148"><text:s/>jū</text:span><text:span text:style-name="T1149">­sų įsta</text:span><text:span text:style-name="T1150">­ty</text:span><text:span text:style-name="T1151">­mo pro</text:span><text:span text:style-name="T1152">­jek</text:span><text:span text:style-name="T1153">­tą, ran</text:span><text:span text:style-name="T1154">­du čia du ter</text:span><text:span text:style-name="T1155">­mi</text:span><text:span text:style-name="T1156">­nus. Vie</text:span><text:span text:style-name="T1157">­nas yra sa</text:span><text:span text:style-name="T1158">­vi</text:span><text:span text:style-name="T1159">­val</text:span><text:span text:style-name="T1160">­dy</text:span><text:span text:style-name="T1161">­bės gy</text:span><text:span text:style-name="T1162">­dy</text:span><text:span text:style-name="T1163">­to</text:span><text:span text:style-name="T1164">­jas, ki</text:span><text:span text:style-name="T1165">­tas yra svei</text:span><text:span text:style-name="T1166">­ka</text:span><text:span text:style-name="T1167">­tin</text:span><text:span text:style-name="T1168">­to</text:span><text:span text:style-name="T1169">­jas ar svei</text:span><text:span text:style-name="T1170">­ka</text:span><text:span text:style-name="T1171">­ti</text:span><text:span text:style-name="T1172">­ni</text:span><text:span text:style-name="T1173">­mo spe</text:span><text:span text:style-name="T1174">­cia</text:span><text:span text:style-name="T1175">­lis</text:span><text:span text:style-name="T1176">­tas. Ar čia tas pat</text:span><text:span text:style-name="T1177">s</text:span><text:span text:style-name="T1178"><text:s/>as</text:span><text:span text:style-name="T1179">­muo, ar</text:span><text:span text:style-name="T1180"><text:s/></text:span><text:span text:style-name="T1181">jau bus da</text:span><text:span text:style-name="T1182">­bar du eta</text:span><text:span text:style-name="T1183">­tai?<text:s/></text:span></text:p>
        <text:p text:style-name="P1184">Skai­tau to­liau: tas svei­ka­tin­to­jas at­sa­kin­gas pir­miau­sia už in­fek­ci­nių li­gų su­stab­dy­mą ir jų ste­bė­se­ną. Bet svei­ka­tin­to­jo nie­kur ne­ma­ty­ti kaip to tik­ro svei­ka­tin­to­jo, ku­ris at­sa­ko už žmo­nių fi­zi­nį ak­ty­vu­mą, svei­ką mais­tą, dva­si­nę ra­my­bę,<text:s/>už<text:s/>tai, kas le­mia svei­ka­tą. Ko­dėl taip yra? Ar nė­ra pro­ble­mos, kad mes va­di­na­me daik­tus ne sa­vo var­dais?<text:s/></text:p>
        <text:p text:style-name="Roman"><text:span text:style-name="T1185">PIRMININKAS.</text:span><text:span text:style-name="T1186"><text:s/>Ko</text:span><text:span text:style-name="T1187">­le</text:span><text:span text:style-name="T1188">­ga, lai</text:span><text:span text:style-name="T1189">­kas. Ne vi</text:span><text:span text:style-name="T1190">­sai į te</text:span><text:span text:style-name="T1191">­mą, bet pra</text:span><text:span text:style-name="T1192">­šom.<text:s/></text:span></text:p>
        <text:p text:style-name="Roman"><text:span text:style-name="T1193">D. JANKAUSKIENĖ.</text:span><text:span text:style-name="T1194"><text:s/>Ačiū jums už klau</text:span><text:span text:style-name="T1195">­si</text:span><text:span text:style-name="T1196">­mą. Iš tie</text:span><text:span text:style-name="T1197">­sų ne svei</text:span><text:span text:style-name="T1198">­ka</text:span><text:span text:style-name="T1199">­tin</text:span><text:span text:style-name="T1200">­to</text:span><text:span text:style-name="T1201">­jas, o svei</text:span><text:span text:style-name="T1202">­ka</text:span><text:span text:style-name="T1203">­ti</text:span><text:span text:style-name="T1204">­ni</text:span><text:span text:style-name="T1205">­mo veik</text:span><text:span text:style-name="T1206">­los ko</text:span><text:span text:style-name="T1207">­or</text:span><text:span text:style-name="T1208">­di</text:span><text:span text:style-name="T1209">­na</text:span><text:span text:style-name="T1210">­to</text:span><text:span text:style-name="T1211">­rius. Fak</text:span><text:span text:style-name="T1212">­tiš</text:span><text:span text:style-name="T1213">­kai tas pats sa</text:span><text:span text:style-name="T1214">­vi</text:span><text:span text:style-name="T1215">­val</text:span><text:span text:style-name="T1216">­dy</text:span><text:span text:style-name="T1217">­bės gy</text:span><text:span text:style-name="T1218">­dy</text:span><text:span text:style-name="T1219">­to</text:span><text:span text:style-name="T1220">­jas, ta</text:span><text:span text:style-name="T1221">­čiau gy</text:span><text:span text:style-name="T1222">­dy</text:span><text:span text:style-name="T1223">­to</text:span><text:span text:style-name="T1224">­jas, kaip ži</text:span><text:span text:style-name="T1225">­no</text:span><text:span text:style-name="T1226">­te, kad ir ne</text:span><text:span text:style-name="T1227">­bū</text:span><text:span text:style-name="T1228">­tų gy</text:span><text:span text:style-name="T1229">­dy</text:span><text:span text:style-name="T1230">­to</text:span><text:span text:style-name="T1231">­jas,<text:s/></text:span><text:span text:style-name="T1232">tam<text:s/></text:span><text:span text:style-name="T1233">ir yra ko</text:span><text:span text:style-name="T1234">­or</text:span><text:span text:style-name="T1235">­di</text:span><text:span text:style-name="T1236">­nu</text:span><text:span text:style-name="T1237">ot</text:span><text:span text:style-name="T1238">i skir</text:span><text:span text:style-name="T1239">­tas ad</text:span><text:span text:style-name="T1240">­mi</text:span><text:span text:style-name="T1241">­nist</text:span><text:span text:style-name="T1242">­ra</text:span><text:span text:style-name="T1243">­ci</text:span><text:span text:style-name="T1244">­jos dar</text:span><text:span text:style-name="T1245">­buo</text:span><text:span text:style-name="T1246">­to</text:span><text:span text:style-name="T1247">­jas, o jam da</text:span><text:span text:style-name="T1248">­bar, be</text:span><text:span text:style-name="T1249">­je, pa</text:span><text:span text:style-name="T1250">­dės su</text:span><text:span text:style-name="T1251">­stip</text:span><text:span text:style-name="T1252">­rin</text:span><text:span text:style-name="T1253">­ti pa</text:span><text:span text:style-name="T1254">­gal mū</text:span><text:span text:style-name="T1255">­sų svei</text:span><text:span text:style-name="T1256">­ka</text:span><text:span text:style-name="T1257">­tos re</text:span><text:span text:style-name="T1258">­for</text:span><text:span text:style-name="T1259">­mą ir ben</text:span><text:span text:style-name="T1260">­dra</text:span><text:span text:style-name="T1261">­dar</text:span><text:span text:style-name="T1262">­bia</text:span><text:span text:style-name="T1263">­vi</text:span><text:span text:style-name="T1264">­mo ar</text:span><text:span text:style-name="T1265">­ba struk</text:span><text:span text:style-name="T1266">­tū</text:span><text:span text:style-name="T1267">­ri</text:span><text:span text:style-name="T1268">­nių funk</text:span><text:span text:style-name="T1269">­ci</text:span><text:span text:style-name="T1270">­jų pa</text:span><text:span text:style-name="T1271">­grin</text:span><text:span text:style-name="T1272">­du su</text:span><text:span text:style-name="T1273">­kur</text:span><text:span text:style-name="T1274">­ti svei</text:span><text:span text:style-name="T1275">­ka</text:span><text:span text:style-name="T1276">­tos cen</text:span><text:span text:style-name="T1277">­trai. Tad svei</text:span><text:span text:style-name="T1278">­ka</text:span><text:span text:style-name="T1279">­ti</text:span><text:span text:style-name="T1280">­ni</text:span><text:span text:style-name="T1281">­mo veik</text:span><text:span text:style-name="T1282">­la, ger</text:span><text:span text:style-name="T1283">­bia</text:span><text:span text:style-name="T1284">­mas Dai</text:span><text:span text:style-name="T1285">­niau, bus tik</text:span><text:span text:style-name="T1286">­rai žy</text:span><text:span text:style-name="T1287">­miai pla</text:span><text:span text:style-name="T1288">­čiau ap</text:span><text:span text:style-name="T1289">­rė</text:span><text:span text:style-name="T1290">­pia</text:span><text:span text:style-name="T1291">­ma.<text:s/></text:span></text:p>
        <text:p text:style-name="Roman"><text:span text:style-name="T1292">PIRMININKAS.</text:span><text:span text:style-name="T1293"><text:s/>Klau</text:span><text:span text:style-name="T1294">­sia S. Tu</text:span><text:span text:style-name="T1295">­mė</text:span><text:span text:style-name="T1296">­nas.<text:s/></text:span></text:p>
        <text:p text:style-name="Roman"><text:span text:style-name="T1297">S. TUMĖNAS</text:span><text:span text:style-name="T1298"><text:s/></text:span><text:span text:style-name="T1299">(</text:span><text:span text:style-name="T1300">LVŽSF</text:span><text:span text:style-name="T1301">)</text:span><text:span text:style-name="T1302">. Ačiū. Ger</text:span><text:span text:style-name="T1303">­bia</text:span><text:span text:style-name="T1304">­ma vi</text:span><text:span text:style-name="T1305">­ce</text:span><text:span text:style-name="T1306">­mi</text:span><text:span text:style-name="T1307">­nist</text:span><text:span text:style-name="T1308">­re, kaip ži</text:span><text:span text:style-name="T1309">­no</text:span><text:span text:style-name="T1310">­me, iš pa</text:span><text:span text:style-name="T1311">­grin</text:span><text:span text:style-name="T1312">­dų kei</text:span><text:span text:style-name="T1313">­čia</text:span><text:span text:style-name="T1314">­mas me</text:span><text:span text:style-name="T1315">­ro dar</text:span><text:span text:style-name="T1316">­bas ir funk</text:span><text:span text:style-name="T1317">­ci</text:span><text:span text:style-name="T1318">­jos. Tai su</text:span><text:span text:style-name="T1319">­kė</text:span><text:span text:style-name="T1320">­lė dau</text:span><text:span text:style-name="T1321">­gy</text:span><text:span text:style-name="T1322">­bę ne</text:span><text:span text:style-name="T1323">­ri</text:span><text:span text:style-name="T1324">­mo kai ku</text:span><text:span text:style-name="T1325">­riems me</text:span><text:span text:style-name="T1326">­rams, ku</text:span><text:span text:style-name="T1327">­rie iki pas</text:span><text:span text:style-name="T1328">­ku</text:span><text:span text:style-name="T1329">­ti</text:span><text:span text:style-name="T1330">­nės mi</text:span><text:span text:style-name="T1331">­nu</text:span><text:span text:style-name="T1332">­tės ne</text:span><text:span text:style-name="T1333">­no</text:span><text:span text:style-name="T1334">­rė</text:span><text:span text:style-name="T1335">­jo su</text:span><text:span text:style-name="T1336">­tik</text:span><text:span text:style-name="T1337">­ti, kad jiems tiek daug to</text:span><text:span text:style-name="T1338">­kių ad</text:span><text:span text:style-name="T1339">­mi</text:span><text:span text:style-name="T1340">­nist</text:span><text:span text:style-name="T1341">­ra</text:span><text:span text:style-name="T1342">­ci</text:span><text:span text:style-name="T1343">­nių funk</text:span><text:span text:style-name="T1344">­ci</text:span><text:span text:style-name="T1345">­jų bū</text:span><text:span text:style-name="T1346">­tų, ati</text:span><text:span text:style-name="T1347">­tek</text:span><text:span text:style-name="T1348">­tų jų pe</text:span><text:span text:style-name="T1349">­či</text:span><text:span text:style-name="T1350">ams</text:span><text:span text:style-name="T1351">. Jūs pa</text:span><text:span text:style-name="T1352">­mi</text:span><text:span text:style-name="T1353">­nė</text:span><text:span text:style-name="T1354">­jo</text:span><text:span text:style-name="T1355">­te tik vie</text:span><text:span text:style-name="T1356">­ną funk</text:span><text:span text:style-name="T1357">­ci</text:span><text:span text:style-name="T1358">­ją – už</text:span><text:span text:style-name="T1359">­kre</text:span><text:span text:style-name="T1360">­čia</text:span><text:span text:style-name="T1361">­mų</text:span><text:span text:style-name="T1362">­jų li</text:span><text:span text:style-name="T1363">­gų ana</text:span><text:span text:style-name="T1364">­li</text:span><text:span text:style-name="T1365">­zę ir me</text:span><text:span text:style-name="T1366">­ro at</text:span><text:span text:style-name="T1367">­sa</text:span><text:span text:style-name="T1368">­ko</text:span><text:span text:style-name="T1369">­my</text:span><text:span text:style-name="T1370">­bę, jo pa</text:span><text:span text:style-name="T1371">­ra</text:span><text:span text:style-name="T1372">­šą. Ta</text:span><text:span text:style-name="T1373">­čiau yra dau</text:span><text:span text:style-name="T1374">­gy</text:span><text:span text:style-name="T1375">­bė, de</text:span><text:span text:style-name="T1376">­šim</text:span><text:span text:style-name="T1377">­tys</text:span><text:span text:style-name="T1378"><text:s/>to</text:span><text:span text:style-name="T1379">­kių funk</text:span><text:span text:style-name="T1380">­ci</text:span><text:span text:style-name="T1381">­jų</text:span><text:span text:style-name="T1382">, ku</text:span><text:span text:style-name="T1383">­rias gaus me</text:span><text:span text:style-name="T1384">­ras. Ar, jū</text:span><text:span text:style-name="T1385">­sų nuo</text:span><text:span text:style-name="T1386">­mo</text:span><text:span text:style-name="T1387">­ne, me</text:span><text:span text:style-name="T1388">­rams iš tik</text:span><text:span text:style-name="T1389">­rų</text:span><text:span text:style-name="T1390">­jų už</text:span><text:span text:style-name="T1391">­teks kom</text:span><text:span text:style-name="T1392">­pe</text:span><text:span text:style-name="T1393">­ten</text:span><text:span text:style-name="T1394">­ci</text:span><text:span text:style-name="T1395">­jos, kad jie taip me</text:span><text:span text:style-name="T1396">­rai</text:span><text:span text:style-name="T1397">…</text:span><text:span text:style-name="T1398"><text:s/>Jū</text:span><text:span text:style-name="T1399">­sų nuo</text:span><text:span text:style-name="T1400">­mo</text:span><text:span text:style-name="T1401">­ne, as</text:span><text:span text:style-name="T1402">­me</text:span><text:span text:style-name="T1403">­ni</text:span><text:span text:style-name="T1404">­ne nuo</text:span><text:span text:style-name="T1405">­mo</text:span><text:span text:style-name="T1406">­ne, ar tai yra ge</text:span><text:span text:style-name="T1407">­rai, kad me</text:span><text:span text:style-name="T1408">­ras at</text:span><text:span text:style-name="T1409">­sa</text:span><text:span text:style-name="T1410">­ko už to</text:span><text:span text:style-name="T1411">­kias si</text:span><text:span text:style-name="T1412">­tu</text:span><text:span text:style-name="T1413">­a</text:span><text:span text:style-name="T1414">­ci</text:span><text:span text:style-name="T1415">­jas, už</text:span><text:span text:style-name="T1416">­kre</text:span><text:span text:style-name="T1417">­čia</text:span><text:span text:style-name="T1418">­mų</text:span><text:span text:style-name="T1419">­jų li</text:span><text:span text:style-name="T1420">­gų si</text:span><text:span text:style-name="T1421">­tu</text:span><text:span text:style-name="T1422">­a</text:span><text:span text:style-name="T1423">­ci</text:span><text:span text:style-name="T1424">­ją, o ne spe</text:span><text:span text:style-name="T1425">­cia</text:span><text:span text:style-name="T1426">­lis</text:span><text:span text:style-name="T1427">­tai, ku</text:span><text:span text:style-name="T1428">­rie vis dėl</text:span><text:span text:style-name="T1429">­to yra ar</text:span><text:span text:style-name="T1430">­čiau tos sri</text:span><text:span text:style-name="T1431">­ties?<text:s/></text:span></text:p>
        <text:p text:style-name="Roman"><text:span text:style-name="T1432">D. JANKAUSKIENĖ.</text:span><text:span text:style-name="T1433"><text:s/>Aš tur</text:span><text:span text:style-name="T1434">­būt, ger</text:span><text:span text:style-name="T1435">­bia</text:span><text:span text:style-name="T1436">­mas Sei</text:span><text:span text:style-name="T1437">­mo na</text:span><text:span text:style-name="T1438">­ry, ne</text:span><text:span text:style-name="T1439">­bū</text:span><text:span text:style-name="T1440">­siu toks kom</text:span><text:span text:style-name="T1441">­pe</text:span><text:span text:style-name="T1442">­ten</text:span><text:span text:style-name="T1443">­tin</text:span><text:span text:style-name="T1444">­gas žmo</text:span><text:span text:style-name="T1445">­gus jums iš<text:s/></text:span><text:span text:style-name="T1446">es</text:span><text:span text:style-name="T1447">­mės at</text:span><text:span text:style-name="T1448">­sa</text:span><text:span text:style-name="T1449">­ky</text:span><text:span text:style-name="T1450">­ti į ši</text:span><text:span text:style-name="T1451">­tą klau</text:span><text:span text:style-name="T1452">­si</text:span><text:span text:style-name="T1453">­mą.<text:s/></text:span>Čia iš tie­sų yra val­dy­mo ir po­li­ti­kos klau­si­mai, juos tur­būt jūs su­de­ri­no­te pri­im­da­mi šiuos įsta­ty­mus. Ma­no as­me­ni­ne nuo­mo­ne, tai iš tie­sų yra ko­man­da, yra me­ro ad­mi­nist­ra­ci­ja, ku­ri jam pa­dės, ir tie spe­cia­lis­tai, ku­rie dir­bo ir dirbs to­liau. Jei yra to­kia po­li­ti­nė va­lia, tur­būt teks taip ir da­ry­ti.<text:s/></text:p>
        <text:p text:style-name="Roman"><text:span text:style-name="T1454">PIRMININKAS.</text:span><text:s/>Dė­ko­ju. Jūs at­sa­kė­te į vi­sus Sei­mo na­rių klau­si­mus. Ačiū, vi­ce­mi­nist­re. Da­bar dėl mo­ty­vų už kal­bės A. Ma­tu­las. Pra­šom.</text:p>
        <text:p text:style-name="Roman"><text:span text:style-name="T1455">A. MATULAS</text:span><text:s/><text:span text:style-name="T1456">(</text:span><text:span text:style-name="T1457">TS-LKDF</text:span><text:span text:style-name="T1458">)</text:span>. Ger­bia­mi ko­le­gos, laik­me­tis da­ro sa­vo. Gal­būt tik­rai at­ėjo lai­kas, įver­ti­nus ar­tė­jan­čias per­mai­nas svei­ka­tos sis­te­mo­je, sa­vi­val­dy­bės gy­dy­to­ją pa­va­din­ti ko­or­di­na­to­riu­mi, nes dau­ge­ly­je sa­vi­val­dy­bių tas funk­ci­jas vyk­do ne gy­dy­to­jas, o slau­gy­to­ja ar vi­suo­me­nės svei­ka­tos spe­cia­lis­tas. Bet no­riu pa­svei­kin­ti Svei­ka­tos ap­sau­gos mi­nis­te­ri­ją, kad vie­na iš pir­mų­jų re­a­guo­ja į bū­ti­ny­bę su­de­rin­ti Vie­tos sa­vi­val­dos įsta­ty­mą su ki­tais tei­sės ak­tais. Tai yra sėk­min­gai da­ro­ma. Man gal­būt šiek tiek yra keis­ta, kai ko­le­ga D. Ke­pe­nis vi­sa­da kal­ba apie svei­ka­ti­ni­mo da­ly­kus, kad mes čia vos ne pas­ku­ti­nė­je vie­to­je. Ta­da no­ri­si ir pa­klaus­ti, kaip čia taip jau įvy­ko, kad tu­rė­da­mi ab­so­liu­čią dau­gu­mą ir už­im­da­mi vi­sus pos­tus<text:s/>ket­ve­rius me­tus, per ku­riuos ga­lė­jo­te spręs­ti šią pro­ble­mą, vis dėl­to iš es­mės nie­ko ne­pa­da­rė­te? Net tos sri­ties ko­ri­fė­jus pro­fe­so­rius A. Kir­ku­tis, kaip jau ma­ne yra ne kar­tą in­for­ma­vęs, už tai, kad nie­ko ne­bu­vo da­ro­ma šio­je sri­ty­je, tie­siog pa­li­ko jū­sų frak­ci­ją. Tai­gi prieš kri­ti­kuo­jant ir spau­džiant myg­tu­kus „prieš“ gal<text:s/>rei­kia pa­gal­vo­ti, o ką gi jūs nu­vei­kė­te šio­je sri­ty­je. Tik­rai agi­tuo­ju pri­tar­ti šiam tech­ni­niam įsta­ty­mo pro­jek­tui.</text:p>
        <text:p text:style-name="Roman"><text:span text:style-name="T1459">PIRMININKAS.</text:span><text:s/>Dė­ko­ju. Prieš kal­bės D. Ke­pe­nis.</text:p>
        <text:p text:style-name="Roman"><text:span text:style-name="T1460">D. KEPENIS</text:span><text:s/><text:span text:style-name="T1461">(</text:span><text:span text:style-name="T1462">LVŽSF</text:span><text:span text:style-name="T1463">)</text:span>. Pir­miau­sia at­sa­ky­siu ko­le­gai A. Ma­tu­lui į jo klau­si­mą. No­riu pri­min­ti, ne­žiū­rint jū­sų frak­ci­jos di­de­lių<text:s/>pa­stan­gų, kad jo­kiu bū­du ne­per­ei­tų Sei­me Svei­ka­tos tau­so­ji­mo ir stip­ri­ni­mo po­li­ti­kos gai­rės, ku­rias mes pa­ren­gė­me, jos vis tiek per­ėjo, bet jūs jų<text:s/>ne­vyk­do­te, Sei­mo nu­ta­ri­mo jūs da­bar vi­siš­kai ne­vyk­do­te. Ly­giai taip pat, kaip jūs vi­siš­kai ne­vyk­do­te<text:s/>ir Sei­mo re­zo­liu­ci­jos dėl vi­suo­me­nės imu­ni­te­to stip­ri­ni­mo. Du da­ly­kai pri­im­ti. At­ėjo lai­kas par­la­men­ti­nei kon­tro­lei, ko­dėl jie da­bar yra ne­vyk­do­mi jū­sų, val­dan­čių­jų.<text:s/></text:p>
        <text:p text:style-name="Roman">O ko­dėl aš no­riu pa­si­sa­ky­ti apie šį įsta­ty­mą? Aš ne prieš jį kaip to­kį, ku­ris už­tik­rin­tų už­kre­čia­mų­jų li­gų pro­fi­lak­ti­kos kon­tro­lę, bet aš prieš tai, kad mes su­pai­nio­ja­me są­vo­kas. Užuot pa­sa­kę me­di­ci­ni­nė prie­žiū­ra, ar­ba, sa­ky­si­me, li­gų pro­fi­lak­ti­ka, mes kal­ba­me apie svei­ka­ti­ni­mą, svei­ka­ti­ni­mo ko­or­di­na­to­rių, ku­rio pir­mas už­da­vi­nys yra or­ga­ni­zuo­ti vai­kų svei­ka­ti­ni­mą, ste­bė­ti kū­no kul­tū­rą ir spor­tą, jų mi­ty­bą, psi­cho­hi­gie­ną. To šian­dien vi­siš­kai nė­ra, ab­so­liu­čiai tas dar­bas yra ap­leis­tas. Pa­va­di­ni­mą mes įke­lia­me ir su tuo pa­va­di­ni­mu nau­do­ja­me<text:s/>99 %<text:s/>lė­šų bū­tent tam tiks­lui,<text:s/>o<text:s/>tik­ra­jam svei­ka­ti­ni­mui šian­dien ne­lie­ka net 1 %. To­dėl pu­sė mū­sų jau­nuo­lių šian­dien ne­tin­ka ka­ri­nei tar­ny­bai. Dau­giau ne­gu pu­sė ne­be­tin­ka. Aš siū­lau pa­va­din­ti daik­tus sa­vo var­dais, grą­žin­ti ter­mi­nus „me­di­ci­ni­nė prie­žiū­ra“, „gy­dy­mas“ ir at­skir­ti juos nuo svei­ka­ti­ni­mo, ne­be­vog­ti pi­ni­gų iš mū­sų svei­ka­tos. Ačiū.<text:s/></text:p>
        <text:p text:style-name="Roman"><text:span text:style-name="T1464">PIRMININKAS.</text:span><text:s/>Dė­ko­ju. Mo­ty­vai iš­sa­ky­ti. Ap­si­sprę­si­me bal­suo­ti nu­ma­ty­tu lai­ku. Ma­tau, bal­suo­ti tik­rai reiks.</text:p>
        <text:p text:style-name="Roman">Da­bar, ko­le­gos, dar nė­ra kai ku­rių mū­sų Vy­riau­sy­bės at­sto­vų, kad ga­lė­tu­me pa­teik­ti įsta­ty­mų pro­jek­tus. No­riu pa­si­tar­ti. E. Pu­pi­nis vi­sa­da yra pa­si­ren­gęs pri­sta­ty­ti re­zer­vi­nius klau­si­mus. Kvie­čiu E. Pu­pi­nį į tri­bū­ną. Po to taip pat pa­pra­šy­si­me A. Žu­kaus­ko pa­teik­ti Vals­ty­bi­nės lie­tu­vių kal­bos ko­mi­si­jos įsta­ty­mo pa­kei­ti­mą ir lauk­si­me ki­tų pra­ne­šė­jų. Pra­šom. Ku­ris čia da­bar re­zer­vi­nis?</text:p>
        <text:p text:style-name="Roman"/>
        <text:p text:style-name="Laikas">15.19 val.</text:p>
        <text:p text:style-name="Roman12">Sei­mo nu­ta­ri­mo „Dėl Lie­tu­vos Res­pub­li­kos Sei­mo Pe­ti­ci­jų ko­mi­si­jos iš­va­dos dėl Aidos Dumb­raus­kai­tės pe­ti­ci­jos“ pro­jek­tas<text:s/>Nr. XIVP-2388 (<text:span text:style-name="T1465">pa</text:span><text:span text:style-name="T1466">­</text:span><text:span text:style-name="T1467">tei</text:span><text:span text:style-name="T1468">­ki</text:span><text:span text:style-name="T1469">­mas, svars</text:span><text:span text:style-name="T1470">­ty</text:span><text:span text:style-name="T1471">­mas ir pri</text:span><text:span text:style-name="T1472">ėmi</text:span><text:span text:style-name="T1473">­mas</text:span>)</text:p>
        <text:p text:style-name="Roman"/>
        <text:p text:style-name="Roman">Re­zer­vi­nis 5 klau­si­mas – Sei­mo nu­ta­ri­mo dėl A. Dumb­raus­kai­tės pe­ti­ci­jos pro­jek­tas.</text:p>
        <text:p text:style-name="Roman"><text:span text:style-name="T1474">E. PUPINIS</text:span><text:s/><text:span text:style-name="T1475">(</text:span><text:span text:style-name="T1476">TS-LKDF</text:span><text:span text:style-name="T1477">)</text:span>. Ačiū, ger­bia­mas po­sė­džio pir­mi­nin­ke. Pe­ti­ci­jų ko­mi­si­ja A. Dumb­raus­kai­tės pe­ti­ci­ją iš­nag­ri­nė­jo 2023 m.<text:s/>sau­sio<text:s/>11 d.<text:s/>po­sė­dy­je.<text:s/>Pri­ėmė spren­di­mą teik­ti Sei­mui<text:s/>iš­va­dą at­mes­ti šio­je pe­ti­ci­jo­je pa­teik­tus pa­siū­ly­mus dėl šei­mos sam­pra­tos api­brėž­ties, ben­dro<text:span text:style-name="T1478"><text:s/></text:span>gy­ve­ni­mo san­ty­kių<text:s/>tei­si­nės ap­sau­gos įtvir­ti­ni­mo,<text:s/>ieš­ki­nio se­na­ties ter­mi­no pa­nai­ki­ni­mo šei­mos<text:s/><text:span text:style-name="T1479">by</text:span><text:span text:style-name="T1480">­lo</text:span><text:span text:style-name="T1481">­se, as</text:span><text:span text:style-name="T1482">­me</text:span><text:span text:style-name="T1483">­nų skun</text:span><text:span text:style-name="T1484">­dų šei</text:span><text:span text:style-name="T1485">­mos gin</text:span><text:span text:style-name="T1486">­čuo</text:span><text:span text:style-name="T1487">­se pri</text:span><text:span text:style-name="T1488">­ėmi</text:span><text:span text:style-name="T1489">­mo ir nag</text:span><text:span text:style-name="T1490">­ri</text:span><text:span text:style-name="T1491">­nė</text:span><text:span text:style-name="T1492">­ji</text:span><text:span text:style-name="T1493">­mo teis</text:span><text:span text:style-name="T1494">­muo</text:span><text:span text:style-name="T1495">­se ap</text:span><text:span text:style-name="T1496">­ri</text:span><text:span text:style-name="T1497">­bo</text:span><text:span text:style-name="T1498">­ji</text:span><text:span text:style-name="T1499">­mo,<text:s/></text:span>itin trum­pų šei­mos by­lų nag­ri­nė­ji­mo ter­mi­nų nu­sta­ty­mo ir ki­tų šei­mos gin­čų nag­ri­nė­ji­mo ypa­tu­mų.<text:s/></text:p>
        <text:p text:style-name="Roman">Pe­ti­ci­jų ko­mi­si­ja spren­di­mą pri­ėmė at­si­žvel­gu­si į Tei­sin­gu­mo mi­nis­te­ri­jos ir So­cia­li­nės ap­sau­gos ir dar­bo mi­nis­te­ri­jos pa­teik­tas nuo­mo­nes, kad, re­mian­tis Kon­sti­tu­ci­nio Teis­mo iš­aiš­ki­ni­mais, į Kon­sti­tu­ci­jo­je pa­tei­kia­mą kon­sti­tu­ci­nę šei­mos sam­pra­tą pa­ten­ka ne tik Kon­sti­tu­ci­jos 38 straips­ny­je nu­ro­dy­ti as­me­nys, bet ir Kon­sti­tu­ci­nio Teis­mo kri­te­ri­jus ati­tin­kan­čius san­ty­kius su­kū­rę as­me­nys, taip pat ir po­ros, ne­su­da­riu­sios san­tuo­kos. Lie­tu­vo­je san­tuo­kos tei­si­nis re­gu­lia­vi­mas ne­re­gist­ra­vus ben­dro gy­ve­ni­mo nu­sta­ty­tas Ci­vi­li­nio ko­dek­so Tre­čio­sios kny­gos XV sky­riu­je, ku­rio nor­mos tu­rė­tų įsi­ga­lio­ti nuo įsta­ty­mo, reg­la­men­tuo­jan­čio part­ne­rys­tės re­gist­ra­vi­mo tvar­ką, įsi­ga­lio­ji­mo mo­men­to.<text:s/></text:p>
        <text:p text:style-name="Roman">Šiuo me­tu tarp kar­tu gy­ve­nan­čių san­tuo­kos ne­su­da­riu­sių as­me­nų dėl tur­ti­nių san­ty­kių ki­lę gin­čai spren­džia­mi va­do­vau­jan­tis ben­dro­sios nuo­sa­vy­bės tei­sę reg­la­men­tuo­jan­čio­mis tei­sės nor­mo­mis. Vai­ko tei­sių ap­sau­ga yra už­tik­ri­na­ma vi­sais at­ve­jais, o jo tė­vų tar­pu­sa­vio san­ty­kių for­ma įta­kos su­for­muo­tam vai­ko tei­sių ap­sau­gos stan­dar­tui ne­tu­ri.<text:s/></text:p>
        <text:p text:style-name="Roman">Pa­reiš­kė­jos siū­ly­mo dėl ieš­ki­nio se­na­ties pa­nai­ki­ni­mo šei­mos gin­čams įgy­ven­di­ni­mas su­kur­tų prie­lai­das tei­si­niam<text:s/>neapi­brėž­tu­mui at­si­ras­ti šei­mos gin­čuo­se, be to, ne­su­kur­tų di­des­nės ap­sau­gos la­biau pa­žei­džia­mai dvie­jų as­me­nų san­ty­kių ša­liai, prie­šin­gai – ga­lė­tų as­me­niui leis­ti ne­gin­ti sa­vo tei­sių ne­pa­ma­tuo­tai trunkantį<text:s/>lai­ko­tar­pį, da­bar dar la­biau už­ašt­ri­nant dėl nag­ri­nė­ja­mų šei­mos gin­čų ky­lan­čius ne­su­ta­ri­mus.<text:s/></text:p>
        <text:p text:style-name="Roman">Taip pat nė­ra pa­grin­do au­to­ma­tiš­kai nu­sta­ty­ti itin trum­pus šei­mos by­lų nag­ri­nė­ji­mo ter­mi­nus, nes pa­grįs­ta by­los nag­ri­nė­ji­mo truk­mė pri­klau­so nuo kiek­vie­nos by­los ap­lin­ky­bių. Pra­šo­me at­si­žvelg­ti ir pri­tar­ti ko­mi­si­jos iš­va­dai at­mes­ti A. Dumb­raus­kai­tės pe­ti­ci­ją.<text:s/></text:p>
        <text:p text:style-name="Roman"><text:span text:style-name="T1500">PIRMININKAS.</text:span><text:s/>Dė­ko­ju. Siū­lau, kad, kaip ir pa­pras­tai, mes po pa­tei­ki­mo sta­di­jos ga­li­me ben­dru su­ta­ri­mu pri­tar­ti Pe­ti­ci­jų ko­mi­si­jos iš­va­dai. Ga­li­me.<text:s/></text:p>
        <text:p text:style-name="Roman">Svars­ty­mo sta­di­ja. No­rin­čių kal­bė­ti nė­ra. Dėl mo­ty­vų taip pat ne­ma­tau no­rin­čių kal­bė­ti. Ga­li­me pri­tar­ti po svars­ty­mo? Ačiū, pri­tar­ta.<text:s/></text:p>
        <text:p text:style-name="Roman">Ir pri­ėmi­mas. Dėl mo­ty­vų no­rin­čių kal­bė­ti nė­ra. Ap­si­sprę­si­me bal­suo­da­mi kiek vė­liau.<text:s/></text:p>
        <text:p text:style-name="Roman"/>
        <text:p text:style-name="Laikas">15.22 val.</text:p>
        <text:p text:style-name="Roman12">Sei­mo nu­ta­ri­mo „Dėl Lie­tu­vos Res­pub­li­kos Sei­mo Pe­ti­ci­jų ko­mi­si­jos iš­va­dos dėl Tomo Griš­ke­vi­čiaus pe­ti­ci­jos“ pro­jek­tas<text:s/>Nr. XIVP-2389 (<text:span text:style-name="T1501">pa</text:span><text:span text:style-name="T1502">­</text:span><text:span text:style-name="T1503">tei</text:span><text:span text:style-name="T1504">­ki</text:span><text:span text:style-name="T1505">­mas, svars</text:span><text:span text:style-name="T1506">­ty</text:span><text:span text:style-name="T1507">­mas ir pri</text:span><text:span text:style-name="T1508">ėmi</text:span><text:span text:style-name="T1509">­mas</text:span>)</text:p>
        <text:p text:style-name="Roman"/>
        <text:p text:style-name="Roman">Dar­bo­tvarkės re­zer­vi­nis 6 klau­si­mas – nu­ta­ri­mas dėl T. Griš­ke­vi­čiaus pe­ti­ci­jos. Pra­šau.</text:p>
        <text:p text:style-name="Roman"><text:span text:style-name="T1510">E. PUPINIS</text:span><text:s/><text:span text:style-name="T1511">(</text:span><text:span text:style-name="T1512">TS-LKDF</text:span><text:span text:style-name="T1513">)</text:span>. Ačiū, ger­bia­mas pir­mi­nin­ke. Pe­ti­ci­jų ko­mi­si­ja T. Griš­ke­vi­čiaus pe­ti­ci­ją iš es­mės iš­nag­ri­nė­jo šių me­tų sau­sio 11 die­nos po­sė­dy­je. Pri­ėmė spren­di­mą teik­ti Sei­mui iš­va­dą at­mes­ti šio­je pe­ti­ci­jo­je pa­teik­tą pa­siū­ly­mą at­si­sa­ky­ti Ci­vi­li­nio pro­ce­so ko­dek­so 56 straips­nio 1 da­lies 5 ir 6 punk­tuo­se nu­ro­dy­to rei­ka­la­vi­mo fi­zi­nių as­me­nų at­sto­vams pa­gal pa­ve­di­mą – dar­buo­to­jams, įsta­ty­me nu­sta­ty­tais at­ve­jais ve­dan­tiems by­lą teis­me pro­fe­si­nės są­jun­gos, aso­cia­ci­jos ar­ba ki­tų vie­šų­jų ju­ri­di­nių as­me­nų, ku­rių stei­gi­mo do­ku­men­tuo­se kaip vie­nas iš veik­los tiks­lų yra nu­ro­dy­tas tam tik­ros gru­pės as­me­nų gy­ni­mas ir jų at­sto­va­vi­mas teis­me, var­du, tu­rė­ti aukš­tą­jį uni­ver­si­te­ti­nį tei­si­nį iš­si­la­vi­ni­mą ir nu­sta­ty­ti, kad fi­zi­nių as­me­nų at­sto­vai pa­gal pa­ve­di­mą ga­li bū­ti dar­buo­to­jai, ei­nan­tys tei­si­nin­ko pa­rei­gas.<text:s/></text:p>
        <text:p text:style-name="Roman">Pe­ti­ci­jų ko­mi­si­ja spren­di­mą pri­ėmė at­si­žvel­gu­si į Sei­mo kan­ce­lia­ri­jos Tei­sės de­par­ta­men­to ir Tei­sin­gu­mo mi­nis­te­ri­jos nuo­mo­nes, kad pa­reiš­kė­jo siū­lo­mi Ci­vi­li­nio pro­ce­so ko­dek­so pa­kei­ti­mai sis­te­miš­kai ne­de­ra su Ci­vi­li­nio pro­ce­so ko­dek­so nor­mo­mis, reg­la­men­tuo­jan­čio­mis at­sto­vavi­mą as­me­nims teis­muo­se, ne­ati­tin­ka tiks­lų, dėl ku­rių as­me­nims, ga­lin­tiems bū­ti as­me­nų at­sto­vais teis­me pa­gal pa­ve­di­mą, nu­sta­ty­tas rei­ka­la­vi­mas tu­rė­ti aukš­tą­jį uni­ver­si­te­ti­nį tei­si­nį iš­si­la­vi­ni­mą, pa­nei­gia at­sto­va­vi­mo pa­gal pa­ve­di­mą ins­ti­tu­to es­mę ir pa­skir­tį.<text:s/></text:p>
        <text:p text:style-name="Roman">Taip pat abe­jo­ti­na, ar pa­reiš­kė­jo siū­lo­mas tei­si­nis re­gu­lia­vi­mas ati­tin­ka pro­fe­si­nių są­jun­gų, aso­cia­ci­jų bei ki­tų vie­šų­jų ju­ri­di­nių as­me­nų, taip pat as­me­nų, ku­rių tei­ses teis­muo­se gi­na pro­fe­si­nės są­jun­gos, aso­cia­ci­jos ir ki­ti vie­šie­ji ju­ri­di­niai as­me­nys, in­te­re­sus. Pa­reiš­kė­jo siū­lo­mu tei­si­niu re­gu­lia­vi­mu iš pro­fe­si­nių są­jun­gų, aso­cia­ci­jų ir ki­tų vie­šų­jų ju­ri­di­nių as­me­nų at­sto­vų pa­gal pa­ve­di­mą bū­tų eli­mi­nuo­ja­mi pro­fe­si­nių są­jun­gų ir aso­cia­ci­jų dar­buo­to­jai, ku­rie tu­ri aukš­tą­jį uni­ver­si­te­ti­nį tei­si­nį iš­si­la­vi­ni­mą, bet pro­fe­si­nė­je są­jun­go­je, aso­cia­ci­jo­je ar ki­ta­me vie­ša­ja­me ju­ri­di­nia­me as­me­ny­je už­ima ne tei­si­nin­ko, bet ki­tas pa­rei­gas. Pra­šo­me į tai at­si­žvel­g­ti ir pri­tar­ti ko­mi­si­jos iš­va­dai at­mes­ti T. Griš­ke­vi­čiaus pe­ti­ci­ją.<text:s/></text:p>
        <text:p text:style-name="Roman"><text:span text:style-name="T1514">PIRMININKAS.</text:span><text:s/>Dė­ko­ju. Klaus­ti no­rin­čių nė­ra. Dėl mo­ty­vų nė­ra no­rin­čių kal­bė­ti. Ga­li­me pri­tar­ti po pa­tei­ki­mo ben­dru su­ta­ri­mu? Ačiū, pri­tar­ta.<text:s/></text:p>
        <text:p text:style-name="Roman">Svars­ty­me taip pat nė­ra no­rin­čių kal­bė­ti. Ga­li­me pri­tar­ti po svars­ty­mo? Ačiū, pri­tar­ta.<text:s/></text:p>
        <text:p text:style-name="Roman">Pri­ėmi­mas. Dėl mo­ty­vų nė­ra no­rin­čių kal­bė­ti. Ap­si­sprę­si­me bal­suo­ti nu­ma­ty­tu lai­ku.<text:s/></text:p>
        <text:p text:style-name="Roman"/>
        <text:p text:style-name="Laikas">15.25 val.</text:p>
        <text:p text:style-name="Roman12">Sei­mo nu­ta­ri­mo „Dėl Lie­tu­vos Res­pub­li­kos Sei­mo Pe­ti­ci­jų ko­mi­si­jos iš­va­dos dėl Eri­ko Spi­los pe­ti­ci­jos“ pro­jek­tas<text:s/>Nr. XIVP-2429 (<text:span text:style-name="T1515">pa</text:span><text:span text:style-name="T1516">­tei</text:span><text:span text:style-name="T1517">­ki</text:span><text:span text:style-name="T1518">­mas, svars</text:span><text:span text:style-name="T1519">­ty</text:span><text:span text:style-name="T1520">­mas ir pri</text:span><text:span text:style-name="T1521">­ėmi</text:span><text:span text:style-name="T1522">­mas</text:span>)</text:p>
        <text:p text:style-name="Roman"/>
        <text:p text:style-name="Roman">Re­zer­vi­nis 7 klau­si­mas – nu­ta­ri­mo dėl Pe­ti­ci­jų ko­mi­si­jos iš­va­dos dėl E. Spi­los pe­ti­ci­jos pro­jek­tas. Pra­šau.<text:s/></text:p>
        <text:p text:style-name="Roman"><text:span text:style-name="T1523">E. PUPINIS</text:span><text:s/><text:span text:style-name="T1524">(</text:span><text:span text:style-name="T1525">TS-LKDF</text:span><text:span text:style-name="T1526">)</text:span>. Ačiū. Pe­ti­ci­jų ko­mi­si­ja E. Spi­los pe­ti­ci­ją iš es­mės iš­nag­ri­nė­jo šių me­tų va­sa­rio 8 die­nos po­sė­dy­je ir pri­ėmė spren­di­mą teik­ti Sei­mui iš­va­dą at­mes­ti šio­je pe­ti­ci­jo­je pa­teik­tą pa­siū­ly­mą pa­pil­dy­ti šiuo me­tu ga­lio­jan­tį tei­si­nį re­gu­lia­vi­mą įtvir­ti­nant drau­di­mą as­me­niui, ku­ris įta­ria­mas ar kal­ti­na­mas pa­da­ręs ko­rup­ci­nio po­bū­džio nu­si­kals­ta­mą vei­ką, bū­ti ren­ka­mam Lie­tu­vos Res­pub­li­kos Sei­mo na­riu, Res­pub­li­kos Pre­zi­den­tu, sa­vi­val­dy­bės ta­ry­bos na­riu, sa­vi­val­dy­bės me­ru, Eu­ro­pos Par­la­men­to na­riu ar­ba bū­ti ren­ka­mam ar ski­ria­mam į ki­tas pa­rei­gas.<text:s/></text:p>
        <text:p text:style-name="Roman">Pe­ti­ci­jų ko­mi­si­ja spren­di­mą pri­ėmė at­si­žvelg­da­ma į Tei­sin­gu­mo mi­nis­te­ri­jos nuo­mo­nę, kad pa­gal šiuo me­tu Lie­tu­vo­je ga­lio­jan­tį tei­si­nį re­gu­lia­vi­mą, taip pat ir Kon­sti­tu­ci­jos nuo­sta­tas nė­ra nu­ma­ty­ta drau­di­mo as­me­nims, net įsi­tei­sė­ju­siais teis­mo nuosp­ren­džiais pri­pa­žin­tiems kal­tais pa­da­riu­s nu­si­kals­ta­mą vei­ką, kan­di­da­tuo­ti į tam tik­ras po­li­ti­nes po­zi­ci­jas. Įgy­ven­di­nus pa­reiš­kė­jo pa­siū­ly­mą, as­muo, ku­ris įta­ria­mas ar kal­ti­na­mas pa­da­ręs nu­si­kals­ta­mą vei­ką, ne­pa­grįs­tai at­si­dur­tų kur kas sun­kes­nė­je tei­si­nė­je pa­dė­ty­je ne­gu įsi­tei­sė­ju­siu teis­mo nuosp­ren­džiu nu­teis­ti as­me­nys. Kon­sti­tu­ci­jos 31 straips­nio 1 da­ly­je nu­sta­ty­ta, kad as­muo lai­ko­mas ne­kal­tu, kol jo kal­tu­mas nė­ra įro­dy­tas įsta­ty­mo nu­sta­ty­ta tvar­ka ir pri­pa­žin­tas įsi­tei­sė­ju­siu teis­mo nuosp­ren­džiu. To­dėl nė­ra tei­sė­to pa­grin­do ri­bo­ti as­me­nų, įta­ria­mų ar kal­ti­na­mų pa­da­rius nu­si­kals­ta­mą veik­lą, pa­grin­di­nės po­li­ti­nės tei­sės ir nu­sta­ty­ti jiems iš es­mės griež­tes­nius tei­si­nius rei­ka­la­vi­mus nei as­me­nims, ku­rie įsi­tei­sė­ju­siu teis­mo nuosp­ren­džiu yra pri­pa­žin­ti kal­tais pa­da­rę ati­tin­ka­mą nu­si­kals­ta­mą veik­lą. Pra­šo­me į tai at­si­žvelg­ti ir pri­tar­ti ko­mi­si­jos iš­va­dai at­mes­ti E. Spi­los pe­ti­ci­ją.</text:p>
        <text:p text:style-name="Roman"><text:span text:style-name="T1527">PIRMININKAS.</text:span><text:s/>Dė­ko­ju. Klau­sian­čių nė­ra. Dėl mo­ty­vų nė­ra no­rin­čių kal­bė­ti. Ga­li­me pri­tar­ti po pa­tei­ki­mo? Ačiū, pri­tar­ta.<text:s/></text:p>
        <text:p text:style-name="Roman">Svars­ty­mo sta­di­ja. Nė­ra no­rin­čių kal­bė­ti. Ga­li­me pri­tar­ti po svars­ty­mo? Ačiū taip pat.<text:s/></text:p>
        <text:p text:style-name="Roman">Pri­ėmi­mas. Nė­ra dėl mo­ty­vų no­rin­čių kal­bė­ti. Ap­si­sprę­si­me bal­sa­vi­mo me­tu.<text:s/></text:p>
        <text:p text:style-name="Roman"/>
        <text:p text:style-name="Laikas">15.27 val.</text:p>
        <text:p text:style-name="Roman12">Sei­mo nu­ta­ri­mo „Dėl Lie­tu­vos Res­pub­li­kos Sei­mo Pe­ti­ci­jų ko­mi­si­jos iš­va­dos dėl Arū­no So­do­nio pe­ti­ci­jos“ pro­jek­tas<text:s/>Nr. XIVP-2430 (<text:span text:style-name="T1528">pa</text:span><text:span text:style-name="T1529">­tei</text:span><text:span text:style-name="T1530">­ki</text:span><text:span text:style-name="T1531">­mas, svars</text:span><text:span text:style-name="T1532">­ty</text:span><text:span text:style-name="T1533">­mas ir pri</text:span><text:span text:style-name="T1534">­ėmi</text:span><text:span text:style-name="T1535">­mas</text:span>)</text:p>
        <text:p text:style-name="Roman"/>
        <text:p text:style-name="Roman">Pas­ku­ti­nė pe­ti­ci­ja tai yra nu­ta­ri­mo dėl A. So­do­nio pe­ti­ci­jos pro­jek­tas. Re­zer­vi­nis 8 dar­bo­tvarkės klau­si­mas.<text:s/></text:p>
        <text:p text:style-name="Roman"><text:span text:style-name="T1536">E. PUPINIS</text:span><text:s/><text:span text:style-name="T1537">(</text:span><text:span text:style-name="T1538">TS-LKDF</text:span><text:span text:style-name="T1539">)</text:span>. Ačiū. Pe­ti­ci­jų ko­mi­si­ja A. So­do­nio pe­ti­ci­ją iš es­mės iš­nag­ri­nė­jo va­sa­rio 8 die­nos<text:s/>po­sė­dy­je ir pri­ėmė spren­di­mą teik­ti Sei­mui iš­va­dą at­mes­ti šio­je pe­ti­ci­jo­je pa­teik­tą pa­siū­ly­mą Lie­tu­vos Res­pub­li­kos Vy­riau­sy­bės įsta­ty­me įtvir­tin­ti tei­si­nį re­gu­lia­vi­mą, pa­gal ku­rį Vy­riau­sy­bė ga­lė­tų kreip­tis į Sei­mą dėl įsta­ty­mo ar Sei­mo nu­ta­ri­mo iš­aiš­ki­ni­mo, o Sei­mas šį iš­aiš­ki­ni­mą tu­rė­tų pa­teik­ti Sei­mo nu­ta­ri­mu.<text:s/></text:p>
        <text:p text:style-name="Roman">Pe­ti­ci­jų ko­mi­si­ja spren­di­mą pri­ėmė at­si­žvelg­da­ma į Sei­mo kan­ce­lia­ri­jos Tei­sės de­par­ta­men­to ir Tei­sin­gu­mo mi­nis­te­ri­jos nuo­mo­nes, kad įsta­ty­mų lei­dė­jo ne­iš­spręs­ti ir kon­kre­čio­se fak­ti­nė­se si­tu­a­ci­jo­se iš­ki­lę tei­sės tai­ky­mo klau­si­mai yra teis­mų prak­ti­kos da­ly­kas. Nu­sta­čius Sei­mo tei­sę Sei­mo nu­ta­ri­mu, tai yra ki­tu pri­ima­mu tei­sės ak­tu, aiš­kin­ti anks­čiau pri­im­tus tei­sės ak­tus, bū­tų ne­aiš­ku, kaip to­kiu bū­du ir ko­kiais at­ve­jais tai rei­kia ar ga­li da­ry­ti. Taip pat kil­tų klau­si­mų dėl abie­jų tei­sės ak­tų tei­si­nės ga­lios, ypač at­si­žvel­giant į tai, kad Sei­mo nu­ta­ri­mu, ku­ris yra že­mes­nės tei­si­nės ga­lios ne­gu įsta­ty­mas, ne­ga­li bū­ti re­gu­liuo­ja­mi tie pa­tys tei­si­niai san­ty­kiai kaip įsta­ty­mu.<text:s/></text:p>
        <text:p text:style-name="Roman">Dar dau­giau. To­kio tei­si­nio reg­la­men­ta­vi­mo įtvir­ti­ni­mas su­da­ry­tų prie­lai­das pa­žeis­ti kon­sti­tu­ci­nį val­džių pa­da­li­ni­mo prin­ci­pą. Kon­sti­tu­ci­jos 5 straips­nio 2 da­ly­je įtvir­tin­ta, kad val­džios ga­lias ri­bo­ja Kon­sti­tu­ci­ja. Kon­sti­tu­ci­jos 67 straips­ny­je nu­sta­ty­ti Sei­mo įga­lio­ji­mai, Kon­sti­tu­ci­jos 96 straips­ny­je įtvir­tin­ta tiek vi­sos Vy­riau­sy­bės, tiek at­ski­rų mi­nist­rų at­sa­ko­my­bė Sei­mui, o ne at­virkš­čiai. Pra­šo­me į tai at­si­žvelg­ti ir pri­tar­ti ko­mi­si­jos iš­va­dai at­mes­ti A. So­do­nio pe­ti­ci­ją.</text:p>
        <text:p text:style-name="Roman"><text:span text:style-name="T1540">PIRMININKAS.</text:span><text:s/>Dė­ko­ju. Nė­ra no­rin­čių pa­klaus­ti. Kal­bė­ti taip pat nė­ra no­rin­čių. Po pa­tei­ki­mo ga­li­me pri­tar­ti? Ačiū, pri­tar­ta.</text:p>
        <text:p text:style-name="Roman">Svars­ty­mo sta­di­ja. Nė­ra no­rin­čių kal­bė­ti. Taip pat ga­li­me pri­tar­ti? Ačiū, pri­tar­ta po svar­sty­mo.</text:p>
        <text:p text:style-name="Roman">Pri­ėmi­mas. Nė­ra no­rin­čių kal­bė­ti. Ap­si­sprę­si­me bal­suo­ti nu­ma­ty­tu lai­ku.<text:s/></text:p>
        <text:p text:style-name="Roman"/>
        <text:p text:style-name="P1541">15.29 val.</text:p>
        <text:p text:style-name="P1542">Ci­vi­li­nio ko­dek­so 3.210, 3.241, 3.246, 3.250, 3.260, 3.262, 3.264 ir 3.266 straips­nių pa­kei­ti­mo įsta­ty­mo<text:s/><text:span text:style-name="T1543">pro</text:span><text:span text:style-name="T1544">­jek</text:span><text:span text:style-name="T1545">­tas<text:s/></text:span><text:span text:style-name="T1546">Nr. </text:span><text:span text:style-name="T1547">XIVP-2503,<text:s/></text:span>Vai­ko tei­sių ap­sau­gos pa­grin­dų įsta­ty­mo<text:s/><text:span text:style-name="T1548">Nr. I-1234 36</text:span><text:span text:style-name="T1549">4</text:span><text:span text:style-name="T1550">, 41, 42, 43, 50 ir 52 straips</text:span><text:span text:style-name="T1551">­nių pa</text:span><text:span text:style-name="T1552">­kei</text:span><text:span text:style-name="T1553">­ti</text:span><text:span text:style-name="T1554">­mo įsta</text:span><text:span text:style-name="T1555">­ty</text:span><text:span text:style-name="T1556">­mo pro</text:span><text:span text:style-name="T1557">­jek</text:span><text:span text:style-name="T1558">­tas Nr. XIVP-2504,</text:span><text:s/>Ne­įga­lių­jų so­cia­li­nės in­teg­ra­ci­jos įsta­ty­mo<text:s/>Nr. I-2044 11 ir 25<text:span text:style-name="T1559">1</text:span><text:s/>straips­nių pa­kei­ti­mo įstaty­mo pro­jek­tas<text:s/>Nr. XIVP-2505, So­cia­li­nių pa­slau­gų įsta­ty­mo<text:s/>Nr. X-493 14<text:span text:style-name="T1560">1</text:span>,<text:s/>16, 17, 19<text:span text:style-name="T1561">2</text:span>, 25<text:span text:style-name="T1562">2</text:span>, 30 ir 35 straips­nių pa­kei­ti­mo<text:span text:style-name="T1563"><text:s/></text:span>įsta­ty­mo pro­jek­tas<text:s/>Nr. XIVP-2506, Iš­mo­kų vaikams įsta­ty­mo<text:s/>Nr. I-621 17, 20, 21 ir 24 straips­nių pa­kei­ti­mo<text:span text:style-name="T1564"><text:s/></text:span>įsta­ty­mo pro­jek­tas<text:s/>Nr. XIVP-2507, So­cia­li­nės pa­ra­mos mo­ki­niams įsta­ty­mo Nr. X-686 5, 9, 11 ir 15 straipsnių<text:s/>pa­kei­ti­mo įsta­ty­mo<text:span text:style-name="T1565"><text:s/></text:span>pro­jek­tas<text:s/>Nr. XIVP-2508, Pi­ni­gi­nės so­cia­li­nės pa­ra­mos<text:s/><text:span text:style-name="T1566">ne</text:span><text:span text:style-name="T1567">­pa</text:span><text:span text:style-name="T1568">­si</text:span><text:span text:style-name="T1569">­tu</text:span><text:span text:style-name="T1570">­rin</text:span><text:span text:style-name="T1571">­tiems gy</text:span><text:span text:style-name="T1572">­ven</text:span><text:span text:style-name="T1573">­to</text:span><text:span text:style-name="T1574">­jams įsta</text:span><text:span text:style-name="T1575">­ty</text:span><text:span text:style-name="T1576">­mo Nr. IX-1675 21 ir 27 straips</text:span><text:span text:style-name="T1577">­nių pa</text:span><text:span text:style-name="T1578">­kei</text:span><text:span text:style-name="T1579">­ti</text:span><text:span text:style-name="T1580">­mo</text:span><text:span text:style-name="T1581"><text:s/></text:span><text:span text:style-name="T1582">įsta</text:span><text:span text:style-name="T1583">­ty</text:span><text:span text:style-name="T1584">­mo</text:span><text:s/>pro­jek­tas<text:s/>Nr. XIVP-2509, Pa­ra­mos mir­ties at­ve­ju įsta­ty­mo<text:s/>Nr. I-348 10 straips­nio<text:s/><text:span text:style-name="T1585">pa</text:span><text:span text:style-name="T1586">kei</text:span><text:span text:style-name="T1587">ti</text:span><text:span text:style-name="T1588">­mo</text:span><text:span text:style-name="T1589"><text:s/></text:span><text:span text:style-name="T1590">įsta</text:span><text:span text:style-name="T1591">­ty</text:span><text:span text:style-name="T1592">­mo pro</text:span><text:span text:style-name="T1593">­jek</text:span><text:span text:style-name="T1594">­tas Nr. XIVP-2510, Vals</text:span><text:span text:style-name="T1595">­ty</text:span><text:span text:style-name="T1596">­bės pa</text:span><text:span text:style-name="T1597">­ra</text:span><text:span text:style-name="T1598">­mos gin</text:span><text:span text:style-name="T1599">­kluo</text:span><text:span text:style-name="T1600">­to pa</text:span><text:span text:style-name="T1601">­si</text:span><text:span text:style-name="T1602">­prie</text:span><text:span text:style-name="T1603">­ši</text:span><text:span text:style-name="T1604">­ni</text:span><text:span text:style-name="T1605">­mo</text:span><text:s/><text:span text:style-name="T1606">(re</text:span><text:span text:style-name="T1607">­zis</text:span><text:span text:style-name="T1608">­ten</text:span><text:span text:style-name="T1609">­ci</text:span><text:span text:style-name="T1610">­jos) da</text:span><text:span text:style-name="T1611">­ly</text:span><text:span text:style-name="T1612">­viams įsta</text:span><text:span text:style-name="T1613">­ty</text:span><text:span text:style-name="T1614">­mo Nr. VIII-541 3 straips</text:span><text:span text:style-name="T1615">­nio pa</text:span><text:span text:style-name="T1616">­kei</text:span><text:span text:style-name="T1617">­ti</text:span><text:span text:style-name="T1618">­mo</text:span><text:span text:style-name="T1619"><text:s/></text:span><text:span text:style-name="T1620">įsta</text:span><text:span text:style-name="T1621">­ty</text:span><text:span text:style-name="T1622">­mo pro</text:span><text:span text:style-name="T1623">­jek</text:span><text:span text:style-name="T1624">­tas</text:span><text:s/>Nr. XIVP-2511, Vals­ty­bi­nių pen­si­jų įsta­ty­mo<text:s/>Nr. I-730 11 straips­nio pa­kei­ti­mo<text:span text:style-name="T1625"><text:s/></text:span>įsta­ty­mo pro­jek­tas<text:s/>Nr. XIVP-2512, Kom­pen­sa­ci­jų ne­pri­klau­so­my­bės gy­nė­jams, nu­ken­tė­ju­siems nuo 1991 m.<text:s/>sau­sio 11–13 d.<text:s/>ir po to vyk­dy­tos SSRS ag­re­si­jos, bei jų šei­moms įsta­ty­mo<text:s/>Nr. I-954 4 straips­nio pa­kei­ti­mo<text:span text:style-name="T1626"><text:s/></text:span>įsta­ty­mo pro­jek­tas<text:s/>Nr. XIVP-2513, Ne­pri­klau­so­my­bės<text:s/><text:span text:style-name="T1627">gy</text:span><text:span text:style-name="T1628">­nė</text:span><text:span text:style-name="T1629">­jų ir ki</text:span><text:span text:style-name="T1630">­tų nu</text:span><text:span text:style-name="T1631">­ken</text:span><text:span text:style-name="T1632">­tė</text:span><text:span text:style-name="T1633">­ju</text:span><text:span text:style-name="T1634">­sių nuo 1991 m. sau</text:span><text:span text:style-name="T1635">­sio 11–13 d. ir po to vyk</text:span><text:span text:style-name="T1636">­dy</text:span><text:span text:style-name="T1637">­tos SSRS ag</text:span><text:span text:style-name="T1638">­re</text:span><text:span text:style-name="T1639">­si</text:span><text:span text:style-name="T1640">­jos</text:span><text:s/>as­me­nų tei­si­nio sta­tu­so pri­pa­ži­ni­mo įsta­ty­mo<text:s/>Nr. VIII-1517 4 ir 5 straips­nių pa­kei­ti­mo<text:span text:style-name="T1641"><text:s/></text:span>įsta­ty­mo pro­jek­tas Nr. XIVP-2514,<text:s/><text:span text:style-name="T1642">Įsta</text:span><text:span text:style-name="T1643">­ty</text:span><text:span text:style-name="T1644">­mo „Dėl so</text:span><text:span text:style-name="T1645">­cia</text:span><text:span text:style-name="T1646">­li</text:span><text:span text:style-name="T1647">­nės pa</text:span><text:span text:style-name="T1648">­ra</text:span><text:span text:style-name="T1649">­m</text:span><text:span text:style-name="T1650">os as</text:span><text:span text:style-name="T1651">­me</text:span><text:span text:style-name="T1652">­nims, sužalo</text:span><text:span text:style-name="T1653">tiems</text:span><text:span text:style-name="T1654"><text:s/>at</text:span><text:span text:style-name="T1655">­lie</text:span><text:span text:style-name="T1656">­kant bū</text:span><text:span text:style-name="T1657">­ti</text:span><text:span text:style-name="T1658">­ną</text:span><text:span text:style-name="T1659">­ją ka</text:span><text:span text:style-name="T1660">­ri</text:span><text:span text:style-name="T1661">­nę tar</text:span><text:span text:style-name="T1662">­ny</text:span><text:span text:style-name="T1663">­bą so</text:span><text:span text:style-name="T1664">­vie</text:span><text:span text:style-name="T1665">­ti</text:span><text:span text:style-name="T1666">­nė</text:span><text:span text:style-name="T1667">­je ar</text:span><text:span text:style-name="T1668">­mi</text:span><text:span text:style-name="T1669">­</text:span><text:span text:style-name="T1670">jo</text:span><text:span text:style-name="T1671">­je, ir šio</text:span><text:span text:style-name="T1672">­je ar</text:span><text:span text:style-name="T1673">­mi</text:span><text:span text:style-name="T1674">­jo</text:span><text:span text:style-name="T1675">­je žu</text:span><text:span text:style-name="T1676">vu</text:span><text:span text:style-name="T1677">­sių</text:span><text:span text:style-name="T1678">­jų šei</text:span><text:span text:style-name="T1679">­moms (1945-07-22 – 1991-12-31)“<text:s/></text:span><text:span text:style-name="T1680">Nr. </text:span><text:span text:style-name="T1681">I-576 8 straips</text:span><text:span text:style-name="T1682">­nio pa</text:span><text:span text:style-name="T1683">­kei</text:span><text:span text:style-name="T1684">­ti</text:span><text:span text:style-name="T1685">­mo įsta</text:span><text:span text:style-name="T1686">­ty</text:span><text:span text:style-name="T1687">­mo pro</text:span><text:span text:style-name="T1688">­jek</text:span><text:span text:style-name="T1689">­tas<text:s/></text:span><text:span text:style-name="T1690">Nr. </text:span><text:span text:style-name="T1691">XIVP-2515,<text:s/></text:span>Tiks­li­nių kom­pen­sa­ci­jų įsta­ty­mo<text:s/>Nr. XII-2507 9 straips­nio<text:s/><text:span text:style-name="T1692">pa</text:span><text:span text:style-name="T1693">kei</text:span><text:span text:style-name="T1694">­ti</text:span><text:span text:style-name="T1695">­mo įsta</text:span><text:span text:style-name="T1696">­ty</text:span><text:span text:style-name="T1697">­mo pro</text:span><text:span text:style-name="T1698">­jek</text:span><text:span text:style-name="T1699">­tas Nr. XIVP-2516, Įsta</text:span><text:span text:style-name="T1700">­ty</text:span><text:span text:style-name="T1701">­mo „Dėl už</text:span><text:span text:style-name="T1702">­sie</text:span><text:span text:style-name="T1703">­nie</text:span><text:span text:style-name="T1704">­čių tei</text:span><text:span text:style-name="T1705">­si</text:span><text:span text:style-name="T1706">­nės pa</text:span><text:span text:style-name="T1707">­dė</text:span><text:span text:style-name="T1708">­ties“</text:span><text:s/><text:span text:style-name="T1709">Nr. IX-2206 32 straips</text:span><text:span text:style-name="T1710">­nio pa</text:span><text:span text:style-name="T1711">­kei</text:span><text:span text:style-name="T1712">­ti</text:span><text:span text:style-name="T1713">­mo įsta</text:span><text:span text:style-name="T1714">­ty</text:span><text:span text:style-name="T1715">­mo pro</text:span><text:span text:style-name="T1716">­jek</text:span><text:span text:style-name="T1717">­tas Nr. XIVP-2517, Šei</text:span><text:span text:style-name="T1718">­my</text:span><text:span text:style-name="T1719">­nų įsta</text:span><text:span text:style-name="T1720">­ty</text:span><text:span text:style-name="T1721">­mo</text:span><text:s/>Nr. XI-681 3, 4, 5, 8, 15 ir<text:s/>17 straips­nių pa­kei­ti­mo įsta­ty­mo pro­jek­tas<text:s/>Nr. XIVP-2518, Ne­įga­lių­jų so­cia­li­nės in­teg­ra­ci­jos įsta­ty­mo<text:s/>Nr. I-2044 pa­kei­ti­mo įsta­ty­mo<text:s/>Nr. XIV-1722 1 straips­nio pa­kei­ti­mo įsta­ty­mo pro­jek­tas<text:s/>Nr. XIVP-2519, Tiks­li­nių kom­pen­sa­ci­jų įstaty­mo<text:s/>Nr. XII-2507 pa­kei­ti­mo įsta­ty­mo<text:s/>Nr. XIV-1723 1 straips­nio pa­kei­ti­mo įsta­ty­mo<text:s/><text:span text:style-name="T1722">pro</text:span><text:span text:style-name="T1723">­jek</text:span><text:span text:style-name="T1724">­tas Nr. XIVP-2520, Ap</text:span><text:span text:style-name="T1725">­sau</text:span><text:span text:style-name="T1726">­gos nuo smur</text:span><text:span text:style-name="T1727">­to ar</text:span><text:span text:style-name="T1728">­ti</text:span><text:span text:style-name="T1729">­mo</text:span><text:span text:style-name="T1730">­je ap</text:span><text:span text:style-name="T1731">­lin</text:span><text:span text:style-name="T1732">­ko</text:span><text:span text:style-name="T1733">­je įsta</text:span><text:span text:style-name="T1734">­ty</text:span><text:span text:style-name="T1735">­mo Nr. XI-1425</text:span><text:s/><text:span text:style-name="T1736">4 straips</text:span><text:span text:style-name="T1737">­nio pa</text:span><text:span text:style-name="T1738">­kei</text:span><text:span text:style-name="T1739">­ti</text:span><text:span text:style-name="T1740">­mo įsta</text:span><text:span text:style-name="T1741">­ty</text:span><text:span text:style-name="T1742">­mo pro</text:span><text:span text:style-name="T1743">­jek</text:span><text:span text:style-name="T1744">­tas Nr. XIVP-2521, Ap</text:span><text:span text:style-name="T1745">­sau</text:span><text:span text:style-name="T1746">­gos nuo smur</text:span><text:span text:style-name="T1747">­to ar</text:span><text:span text:style-name="T1748">­ti</text:span><text:span text:style-name="T1749">­mo</text:span><text:span text:style-name="T1750">­je<text:s/></text:span>ap­lin­ko­je įsta­ty­mo<text:s/>Nr. XI-1425 pa­kei­ti­mo įsta­ty­mo<text:s/>Nr. XIV-934 1 ir 3 straips­nių pakeiti­mo<text:span text:style-name="T1751"><text:s/></text:span>įsta­ty­mo pro­jek­tas<text:s/>Nr. XIVP-2522 (<text:span text:style-name="T1752">pa</text:span><text:span text:style-name="T1753">­tei</text:span><text:span text:style-name="T1754">­ki</text:span><text:span text:style-name="T1755">­mas</text:span>)</text:p>
        <text:p text:style-name="P1756"/>
        <text:p text:style-name="P1757">Ma­tau, kad so­cia­li­nės ap­sau­gos ir dar­bo vi­ce­mi­nist­ras M. Šiur­kus yra su mu­mis, tai gal ta­da bū­tų pa­pras­čiau, jei­gu mes pa­kvies­tu­me jį pri­sta­ty­ti di­de­lį 2-7 dar­bo­tvarkėje pa­žy­mė­tą klau­si­mų pa­ke­tą, su­si­ju­sį su Vie­tos sa­vi­val­dos įsta­ty­mo nuo­sta­to­mis. O to­liau po­sė­džiui pir­mi­nin­kaus Sei­mo Pir­mi­nin­ko pa­va­duo­to­jas J. Ja­ru­tis.<text:s/></text:p>
        <text:p text:style-name="Roman"><text:span text:style-name="T1758">M. ŠIURKUS.</text:span><text:s/>La­ba die­na, ger­bia­mi Sei­mo na­riai. Pri­sta­to­me tei­sės ak­tų pro­jek­tų rin­ki­nį, ku­rio įsta­ty­mų pro­jek­tai pa­reng­ti sie­kiant įgy­ven­din­ti Lie­tu­vos Res­pub­li­kos vie­tos sa­vi­val­dos įsta­ty­mo pa­kei­ti­mo įsta­ty­mą. Yra kei­čia­mos bū­tent su Sa­vi­val­dos įsta­ty­mu su­si­ju­sių me­rų įga­lio­ji­mų, ad­mi­nist­ra­ci­jos di­rek­to­rių ir sa­vi­val­dos ad­mi­nist­ra­ci­jų funk­ci­jos, san­ty­kiai, tei­si­niai reg­la­men­ta­vi­mai ir ati­tin­ka­mi įga­lio­ji­mai.<text:s/></text:p>
        <text:p text:style-name="Roman"><text:span text:style-name="T1759">PIRMININKAS (J. JARUTIS</text:span>,<text:s/><text:span text:style-name="T1760">LVŽSF</text:span><text:span text:style-name="T1761">).<text:s/></text:span>Vis­kas, jau pri­sta­tė­te, taip? Jū­sų no­ri pa­klaus­ti R. Baš­kie­nė. Pra­šom, ko­le­ge.</text:p>
        <text:p text:style-name="Roman"><text:span text:style-name="T1762">R. BAŠKIENĖ</text:span><text:span text:style-name="T1763"><text:s/></text:span><text:span text:style-name="T1764">(</text:span><text:span text:style-name="T1765">DFVL</text:span><text:span text:style-name="T1766">)</text:span><text:span text:style-name="T1767">.<text:s/></text:span>Dė­ko­ju, ger­bia­mas po­sė­džio pir­mi­nin­ke. Ger­bia­mas vi­ce­mi­nist­re, Vie­tos sa­vi­val­dos įsta­ty­mą Sei­mas pri­ėmė 2022 m.<text:s/>bir­že­lio 30 d.<text:s/>Ti­kė­ti­na, kad pa­siū­ly­mai, ku­riuos jūs tei­kia­te, su­si­ję su Vie­tos sa­vi­val­dos įsta­ty­mu. Iš tie­sų nuo to lai­ko, kai pri­im­tas Vie­tos sa­vi­val­dos įsta­ty­mas, pra­ėjo vi­sa se­si­ja. Pra­šom pa­sa­ky­ti, ko­dėl ne­bu­vo su­mąs­ty­ta teik­ti anks­čiau šiuos įsta­ty­mus, nes tai vis dėl­to di­de­lis pa­ke­tas? Kas su­truk­dė teik­ti anks­čiau? Ir ar jū­sų tei­kia­muo­se įsta­ty­mų pro­jek­tuo­se jūs tik de­ri­na­te prie Vie­tos sa­vi­val­dos įsta­ty­mo, ar ne­ma­no­te, kad bū­tų bu­vę ga­li­ma tiks­lin­gai pa­gal­vo­ti, gal­būt tuo­se įsta­ty­muo­se ga­li­ma bu­vo tai­sy­ti ir ki­tus pa­siū­ly­mus,<text:s/>ar jų net ne­bu­vo iš prin­ci­po?<text:s/></text:p>
        <text:p text:style-name="Roman">O da­bar dar pri­me­nu ir tai, kad Vy­riau­sy­bė siū­lo teik­ti sku­bos tvar­ka. Vėl­gi tas jū­sų pa­vė­la­vi­mas kuo grin­džia­mas? Ačiū.<text:s/></text:p>
        <text:p text:style-name="Roman"><text:span text:style-name="T1768">M. ŠIURKUS.</text:span><text:s/>Ir su Sa­vi­val­dos įsta­ty­mu bu­vo kei­čia­mi tam tik­ri ir po­įsta­ty­mi­niai tei­sės ak­tai, tai ir po šio pa­ke­to pri­ėmi­mo bus ir­gi kei­čia­mi po­įsta­ty­mi­niai tei­sės ak­tai. Mū­sų šio įsta­ty­mo pa­kei­ti­mo vie­nas iš pa­grin­di­nių tiks­lų, kad pa­si­kei­tus da­bar Sa­vi­val­dos įsta­ty­mo įga­lio­ji­mams me­rai ne­bū­tų per daug už­krau­na­mi vi­so­mis ad­mi­nist­ra­ci­nė­mis naš­to­mis ir ne­rei­kė­tų te­nai…<text:s/>Tą, ką ga­lė­tų de­le­guo­ti, jie ir to­liau ga­lė­tų de­le­guo­ti bū­tent ad­mi­nist­ra­ci­jų di­rek­to­riams ar tai pa­čiai sa­vi­val­dy­bės ad­mi­nist­ra­ci­jai.<text:s/></text:p>
        <text:p text:style-name="Roman">Ko­dėl ne­bu­vo anks­čiau pa­da­ry­ta? Pa­pras­čiau­siai ne­bu­vo spė­ta tur­būt vi­sų tų įsta­ty­mų pa­kei­ti­mų pa­reng­ti. Da­bar tiks­las yra sku­bos tvar­ka pra­šy­ti jū­sų įtrauk­ti. La­bai ti­ki­mės, kad iki ba­lan­džio vi­du­rio, kai jau su­si­rinks nau­jos ta­ry­bos, vi­si tie pa­kei­ti­mai ir po­įsta­ty­mi­niai tei­sės ak­tai bus įsi­ga­lio­ję ir ga­lės vi­sos sa­vi­val­dy­bės tvar­kin­gai per­ei­ti prie…<text:s/>su nau­jų įsta­ty­mų pa­kei­ti­mais to­liau dirb­ti dar­bus, ku­riuos rei­kia at­lik­ti, ku­riuos rei­kia da­ry­ti.<text:s/></text:p>
        <text:p text:style-name="Roman"><text:span text:style-name="T1769">PIRMININKAS.</text:span><text:s/>Ačiū. Tu­rė­tų klaus­ti R. Ta­ma­šu­nie­nė, bet ne­ma­tau. Gal šiek tiek vė­liau. S. Tu­mė­nas. Pra­šom.</text:p>
        <text:p text:style-name="Roman"><text:span text:style-name="T1770">S. TUMĖNAS</text:span><text:s/><text:span text:style-name="T1771">(</text:span><text:span text:style-name="T1772">LVŽSF</text:span><text:span text:style-name="T1773">)</text:span>. Ačiū,<text:s/>po­sė­džio pir­mi­nin­ke.<text:s/>Ar pro­jek­tas<text:s/>Nr. XIVP-2515 įei­na į tą pa­ke­tą, ar<text:s/>at­ski­rai bus? Pro­jek­tas<text:s/>Nr. XIVP-2515?<text:s/></text:p>
        <text:p text:style-name="Roman"><text:span text:style-name="T1774">M. ŠIURKUS.</text:span><text:s/>Pro­jek­tas<text:s/>Nr. XIVP-2515? Ga­li­te pa­tiks­lin­ti?</text:p>
        <text:p text:style-name="Roman"><text:span text:style-name="T1775">S. TUMĖNAS</text:span><text:s/><text:span text:style-name="T1776">(</text:span><text:span text:style-name="T1777">LVŽSF</text:span><text:span text:style-name="T1778">)</text:span>. Čia apie pa­ra­mą as­me­nims, per ka­ri­nę<text:s/>tar­ny­bą pra­ra­du­siems sveika­tą.<text:s/></text:p>
        <text:p text:style-name="Roman"><text:span text:style-name="T1779">M. ŠIURKUS.</text:span><text:s/>Ne, man at­ro­do, į šį ne­įei­na, į ki­tą.</text:p>
        <text:p text:style-name="Roman"><text:span text:style-name="T1780">S. TUMĖNAS</text:span><text:s/><text:span text:style-name="T1781">(</text:span><text:span text:style-name="T1782">LVŽSF</text:span><text:span text:style-name="T1783">)</text:span>. Į ki­tą, aiš­ku. Ge­rai. Ger­bia­ma­sis vi­ce­mi­nist­re, jaut­ri te­ma, aš no­riu pra­tęs­ti ko­le­gės Ri­mos vis dėl­to tą abe­jo­nę. Kiek­vie­nais me­tais prieš Sau­sio 13-ąją ją vis pri­me­na mums nu­ken­tė­ję as­me­nys.<text:s/>Bet vis dėl­to man taip ir ne­su­pran­ta­ma, ko­kios prie­žas­tys, kad taip čia sie­ja­ma su nau­jai­siais rin­ki­mais, nau­jo­mis ta­ry­bo­mis, me­ru. Kas truk­dė tą pa­da­ry­ti anks­čiau, pa­vyz­džiui, vi­sas tas pa­tai­sas? Čia lyg ir ne­si­ker­ta su nau­jo­mis ta­ry­bo­mis ir pa­na­šiai. Ar tie­siog, kaip sa­kė­te, ne­su­spė­ta, ar kaip čia yra?</text:p>
        <text:p text:style-name="Roman"><text:span text:style-name="T1784">M. ŠIURKUS.</text:span><text:s/>Pats pa­ke­tas tik­rai yra di­džiu­lės ap­im­ties. Bu­vo<text:s/>ir tar­pins­ti­tu­ci­nių de­ri­ni­mų, ir at­lik­ti de­ri­ni­mai su vi­so­mis mi­nis­te­ri­jo­mis, ir su Sa­vi­val­dy­bių aso­cia­ci­ja, ir su ki­to­mis ins­ti­tu­ci­jo­mis. Pa­pras­čiau­siai rei­kė­jo tik­rai ne­ma­žai lai­ko at­lik­ti tuos pa­kei­ti­mus, su­de­rin­ti, kad jie ne­pri­eš­ta­rau­tų da­bar­ti­niams bū­tent Vie­tos sa­vi­val­dos įsta­ty­mo pa­kei­ti­mams.<text:s/></text:p>
        <text:p text:style-name="Roman"><text:span text:style-name="T1785">PIRMININKAS.</text:span><text:s/>Ačiū. Jūs at­sa­kė­te į vi­sus klau­si­mus. Nuo­mo­nių už, prieš nė­ra. Bus bal­suo­ja­ma<text:s/>bal­suo­ti nu­ma­ty­tu me­tu, maž­daug 15 val.<text:s/>55 min.<text:s/></text:p>
        <text:p text:style-name="Roman"/>
        <text:p text:style-name="Laikas">15.35 val.</text:p>
        <text:p text:style-name="Roman12">Avia­ci­jos įsta­ty­mo<text:s/>Nr. VIII-2066 2 straips­nio pa­kei­ti­mo įsta­ty­mo pro­jek­tas<text:s/>Nr. XIVP-2372 (<text:span text:style-name="T1786">pa</text:span><text:span text:style-name="T1787">­tei</text:span><text:span text:style-name="T1788">­ki</text:span><text:span text:style-name="T1789">­mas</text:span>)</text:p>
        <text:p text:style-name="Roman"/>
        <text:p text:style-name="Roman">Da­bar dar­bo­tvarkės 2-18 klau­si­mas – Avia­ci­jos įsta­ty­mo<text:s/>Nr. VIII-2066 2 straips­nio pa­kei­ti­mo įsta­ty­mo pro­jek­tas<text:s/>Nr. XIVP-2372. Pra­šom, A. Kup­čins­kas, jei­gu ga­li­ma. Pra­šom, ko­le­ga.<text:s/></text:p>
        <text:p text:style-name="Roman"><text:span text:style-name="T1790">A. KUPČINSKAS</text:span><text:s/><text:span text:style-name="T1791">(</text:span><text:span text:style-name="T1792">TS-LKDF</text:span><text:span text:style-name="T1793">)</text:span>. Svei­ki, ger­bia­mas po­sė­džio pir­mi­nin­ke, ger­bia­mi ko­le­gos. Kar­tu su ko­le­go­mis tei­kiu Avia­ci­jos įsta­ty­mo pa­kei­ti­mo įsta­ty­mo pro­jek­tą ir iš kar­to at­si­pra­šau dvie­jų ko­le­gų, ku­rie yra ben­dra­au­to­riai, tai yra O. Lei­pu­tės ir<text:s/>V. Fio­do­ro­vo,<text:s/>nes<text:s/>ko­rek­torius šiek tiek iš­krai­pė jų pa­var­des. Bet in­ter­ne­ti­nė­je ver­si­jo­je jau vis­kas yra ge­rai. O da­bar prie es­mės.<text:s/></text:p>
        <text:p text:style-name="Roman">Yra no­ras su­vie­no­din­ti kon­ku­ren­ci­jos są­ly­gas mū­sų eks­pe­ri­men­ti­niams or­lai­viams. Kaip ži­no­te, pa­gal ga­min­to­jų są­ly­gas eks­pe­ri­men­ti­niai or­lai­viai ga­li bū­ti iki 600 ki­log­ra­mų, o Lie­tu­vo­je, Avia­ci­jos įsta­ty­me yra api­brėž­ta, iki 475 ki­log­ra­mų. Tai, aiš­ku, ap­sun­ki­na kon­ku­ren­ci­nes są­ly­gas mū­sų avia­to­riams, ypač mo­kant skrai­dy­ti ul­tra­leng­vai­siais lėk­tu­vais, or­lai­viais, nes pa­pras­tai ga­min­to­jo ap­ra­šy­muo­se ir rei­ka­la­vi­muo­se yra iki 600 ki­log­ra­mų, o pas mus nu­ma­to­ma kur kas ma­žes­nė ki­log­ra­mų ma­sė. Tai, aiš­ku, ap­sun­ki­na ir kas­ko drau­di­mus, ir vi­sus drau­di­mi­nius pro­ce­sus. Mū­sų or­lai­vių sa­vi­nin­kai, įsi­gy­jan­tys or­lai­vius ki­tur ar­ba pa­si­ga­mi­nę čia Lie­tu­vo­je, ypač Prie­nuo­se, ar­ba sklan­dy­to­jai ar ki­ti pri­vers­ti re­gist­ruo­ti Če­ki­jo­je, Slo­va­ki­jo­je ar Vo­kie­ti­jo­je. O Eu­ro­pos di­rek­ty­va ir Par­la­men­to, ir Ta­ry­bos reg­la­men­tas sa­ko, kad ga­li­mos ir iš­im­tys. Tai­gi šios pir­mo­sios ša­lys yra nu­ma­čiu­sios iš­im­tis ir siū­lo­me to­kią pa­čią iš­im­tį tai­ky­ti ir Lie­tu­vo­je, juo la­biau kad mū­sų Trans­por­to kom­pe­ten­ci­jų agen­tū­ra ne­gau­na kas­me­ti­nių įmo­kų, o jas gau­na, kaip mi­nė­jau, Slo­va­ki­jos, Če­ki­jos, Vo­kie­ti­jos ša­lys. Yra siū­ly­mas pri­tar­ti šiam įsta­ty­mo pro­jek­tui, ku­rį tei­kia­me kar­tu su įvai­rių frak­ci­jų ko­le­go­mis.<text:s/></text:p>
        <text:p text:style-name="Roman"><text:span text:style-name="T1794">PIRMININKAS.</text:span><text:s/>Ačiū, ger­bia­mas ko­le­ga. Klaus­ti jū­sų nė­ra no­rin­čių. Dėl mo­ty­vų už, prieš taip pat nė­ra. Bal­suo­ja­ma bus bal­sa­vi­mo me­tu. Ačiū.<text:s/></text:p>
        <text:p text:style-name="Roman"/>
        <text:p text:style-name="Laikas">15.38 val.</text:p>
        <text:p text:style-name="Roman12">Vals­ty­bi­nės lie­tu­vių kal­bos ko­mi­si­jos įsta­ty­mo<text:s/>Nr. I-108<text:s/>2 straips­nio pa­kei­ti­mo įstaty­mo pro­jek­tas<text:s/>Nr. XIVP-2377 (<text:span text:style-name="T1795">pa</text:span><text:span text:style-name="T1796">­tei</text:span><text:span text:style-name="T1797">­ki</text:span><text:span text:style-name="T1798">­mas</text:span>)</text:p>
        <text:p text:style-name="Roman"/>
        <text:p text:style-name="Roman">Dar­bo­tvarkės 2-23 klau­si­mas – Vals­ty­bi­nės lie­tu­vių kal­bos ko­mi­si­jos įsta­ty­mo<text:s/>Nr. I-108 2 straips­nio pa­kei­ti­mo įsta­ty­mo pro­jek­tas<text:s/>Nr. XIVP-2377. Pra­šom. Po­nas A. Žu­kaus­kas.<text:s/></text:p>
        <text:p text:style-name="Roman"><text:span text:style-name="T1799">A. ŽUKAUSKAS</text:span><text:s/><text:span text:style-name="T1800">(</text:span><text:span text:style-name="T1801">LF</text:span><text:span text:style-name="T1802">)</text:span>. Ačiū, po­sė­džio pir­mi­nin­ke. Ger­bia­mi Sei­mo na­riai, yra tei­kia­mas Vals­ty­bi­nės lie­tu­vių kal­bos ko­mi­si­jos įsta­ty­mo 2 straips­nio pa­kei­ti­mas. Juo siū­lo­ma, kad Kal­bos ko­mi­si­jos pir­mi­nin­kas ir pa­va­duo­to­jas ne­ga­li gau­ti jo­kio ki­to at­ly­gi­ni­mo, iš­sky­rus<text:s/>Kal­bos ko­mi­si­jos pir­mi­nin­ko, pa­va­duo­to­jo at­ly­gi­ni­mą ir už­mo­kes­tį už pe­da­go­gi­nę ir moks­li­nę veik­lą. Šiuo me­tu Vals­ty­bi­nės kal­bos ko­mi­si­jos pir­mi­nin­kas yra vals­ty­bės pa­rei­gū­nas, jis ga­li vyk­dy­ti pe­da­go­gi­nę veik­lą, bet moks­li­nės ne. To­kiu bū­du mes ban­do­me iš­spręs­ti pro­ble­mą, kad Vals­ty­bi­nei lie­tu­vių kal­bos ko­mi­si­jai va­do­vau­tų aukš­tos aka­de­mi­nės kom­pe­ten­ci­jos as­muo ir kad jis ga­lė­tų tęs­ti moks­li­nius ty­ri­mus ir taip pa­lai­ky­ti sa­vo kom­pe­ten­ci­jas, juo­lab kad taip yra įsi­pa­rei­go­ju­si Vy­riau­sy­bė sa­vo pro­gra­mo­je, kad spren­di­mai vals­ty­bės ins­ti­tu­ci­jo­se tu­ri bū­ti pri­ima­mi grin­džiant ži­nio­mis ir ži­no­ji­mu. Tai tiek.<text:s/></text:p>
        <text:p text:style-name="Roman"><text:span text:style-name="T1803">PIRMININKAS.</text:span><text:s/>Ačiū, ger­bia­mas ko­le­ga, jus no­ri pa­klaus­ti po­ra mū­sų ko­le­gų. S. Tu­mė­nas. Pra­šom. Ruo­šia­si R. Baš­kie­nė.<text:s/></text:p>
        <text:p text:style-name="Roman"><text:span text:style-name="T1804">S. TUMĖNAS</text:span><text:s/><text:span text:style-name="T1805">(</text:span><text:span text:style-name="T1806">LVŽSF</text:span><text:span text:style-name="T1807">)</text:span>. Ačiū, po­sė­džio pir­mi­nin­ke. Iš kar­to pa­sa­kau, kad pri­tar­siu ši­tai pa­tai­sai, kad va­do­vas ga­lė­tų dirb­ti ir moks­li­nį, ir pe­da­go­gi­nį dar­bą. Ta­čiau ar ne­su­kur­si­me pre­ce­den­to?<text:s/>Vis­kas čia yra ge­rai, bet ar ne­pra­dės ei­ti į tri­bū­ną ki­ti, ki­tos su­in­te­re­suo­tos ins­ti­tu­ci­jos, ku­rių va­do­vams ne­lei­džia­ma dirb­ti ki­to dar­bo? Kaip jums at­ro­do?</text:p>
        <text:p text:style-name="Roman"><text:span text:style-name="T1808">A. ŽUKAUSKAS</text:span><text:s/><text:span text:style-name="T1809">(</text:span><text:span text:style-name="T1810">LF</text:span><text:span text:style-name="T1811">)</text:span>. Ga­li taip at­si­tik­ti. Ir aš ma­nau, kad nie­ko blo­go, jei­gu mū­sų vals­ty­bės ins­ti­tu­ci­joms va­do­vaus žmo­nės, ku­rie do­mi­si moks­lu ir dir­ba moks­li­nį dar­bą. Šiuo at­ve­ju tu­ri­me at­si­žvelg­ti į tai, kad pa­ti ko­mi­si­ja yra su­da­ry­ta dau­giau­sia iš aka­de­mi­nės ben­druo­me­nės at­sto­vų ir ten kom­pe­ten­ci­jos spren­di­mams pri­im­ti su­tel­kia­mos bū­tent iš aka­de­mi­jos. Tai­gi, ma­nau, pir­mi­nin­kas tu­rė­tų bū­ti to­kio pat ly­gio ir sa­vo spren­di­mus grįs­ti ir­gi kaip ir dau­gu­ma ko­mi­si­jos na­rių – moks­lo ži­nio­mis.<text:s/></text:p>
        <text:p text:style-name="Roman"><text:span text:style-name="T1812">PIRMININKAS.</text:span><text:s/>Klau­sia R. Baš­kie­nė. Pra­šom.<text:s/></text:p>
        <text:p text:style-name="Roman"><text:span text:style-name="T1813">R. BAŠKIENĖ</text:span><text:span text:style-name="T1814"><text:s/></text:span><text:span text:style-name="T1815">(</text:span><text:span text:style-name="T1816">DFVL</text:span><text:span text:style-name="T1817">)</text:span><text:span text:style-name="T1818">.<text:s/></text:span>Ačiū, aš at­si­sa­kau, nes ko­le­ga pa­klau­sė to, ko no­rė­jau pa­klaus­ti. Sėk­mės lin­kiu dirb­ti.</text:p>
        <text:p text:style-name="Roman"><text:span text:style-name="T1819">PIRMININKAS.</text:span><text:s/>Dau­giau klau­si­mų nė­ra. Ačiū, ko­le­ga.<text:s/></text:p>
        <text:p text:style-name="Roman"><text:span text:style-name="T1820">A. ŽUKAUSKAS</text:span><text:s/><text:span text:style-name="T1821">(</text:span><text:span text:style-name="T1822">LF</text:span><text:span text:style-name="T1823">)</text:span>. Ačiū.<text:s/></text:p>
        <text:p text:style-name="Roman"><text:span text:style-name="T1824">PIRMININKAS.</text:span><text:s/>Nuo­mo­nių už, prieš ne­bu­vo. Bus bal­suo­ja­ma ne­tru­kus.<text:s/></text:p>
        <text:p text:style-name="Roman"/>
        <text:p text:style-name="Laikas">15.41 val.</text:p>
        <text:p text:style-name="Roman12">Gy­vū­nų ge­ro­vės ir ap­sau­gos įsta­ty­mo Nr. VIII-500 3 straips­nio pa­kei­ti­mo įsta­ty­mo pro­jek­tas Nr. XIVP-2400 (<text:span text:style-name="T1825">pa</text:span><text:span text:style-name="T1826">­tei</text:span><text:span text:style-name="T1827">­ki</text:span><text:span text:style-name="T1828">­mas</text:span>)</text:p>
        <text:p text:style-name="Roman"/>
        <text:p text:style-name="Roman">Kvie­čiu ger­bia­mą mi­nist­rą S. Gent­vi­lą, kad pri­sta­ty­tų dar­bo­tvarkės 2-19 klau­si­mą – Gy­vū­nų ge­ro­vės ir ap­sau­gos įsta­ty­mo Nr. VIII-500 3 straips­nio pa­kei­ti­mo įsta­ty­mo pro­jek­tą Nr. XIVP-2400.</text:p>
        <text:p text:style-name="Roman"><text:span text:style-name="T1829">S. GENTVILAS</text:span><text:s/><text:span text:style-name="T1830">(</text:span><text:span text:style-name="T1831">LSF</text:span><text:span text:style-name="T1832">)</text:span>. Dė­ko­ju, ger­bia­ma­sis Sei­mo po­sė­džio pir­mi­nin­ke. Ko­le­gos Sei­mo na­riai, Vy­riau­sy­bės var­du tei­kiu Gy­vū­nų ge­ro­vės ir ap­sau­gos įsta­ty­mo 3 straips­nio pa­kei­ti­mo įsta­ty­mo pro­jek­tą. Jo es­mė yra su­teik­ti Lie­tu­vos svei­ka­tos moks­lų uni­ver­si­te­tui ga­li­my­bę gau­ti vals­ty­bi­nį fi­nan­sa­vi­mą iš Spe­cia­lio­sios ap­lin­kos ap­sau­gos rė­mi­mo pro­gra­mos rū­pin­tis lau­ki­niais gy­vū­nais nau­ja­me stei­gia­ma­me kom­plek­se Kau­no ra­jo­ne, Nau­jų­jų Mu­niš­kių kai­me. Spa­lį<text:s/><text:span text:style-name="T1833">pla</text:span><text:span text:style-name="T1834">­nuo</text:span><text:span text:style-name="T1835">­ja</text:span><text:span text:style-name="T1836">­mas nau</text:span><text:span text:style-name="T1837">­jo kom</text:span><text:span text:style-name="T1838">­plek</text:span><text:span text:style-name="T1839">­so ati</text:span><text:span text:style-name="T1840">­da</text:span><text:span text:style-name="T1841">­ry</text:span><text:span text:style-name="T1842">­mas. Jis rū</text:span><text:span text:style-name="T1843">­pin</text:span><text:span text:style-name="T1844">­sis kon</text:span><text:span text:style-name="T1845">­fis</text:span><text:span text:style-name="T1846">­kuo</text:span><text:span text:style-name="T1847">­tais, su</text:span><text:span text:style-name="T1848">­žeis</text:span><text:span text:style-name="T1849">­tais ar ki</text:span><text:span text:style-name="T1850">­tu bū</text:span><text:span text:style-name="T1851">­du<text:s/></text:span>gal­būt per mui­ti­nę ar­ba iš ne­le­ga­liai lau­ki­nius gy­vū­nus lai­kan­čių gy­ven­to­jų kon­fis­kuo­tais gy­vū­nais.<text:s/></text:p>
        <text:p text:style-name="Roman">Kas­met su­si­du­ria­me su prak­ti­ne pro­ble­ma, kad mui­ti­nė­je ar­ba cir­kuo­se, ar­ba pas gy­ven­to­jus yra ne­le­ga­liai lai­ko­mi gy­vū­nai, gal­būt kai ku­rie ran­da­mi su­žeis­ti, ir nė­ra vals­ty­bi­nės ins­ti­tu­ci­jos ir gy­vū­nų glo­bos cen­trų, ku­rie ga­lė­tų pa­si­rū­pin­ti to­kiais gy­vū­nais. Aiš­ki­na­ma­ja­me raš­te pa­tei­kia­ma sta­tis­ti­ka, kad to­kių gy­vū­nų su­si­da­ro be­ne 100 per me­tus nuo pi­to­nų iki jū­ri­nių ere­lių, ir nė­ra glo­bos cen­tro, ku­ris ga­lė­tų tuo pa­si­rū­pin­ti. Su džiaugs­mu ką tik ati­da­rė­me jū­ri­nių gy­vū­nų glo­bos ir ge­ro­vės cen­trą Smil­ty­nė­je, Kop­ga­ly­je, juo ope­ruo­ja Jū­rų mu­zie­jus. Ant­ra­sis gy­vū­nų ge­ro­vės cen­tras bus Svei­ka­tos moks­lų uni­ver­si­te­to Kau­no ra­jo­ne, jis bus ati­da­ry­tas spa­lio mė­ne­sį. Tai­gi šiuo įsta­ty­mu siū­lo­ma nu­ma­ty­ti tei­sę Svei­ka­tos moks­lų uni­ver­si­te­tui gau­ti vals­ty­bi­nį fi­nan­sa­vi­mą glo­bo­ti, gy­dy­ti ir pa­leis­ti į lais­vę lau­ki­nius gy­vū­nus.<text:s/></text:p>
        <text:p text:style-name="Roman">Mie­lai at­sa­ky­čiau į klau­si­mus. Pra­šy­čiau pri­tar­ti po pa­tei­ki­mo ir svars­ty­ti ko­mi­te­tuo­se.</text:p>
        <text:p text:style-name="Roman"><text:span text:style-name="T1852">PIRMININKAS.</text:span><text:s/>Ačiū, ko­le­ga, už pri­sta­ty­mą. Jū­sų no­ri pa­klaus­ti ke­le­tas Sei­mo na­rių. K. Vil­kaus­ko ne­ma­tau. Ta­da klau­sia R. Že­mai­tai­tis. Pra­šom, ko­le­ga.</text:p>
        <text:p text:style-name="Roman"><text:span text:style-name="T1853">R. ŽEMAITAITIS</text:span><text:span text:style-name="T1854"><text:s/></text:span><text:span text:style-name="T1855">(</text:span><text:span text:style-name="T1856">MSNG</text:span><text:span text:style-name="T1857">)</text:span><text:span text:style-name="T1858">.</text:span><text:s/>Ačiū. Ger­bia­ma­sis pra­ne­šė­jau, aš vie­ną, mi­nist­re, klau­si­mą, ka­dan­gi ne­spė­jau ry­te su ju­mis pa­šne­kė­ti. Ar ga­li­te pa­sa­ky­ti, kas iš es­mės truk­dė šian­dien pa­siek­ti tuos re­zul­ta­tus, ku­rių da­bar jūs ban­do­te siek­ti keis­da­mi tą įsta­ty­mą? Nes tar­ny­bos lyg ir<text:s/><text:span text:style-name="T1859">yra, tvar</text:span><text:span text:style-name="T1860">­ka lyg ir yra, reg</text:span><text:span text:style-name="T1861">­la</text:span><text:span text:style-name="T1862">­men</text:span><text:span text:style-name="T1863">­tas lyg ir yra. Kas to</text:span><text:span text:style-name="T1864">­kio nu</text:span><text:span text:style-name="T1865">­ti</text:span><text:span text:style-name="T1866">­ko, kad da</text:span><text:span text:style-name="T1867">­bar rei</text:span><text:span text:style-name="T1868">­kė</text:span><text:span text:style-name="T1869">­tų keis</text:span><text:span text:style-name="T1870">­ti įsta</text:span><text:span text:style-name="T1871">­ty</text:span><text:span text:style-name="T1872">­mą?<text:s/></text:span></text:p>
        <text:p text:style-name="Roman"><text:span text:style-name="T1873">S. GENTVILAS</text:span><text:s/><text:span text:style-name="T1874">(</text:span><text:span text:style-name="T1875">LSF</text:span><text:span text:style-name="T1876">)</text:span>. Šiuo me­tu per vie­šuo­sius pir­ki­mus yra su­tei­kia­mos ši­tos pa­slau­gos. To­kių ins­ti­tu­ci­jų bū­da­vo, pa­vyz­džiui, pri­va­ti or­ga­ni­za­ci­ja „Nu­a­ras“ kai ku­riais lau­ki­niais gy­vū­nais rū­pin­da­vo­si. Bet jei­gu yra kon­fis­kuo­ja­mos ar­ba lū­šys, ar­ba meš­kos, ar­ba pi­to­nai, tai vals­ty­bė­je ne­bu­vo to­kių ins­ti­tu­ci­jų. Tai vals­ty­bė… Vie­na ver­tus, Ap­lin­kos mi­nis­te­ri­ja fi­nan­sa­vo to­kio glo­bos cen­tro įkū­ri­mą Svei­ka­tos moks­lų uni­ver­si­te­te, an­tra ran­ka nu­ma­to­mas ba­zi­nis fi­nan­sa­vi­mas, tai yra šie­met 400 tūkst. eu­rų, ki­tais ir dar ki­tais me­tais – po 800 tūkst. cen­tro iš­lai­ky­mui – tiek dar­buo­to­jams, tiek gy­vū­nų pa­ša­rams, tiek me­di­ka­men­tams. Ir tai bū­tų tęs­ti­nė veik­la, ne­bū­tų vyk­do­ma per vie­šą­jį pir­ki­mą.<text:s/></text:p>
        <text:p text:style-name="Roman"><text:span text:style-name="T1877">PIRMININKAS.</text:span><text:s/>Klau­sia A. Žu­kaus­kas. Pra­šom.<text:s/></text:p>
        <text:p text:style-name="Roman"><text:span text:style-name="T1878">A. ŽUKAUSKAS</text:span><text:span text:style-name="T1879"><text:s/></text:span><text:span text:style-name="T1880">(</text:span><text:span text:style-name="T1881">LF</text:span><text:span text:style-name="T1882">)</text:span><text:span text:style-name="T1883">.</text:span><text:s/>Ačiū, pir­mi­nin­ke. Ma­no klau­si­mas yra su­si­jęs su for­mu­luo­te. Jū­sų pa­aiš­ki­ni­me skam­ba, kad Lie­tu­vos svei­ka­tos ir moks­lo uni­ver­si­te­tui bū­tų pa­ves­ta vyk­dy­ti tam tik­rą funk­ci­ją, ne­su­si­ju­sią su aka­de­mi­ne veik­la. Ma­no klau­si­mas, ar ne­ma­no­te, kad taip yra pa­žei­džia­ma uni­ver­si­te­to au­to­no­mi­ja ir kad rei­kė­tų ki­taip čia for­mu­luo­ti, pa­vyz­džiui, leis­ti ši­tą veik­lą vyk­dy­ti, bet ne<text:s/>­įpa­rei­go­ti?</text:p>
        <text:p text:style-name="Roman"><text:span text:style-name="T1884">S. GENTVILAS</text:span><text:span text:style-name="T1885"><text:s/></text:span><text:span text:style-name="T1886">(</text:span><text:span text:style-name="T1887">LSF</text:span><text:span text:style-name="T1888">)</text:span><text:span text:style-name="T1889">. Gal ir tei</text:span><text:span text:style-name="T1890">­sin</text:span><text:span text:style-name="T1891">­ga pa</text:span><text:span text:style-name="T1892">­sta</text:span><text:span text:style-name="T1893">­ba, bet Sei</text:span><text:span text:style-name="T1894">­mas – kaip uni</text:span><text:span text:style-name="T1895">­ver</text:span><text:span text:style-name="T1896">­si</text:span><text:span text:style-name="T1897">­te</text:span><text:span text:style-name="T1898">­tų stei</text:span><text:span text:style-name="T1899">­gė</text:span><text:span text:style-name="T1900">­jas, Tei</text:span><text:span text:style-name="T1901">­sės de</text:span><text:span text:style-name="T1902">­par</text:span><text:span text:style-name="T1903">­ta</text:span><text:span text:style-name="T1904">­men</text:span><text:span text:style-name="T1905">­tas ši</text:span><text:span text:style-name="T1906">­tos pa</text:span><text:span text:style-name="T1907">­sta</text:span><text:span text:style-name="T1908">­bos ne</text:span><text:span text:style-name="T1909">­bu</text:span><text:span text:style-name="T1910">­vo įvar</text:span><text:span text:style-name="T1911">­di</text:span><text:span text:style-name="T1912">­nęs, bet tik</text:span><text:span text:style-name="T1913">­rai su</text:span><text:span text:style-name="T1914">­pran</text:span><text:span text:style-name="T1915">­tu niu</text:span><text:span text:style-name="T1916">­an</text:span><text:span text:style-name="T1917">­sus. Kvie</text:span><text:span text:style-name="T1918">­čiu ap</text:span><text:span text:style-name="T1919">­tar</text:span><text:span text:style-name="T1920">­ti tą svars</text:span><text:span text:style-name="T1921">­ty</text:span><text:span text:style-name="T1922">­mo me</text:span><text:span text:style-name="T1923">­tu ko</text:span><text:span text:style-name="T1924">­mi</text:span><text:span text:style-name="T1925">­te</text:span><text:span text:style-name="T1926">­tuo</text:span><text:span text:style-name="T1927">­se.<text:s/></text:span></text:p>
        <text:p text:style-name="Roman"><text:span text:style-name="T1928">PIRMININKAS.</text:span><text:span text:style-name="T1929"><text:s/>Ačiū, ger</text:span><text:span text:style-name="T1930">­bia</text:span><text:span text:style-name="T1931">­mas mi</text:span><text:span text:style-name="T1932">­nist</text:span><text:span text:style-name="T1933">­re. Nuo</text:span><text:span text:style-name="T1934">­mo</text:span><text:span text:style-name="T1935">­nių už, prieš nė</text:span><text:span text:style-name="T1936">­ra. Bal</text:span><text:span text:style-name="T1937">­suo</text:span><text:span text:style-name="T1938">­ja</text:span><text:span text:style-name="T1939">­ma bus jau ne</text:span><text:span text:style-name="T1940">­tru</text:span><text:span text:style-name="T1941">­kus – 15 val. 55 min. pra</text:span><text:span text:style-name="T1942">­</text:span><text:span text:style-name="T1943">­dė</text:span><text:span text:style-name="T1944">­si</text:span><text:span text:style-name="T1945">­me bal</text:span><text:span text:style-name="T1946">­sa</text:span><text:span text:style-name="T1947">­vi</text:span><text:span text:style-name="T1948">­mo pro</text:span><text:span text:style-name="T1949">­ce</text:span><text:span text:style-name="T1950">­dū</text:span><text:span text:style-name="T1951">­rą.</text:span></text:p>
        <text:p text:style-name="P1952"/>
        <text:p text:style-name="Laikas">15.46 val.</text:p>
        <text:p text:style-name="Roman12">Ci­vi­li­nių pi­ro­tech­ni­kos prie­mo­nių apy­var­tos kon­tro­lės įsta­ty­mo Nr. IX-931 15 ir 22<text:s/><text:span text:style-name="T1953">straips</text:span><text:span text:style-name="T1954">­nių pa</text:span><text:span text:style-name="T1955">­kei</text:span><text:span text:style-name="T1956">­ti</text:span><text:span text:style-name="T1957">­mo įsta</text:span><text:span text:style-name="T1958">­ty</text:span><text:span text:style-name="T1959">­mo pro</text:span><text:span text:style-name="T1960">­jek</text:span><text:span text:style-name="T1961">­tas Nr. XIVP-2497, Ci</text:span><text:span text:style-name="T1962">­vi</text:span><text:span text:style-name="T1963">­li</text:span><text:span text:style-name="T1964">­nių pi</text:span><text:span text:style-name="T1965">­ro</text:span><text:span text:style-name="T1966">­tech</text:span><text:span text:style-name="T1967">­ni</text:span><text:span text:style-name="T1968">­kos prie</text:span><text:span text:style-name="T1969">­mo</text:span><text:span text:style-name="T1970">­nių</text:span><text:s/><text:span text:style-name="T1971">apy</text:span><text:span text:style-name="T1972">­var</text:span><text:span text:style-name="T1973">­tos kon</text:span><text:span text:style-name="T1974">­tro</text:span><text:span text:style-name="T1975">­lės įsta</text:span><text:span text:style-name="T1976">­ty</text:span><text:span text:style-name="T1977">­mo Nr. IX-931 1, 8, 9, 11, 12, 13, 14, 16, 18, 20, 22, 23 straips</text:span><text:span text:style-name="T1978">­nių</text:span><text:s/>ir prie­do pa­kei­ti­mo įsta­ty­mo Nr. XIV-1741 11 straips­nio pri­pa­ži­ni­mo ne­te­ku­siu ga­lios įsta­ty­mo pro­jek­tas Nr. XIVP-2498 (<text:span text:style-name="T1979">pa</text:span><text:span text:style-name="T1980">­tei</text:span><text:span text:style-name="T1981">­ki</text:span><text:span text:style-name="T1982">­mas</text:span>)</text:p>
        <text:p text:style-name="P1983"/>
        <text:p text:style-name="Roman"><text:span text:style-name="T1984">Kvie</text:span><text:span text:style-name="T1985">­čiu į tri</text:span><text:span text:style-name="T1986">­bū</text:span><text:span text:style-name="T1987">­ną ger</text:span><text:span text:style-name="T1988">­bia</text:span><text:span text:style-name="T1989">­mą vi</text:span><text:span text:style-name="T1990">­daus rei</text:span><text:span text:style-name="T1991">­ka</text:span><text:span text:style-name="T1992">­lų vi</text:span><text:span text:style-name="T1993">­ce</text:span><text:span text:style-name="T1994">­mi</text:span><text:span text:style-name="T1995">­nist</text:span><text:span text:style-name="T1996">­rą V. Dmit</text:span><text:span text:style-name="T1997">­ri</text:span><text:span text:style-name="T1998">­je</text:span><text:span text:style-name="T1999">­vą, kad pri</text:span><text:span text:style-name="T2000">­sta</text:span><text:span text:style-name="T2001">­ty</text:span><text:span text:style-name="T2002">­tų jau mi</text:span><text:span text:style-name="T2003">­nis</text:span><text:span text:style-name="T2004">­te</text:span><text:span text:style-name="T2005">­ri</text:span><text:span text:style-name="T2006">­jos klau</text:span><text:span text:style-name="T2007">­si</text:span><text:span text:style-name="T2008">­mų nuo 2-8.1 pa</text:span><text:span text:style-name="T2009">­ke</text:span><text:span text:style-name="T2010">­tą –<text:s/></text:span><text:span text:style-name="T2011">Ci</text:span><text:span text:style-name="T2012">­vi</text:span><text:span text:style-name="T2013">­li</text:span><text:span text:style-name="T2014">­nių pi</text:span><text:span text:style-name="T2015">­ro</text:span><text:span text:style-name="T2016">­tech</text:span><text:span text:style-name="T2017">­ni</text:span><text:span text:style-name="T2018">­kos prie</text:span><text:span text:style-name="T2019">­mo</text:span><text:span text:style-name="T2020">­nių apy</text:span><text:span text:style-name="T2021">­var</text:span><text:span text:style-name="T2022">­tos kon</text:span><text:span text:style-name="T2023">­tro</text:span><text:span text:style-name="T2024">­lės įsta</text:span><text:span text:style-name="T2025">­ty</text:span><text:span text:style-name="T2026">­mo Nr. IX-931 15 ir 22 straips</text:span><text:span text:style-name="T2027">­nių pa</text:span><text:span text:style-name="T2028">­kei</text:span><text:span text:style-name="T2029">­ti</text:span><text:span text:style-name="T2030">­mo įsta</text:span><text:span text:style-name="T2031">­ty</text:span><text:span text:style-name="T2032">­mo pro</text:span><text:span text:style-name="T2033">­jek</text:span><text:span text:style-name="T2034">­tą Nr. XIVP-2497 ir Ci</text:span><text:span text:style-name="T2035">­vi</text:span><text:span text:style-name="T2036">­li</text:span><text:span text:style-name="T2037">­nių pi</text:span><text:span text:style-name="T2038">­ro</text:span><text:span text:style-name="T2039">­tech</text:span><text:span text:style-name="T2040">­ni</text:span><text:span text:style-name="T2041">­kos prie</text:span><text:span text:style-name="T2042">­mo</text:span><text:span text:style-name="T2043">­nių apy</text:span><text:span text:style-name="T2044">­var</text:span><text:span text:style-name="T2045">­tos kon</text:span><text:span text:style-name="T2046">­tro</text:span><text:span text:style-name="T2047">­lės įsta</text:span><text:span text:style-name="T2048">­ty</text:span><text:span text:style-name="T2049">­mą</text:span><text:span text:style-name="T2050">.</text:span><text:span text:style-name="T2051"><text:s/>Pra</text:span><text:span text:style-name="T2052">­šau, ger</text:span><text:span text:style-name="T2053">­bia</text:span><text:span text:style-name="T2054">­mas vi</text:span><text:span text:style-name="T2055">­ce</text:span><text:span text:style-name="T2056">­mi</text:span><text:span text:style-name="T2057">­nist</text:span><text:span text:style-name="T2058">­re.</text:span></text:p>
        <text:p text:style-name="Roman"><text:span text:style-name="T2059">V. DMITRIJEV.</text:span><text:span text:style-name="T2060"><text:s/>La</text:span><text:span text:style-name="T2061">­ba die</text:span><text:span text:style-name="T2062">­na, ger</text:span><text:span text:style-name="T2063">­bia</text:span><text:span text:style-name="T2064">­mi Sei</text:span><text:span text:style-name="T2065">­mo na</text:span><text:span text:style-name="T2066">­riai, aš pri</text:span><text:span text:style-name="T2067">­sta</text:span><text:span text:style-name="T2068">­ty</text:span><text:span text:style-name="T2069">­siu du įsta</text:span><text:span text:style-name="T2070">­ty</text:span><text:span text:style-name="T2071">­mų pro</text:span><text:span text:style-name="T2072">­jek</text:span><text:span text:style-name="T2073">­tus, tai yra Ci</text:span><text:span text:style-name="T2074">­vi</text:span><text:span text:style-name="T2075">­li</text:span><text:span text:style-name="T2076">­nių pi</text:span><text:span text:style-name="T2077">­ro</text:span><text:span text:style-name="T2078">­tech</text:span><text:span text:style-name="T2079">­ni</text:span><text:span text:style-name="T2080">­kos prie</text:span><text:span text:style-name="T2081">­mo</text:span><text:span text:style-name="T2082">­nių apy</text:span><text:span text:style-name="T2083">­var</text:span><text:span text:style-name="T2084">­tos kon</text:span><text:span text:style-name="T2085">­tro</text:span><text:span text:style-name="T2086">­lės įsta</text:span><text:span text:style-name="T2087">­ty</text:span><text:span text:style-name="T2088">­mo 15 ir 22 straips</text:span><text:span text:style-name="T2089">­ni</text:span><text:span text:style-name="T2090">ų</text:span><text:span text:style-name="T2091"><text:s/>pa</text:span><text:span text:style-name="T2092">­kei</text:span><text:span text:style-name="T2093">­ti</text:span><text:span text:style-name="T2094">­mo įsta</text:span><text:span text:style-name="T2095">­ty</text:span><text:span text:style-name="T2096">­mo pro</text:span><text:span text:style-name="T2097">­jek</text:span><text:span text:style-name="T2098">­tą ir Ci</text:span><text:span text:style-name="T2099">­vi</text:span><text:span text:style-name="T2100">­li</text:span><text:span text:style-name="T2101">­nių pi</text:span><text:span text:style-name="T2102">­ro</text:span><text:span text:style-name="T2103">­tech</text:span><text:span text:style-name="T2104">­ni</text:span><text:span text:style-name="T2105">­kos prie</text:span><text:span text:style-name="T2106">­mo</text:span><text:span text:style-name="T2107">­nių apy</text:span><text:span text:style-name="T2108">­var</text:span><text:span text:style-name="T2109">­tos kon</text:span><text:span text:style-name="T2110">­tro</text:span><text:span text:style-name="T2111">­lės įsta</text:span><text:span text:style-name="T2112">­ty</text:span><text:span text:style-name="T2113">­mo 1, 8, 9, 11, 12, 13, 14, 16, 18, 20, 22, 23 straips</text:span><text:span text:style-name="T2114">­nių ir prie</text:span><text:span text:style-name="T2115">­do pa</text:span><text:span text:style-name="T2116">­kei</text:span><text:span text:style-name="T2117">­ti</text:span><text:span text:style-name="T2118">­mo įsta</text:span><text:span text:style-name="T2119">­ty</text:span><text:span text:style-name="T2120">­mo 11 straips</text:span><text:span text:style-name="T2121">­nio pri</text:span><text:span text:style-name="T2122">­pa</text:span><text:span text:style-name="T2123">­ži</text:span><text:span text:style-name="T2124">­ni</text:span><text:span text:style-name="T2125">­mo ne</text:span><text:span text:style-name="T2126">­te</text:span><text:span text:style-name="T2127">­ku</text:span><text:span text:style-name="T2128">­siu ga</text:span><text:span text:style-name="T2129">­lios įsta</text:span><text:span text:style-name="T2130">­ty</text:span><text:span text:style-name="T2131">­mo pro</text:span><text:span text:style-name="T2132">­jek</text:span><text:span text:style-name="T2133">­tą.<text:s/></text:span></text:p>
        <text:p text:style-name="P2134">2023 m. ba­lan­džio 1 d. įsi­ga­lio­jo Vie­tos sa­vi­val­dos įsta­ty­mo pa­kei­ti­mo įsta­ty­mas, ku­riuo bu­vo iš es­mės iš­plės­ti me­ro įga­lio­ji­mai ir ati­tin­ka­mai kei­tė­si sa­vi­val­dy­bės ad­mi­nist­ra­ci­jos di­rek­to­riaus įga­lio­ji­mai. Įsi­ga­lio­jus šiam įsta­ty­mui me­ras taps sa­vi­val­dy­bės vyk­do­mą­ja ins­ti­tu­ci­ja ir tie­sio­giai as­me­niš­kai at­sa­kys už įsta­ty­mų, Vy­riau­sy­bės, sa­vi­val­dy­bės ta­ry­bos, sa­vo spren­di­mų įgy­ven­di­ni­mą sa­vo sa­vi­val­dy­bės te­ri­to­ri­jo­je ir jo kom­pe­ten­ci­jai pri­skir­tais klau­si­mais. Sa­vi­val­dy­bės ad­mi­nist­ra­ci­jos di­rek­to­rius pa­gal nau­ją įsta­ty­mą taps tik kon­kre­čios įstai­gos va­do­vu. To­dėl kai ku­rios funk­ci­jos, ku­rios iki šiol bu­vo pri­skir­tos sa­vi­val­dy­bės ad­mi­nist­ra­ci­jos di­rek­to­riui, tu­rės bū­ti skir­tos ir me­rui. Sa­vi­val­dy­bės ad­mi­nist­ra­ci­jos di­rek­to­rius ga­lė­tų jas vyk­dy­ti, jei­gu me­ras ati­tin­ka­mai pa­ves­tų tas funk­ci­jas vyk­dy­ti.<text:s/></text:p>
        <text:p text:style-name="P2135">Vi­sa šio įsta­ty­mo pa­kei­ti­mo es­mė iš es­mės tech­ni­nė, pri­tai­kant nuo­sta­tas prie nau­jo bū­si­mo Vie­tos sa­vi­val­dos įsta­ty­mo re­gu­lia­vi­mo, tai yra nu­ma­tant kon­kre­čias nuo­sta­tas, kad sa­vi­val­dy­bės me­ras ga­lės įga­lio­ti sa­vi­val­dy­bės ad­mi­nist­ra­ci­jos di­rek­to­rių taip pat ir šio­je sri­ty­je, tai yra ci­vi­li­nės pi­ro­tech­ni­kos prie­mo­nių kon­tro­lės sri­ty­je,<text:s/>at­lik­ti nu­ma­ty­tas funk­ci­jas. Ma­no pri­sta­ty­mas toks.</text:p>
        <text:p text:style-name="P2136">Ir ki­tas įsta­ty­mo pa­kei­ti­mas yra su­si­jęs su ju­ri­di­ne tech­ni­ka ir pri­pa­ži­ni­mu<text:s/>ne­te­ku­siu ga­lios bū­tent 11 straips­nio, kad nuo­sta­tos de­rė­tų tar­pu­sa­vy­je. La­bai ačiū. Jei­gu bus klau­si­mų, at­sa­ky­siu.</text:p>
        <text:p text:style-name="Roman"><text:span text:style-name="T2137">PIRMININKAS.</text:span><text:span text:style-name="T2138"><text:s/>Ačiū, ger</text:span><text:span text:style-name="T2139">­bia</text:span><text:span text:style-name="T2140">­mas Vi</text:span><text:span text:style-name="T2141">­ta</text:span><text:span text:style-name="T2142">­li</text:span><text:span text:style-name="T2143">­jau, klau</text:span><text:span text:style-name="T2144">­si</text:span><text:span text:style-name="T2145">­mų nė</text:span><text:span text:style-name="T2146">­ra. Nuo</text:span><text:span text:style-name="T2147">­mo</text:span><text:span text:style-name="T2148">­nių, kiek su</text:span><text:span text:style-name="T2149">­pran</text:span><text:span text:style-name="T2150">­tu, nė</text:span><text:span text:style-name="T2151">­ra, pri</text:span><text:span text:style-name="T2152">­tar</text:span><text:span text:style-name="T2153">­ta. Ačiū už pri</text:span><text:span text:style-name="T2154">­sta</text:span><text:span text:style-name="T2155">­ty</text:span><text:span text:style-name="T2156">­mą.</text:span></text:p>
        <text:p text:style-name="Roman">Dar­bo­tvarkės 2-20 klau­si­mas – Že­mės įsta­ty­mo Nr. I-446 pa­kei­ti­mo įsta­ty­mo Nr. XIV-1311<text:s/>10 straips­nio pa­kei­ti­mo įsta­ty­mo pro­jek­tas Nr. XIVP-2460.<text:s/><text:span text:style-name="T2157">A. Ged</text:span><text:span text:style-name="T2158">­vi</text:span><text:span text:style-name="T2159">­lie</text:span><text:span text:style-name="T2160">­nės taip pat nė</text:span><text:span text:style-name="T2161">­ra.<text:s/></text:span></text:p>
        <text:p text:style-name="P2162"/>
        <text:p text:style-name="Laikas">15.49 val.</text:p>
        <text:p text:style-name="Roman12">Že­mės įsta­ty­mo Nr. I-446 pa­kei­ti­mo įsta­ty­mo Nr. XIV-1311 1 straips­nio pa­kei­ti­mo įsta­ty­mo pro­jek­tas Nr. XIVP-2376 (<text:span text:style-name="T2163">pa</text:span><text:span text:style-name="T2164">­tei</text:span><text:span text:style-name="T2165">­ki</text:span><text:span text:style-name="T2166">­mas</text:span>)</text:p>
        <text:p text:style-name="P2167"/>
        <text:p text:style-name="Roman"><text:span text:style-name="T2168">Dar</text:span><text:span text:style-name="T2169">­bo</text:span><text:span text:style-name="T2170">­tvarkės</text:span><text:span text:style-name="T2171"><text:s/>2-21 klau</text:span><text:span text:style-name="T2172">­si</text:span><text:span text:style-name="T2173">­mas (V. Ba</text:span><text:span text:style-name="T2174">­kas yra) –<text:s/></text:span>Že­mės įsta­ty­mo Nr. I-446 pa­kei­ti­mo įsta­ty­mo pro­jek­tas Nr. XIVP-2376. Ger­bia­mas Vy­tau­tai, pra­šom.</text:p>
        <text:p text:style-name="Roman"><text:span text:style-name="T2175">V. BAKAS</text:span><text:span text:style-name="T2176"><text:s/></text:span><text:span text:style-name="T2177">(</text:span><text:span text:style-name="T2178">DFVL</text:span><text:span text:style-name="T2179">)</text:span><text:span text:style-name="T2180">.</text:span><text:s/>Ačiū, ger­bia­mas pir­mi­nin­ke. Ger­bia­mi ko­le­gos, aš jau an­trą kar­tą tei­kiu šį įsta­ty­mo pro­jek­tą. De­ja, nors pra­ėju­siais me­tais jam bu­vo pri­tar­ta po pa­tei­ki­mo, bet Sei­mo ko­mi­te­tų jis ne­pa­sie­kė. Vė­liau Že­mės įsta­ty­mas bu­vo pa­keis­tas ir nuo sau­sio 1 die­nos, kaip ži­no­te, įsi­ga­lio­jo nau­ja re­dak­ci­ja, bet pro­ble­mos, apie ku­rią čia šian­dien kal­bė­siu, ne­iš­spren­dė. Jei­gu taip kal­bė­tu­me pa­pras­tai, pro­ble­ma yra ta, kad žmo­nės, gy­ve­nan­tys dau­gia­bu­čiuo­se, dėl ga­lio­jan­čių įsta­ty­mo nuo­sta­tų, su­si­ju­sių su ap­mo­kes­ti­ni­mu, ne­ga­li įsi­reng­ti, pa­vyz­džiui, au­to­mo­bi­lių sto­vė­ji­mo aikš­te­lių. Na įsi­vaiz­duo­ki­te… Tai ypač su­si­ję gal­būt su di­džiai­siais mies­tais, taip pat vi­du­ti­niais mies­tais. Ši pro­ble­ma bu­vo iš­kel­ta Aly­tu­je. Tar­kim, dau­gia­bu­čių na­mų ben­dri­ja no­ri įsi­reng­ti au­to­mo­bi­lių sto­vė­ji­mo aikš­te­lę, nes jų trūks­ta, ar­ba vai­kų žai­di­mo aikš­te­lę, su­si­tvar­ko rei­kia­mus do­ku­men­tus, gau­na iš sa­vi­val­dy­bės pa­ra­mą, pra­de­da dar­bus, bet pa­gal Že­mės įsta­ty­mą dau­gia­bu­čių na­mų ben­dri­ja dar<text:s/>tu­ri su­mo­kė­ti pa­pil­do­mą mo­kes­tį į vals­ty­bės biu­dže­tą. Iš es­mės tai su­stab­dė vi­sus su<text:s/>dau­gia­bu­čių na­mų<text:s/><text:span text:style-name="T2181">ger</text:span><text:span text:style-name="T2182">­bū</text:span><text:span text:style-name="T2183">­vio</text:span><text:s/>at­nau­ji­ni­mu su­si­ju­sius pro­jek­tus, nes žmo­nės tu­ri, pa­vyz­džiui, ne tik už sa­vo pi­ni­gus iš­as­fal­tuo­ti aikš­te­les, bet dar ir su­mo­kė­ti spe­cia­lius mo­kes­čius, ku­rių su­ma ne­re­tai sie­kia pa­čios aikš­te­lės įren­gi­mą.<text:s/></text:p>
        <text:p text:style-name="Roman">To­dėl aš siū­lau nu­ma­ty­ti Lie­tu­vos Res­pub­li­kos že­mės įsta­ty­mo 10 straips­nio iš­im­tį, pa­gal ku­rią dau­gia­bu­čių gy­ve­na­mų­jų na­mų ir ki­tos pa­skir­ties pa­sta­tų sa­vi­nin­kų ben­dri­joms sta­tant ir (ar­ba) re­konst­ruo­jant sta­ti­nius ir įren­gi­nius iš­nuo­mo­ta­me že­mės skly­pe to­kie mo­kes­čiai ne­bū­tų tai­ko­mi. Esu pa­si­ren­gęs at­sa­ky­ti į klau­si­mus.</text:p>
        <text:p text:style-name="Roman"><text:span text:style-name="T2184">PIRMININKAS.</text:span><text:s/>Ačiū, ger­bia­mas ko­le­ga. Jū­sų yra no­rin­čių pa­klaus­ti. Pir­mas klau­sia D. Griš­ke­vi­čius. Ruo­šia­si E. Pu­pi­nis.<text:s/></text:p>
        <text:p text:style-name="Roman"><text:span text:style-name="T2185">D. GRIŠKEVIČIUS</text:span><text:span text:style-name="T2186"><text:s/></text:span><text:span text:style-name="T2187">(</text:span><text:span text:style-name="T2188">DFVL</text:span><text:span text:style-name="T2189">)</text:span><text:span text:style-name="T2190">. Dė</text:span><text:span text:style-name="T2191">­ko</text:span><text:span text:style-name="T2192">­ju, po</text:span><text:span text:style-name="T2193">­sė</text:span><text:span text:style-name="T2194">­džio pir</text:span><text:span text:style-name="T2195">­mi</text:span><text:span text:style-name="T2196">­nin</text:span><text:span text:style-name="T2197">­ke. Gal šiuo at</text:span><text:span text:style-name="T2198">­ve</text:span><text:span text:style-name="T2199">­ju ne tiek klau</text:span><text:span text:style-name="T2200">­si</text:span><text:span text:style-name="T2201">­mas, kiek pa</text:span><text:span text:style-name="T2202">­dė</text:span><text:span text:style-name="T2203">­ka tik</text:span><text:span text:style-name="T2204">­rai jums, Vy</text:span><text:span text:style-name="T2205">­tau</text:span><text:span text:style-name="T2206">­tai, už ini</text:span><text:span text:style-name="T2207">­cia</text:span><text:span text:style-name="T2208">­ty</text:span><text:span text:style-name="T2209">­vą. Tik</text:span><text:span text:style-name="T2210">­rai ki</text:span><text:span text:style-name="T2211">­lo tur</text:span><text:span text:style-name="T2212">­būt ne vie</text:span><text:span text:style-name="T2213">­nam ir Sei</text:span><text:span text:style-name="T2214">­mo na</text:span><text:span text:style-name="T2215">­riui… Ypač iš di</text:span><text:span text:style-name="T2216">­džių</text:span><text:span text:style-name="T2217">­jų mies</text:span><text:span text:style-name="T2218">­tų na</text:span><text:span text:style-name="T2219">­mų ben</text:span><text:span text:style-name="T2220">­dri</text:span><text:span text:style-name="T2221">­jų ga</text:span><text:span text:style-name="T2222">­vo</text:span><text:span text:style-name="T2223">­me bū</text:span><text:span text:style-name="T2224">­tent ne vie</text:span><text:span text:style-name="T2225">­ną krei</text:span><text:span text:style-name="T2226">­pi</text:span><text:span text:style-name="T2227">­mą</text:span><text:span text:style-name="T2228">­si, j</text:span><text:span text:style-name="T2229">os</text:span><text:span text:style-name="T2230"><text:s/>kė</text:span><text:span text:style-name="T2231">­lė šią pro</text:span><text:span text:style-name="T2232">­ble</text:span><text:span text:style-name="T2233">­mą įsi</text:span><text:span text:style-name="T2234">­ga</text:span><text:span text:style-name="T2235">­lio</text:span><text:span text:style-name="T2236">­jus nau</text:span><text:span text:style-name="T2237">­jai įsta</text:span><text:span text:style-name="T2238">­ty</text:span><text:span text:style-name="T2239">­mo nuo</text:span><text:span text:style-name="T2240">­sta</text:span><text:span text:style-name="T2241">­tai. Tik</text:span><text:span text:style-name="T2242">­rai iš</text:span><text:span text:style-name="T2243">­ėjo taip, kad už ini</text:span><text:span text:style-name="T2244">­cia</text:span><text:span text:style-name="T2245">­ty</text:span><text:span text:style-name="T2246">­vą bu</text:span><text:span text:style-name="T2247">­vo bau</text:span><text:span text:style-name="T2248">­džia</text:span><text:span text:style-name="T2249">­ma nau</text:span><text:span text:style-name="T2250">­jais mo</text:span><text:span text:style-name="T2251">­kes</text:span><text:span text:style-name="T2252">­čiais. Šiuo at</text:span><text:span text:style-name="T2253">­ve</text:span><text:span text:style-name="T2254">­ju tik</text:span><text:span text:style-name="T2255">­rai la</text:span><text:span text:style-name="T2256">­bai džiau</text:span><text:span text:style-name="T2257">­giuo</text:span><text:span text:style-name="T2258">­si, kad pa</text:span><text:span text:style-name="T2259">­ro</text:span><text:span text:style-name="T2260">­dė</text:span><text:span text:style-name="T2261">­te tą ini</text:span><text:span text:style-name="T2262">­cia</text:span><text:span text:style-name="T2263">­ty</text:span><text:span text:style-name="T2264">­vą. Tik</text:span><text:span text:style-name="T2265">­rai su</text:span><text:span text:style-name="T2266">­bū</text:span><text:span text:style-name="T2267">­rė</text:span><text:span text:style-name="T2268">­te tur</text:span><text:span text:style-name="T2269">­būt ne vie</text:span><text:span text:style-name="T2270">­ną Sei</text:span><text:span text:style-name="T2271">­mo na</text:span><text:span text:style-name="T2272">­rį tiek iš dau</text:span><text:span text:style-name="T2273">­gu</text:span><text:span text:style-name="T2274">­mos, tiek iš ma</text:span><text:span text:style-name="T2275">­žu</text:span><text:span text:style-name="T2276">­mos. Ti</text:span><text:span text:style-name="T2277">­kiu, kad tik</text:span><text:span text:style-name="T2278">­rai grei</text:span><text:span text:style-name="T2279">­tai pa</text:span><text:span text:style-name="T2280">­dės Sei</text:span><text:span text:style-name="T2281">­mas ben</text:span><text:span text:style-name="T2282">­drai ir vi</text:span><text:span text:style-name="T2283">­si kar</text:span><text:span text:style-name="T2284">­tu iš</text:span><text:span text:style-name="T2285">­spręs</text:span><text:span text:style-name="T2286">­ti šią pro</text:span><text:span text:style-name="T2287">­ble</text:span><text:span text:style-name="T2288">­mą ir ypač ini</text:span><text:span text:style-name="T2289">­cia</text:span><text:span text:style-name="T2290">­ty</text:span><text:span text:style-name="T2291">­vioms dau</text:span><text:span text:style-name="T2292">­gia</text:span><text:span text:style-name="T2293">­bu</text:span><text:span text:style-name="T2294">­čių na</text:span><text:span text:style-name="T2295">­mų ben</text:span><text:span text:style-name="T2296">­dri</text:span><text:span text:style-name="T2297">­joms su</text:span><text:span text:style-name="T2298">­da</text:span><text:span text:style-name="T2299">­rys ga</text:span><text:span text:style-name="T2300">­li</text:span><text:span text:style-name="T2301">­my</text:span><text:span text:style-name="T2302">­bes sa</text:span><text:span text:style-name="T2303">­vo lė</text:span><text:span text:style-name="T2304">­šo</text:span><text:span text:style-name="T2305">­mis tai</text:span><text:span text:style-name="T2306">­sy</text:span><text:span text:style-name="T2307">­ti ir ge</text:span><text:span text:style-name="T2308">­rin</text:span><text:span text:style-name="T2309">­ti sa</text:span><text:span text:style-name="T2310">­vo<text:s/></text:span><text:span text:style-name="T2311">ger</text:span><text:span text:style-name="T2312">­bū</text:span><text:span text:style-name="T2313">­vį</text:span><text:span text:style-name="T2314">. Dar kar</text:span><text:span text:style-name="T2315">­tą ačiū jums.</text:span></text:p>
        <text:p text:style-name="Roman"><text:span text:style-name="T2316">V. BAKAS</text:span><text:span text:style-name="T2317"><text:s/></text:span><text:span text:style-name="T2318">(</text:span><text:span text:style-name="T2319">DFVL</text:span><text:span text:style-name="T2320">)</text:span><text:span text:style-name="T2321">. Taip, iš tik</text:span><text:span text:style-name="T2322">­rų</text:span><text:span text:style-name="T2323">­jų rei</text:span><text:span text:style-name="T2324">­kia pa</text:span><text:span text:style-name="T2325">­sa</text:span><text:span text:style-name="T2326">­ky</text:span><text:span text:style-name="T2327">­ti, kad pa</text:span><text:span text:style-name="T2328">­na</text:span><text:span text:style-name="T2329">­šus įsta</text:span><text:span text:style-name="T2330">­ty</text:span><text:span text:style-name="T2331">­mas yra ger</text:span><text:span text:style-name="T2332">­bia</text:span><text:span text:style-name="T2333">­mos A. Ged</text:span><text:span text:style-name="T2334">­vi</text:span><text:span text:style-name="T2335">­lie</text:span><text:span text:style-name="T2336">­nės kar</text:span><text:span text:style-name="T2337">­tu su ko</text:span><text:span text:style-name="T2338">­le</text:span><text:span text:style-name="T2339">­go</text:span><text:span text:style-name="T2340">­mis. Aš ti</text:span><text:span text:style-name="T2341">­kiuo</text:span><text:span text:style-name="T2342">­si, mes ga</text:span><text:span text:style-name="T2343">­li</text:span><text:span text:style-name="T2344">­me pri</text:span><text:span text:style-name="T2345">­tar</text:span><text:span text:style-name="T2346">­ti abiem ši</text:span><text:span text:style-name="T2347">­tiems įsta</text:span><text:span text:style-name="T2348">­ty</text:span><text:span text:style-name="T2349">­mų pro</text:span><text:span text:style-name="T2350">­jek</text:span><text:span text:style-name="T2351">­tams ir ko</text:span><text:span text:style-name="T2352">­mi</text:span><text:span text:style-name="T2353">­te</text:span><text:span text:style-name="T2354">­tuo</text:span><text:span text:style-name="T2355">­se pa</text:span><text:span text:style-name="T2356">­tai</text:span><text:span text:style-name="T2357">­sy</text:span><text:span text:style-name="T2358">­ti at</text:span><text:span text:style-name="T2359">­si</text:span><text:span text:style-name="T2360">­žvel</text:span><text:span text:style-name="T2361">­g</text:span><text:span text:style-name="T2362">dami</text:span><text:span text:style-name="T2363"><text:s/>į an</text:span><text:span text:style-name="T2364">­ti</text:span><text:span text:style-name="T2365">­ko</text:span><text:span text:style-name="T2366">­rup</text:span><text:span text:style-name="T2367">­ci</text:span><text:span text:style-name="T2368">­nio ver</text:span><text:span text:style-name="T2369">­ti</text:span><text:span text:style-name="T2370">­ni</text:span><text:span text:style-name="T2371">­mo iš</text:span><text:span text:style-name="T2372">­va</text:span><text:span text:style-name="T2373">­das, Sei</text:span><text:span text:style-name="T2374">­mo kan</text:span><text:span text:style-name="T2375">­ce</text:span><text:span text:style-name="T2376">­lia</text:span><text:span text:style-name="T2377">­ri</text:span><text:span text:style-name="T2378">­jos Tei</text:span><text:span text:style-name="T2379">­sės de</text:span><text:span text:style-name="T2380">­par</text:span><text:span text:style-name="T2381">­ta</text:span><text:span text:style-name="T2382">­men</text:span><text:span text:style-name="T2383">­to. Bet, ger</text:span><text:span text:style-name="T2384">­bia</text:span><text:span text:style-name="T2385">­mie</text:span><text:span text:style-name="T2386">­ji, tik</text:span><text:span text:style-name="T2387">­rai su</text:span><text:span text:style-name="T2388">­si</text:span><text:span text:style-name="T2389">­klos</text:span><text:span text:style-name="T2390">­to, ypač po sa</text:span><text:span text:style-name="T2391">­vi</text:span><text:span text:style-name="T2392">­val</text:span><text:span text:style-name="T2393">­dos rin</text:span><text:span text:style-name="T2394">­ki</text:span><text:span text:style-name="T2395">­mų, ma</text:span><text:span text:style-name="T2396">­tyt, esa</text:span><text:span text:style-name="T2397">­te gir</text:span><text:span text:style-name="T2398">­dė</text:span><text:span text:style-name="T2399">­ję, ypač vien</text:span><text:span text:style-name="T2400">­man</text:span><text:span text:style-name="T2401">­da</text:span><text:span text:style-name="T2402">­tė</text:span><text:span text:style-name="T2403">­se kal</text:span><text:span text:style-name="T2404">­bė</text:span><text:span text:style-name="T2405">­da</text:span><text:span text:style-name="T2406">­mie</text:span><text:span text:style-name="T2407">­si su žmo</text:span><text:span text:style-name="T2408">­nė</text:span><text:span text:style-name="T2409">­mis, kad žmo</text:span><text:span text:style-name="T2410">­nės, gy</text:span><text:span text:style-name="T2411">­ve</text:span><text:span text:style-name="T2412">­nan</text:span><text:span text:style-name="T2413">­tys dau</text:span><text:span text:style-name="T2414">­gia</text:span><text:span text:style-name="T2415">­bu</text:span><text:span text:style-name="T2416">­čiuo</text:span><text:span text:style-name="T2417">­se, daž</text:span><text:span text:style-name="T2418">­niau</text:span><text:span text:style-name="T2419">­siai tai yra vy</text:span><text:span text:style-name="T2420">­res</text:span><text:span text:style-name="T2421">­nio am</text:span><text:span text:style-name="T2422">­žiaus žmo</text:span><text:span text:style-name="T2423">­nės, jau</text:span><text:span text:style-name="T2424">­nos šei</text:span><text:span text:style-name="T2425">­mos, tie</text:span><text:span text:style-name="T2426">­siog fi</text:span><text:span text:style-name="T2427">­ziš</text:span><text:span text:style-name="T2428">­kai ne</text:span><text:span text:style-name="T2429">­ga</text:span><text:span text:style-name="T2430">­li pa</text:span><text:span text:style-name="T2431">­ge</text:span><text:span text:style-name="T2432">­rin</text:span><text:span text:style-name="T2433">­ti sa</text:span><text:span text:style-name="T2434">­vo ap</text:span><text:span text:style-name="T2435">­lin</text:span><text:span text:style-name="T2436">­kos, įreng</text:span><text:span text:style-name="T2437">­ti au</text:span><text:span text:style-name="T2438">­to</text:span><text:span text:style-name="T2439">­mo</text:span><text:span text:style-name="T2440">­bi</text:span><text:span text:style-name="T2441">­lių sto</text:span><text:span text:style-name="T2442">­vė</text:span><text:span text:style-name="T2443">­ji</text:span><text:span text:style-name="T2444">­mo aikš</text:span><text:span text:style-name="T2445">­te</text:span><text:span text:style-name="T2446">­lių. Tie</text:span><text:span text:style-name="T2447">­są sa</text:span><text:span text:style-name="T2448">­kant, dėl ga</text:span><text:span text:style-name="T2449">­lio</text:span><text:span text:style-name="T2450">­jan</text:span><text:span text:style-name="T2451">­čios įsta</text:span><text:span text:style-name="T2452">­ty</text:span><text:span text:style-name="T2453">­mo re</text:span><text:span text:style-name="T2454">­dak</text:span><text:span text:style-name="T2455">­ci</text:span><text:span text:style-name="T2456">­jos nie</text:span><text:span text:style-name="T2457">­kas ne</text:span><text:span text:style-name="T2458">­mo</text:span><text:span text:style-name="T2459">­ka nei tų įmo</text:span><text:span text:style-name="T2460">­kų, nes tie</text:span><text:span text:style-name="T2461">­siog pro</text:span><text:span text:style-name="T2462">­jek</text:span><text:span text:style-name="T2463">­tai su</text:span><text:span text:style-name="T2464">­sto</text:span><text:span text:style-name="T2465">­ja, kar</text:span><text:span text:style-name="T2466">­tu ir<text:s/></text:span><text:span text:style-name="T2467">ger</text:span><text:span text:style-name="T2468">­bū</text:span><text:span text:style-name="T2469">­vio</text:span><text:span text:style-name="T2470"><text:s/>ge</text:span><text:span text:style-name="T2471">­ri</text:span><text:span text:style-name="T2472">­ni</text:span><text:span text:style-name="T2473">­mo dar</text:span><text:span text:style-name="T2474">­bai, ap</text:span><text:span text:style-name="T2475">­lin</text:span><text:span text:style-name="T2476">­kos ge</text:span><text:span text:style-name="T2477">­ri</text:span><text:span text:style-name="T2478">­ni</text:span><text:span text:style-name="T2479">­mo dar</text:span><text:span text:style-name="T2480">­bai sto</text:span><text:span text:style-name="T2481">­vi vie</text:span><text:span text:style-name="T2482">­to</text:span><text:span text:style-name="T2483">­je. Dė</text:span><text:span text:style-name="T2484">­ko</text:span><text:span text:style-name="T2485">­ju vi</text:span><text:span text:style-name="T2486">­siems, ku</text:span><text:span text:style-name="T2487">­rie pa</text:span><text:span text:style-name="T2488">­rė</text:span><text:span text:style-name="T2489">­mė</text:span><text:span text:style-name="T2490">­te šį pro</text:span><text:span text:style-name="T2491">­jek</text:span><text:span text:style-name="T2492">­tą, ir kvie</text:span><text:span text:style-name="T2493">­čiu pri</text:span><text:span text:style-name="T2494">­tar</text:span><text:span text:style-name="T2495">­ti po pa</text:span><text:span text:style-name="T2496">­tei</text:span><text:span text:style-name="T2497">­ki</text:span><text:span text:style-name="T2498">­mo.<text:s/></text:span></text:p>
        <text:p text:style-name="Roman"><text:span text:style-name="T2499">PIRMININKAS.</text:span><text:span text:style-name="T2500"><text:s/>Ačiū. Jū</text:span><text:span text:style-name="T2501">­sų klau</text:span><text:span text:style-name="T2502">­sia E. Pu</text:span><text:span text:style-name="T2503">­pi</text:span><text:span text:style-name="T2504">­nis. Ruo</text:span><text:span text:style-name="T2505">­šia</text:span><text:span text:style-name="T2506">­si A. Skar</text:span><text:span text:style-name="T2507">­džius.</text:span></text:p>
        <text:p text:style-name="Roman"><text:span text:style-name="T2508">E. PUPINIS</text:span><text:span text:style-name="T2509"><text:s/></text:span><text:span text:style-name="T2510">(</text:span><text:span text:style-name="T2511">TS-LKDF</text:span><text:span text:style-name="T2512">)</text:span><text:span text:style-name="T2513">. Ačiū. Ger</text:span><text:span text:style-name="T2514">­bia</text:span><text:span text:style-name="T2515">­mas ko</text:span><text:span text:style-name="T2516">­le</text:span><text:span text:style-name="T2517">­ga, pro</text:span><text:span text:style-name="T2518">­ble</text:span><text:span text:style-name="T2519">­ma yra tik</text:span><text:span text:style-name="T2520">­rai ne</text:span><text:span text:style-name="T2521">­ma</text:span><text:span text:style-name="T2522">­ža, ypač tuo</text:span><text:span text:style-name="T2523">­se ra</text:span><text:span text:style-name="T2524">­jo</text:span><text:span text:style-name="T2525">­nų cen</text:span><text:span text:style-name="T2526">­truo</text:span><text:span text:style-name="T2527">­se, kur sto</text:span><text:span text:style-name="T2528">­vi se</text:span><text:span text:style-name="T2529">­ni dau</text:span><text:span text:style-name="T2530">­gia</text:span><text:span text:style-name="T2531">­bu</text:span><text:span text:style-name="T2532">­čiai na</text:span><text:span text:style-name="T2533">­mai. (Aš čia.) Vie</text:span><text:span text:style-name="T2534">­nas da</text:span><text:span text:style-name="T2535">­ly</text:span><text:span text:style-name="T2536">­kas, ar ne</text:span><text:span text:style-name="T2537">­bus to</text:span><text:span text:style-name="T2538">­kių ne</text:span><text:span text:style-name="T2539">­vie</text:span><text:span text:style-name="T2540">­no</text:span><text:span text:style-name="T2541">­dų są</text:span><text:span text:style-name="T2542">­ly</text:span><text:span text:style-name="T2543">­gų… Tie</text:span><text:span text:style-name="T2544">­sa, dėl Tei</text:span><text:span text:style-name="T2545">­sės de</text:span><text:span text:style-name="T2546">­par</text:span><text:span text:style-name="T2547">­ta</text:span><text:span text:style-name="T2548">­men</text:span><text:span text:style-name="T2549">­to jūs pa</text:span><text:span text:style-name="T2550">­aiš</text:span><text:span text:style-name="T2551">­ki</text:span><text:span text:style-name="T2552">­no</text:span><text:span text:style-name="T2553">­te, kad rei</text:span><text:span text:style-name="T2554">­kia to</text:span><text:span text:style-name="T2555">­bu</text:span><text:span text:style-name="T2556">­lin</text:span><text:span text:style-name="T2557">­ti, bet ar ne</text:span><text:span text:style-name="T2558">­bus to</text:span><text:span text:style-name="T2559">­kių ne</text:span><text:span text:style-name="T2560">­vie</text:span><text:span text:style-name="T2561">­no</text:span><text:span text:style-name="T2562">­dų są</text:span><text:span text:style-name="T2563">­ly</text:span><text:span text:style-name="T2564">­gų, kai as</text:span><text:span text:style-name="T2565">­me</text:span><text:span text:style-name="T2566">­nys,<text:s/></text:span>taip pat jau­ni, įsi­gy­ja būs­tą ir iš es­mės, no­rė­da­mi par­kuo­ti, tu­ri įsi­gy­ti būs­tą iš kar­to su par­ka­vi­mo vie­ta. Prie­šin­gu at­ve­ju tu tu­rė­si at­ski­rai mo­kė­ti. Ir da­bar vie­ni – tie, ku­rie iš tik­rų­jų tu­ri įsi­gi­ję se­nus būs­tus, – gaus tam tik­rą leng­va­tą, iš­spren­dę sa­vo par­ka­vi­mo pro­ble­mą, pa­ly­gin­ti su tais, ku­rie tu­rės da­bar, pa­gal nau­ją tvar­ką įsi­gy­da­mi bu­tą, su­mo­kė­ti tą in­fra­struk­tū­ri­nį mo­kes­tį ir, be abe­jo­nės, gaus bran­ges­nę par­ka­vi­mo vie­tą. Kaip čia iš­spręs­ti? Gal iš tik­rų­jų ta­da ir tiems nau­jiems na­mams rei­kia, kad par­ka­vi­mas ne­bū­tų įskai­čiuo­tas į in­fra­struk­tū­ri­nį mo­kes­tį? Ačiū.<text:s/></text:p>
        <text:p text:style-name="Roman"><text:span text:style-name="T2567">V. BAKAS</text:span><text:span text:style-name="T2568"><text:s/></text:span><text:span text:style-name="T2569">(</text:span><text:span text:style-name="T2570">DFVL</text:span><text:span text:style-name="T2571">)</text:span><text:span text:style-name="T2572">.<text:s/></text:span>Šiaip rei­kia… Yra du da­ly­kai. Nau­jos sta­ty­bos vys­to­mos dau­giau­sia di­džiuo­siuo­se mies­tuo­se. Vis dėl­to di­džio­ji žmo­nių da­lis gy­ve­na se­nos sta­ty­bos dau­gia­bu­čiuo­se. Nau­jų sta­ty­bų ypač vi­du­ti­niai mies­tai ap­skri­tai ne­vys­to. Tuo ga­li­ma įsi­ti­kin­ti. Ir pro­ble­ma su­si­klos­to… Aš su­tin­ku su jū­sų pa­sta­ba, bet kai žmo­gus per­ka nau­ją būs­tą, ji­sai kar­tu įsi­gy­ja, pa­vyz­džiui, ir sto­vė­ji­mo aikš­te­lę, bet žmo­gus, ku­ris gy­ve­na se­na­me būs­te, kur lyg ir yra že­mės skly­pų, ku­rie dir­vo­nuo­ja, su ku­riais nie­kas nie­ko ne­da­ro, kur su­si­bū­ru­si ben­druo­me­nė tie­siog, nors ir no­rė­da­ma, ne­ga­li to klau­si­mo iš­spręs­ti…<text:s/>Be abe­jo, mes šia pa­tai­sa spren­džia­me la­biau se­nų dau­gia­bu­čių ir au­to­mo­bi­lių sta­ty­mo pro­ble­mas. Nau­jų yra pro­jek­tai, jie pla­nuo­ja­mi, ten pro­ble­mų, su­ti­ki­te, daž­niau­siai ky­la ma­žiau. Dėl nau­jų, taip.</text:p>
        <text:p text:style-name="Roman"><text:span text:style-name="T2573">PIRMININKAS.</text:span><text:s/>Klau­sia A. Skar­džius. Ruo­šia­si L. Na­gie­nė. Po to dėl ve­di­mo tvar­kos kal­bės.</text:p>
        <text:p text:style-name="Roman"><text:span text:style-name="T2574">A. SKARDŽIUS</text:span><text:span text:style-name="T2575"><text:s/></text:span><text:span text:style-name="T2576">(</text:span><text:span text:style-name="T2577">DPF</text:span><text:span text:style-name="T2578">)</text:span><text:span text:style-name="T2579">.<text:s/></text:span>Ačiū, po­sė­džio pir­mi­nin­ke. (<text:span text:style-name="T2580">Bal</text:span><text:span text:style-name="T2581">­sai sa</text:span><text:span text:style-name="T2582">­lė</text:span><text:span text:style-name="T2583">­je</text:span>) Ger­bia­mas pra­ne­šė­jau, iš­ties ta pro­ble­ma tur­būt su­si­da­rė, kai dau­gia­bu­čiai bu­vo pri­va­ti­zuo­ti so­vie­tų lai­kais ir per ma­žai jiems bu­vo pri­skir­ta že­mės jau ne­pri­klau­so­mos Lie­tu­vos lai­kais, ypač kai jie bu­vo iš­si­per­ka­mi už in­ves­ti­ci­nius če­kius. Tur­būt čia pro­ble­ma. Bet že­mę ad­mi­nist­ra­vo Na­cio­na­li­nė že­mės tar­ny­ba. Vis dėlto da­bar že­mė yra per­duo­ta sa­vi­val­dy­bėms ad­mi­nist­ruo­ti ir gal­būt sa­vi­val­dy­bės ga­lės da­bar jau kaip šei­mi­nin­kai pa­žvelg­ti į tą si­tu­a­ci­ją ir ati­tai­sy­ti ši­tą da­ly­ką. Kaip su tuo ko­re­liuo­ja, sa­ky­ki­me, jū­sų tei­kia­mas įsta­ty­mas? Kad rei­kia spręs­ti, vi­siš­kai pri­ta­riu jums, bet, sa­ky­kim, ar tai pa­leng­vi­na šį spren­di­mą?<text:s/></text:p>
        <text:p text:style-name="Roman"><text:span text:style-name="T2584">V. BAKAS</text:span><text:span text:style-name="T2585"><text:s/></text:span><text:span text:style-name="T2586">(</text:span><text:span text:style-name="T2587">DFVL</text:span><text:span text:style-name="T2588">)</text:span><text:span text:style-name="T2589">.<text:s/></text:span>Ne vi­sai taip. Šiaip pai­ni si­tu­a­ci­ja, bet įdo­mu tai, kad, ro­dos, prieš ko­kių po­rą me­tų dar ši­tos pro­ble­mos ap­skri­tai ne­bu­vo. Ben­dri­jos įsi­ren­gi­nė­jo aikš­te­les, dau­ge­lis sa­vi­val­dy­bių net tu­rė­jo spe­cia­lias pro­gra­mas, tar­ki­me, skir­da­vo ben­dri­joms fi­nan­sa­vi­mą, kad pa­dė­tų įsi­reng­ti aikš­te­les, iš­si­as­fal­tuo­ti, su­tvar­ky­ti ap­lin­ką. Bet štai maž­daug prieš po­rą me­tų, aš ga­liu šiek tiek klys­ti, įsi­ga­lio­jo Že­mės įsta­ty­mo pa­tai­sos, kad, iman­tis to­kių ini­cia­ty­vų, tvar­kant ap­lin­ką, dar rei­kia pa­pil­do­mai mo­kė­ti mo­kes­tį į biu­dže­tą, ir ta­da vis­kas su­sto­jo. Tai čia vie­na da­lis. Tai taip ne­bu­vo, kaip jūs sa­ko­te, nuo so­viet­me­čio.</text:p>
        <text:p text:style-name="Roman">Da­bar ki­ta da­lis. Įdo­mu tai, kad pa­tys me­rai, pa­vyz­džiui, šiuo at­ve­ju Aly­taus me­ras, su ku­riuo aš esu kal­bė­jęs, taip pat mes kal­bė­jo­mės su ko­le­go­mis frak­ci­jo­je, jie pa­tys pa­lai­ko ar­ba ke­lia to­kią pro­ble­mą. Jiems esa­mi įsta­ty­mo ri­bo­ji­mai truk­do pa­dė­ti ben­druo­me­nėms, žmo­nėms su­si­tvar­ky­ti sa­vo ap­lin­ką. Is­to­ri­ja ga­na pai­ni, mes čia…<text:s/></text:p>
        <text:p text:style-name="Roman"><text:span text:style-name="T2590">PIRMININKAS.</text:span><text:s/>L. Na­gie­nė.</text:p>
        <text:p text:style-name="Roman"><text:span text:style-name="T2591">L. NAGIENĖ</text:span><text:span text:style-name="T2592"><text:s/></text:span><text:span text:style-name="T2593">(</text:span><text:span text:style-name="T2594">DFVL</text:span><text:span text:style-name="T2595">)</text:span><text:span text:style-name="T2596">.<text:s/></text:span>Ačiū, ger­bia­mas po­sė­džio pir­mi­nin­ke. Ger­bia­mas ko­le­ga, iš tik­rų­jų taip, ži­no­me tą pro­ble­mą, pa­lai­kau, tik­tai skai­tant ir vie­ną, ir ki­tą įsta­ty­mo pa­tai­sas, ku­rias tei­kia vie­nas po ki­to ir po to A. Ged­vi­lie­nė pa­teiks, ar ne­ma­no­te, kad juos su­jun­giant?.. Ten re­konst­ruo­jant sta­ti­niai… Kas yra sta­ti­niai, vie­na­me įsta­ty­me aiš­kiau api­brėž­ta, ki­ta­me, tai<text:s/>yra<text:s/>jū­sų, nė­ra to­kio api­brėž­tu­mo. Sta­ti­niai – ži­no­te, kad ne­bū­tų pa­slėp­tų da­ly­kų. Sa­ko, kad sta­ti­niai, bet at­si­ras kas nors ki­ta. Aiš­ku, ra­jo­nuo­se gal ne tiek, bet kad po to di­džiuo­siuo­se mies­tuo­se ne­bū­tų pa­sta­to­mi, at­si­ras­tų pa­sta­tai kaž­ko­kie vie­naukš­čiai ir pa­na­šiai?</text:p>
        <text:p text:style-name="Roman"><text:span text:style-name="T2597">V. BAKAS</text:span><text:span text:style-name="T2598"><text:s/></text:span><text:span text:style-name="T2599">(</text:span><text:span text:style-name="T2600">DFVL</text:span><text:span text:style-name="T2601">)</text:span><text:span text:style-name="T2602">. Be<text:s/></text:span><text:span text:style-name="T2603">abe</text:span><text:span text:style-name="T2604">­jo, abu ši</text:span><text:span text:style-name="T2605">­tie įsta</text:span><text:span text:style-name="T2606">­ty</text:span><text:span text:style-name="T2607">­mai tu</text:span><text:span text:style-name="T2608">­ri trū</text:span><text:span text:style-name="T2609">­ku</text:span><text:span text:style-name="T2610">­mų, aš su tuo su</text:span><text:span text:style-name="T2611">­tin</text:span><text:span text:style-name="T2612">­ku, prie jų rei</text:span><text:span text:style-name="T2613">­kės dirb</text:span><text:span text:style-name="T2614">­ti ko</text:span><text:span text:style-name="T2615">­mi</text:span><text:span text:style-name="T2616">­te</text:span><text:span text:style-name="T2617">­tuo</text:span><text:span text:style-name="T2618">­se, bet Ais</text:span><text:span text:style-name="T2619">­tės pro</text:span><text:span text:style-name="T2620">­jek</text:span><text:span text:style-name="T2621">­tas<text:s/></text:span>api­brė­žia sta­ti­nių pa­skir­tį. Ma­no pro­jek­tas api­brė­žia sub­jek­tus, tai yra iš­ski­ria tik dau­gia­bu­čių na­mų sa­vi­nin­kų ben­dri­jų, tai yra or­ga­ni­za­ci­jų, ku­rios ne­sie­kia pel­no, ku­rių tiks­las – rū­pin­tis ben­druo­me­nės in­te­re­sais, sta­tu­są. Tai, ki­taip ta­riant, su­jun­gus tuos du pro­jek­tus, aš ma­nau, tik­rai ko­mi­te­tuo­se iš­ei­tų ne­blo­gas re­zul­ta­tas.<text:s/></text:p>
        <text:p text:style-name="Roman"><text:span text:style-name="T2622">PIRMININKAS.</text:span><text:s/>Ačiū, ko­le­ga, jūs at­sa­kė­te į vi­sus klau­si­mus. Dėl ve­di­mo tvar­kos<text:s/>M. Pui­do­kas.<text:s/></text:p>
        <text:p text:style-name="Roman"><text:span text:style-name="T2623">M. PUIDOKAS</text:span><text:span text:style-name="T2624"><text:s/></text:span><text:span text:style-name="T2625">(</text:span><text:span text:style-name="T2626">MSNG</text:span><text:span text:style-name="T2627">)</text:span><text:span text:style-name="T2628">.<text:s/></text:span>Ger­bia­mi ko­le­gos, dėl vie­šo­sios tvar­kos…<text:s/></text:p>
        <text:p text:style-name="Roman"><text:span text:style-name="T2629">PIRMININKAS.</text:span><text:s/>La­bai ačiū, vis­kas.<text:s/></text:p>
        <text:p text:style-name="Roman"><text:span text:style-name="T2630">M. PUIDOKAS</text:span><text:span text:style-name="T2631"><text:s/></text:span><text:span text:style-name="T2632">(</text:span><text:span text:style-name="T2633">MSNG</text:span><text:span text:style-name="T2634">)</text:span><text:span text:style-name="T2635">.<text:s/></text:span>Ger­bia­mi ko­le­gos, dėl vie­šo­sios tvar­kos pa­žei­di­mo per slap­to bal­sa­vi­mo pro­ce­dū­rą krei­piuo­si į Sei­mo Pir­mi­nin­kę, Eti­kos ir pro­ce­dū­rų ko­mi­si­ją, į Sei­mo kanc­le­rį. Vi­suo­me­nės vei­kė­jo O. Šu­ra­je­vo el­ge­sys, įžei­di­nė­jant ma­ne ir ki­tus Sei­mo na­rius šlykš­čiau­siais ne­cen­zū­ri­niais žo­džiais, truk­dant at­lik­ti mū­sų kon­sti­tu­ci­nę pa­rei­gą ir dirb­ti, vir­ši­jo bet ko­kias leis­ti­nas ri­bas. Tai pra­šom iš­si­aiš­kin­ti, ku­ris Sei­mo na­rys su­tei­kė jam lei­di­mą, ko­dėl ne­si­lai­kė tvar­kos ir jo ne­ly­dė­jo, ne­pri­žiū­rė­jo, kad bū­tų lai­ko­ma­si ele­men­ta­rių el­ge­sio rei­ka­la­vi­mų. Pra­šom iš­tir­ti vi­sa tai, nes ki­taip mū­sų Sei­mas tam­pa to­kia vie­ta, kai to­kie vaiz­do įra­šai pa­sklin­da po in­ter­ne­tą, koks pa­vyz­dys ro­do­mas jau­ni­mui ir vi­suo­me­nei? Tai yra tik­rai šlykš­tu, pa­si­bjau­rė­ti­na. Vi­sa tai<text:s/>dau­gy­bė ko­le­gų gir­dė­jo, ko­kie tai bu­vo žo­džiai. Aš čia jų ne­kar­to­siu. Dė­kui.<text:s/></text:p>
        <text:p text:style-name="Roman"><text:span text:style-name="T2636">PIRMININKAS.</text:span><text:s/>Ge­rai, ge­rai. Ačiū, ko­le­ga. Aš ma­nau, kad… Ačiū ger­bia­mam Vy­tau­tui. Ma­nau, kad Sei­mo va­do­vy­bė iš­gir­do ši­tą. Ry­toj bus Val­dy­bos po­sė­dis, mes tą klau­si­mą tik­rai įgar­sin­si­me, įvar­din­si­me tą pro­ble­mą. Da­bar už no­ri kal­bė­ti S. Gent­vi­las. No­ri­te dar? Pra­šom.<text:s/></text:p>
        <text:p text:style-name="Roman"><text:span text:style-name="T2637">S. GENTVILAS</text:span><text:s/><text:span text:style-name="T2638">(</text:span><text:span text:style-name="T2639">LSF</text:span><text:span text:style-name="T2640">)</text:span>. Svei­kin­ti­na ini­cia­ty­va, ku­rią ro­do V. Ba­kas ir A. Ged­vi­lie­nė, bet rei­kia at­sa­ky­ti į du klau­si­mus. Ko­kią kryp­tį mo­kes­ti­nės po­li­ti­kos mes iš es­mės pa­si­i­ma­me? Tai, kai per­ka­me bu­tą pri­va­čia­me skly­pe iš vys­ty­to­jo, vys­ty­to­jas yra daž­niau­siai iš­pir­kęs že­mę ir že­mės sa­vi­nin­kai yra su­mo­kė­ję už že­mės skly­pą. Šiuo at­ve­ju par­ka­vi­mo aikš­te­lė ar dar kaž­kas vys­to­ma vals­ty­bi­nė­je že­mė­je ma­ži­nant žel­di­nius. Nė­ra to­kios, kaip sa­kant, tei­sės vis­ką da­ry­ti ne­mo­ka­mai ar ma­ži­nant žel­di­nius ar dar kaž­ką. Rei­kia tie­siog ap­si­spręs­ti, ar mes skir­tin­gai trak­tuo­ja­me du gy­ven­to­jus,<text:s/>tuos,<text:s/>ku­rie pa­tys nu­si­pir­ko sa­vo skly­pą, ir tuos, ku­rie ga­vo iš es­mės ne­mo­ka­mai, ap­si­brė­žę rau­do­nas li­ni­jas.<text:s/></text:p>
        <text:p text:style-name="Roman">Ant­ra­sis klau­si­mas yra pla­tes­nis. Šian­dien tiek in­fra­struk­tū­ros plėt­ros mo­kes­tis, ku­rį mo­ka nuo kvad­ra­to sa­vi­val­dy­bei be­veik vi­si vys­ty­to­jai, tiek ši­tas kon­ver­si­jos mo­kes­tis nė­ra tiks­lin­gi, nė­ra taik­lūs. Mes vis dar ma­to­me prie­mies­ti­nę plėt­rą, ku­ri yra spar­tes­nė ne­gu mies­to kon­ver­si­nių te­ri­to­ri­jų at­gai­vi­ni­mas. Ir iš es­mės ši­tas straips­nis, apie ku­rį da­bar čia yra abu pro­jek­tai, stab­do se­nų, ap­leis­tų san­dė­lių ir ki­tų te­ri­to­ri­jų at­gai­vi­ni­mą. O in­ves­ti­ci­jos vis dar plūs­ta į ža­liuo­sius pro­jek­tus, į mies­to prie­mies­čius ir taip to­liau.<text:s/></text:p>
        <text:p text:style-name="Roman">Aš la­bai ra­gi­nu ko­mi­te­tus ap­svars­ty­ti tai kom­plek­siš­kai ir pa­žiū­rė­ti, ku­ria kryp­ti­mi vis dėl­to mes ženg­si­me, kaip trak­tuo­si­me pri­va­čius vys­ty­to­jus, ku­rie iš­pir­ko skly­pus ir ga­li vys­ty­ti, o ki­ti ga­vo ne­mo­ka­mai ir pra­šo vys­ty­ti sa­vo ne­mo­ka­mai gau­tuo­se skly­puo­se, ir vals­ty­bės te­ri­to­ri­jų ir erd­vi­nio pla­na­vi­mo mo­kes­čio, tai yra in­fra­struk­tū­ros plėt­ros mo­kes­čio ir ši­to kon­ver­si­nio mo­kes­čio, tiks­lin­gu­mą, ar at­lie­pia nu­ma­ty­tus tiks­lus. Ačiū.<text:s/></text:p>
        <text:p text:style-name="Roman"><text:span text:style-name="T2641">PIRMININKAS.</text:span><text:s/>Ačiū. Ačiū už iš­sa­ky­tą nuo­mo­nę. Ger­bia­mi ko­le­gos, da­bar jau bal­sa­vi­mo lan­gas. Kvie­čiu bal­suo­ti dėl šio ap­svars­ty­to klau­si­mo. Pra­šom.<text:s/></text:p>
        <text:p text:style-name="Roman">Už­si­re­gist­ra­vo 114, bal­sa­vo 114 Sei­mo na­rių: vien­bal­siai. Yra šio­kia to­kia di­le­ma. Yra siū­lo­mi du pa­grin­di­niai ko­mi­te­tai, tai mums rei­kės ap­si­spręs­ti, ku­ris iš jų pa­grin­di­nis – Kai­mo rei­ka­lų ko­mi­te­tas ar Ap­lin­kos ap­sau­gos ko­mi­te­tas. Siū­lau bal­suo­ti al­ter­na­ty­viai. Kas ma­no­te, kad Kai­mo rei­ka­lų ko­mi­te­tas… Dėl ve­di­mo tvar­kos V. Pranc­kie­tis. Pra­šom.<text:s/></text:p>
        <text:p text:style-name="Roman"><text:span text:style-name="T2642">V. PRANCKIETIS</text:span><text:s/><text:span text:style-name="T2643">(</text:span><text:span text:style-name="T2644">LSF</text:span><text:span text:style-name="T2645">)</text:span>. Gal ma­ny­mo čia daug ne­rei­kė­tų, rei­kė­tų skai­ty­ti Sta­tu­tą ir ma­ty­ti, ku­rio ko­mi­te­to da­ly­kai yra Že­mės įsta­ty­mai. Tai yra Kai­mo rei­ka­lų ko­mi­te­to. O tai, kas yra sta­ty­bos, tai pa­pil­do­mas ko­mi­te­tas ga­lė­tų ir svars­ty­ti.<text:s/></text:p>
        <text:p text:style-name="Roman"><text:span text:style-name="T2646">PIRMININKAS.</text:span><text:s/>A. Ged­vi­lie­nė, pra­šom.<text:s/></text:p>
        <text:p text:style-name="Roman"><text:span text:style-name="T2647">A. GEDVILIENĖ</text:span><text:span text:style-name="T2648"><text:s/></text:span><text:span text:style-name="T2649">(</text:span><text:span text:style-name="T2650">TS-LKDF</text:span><text:span text:style-name="T2651">)</text:span><text:span text:style-name="T2652">.<text:s/></text:span>Aš no­riu at­kreip­ti dė­me­sį, kad že­mės klau­si­mai yra per­duo­ti Ap­lin­kos mi­nis­te­ri­jai. Mes šį pro­jek­tą ren­gė­me kar­tu su Ap­lin­kos mi­nis­te­ri­ja ir kon­sul­ta­vo­mės su Ap­lin­kos mi­nis­te­ri­ja bei Vy­riau­sy­be. Tuo la­biau kad šie klau­si­mai lie­čia bū­tent ur­ba­ni­zuo­tas te­ri­to­ri­jas, mies­tus, to­dėl pra­šy­čiau klau­si­mą pa­lik­ti Ap­lin­kos ap­sau­gos ko­mi­te­te kaip pa­grin­di­nia­me ko­mi­te­te.</text:p>
        <text:p text:style-name="Roman"><text:span text:style-name="T2653">PIRMININKAS.</text:span><text:s/>Pra­šom, ger­bia­mas Vik­to­rai, dar pas­ku­ti­nė re­pli­ka.</text:p>
        <text:p text:style-name="Roman"><text:span text:style-name="T2654">V. PRANCKIETIS</text:span><text:s/><text:span text:style-name="T2655">(</text:span><text:span text:style-name="T2656">LSF</text:span><text:span text:style-name="T2657">)</text:span>. Pra­tę­siu A. Ged­vi­lie­nės pa­sa­ky­mą, kad že­mės klau­si­mai per­duo­ti mi­nis­te­ri­jai, bet ne ko­mi­te­tui. Ko­mi­te­tas yra li­kęs prie to pa­ties sta­tu­ti­nio sa­vo sta­tu­so, kaip ir bu­vo.</text:p>
        <text:p text:style-name="Roman"><text:span text:style-name="T2658">PIRMININKAS.</text:span><text:s/>Ge­rai, ko­le­gos, aš jū­sų gin­čo ne­iš­sprę­siu. Ma­nau, kad gin­čą iš­spręs bal­sa­vi­mas. Aš siū­lau ne­be­vys­ty­ti šios te­mos. V. Ba­kas per de­ši­nį­jį mik­ro­fo­ną.</text:p>
        <text:p text:style-name="Roman"><text:span text:style-name="T2659">V. BAKAS</text:span><text:span text:style-name="T2660"><text:s/></text:span><text:span text:style-name="T2661">(</text:span><text:span text:style-name="T2662">DFVL</text:span><text:span text:style-name="T2663">)</text:span><text:span text:style-name="T2664">.<text:s/></text:span>Aš vi­sų pir­ma no­riu pa­dė­ko­ti už pa­lai­ky­mą, bet ne­pri­klau­so­mai nuo to, už ko­kį ko­mi­te­tą mes nu­bal­suo­si­me, aš tik at­krei­piu dė­me­sį, kad Kai­mo rei­ka­lų ko­mi­te­tas vi­są pra­ėju­sią se­si­ją lai­kė šį įsta­ty­mo pro­jek­tą ir jo ne­svars­tė. Jūs ga­lė­jo­te svars­ty­ti. Aš no­riu pa­kvies­ti ne­vil­kin­ti pro­ble­mos, tie­siog pa­im­ti tam ko­mi­te­tui, ku­ris yra nu­si­tei­kęs ap­svars­ty­ti.</text:p>
        <text:p text:style-name="Roman"><text:span text:style-name="T2665">PIRMININKAS.</text:span><text:s/>Taip, ger­bia­ma­sis.</text:p>
        <text:p text:style-name="Roman"><text:span text:style-name="T2666">A. SKARDŽIUS</text:span><text:span text:style-name="T2667"><text:s/></text:span><text:span text:style-name="T2668">(</text:span><text:span text:style-name="T2669">DPF</text:span><text:span text:style-name="T2670">)</text:span><text:span text:style-name="T2671">.<text:s/></text:span>Ger­bia­mas pir­mi­nin­ke, no­rė­čiau at­kreip­ti dė­me­sį, kad vis dėl­to tai yra vals­ty­bės tur­tas že­mė. Dis­po­na­vi­mas vals­ty­bės tur­tu tur­būt ir Au­di­to ko­mi­te­to rei­ka­las.<text:s/></text:p>
        <text:p text:style-name="P2672"><text:span text:style-name="T2673">PIRMININKAS.</text:span><text:s/>Kaip pa­pil­do­mas. Siū­lo­te kaip pa­pil­do­mą?<text:s/></text:p>
        <text:p text:style-name="P2674"><text:span text:style-name="T2675">A. SKARDŽIUS</text:span><text:span text:style-name="T2676"><text:s/></text:span><text:span text:style-name="T2677">(</text:span><text:span text:style-name="T2678">DPF</text:span><text:span text:style-name="T2679">)</text:span><text:span text:style-name="T2680">.<text:s/></text:span>Jei­gu pir­mi­nin­kas su­tin­ka, tai kaip pa­pil­do­mą siū­lau.</text:p>
        <text:p text:style-name="Roman"><text:span text:style-name="T2681">PIRMININKAS.</text:span><text:s/>Ge­rai. Su­pra­tau. Bet ko­kiu at­ve­ju mes ši­tą gin­čą iš­sprę­si­me tik bal­suo­da­mi. Tai­gi, ko­le­gos, dėl ko­mi­te­to pa­sky­ri­mo tei­kiu bal­suo­ti. For­mu­luo­ju: kas pa­lai­ko­te, kad pa­skir­tu­me kaip pa­grin­di­nį Kai­mo rei­ka­lų ko­mi­te­tą, bal­suo­ja­te „taip“, kas ma­no­te, kad rei­kia Ap­lin­kos ap­sau­gos ko­mi­te­to, bal­suo­ja­te prieš.<text:s/></text:p>
        <text:p text:style-name="Roman">Tai­gi, ko­le­gos, jū­sų bal­sais nu­spręs­ta, kad pa­grin­di­niu ko­mi­te­tu yra Ap­lin­kos ap­sau­gos ko­mi­te­tas. Už jį bal­sa­vo 97, prieš – 18. Ar ger­bia­mą Ar­tū­rą pa­lai­ko­te, kad pa­pil­do­mas bū­tų<text:s/><text:span text:style-name="T2682">Au</text:span><text:span text:style-name="T2683">­di</text:span><text:span text:style-name="T2684">­to ko</text:span><text:span text:style-name="T2685">­mi</text:span><text:span text:style-name="T2686">­te</text:span><text:span text:style-name="T2687">­tas? Ne, at</text:span><text:span text:style-name="T2688">­si</text:span><text:span text:style-name="T2689">­i</text:span><text:span text:style-name="T2690">­ma pa</text:span><text:span text:style-name="T2691">­siū</text:span><text:span text:style-name="T2692">­ly</text:span><text:span text:style-name="T2693">­mą. Ge</text:span><text:span text:style-name="T2694">­rai. Svars</text:span><text:span text:style-name="T2695">­ty</text:span><text:span text:style-name="T2696">­mo da</text:span><text:span text:style-name="T2697">­ta bū</text:span><text:span text:style-name="T2698">­tų šių me</text:span><text:span text:style-name="T2699">­tų ge</text:span><text:span text:style-name="T2700">­gu</text:span><text:span text:style-name="T2701">­žės 9 die</text:span><text:span text:style-name="T2702">­na.<text:s/></text:span></text:p>
        <text:p text:style-name="Roman">Pra­šom. Re­pli­ka po bal­sa­vi­mo – V. Pranc­kie­tis.</text:p>
        <text:p text:style-name="Roman"><text:span text:style-name="T2703">V. PRANCKIETIS</text:span><text:s/><text:span text:style-name="T2704">(</text:span><text:span text:style-name="T2705">LSF</text:span><text:span text:style-name="T2706">)</text:span>. Kad ne­lik­tų to­kios fra­zės kaip V. Ba­ko pa­sa­ky­ta, tai pa­sa­ky­siu, kad vi­są tą se­si­ją bu­vo lai­ky­ta pa­pil­do­muo­se ko­mi­te­tuo­se ir mes ne­ga­vo­me pa­pil­do­mų ko­mi­te­tų iš­va­dų dėl šio pro­jek­to, to­dėl Kai­mo rei­ka­lų ko­mi­te­tas ir ne­svars­tė. Ačiū.<text:s/></text:p>
        <text:p text:style-name="Roman"><text:span text:style-name="T2707">PIRMININKAS.</text:span><text:s/>Ačiū, ger­bia­mas ko­le­ga.<text:s/></text:p>
        <text:p text:style-name="Roman"/>
        <text:p text:style-name="Laikas">16.08 val.</text:p>
        <text:p text:style-name="Roman12"><text:span text:style-name="T2708">Fi</text:span><text:span text:style-name="T2709">­nan</text:span><text:span text:style-name="T2710">­si</text:span><text:span text:style-name="T2711">­nių prie</text:span><text:span text:style-name="T2712">­mo</text:span><text:span text:style-name="T2713">­nių rin</text:span><text:span text:style-name="T2714">­kų įsta</text:span><text:span text:style-name="T2715">­ty</text:span><text:span text:style-name="T2716">­mo Nr. X-1024 3, 93 straips</text:span><text:span text:style-name="T2717">­nių ir prie</text:span><text:span text:style-name="T2718">­do pa</text:span><text:span text:style-name="T2719">­kei</text:span><text:span text:style-name="T2720">­ti</text:span><text:span text:style-name="T2721">­mo</text:span><text:s/><text:span text:style-name="T2722">įsta</text:span><text:span text:style-name="T2723">­ty</text:span><text:span text:style-name="T2724">­mo pro</text:span><text:span text:style-name="T2725">­jek</text:span><text:span text:style-name="T2726">­tas Nr. XIVP-2420ES, Fi</text:span><text:span text:style-name="T2727">­nan</text:span><text:span text:style-name="T2728">­sų įstai</text:span><text:span text:style-name="T2729">­gų įsta</text:span><text:span text:style-name="T2730">­ty</text:span><text:span text:style-name="T2731">­mo Nr. IX-1068 48 straips</text:span><text:span text:style-name="T2732">­nio</text:span><text:s/>pa­kei­ti­mo įsta­ty­mo pro­jek­tas Nr. XIVP-2421ES, Mo­kė­ji­mų įsta­ty­mo Nr. VIII-1370 3, 76 straips­nių ir prie­do pa­kei­ti­mo įsta­ty­mo pro­jek­tas Nr. XIVP-2422ES (<text:span text:style-name="T2733">pa</text:span><text:span text:style-name="T2734">­tei</text:span><text:span text:style-name="T2735">­ki</text:span><text:span text:style-name="T2736">­mo tę</text:span><text:span text:style-name="T2737">­si</text:span><text:span text:style-name="T2738">­nys</text:span>)</text:p>
        <text:p text:style-name="Roman"/>
        <text:p text:style-name="Roman">Grįž­ta­me prie šios die­nos po­pie­ti­nės dar­bo­tvarkės pra­džios – 2-2.1, 2-2.2 ir 2-2.3 klau­si­mai, dėl ku­rių li­ko tik bal­suo­ti. Pra­šom jung­ti bal­sa­vi­mą. Kas pri­ta­ria­te šiems pa­teik­tiems pro­jek­tams? Tai yra Fi­nan­si­nių prie­mo­nių rin­kų įsta­ty­mo pro­jek­to Nr. XIVP-2420ES ir ly­di­mų­jų įsta­ty­mų pro­jek­tų pa­ke­tas.<text:s/></text:p>
        <text:p text:style-name="Roman">Už­si­re­gist­ra­vo 117, bal­sa­vo 116: už – 110, prieš – 1, su­si­lai­kė 5. Po pa­tei­ki­mo pri­tar­ta. Dėl vi­sų tri­jų pro­jek­tų siū­lo­mas kaip pa­grin­di­nis Biu­dže­to ir fi­nan­sų ko­mi­te­tas. Siū­lo­ma svar­s­ty­ti ba­lan­džio 4 die­ną. Ga­li­me pri­tar­ti ben­dru su­ta­ri­mu? Ačiū, pri­tar­ta.</text:p>
        <text:p text:style-name="Roman"/>
        <text:p text:style-name="Laikas">16.09 val.</text:p>
        <text:p text:style-name="Roman12">Ne­są­ži­nin­gos pre­ky­bos prak­ti­kos že­mės ūkio ir mais­to pro­duk­tų tie­ki­mo gran­di­nė­je drau­di­mo įsta­ty­mo Nr. XIV-409 2, 4 ir 21 straips­nių pa­kei­ti­mo įsta­ty­mo pro­jek­tas Nr. XIVP-2442ES (<text:span text:style-name="T2739">pa</text:span><text:span text:style-name="T2740">­tei</text:span><text:span text:style-name="T2741">­ki</text:span><text:span text:style-name="T2742">­mo tę</text:span><text:span text:style-name="T2743">­si</text:span><text:span text:style-name="T2744">­nys</text:span>)</text:p>
        <text:p text:style-name="Roman"><text:s/></text:p>
        <text:p text:style-name="Roman">Tei­kiu bal­suo­ti dar­bo­tvarkės 2-3 klau­si­mą – Ne­są­ži­nin­gos pre­ky­bos prak­ti­kos že­mės ūkio ir mais­to pro­duk­tų tie­ki­mo gran­di­nė­je drau­di­mo įsta­ty­mo pa­kei­ti­mo įsta­ty­mo pro­jek­tą Nr. XIVP-2442.</text:p>
        <text:p text:style-name="Roman">Už­si­re­gist­ra­vo 113, bal­sa­vo 111 Sei­mo na­rių: už – 101, prieš – 2, su­si­lai­kė 8. Po pa­tei­ki­mo pri­tar­ta.</text:p>
        <text:p text:style-name="Roman">Siū­lo­mi ko­mi­te­tai. Pa­grin­di­nis – Kai­mo rei­ka­lų ko­mi­te­tas. Siū­lo­ma svars­ty­ti ba­lan­džio 4 die­ną. Ga­li­me pri­tar­ti ben­dru su­ta­ri­mu? Ačiū, pri­tar­ta.</text:p>
        <text:p text:style-name="Roman"/>
        <text:p text:style-name="Laikas">16.10 val.</text:p>
        <text:p text:style-name="Roman12">Žmo­nių už­kre­čia­mų­jų li­gų pro­fi­lak­ti­kos ir kon­tro­lės įsta­ty­mo Nr. I-1553 5, 8, 9, 14, 20, 21, 25, 26 ir 29 straips­nių pa­kei­ti­mo įsta­ty­mo pro­jek­tas Nr. XIVP-2499 (<text:span text:style-name="T2745">pa</text:span><text:span text:style-name="T2746">­tei</text:span><text:span text:style-name="T2747">­ki</text:span><text:span text:style-name="T2748">­mo tę</text:span><text:span text:style-name="T2749">si</text:span><text:span text:style-name="T2750">­nys</text:span>)</text:p>
        <text:p text:style-name="Roman"/>
        <text:p text:style-name="Roman">Dar­bo­tvarkės 2-6 klau­si­mas –<text:s/><text:span text:style-name="T2751">Žmo</text:span><text:span text:style-name="T2752">­nių už</text:span><text:span text:style-name="T2753">­kre</text:span><text:span text:style-name="T2754">­čia</text:span><text:span text:style-name="T2755">­mų</text:span><text:span text:style-name="T2756">­jų li</text:span><text:span text:style-name="T2757">­gų pro</text:span><text:span text:style-name="T2758">­fi</text:span><text:span text:style-name="T2759">­lak</text:span><text:span text:style-name="T2760">­ti</text:span><text:span text:style-name="T2761">­kos ir kon</text:span><text:span text:style-name="T2762">­tro</text:span><text:span text:style-name="T2763">­lės įsta</text:span><text:span text:style-name="T2764">­ty</text:span><text:span text:style-name="T2765">mo Nr. I-1553 5, 8, 9, 14, 20, 21, 25, 26 ir 29 straips</text:span><text:span text:style-name="T2766">­nių pa</text:span><text:span text:style-name="T2767">­kei</text:span><text:span text:style-name="T2768">­ti</text:span><text:span text:style-name="T2769">­mo įsta</text:span><text:span text:style-name="T2770">­ty</text:span><text:span text:style-name="T2771">­mo pro</text:span><text:span text:style-name="T2772">­jek</text:span><text:span text:style-name="T2773">­tas Nr. XIVP-2499</text:span>.<text:s/></text:p>
        <text:p text:style-name="P2774">Bal­sa­vo 114 Sei­mo na­rių: už – 112, su­si­lai­kė 2. Po pa­tei­ki­mo pri­tar­ta.<text:s/></text:p>
        <text:p text:style-name="P2775">Vy­riau­sy­bė siū­lo svars­ty­ti sku­bos tvar­ka. Ga­li­me pri­tar­ti ben­dru su­ta­ri­mu? Ačiū, prieš­ta­ra­vi­mų ne­ma­tau. Siū­lo­mi ko­mi­te­tai. Pa­grin­di­nis – Svei­ka­tos rei­ka­lų ko­mi­te­tas. Ga­li­me pri­tar­ti ben­dru su­ta­ri­mu? Ačiū, pri­tar­ta.<text:s/></text:p>
        <text:p text:style-name="Roman"/>
        <text:p text:style-name="Laikas">16.12 val.</text:p>
        <text:p text:style-name="Roman12">Ci­vi­li­nio ko­dek­so 3.210, 3.241, 3.246, 3.250, 3.260, 3.262, 3.264 ir 3.266 straips­nių pa­kei­ti­mo įsta­ty­mo<text:s/><text:span text:style-name="T2776">pro</text:span><text:span text:style-name="T2777">­jek</text:span><text:span text:style-name="T2778">­tas<text:s/></text:span><text:span text:style-name="T2779">Nr. </text:span><text:span text:style-name="T2780">XIVP-2503,<text:s/></text:span>Vai­ko tei­sių ap­sau­gos pa­grin­dų įsta­ty­mo<text:s/><text:span text:style-name="T2781">Nr. I-1234 36</text:span><text:span text:style-name="T2782">4</text:span><text:span text:style-name="T2783">, 41, 42, 43, 50 ir 52 straips</text:span><text:span text:style-name="T2784">­nių pa</text:span><text:span text:style-name="T2785">­kei</text:span><text:span text:style-name="T2786">­ti</text:span><text:span text:style-name="T2787">­mo įsta</text:span><text:span text:style-name="T2788">­ty</text:span><text:span text:style-name="T2789">­mo pro</text:span><text:span text:style-name="T2790">­jek</text:span><text:span text:style-name="T2791">­tas Nr. XIVP-2504,</text:span><text:s/>Ne­įga­lių­jų so­cia­li­nės in­teg­ra­ci­jos įsta­ty­mo<text:s/>Nr. I-2044 11 ir 25<text:span text:style-name="T2792">1</text:span><text:s/>straips­nių pa­kei­ti­mo įstaty­mo pro­jek­tas<text:s/>Nr. XIVP-2505, So­cia­li­nių pa­slau­gų įsta­ty­mo<text:s/>Nr. X-493 14<text:span text:style-name="T2793">1</text:span>,<text:s/>16, 17, 19<text:span text:style-name="T2794">2</text:span>, 25<text:span text:style-name="T2795">2</text:span>, 30 ir 35 straips­nių pa­kei­ti­mo<text:span text:style-name="T2796"><text:s/></text:span>įsta­ty­mo pro­jek­tas<text:s/>Nr. XIVP-2506, Iš­mo­kų vaikams įsta­ty­mo<text:s/>Nr. I-621 17, 20, 21 ir 24 straips­nių pa­kei­ti­mo<text:span text:style-name="T2797"><text:s/></text:span>įsta­ty­mo pro­jek­tas<text:s/>Nr. XIVP-2507, So­cia­li­nės pa­ra­mos mo­ki­niams įsta­ty­mo Nr. X-686 5, 9, 11 ir 15 straipsnių<text:s/>pa­kei­ti­mo įsta­ty­mo<text:span text:style-name="T2798"><text:s/></text:span>pro­jek­tas<text:s/>Nr. XIVP-2508, Pi­ni­gi­nės so­cia­li­nės pa­ra­mos<text:s/><text:span text:style-name="T2799">ne</text:span><text:span text:style-name="T2800">­pa</text:span><text:span text:style-name="T2801">­si</text:span><text:span text:style-name="T2802">­tu</text:span><text:span text:style-name="T2803">­rin</text:span><text:span text:style-name="T2804">­tiems gy</text:span><text:span text:style-name="T2805">­ven</text:span><text:span text:style-name="T2806">­to</text:span><text:span text:style-name="T2807">­jams įsta</text:span><text:span text:style-name="T2808">­ty</text:span><text:span text:style-name="T2809">­mo Nr. IX-1675 21 ir 27 straips</text:span><text:span text:style-name="T2810">­nių pa</text:span><text:span text:style-name="T2811">­kei</text:span><text:span text:style-name="T2812">­ti</text:span><text:span text:style-name="T2813">­mo</text:span><text:span text:style-name="T2814"><text:s/></text:span><text:span text:style-name="T2815">įsta</text:span><text:span text:style-name="T2816">­ty</text:span><text:span text:style-name="T2817">­mo</text:span><text:s/>pro­jek­tas<text:s/>Nr. XIVP-2509, Pa­ra­mos mir­ties at­ve­ju įsta­ty­mo<text:s/>Nr. I-348 10 straips­nio<text:s/><text:span text:style-name="T2818">pa</text:span><text:span text:style-name="T2819">kei</text:span><text:span text:style-name="T2820">ti</text:span><text:span text:style-name="T2821">­mo</text:span><text:span text:style-name="T2822"><text:s/></text:span><text:span text:style-name="T2823">įsta</text:span><text:span text:style-name="T2824">­ty</text:span><text:span text:style-name="T2825">­mo pro</text:span><text:span text:style-name="T2826">­jek</text:span><text:span text:style-name="T2827">­tas Nr. XIVP-2510, Vals</text:span><text:span text:style-name="T2828">­ty</text:span><text:span text:style-name="T2829">­bės pa</text:span><text:span text:style-name="T2830">­ra</text:span><text:span text:style-name="T2831">­mos gin</text:span><text:span text:style-name="T2832">­kluo</text:span><text:span text:style-name="T2833">­to pa</text:span><text:span text:style-name="T2834">­si</text:span><text:span text:style-name="T2835">­prie</text:span><text:span text:style-name="T2836">­ši</text:span><text:span text:style-name="T2837">­ni</text:span><text:span text:style-name="T2838">­mo</text:span><text:s/><text:span text:style-name="T2839">(re</text:span><text:span text:style-name="T2840">­zis</text:span><text:span text:style-name="T2841">­ten</text:span><text:span text:style-name="T2842">­ci</text:span><text:span text:style-name="T2843">­jos) da</text:span><text:span text:style-name="T2844">­ly</text:span><text:span text:style-name="T2845">­viams įsta</text:span><text:span text:style-name="T2846">­ty</text:span><text:span text:style-name="T2847">­mo Nr. VIII-541 3 straips</text:span><text:span text:style-name="T2848">­nio pa</text:span><text:span text:style-name="T2849">­kei</text:span><text:span text:style-name="T2850">­ti</text:span><text:span text:style-name="T2851">­mo</text:span><text:span text:style-name="T2852"><text:s/></text:span><text:span text:style-name="T2853">įsta</text:span><text:span text:style-name="T2854">­ty</text:span><text:span text:style-name="T2855">­mo pro</text:span><text:span text:style-name="T2856">­jek</text:span><text:span text:style-name="T2857">­tas</text:span><text:s/>Nr. XIVP-2511, Vals­ty­bi­nių pen­si­jų įsta­ty­mo<text:s/>Nr. I-730 11 straips­nio pa­kei­ti­mo<text:span text:style-name="T2858"><text:s/></text:span>įsta­ty­mo pro­jek­tas<text:s/>Nr. XIVP-2512, Kom­pen­sa­ci­jų ne­pri­klau­so­my­bės gy­nė­jams, nu­ken­tė­ju­siems nuo 1991 m.<text:s/>sau­sio 11–13 d.<text:s/>ir po to vyk­dy­tos SSRS ag­re­si­jos, bei jų šei­moms įsta­ty­mo<text:s/>Nr. I-954 4 straips­nio pa­kei­ti­mo<text:span text:style-name="T2859"><text:s/></text:span>įsta­ty­mo pro­jek­tas<text:s/>Nr. XIVP-2513, Ne­pri­klau­so­my­bės<text:s/><text:span text:style-name="T2860">gy</text:span><text:span text:style-name="T2861">­nė</text:span><text:span text:style-name="T2862">­jų ir ki</text:span><text:span text:style-name="T2863">­tų nu</text:span><text:span text:style-name="T2864">­ken</text:span><text:span text:style-name="T2865">­tė</text:span><text:span text:style-name="T2866">­ju</text:span><text:span text:style-name="T2867">­sių nuo 1991 m. sau</text:span><text:span text:style-name="T2868">­sio 11–13 d. ir po to vyk</text:span><text:span text:style-name="T2869">­dy</text:span><text:span text:style-name="T2870">­tos SSRS ag</text:span><text:span text:style-name="T2871">­re</text:span><text:span text:style-name="T2872">­si</text:span><text:span text:style-name="T2873">­jos</text:span><text:s/>as­me­nų tei­si­nio sta­tu­so pri­pa­ži­ni­mo įsta­ty­mo<text:s/>Nr. VIII-1517 4 ir 5 straips­nių pa­kei­ti­mo<text:span text:style-name="T2874"><text:s/></text:span>įsta­ty­mo pro­jek­tas Nr. XIVP-2514,<text:s/><text:span text:style-name="T2875">Įsta</text:span><text:span text:style-name="T2876">­ty</text:span><text:span text:style-name="T2877">­mo „Dėl so</text:span><text:span text:style-name="T2878">­cia</text:span><text:span text:style-name="T2879">­li</text:span><text:span text:style-name="T2880">­nės pa</text:span><text:span text:style-name="T2881">­ra</text:span><text:span text:style-name="T2882">­m</text:span><text:span text:style-name="T2883">os as</text:span><text:span text:style-name="T2884">­me</text:span><text:span text:style-name="T2885">­nims, sužalo</text:span><text:span text:style-name="T2886">tiems</text:span><text:span text:style-name="T2887"><text:s/>at</text:span><text:span text:style-name="T2888">­lie</text:span><text:span text:style-name="T2889">­kant bū</text:span><text:span text:style-name="T2890">­ti</text:span><text:span text:style-name="T2891">­ną</text:span><text:span text:style-name="T2892">­ją ka</text:span><text:span text:style-name="T2893">­ri</text:span><text:span text:style-name="T2894">­nę tar</text:span><text:span text:style-name="T2895">­ny</text:span><text:span text:style-name="T2896">­bą so</text:span><text:span text:style-name="T2897">­vie</text:span><text:span text:style-name="T2898">­ti</text:span><text:span text:style-name="T2899">­nė</text:span><text:span text:style-name="T2900">­je ar</text:span><text:span text:style-name="T2901">­mi</text:span><text:span text:style-name="T2902">­</text:span><text:span text:style-name="T2903">jo</text:span><text:span text:style-name="T2904">­je, ir šio</text:span><text:span text:style-name="T2905">­je ar</text:span><text:span text:style-name="T2906">­mi</text:span><text:span text:style-name="T2907">­jo</text:span><text:span text:style-name="T2908">­je žu</text:span><text:span text:style-name="T2909">vu</text:span><text:span text:style-name="T2910">­sių</text:span><text:span text:style-name="T2911">­jų šei</text:span><text:span text:style-name="T2912">­moms (1945-07-22 – 1991-12-31)“<text:s/></text:span><text:span text:style-name="T2913">Nr. </text:span><text:span text:style-name="T2914">I-576 8 straips</text:span><text:span text:style-name="T2915">­nio pa</text:span><text:span text:style-name="T2916">­kei</text:span><text:span text:style-name="T2917">­ti</text:span><text:span text:style-name="T2918">­mo įsta</text:span><text:span text:style-name="T2919">­ty</text:span><text:span text:style-name="T2920">­mo pro</text:span><text:span text:style-name="T2921">­jek</text:span><text:span text:style-name="T2922">­tas<text:s/></text:span><text:span text:style-name="T2923">Nr. </text:span><text:span text:style-name="T2924">XIVP-2515,<text:s/></text:span>Tiks­li­nių kom­pen­sa­ci­jų įsta­ty­mo<text:s/>Nr. XII-2507 9 straips­nio<text:s/><text:span text:style-name="T2925">pa</text:span><text:span text:style-name="T2926">kei</text:span><text:span text:style-name="T2927">­ti</text:span><text:span text:style-name="T2928">­mo įsta</text:span><text:span text:style-name="T2929">­ty</text:span><text:span text:style-name="T2930">­mo pro</text:span><text:span text:style-name="T2931">­jek</text:span><text:span text:style-name="T2932">­tas Nr. XIVP-2516, Įsta</text:span><text:span text:style-name="T2933">­ty</text:span><text:span text:style-name="T2934">­mo „Dėl už</text:span><text:span text:style-name="T2935">­sie</text:span><text:span text:style-name="T2936">­nie</text:span><text:span text:style-name="T2937">­čių tei</text:span><text:span text:style-name="T2938">­si</text:span><text:span text:style-name="T2939">­nės pa</text:span><text:span text:style-name="T2940">­dė</text:span><text:span text:style-name="T2941">­ties“</text:span><text:s/><text:span text:style-name="T2942">Nr. IX-2206 32 straips</text:span><text:span text:style-name="T2943">­nio pa</text:span><text:span text:style-name="T2944">­kei</text:span><text:span text:style-name="T2945">­ti</text:span><text:span text:style-name="T2946">­mo įsta</text:span><text:span text:style-name="T2947">­ty</text:span><text:span text:style-name="T2948">­mo pro</text:span><text:span text:style-name="T2949">­jek</text:span><text:span text:style-name="T2950">­tas Nr. XIVP-2517, Šei</text:span><text:span text:style-name="T2951">­my</text:span><text:span text:style-name="T2952">­nų įsta</text:span><text:span text:style-name="T2953">­ty</text:span><text:span text:style-name="T2954">­mo</text:span><text:s/>Nr. XI-681 3, 4, 5, 8, 15 ir<text:s/>17 straips­nių pa­kei­ti­mo įsta­ty­mo pro­jek­tas<text:s/>Nr. XIVP-2518, Ne­įga­lių­jų so­cia­li­nės in­teg­ra­ci­jos įsta­ty­mo<text:s/>Nr. I-2044 pa­kei­ti­mo įsta­ty­mo<text:s/>Nr. XIV-1722 1 straips­nio pa­kei­ti­mo įsta­ty­mo pro­jek­tas<text:s/>Nr. XIVP-2519, Tiks­li­nių kom­pen­sa­ci­jų įstaty­mo<text:s/>Nr. XII-2507 pa­kei­ti­mo įsta­ty­mo<text:s/>Nr. XIV-1723 1 straips­nio pa­kei­ti­mo įsta­ty­mo<text:s/><text:span text:style-name="T2955">pro</text:span><text:span text:style-name="T2956">­jek</text:span><text:span text:style-name="T2957">­tas Nr. XIVP-2520, Ap</text:span><text:span text:style-name="T2958">­sau</text:span><text:span text:style-name="T2959">­gos nuo smur</text:span><text:span text:style-name="T2960">­to ar</text:span><text:span text:style-name="T2961">­ti</text:span><text:span text:style-name="T2962">­mo</text:span><text:span text:style-name="T2963">­je ap</text:span><text:span text:style-name="T2964">­lin</text:span><text:span text:style-name="T2965">­ko</text:span><text:span text:style-name="T2966">­je įsta</text:span><text:span text:style-name="T2967">­ty</text:span><text:span text:style-name="T2968">­mo Nr. XI-1425</text:span><text:s/><text:span text:style-name="T2969">4 straips</text:span><text:span text:style-name="T2970">­nio pa</text:span><text:span text:style-name="T2971">­kei</text:span><text:span text:style-name="T2972">­ti</text:span><text:span text:style-name="T2973">­mo įsta</text:span><text:span text:style-name="T2974">­ty</text:span><text:span text:style-name="T2975">­mo pro</text:span><text:span text:style-name="T2976">­jek</text:span><text:span text:style-name="T2977">­tas Nr. XIVP-2521, Ap</text:span><text:span text:style-name="T2978">­sau</text:span><text:span text:style-name="T2979">­gos nuo smur</text:span><text:span text:style-name="T2980">­to ar</text:span><text:span text:style-name="T2981">­ti</text:span><text:span text:style-name="T2982">­mo</text:span><text:span text:style-name="T2983">­je<text:s/></text:span>ap­lin­ko­je įsta­ty­mo<text:s/>Nr. XI-1425 pa­kei­ti­mo įsta­ty­mo<text:s/>Nr. XIV-934 1 ir 3 straips­nių pakeiti­mo<text:span text:style-name="T2984"><text:s/></text:span>įsta­ty­mo pro­jek­tas<text:s/>Nr. XIVP-2522<text:s/>(<text:span text:style-name="T2985">pa</text:span><text:span text:style-name="T2986">­tei</text:span><text:span text:style-name="T2987">­ki</text:span><text:span text:style-name="T2988">­mo tę</text:span><text:span text:style-name="T2989">­si</text:span><text:span text:style-name="T2990">­nys</text:span>)</text:p>
        <text:p text:style-name="Roman"/>
        <text:p text:style-name="Roman">Ir įsta­ty­mų pa­ke­tas: 2-7.1 klau­si­mas, Ci­vi­li­nio ko­dek­so kai ku­rių straips­nių pa­kei­ti­mo įsta­ty­mo pro­jek­tas<text:span text:style-name="T2991"><text:s/>Nr. XIVP-2503,<text:s/></text:span>ir dau­gy­bė ly­di­mų­jų.<text:s/></text:p>
        <text:p text:style-name="P2992">Bal­sa­vo 114 Sei­mo na­rių: už – 113, su­si­lai­kė 1. Po pa­tei­ki­mo pri­tar­ta.<text:s/></text:p>
        <text:p text:style-name="P2993">Vy­riau­sy­bė siū­lo sku­bą. Ga­li­me pri­tar­ti? Ben­dru su­ta­ri­mu, ačiū. Pa­grin­di­niu ko­mi­te­tu siū­lo­mas Tei­sės ir tei­sėt­var­kos ko­mi­te­tas dėl 2-7.1 klau­si­mo. Siū­lo­ma svars­ty­ti ko­vo 23 die­ną. Dėl ki­tų taip pat siū­lo­ma Vy­riau­sy­bės sku­ba. Ga­li­me pri­tar­ti? Ir pa­grin­di­niu ko­mi­te­tu ski­ria­mas So­cia­li­nių rei­ka­lų ir dar­bo ko­mi­te­tas. Ga­li­me pri­tar­ti? Svars­ty­ti siū­lo­ma ko­vo 23 die­ną.<text:s/></text:p>
        <text:p text:style-name="P2994">No­riu at­si­pra­šy­ti ko­le­gų, prie dar­bo­tvarkės 2-6 klau­si­mo, Žmo­nių už­kre­čia­mų­jų li­gų pro­fi­lak­ti­kos ir kon­tro­lės įsta­ty­mo pro­jek­to, ne­įvar­di­jau, ka­da siū­lo­ma svars­ty­ti. Tai­gi vėl ko­vo 23 die­ną.<text:s/></text:p>
        <text:p text:style-name="P2995">V. Pranc­kie­tis no­ri pa­sa­ky­ti. Pra­šau. Per cen­tri­nį mik­ro­fo­ną. Pra­šau.</text:p>
        <text:p text:style-name="P2996"><text:span text:style-name="T2997">V. PRANCKIETIS</text:span><text:span text:style-name="T2998"><text:s/></text:span><text:span text:style-name="T2999">(</text:span><text:span text:style-name="T3000">LSF</text:span><text:span text:style-name="T3001">)</text:span><text:span text:style-name="T3002">.</text:span><text:span text:style-name="T3003"><text:s/>Ten dėl Že</text:span><text:span text:style-name="T3004">­mės įsta</text:span><text:span text:style-name="T3005">­ty</text:span><text:span text:style-name="T3006">­mo taip ir li</text:span><text:span text:style-name="T3007">­ko ne</text:span><text:span text:style-name="T3008">­aiš</text:span><text:span text:style-name="T3009">­ku, nes lyg ir spren</text:span><text:span text:style-name="T3010">­dė</text:span><text:span text:style-name="T3011">­me tik dėl pa</text:span><text:span text:style-name="T3012">­grin</text:span><text:span text:style-name="T3013">­di</text:span><text:span text:style-name="T3014">­nio ko</text:span><text:span text:style-name="T3015">­mi</text:span><text:span text:style-name="T3016">­te</text:span><text:span text:style-name="T3017">­to, dėl pa</text:span><text:span text:style-name="T3018">­pil</text:span><text:span text:style-name="T3019">­do</text:span><text:span text:style-name="T3020">­mo ko</text:span><text:span text:style-name="T3021">­mi</text:span><text:span text:style-name="T3022">­te</text:span><text:span text:style-name="T3023">­to…</text:span></text:p>
        <text:p text:style-name="Roman"><text:span text:style-name="T3024">PIRMININKAS.</text:span><text:span text:style-name="T3025"><text:s/>Ne</text:span><text:span text:style-name="T3026">­bu</text:span><text:span text:style-name="T3027">­vo spręs</text:span><text:span text:style-name="T3028">­ta.</text:span></text:p>
        <text:p text:style-name="Roman"><text:span text:style-name="T3029">V. PRANCKIETIS</text:span><text:span text:style-name="T3030"><text:s/></text:span><text:span text:style-name="T3031">(</text:span><text:span text:style-name="T3032">LSF</text:span><text:span text:style-name="T3033">)</text:span><text:span text:style-name="T3034">.</text:span><text:span text:style-name="T3035"><text:s/></text:span><text:span text:style-name="T3036">…n</text:span><text:span text:style-name="T3037">e</text:span><text:span text:style-name="T3038">­bu</text:span><text:span text:style-name="T3039">­vo spręs</text:span><text:span text:style-name="T3040">­ta. Tai aš no</text:span><text:span text:style-name="T3041">­rė</text:span><text:span text:style-name="T3042">­čiau, kad ten bū</text:span><text:span text:style-name="T3043">­tų Kai</text:span><text:span text:style-name="T3044">­mo rei</text:span><text:span text:style-name="T3045">­ka</text:span><text:span text:style-name="T3046">­lų ko</text:span><text:span text:style-name="T3047">­mi</text:span><text:span text:style-name="T3048">­te</text:span><text:span text:style-name="T3049">­tas.<text:s/></text:span></text:p>
        <text:p text:style-name="Roman"><text:span text:style-name="T3050">PIRMININKAS.</text:span><text:span text:style-name="T3051"><text:s/>Ga</text:span><text:span text:style-name="T3052">­li</text:span><text:span text:style-name="T3053">­me ben</text:span><text:span text:style-name="T3054">­dru su</text:span><text:span text:style-name="T3055">­ta</text:span><text:span text:style-name="T3056">­ri</text:span><text:span text:style-name="T3057">­mu pri</text:span><text:span text:style-name="T3058">­tar</text:span><text:span text:style-name="T3059">­ti, kad pa</text:span><text:span text:style-name="T3060">­pil</text:span><text:span text:style-name="T3061">­do</text:span><text:span text:style-name="T3062">­mas bū</text:span><text:span text:style-name="T3063">­tų Kai</text:span><text:span text:style-name="T3064">­mo rei</text:span><text:span text:style-name="T3065">­ka</text:span><text:span text:style-name="T3066">­lų ko</text:span><text:span text:style-name="T3067">­mi</text:span><text:span text:style-name="T3068">­te</text:span><text:span text:style-name="T3069">­tas? Ačiū.</text:span></text:p>
        <text:p text:style-name="P3070"/>
        <text:p text:style-name="Laikas">16.14 val.</text:p>
        <text:p text:style-name="Roman12">Ci­vi­li­nių pi­ro­tech­ni­kos prie­mo­nių apy­var­tos kon­tro­lės įsta­ty­mo Nr. IX-931 15 ir 22<text:s/><text:span text:style-name="T3071">straips</text:span><text:span text:style-name="T3072">­nių pa</text:span><text:span text:style-name="T3073">­kei</text:span><text:span text:style-name="T3074">­ti</text:span><text:span text:style-name="T3075">­mo įsta</text:span><text:span text:style-name="T3076">­ty</text:span><text:span text:style-name="T3077">­mo pro</text:span><text:span text:style-name="T3078">­jek</text:span><text:span text:style-name="T3079">­tas Nr. XIVP-2497, Ci</text:span><text:span text:style-name="T3080">­vi</text:span><text:span text:style-name="T3081">­li</text:span><text:span text:style-name="T3082">­nių pi</text:span><text:span text:style-name="T3083">­ro</text:span><text:span text:style-name="T3084">­tech</text:span><text:span text:style-name="T3085">­ni</text:span><text:span text:style-name="T3086">­kos prie</text:span><text:span text:style-name="T3087">­mo</text:span><text:span text:style-name="T3088">­nių</text:span><text:s/><text:span text:style-name="T3089">apy</text:span><text:span text:style-name="T3090">­var</text:span><text:span text:style-name="T3091">­tos kon</text:span><text:span text:style-name="T3092">­tro</text:span><text:span text:style-name="T3093">­lės įsta</text:span><text:span text:style-name="T3094">­ty</text:span><text:span text:style-name="T3095">­mo Nr. IX-931 1, 8, 9, 11, 12, 13, 14, 16, 18, 20, 22, 23 straips</text:span><text:span text:style-name="T3096">­nių</text:span><text:s/>ir prie­do pa­kei­ti­mo įsta­ty­mo Nr. XIV-1741 11 straips­nio pri­pa­ži­ni­mo ne­te­ku­siu ga­lios įsta­ty­mo pro­jek­tas Nr. XIVP-2498 (<text:span text:style-name="T3097">pa</text:span><text:span text:style-name="T3098">­tei</text:span><text:span text:style-name="T3099">­ki</text:span><text:span text:style-name="T3100">­mo tę</text:span><text:span text:style-name="T3101">­si</text:span><text:span text:style-name="T3102">­nys</text:span>)</text:p>
        <text:p text:style-name="P3103"/>
        <text:p text:style-name="Roman"><text:span text:style-name="T3104">Ko</text:span><text:span text:style-name="T3105">­le</text:span><text:span text:style-name="T3106">­gos, dar</text:span><text:span text:style-name="T3107">­bo</text:span><text:span text:style-name="T3108">­tvarkės 2-8.1 klau</text:span><text:span text:style-name="T3109">­si</text:span><text:span text:style-name="T3110">­mas – Ci</text:span><text:span text:style-name="T3111">­vi</text:span><text:span text:style-name="T3112">­li</text:span><text:span text:style-name="T3113">­nių pi</text:span><text:span text:style-name="T3114">­ro</text:span><text:span text:style-name="T3115">­tech</text:span><text:span text:style-name="T3116">­ni</text:span><text:span text:style-name="T3117">­kos prie</text:span><text:span text:style-name="T3118">­mo</text:span><text:span text:style-name="T3119">­nių apy</text:span><text:span text:style-name="T3120">­var</text:span><text:span text:style-name="T3121">­tos kon</text:span><text:span text:style-name="T3122">­tro</text:span><text:span text:style-name="T3123">­lės įsta</text:span><text:span text:style-name="T3124">­ty</text:span><text:span text:style-name="T3125">­mo pro</text:span><text:span text:style-name="T3126">­jek</text:span><text:span text:style-name="T3127">­tas Nr. XIVP-2497 – ir ly</text:span><text:span text:style-name="T3128">­di</text:span><text:span text:style-name="T3129">­ma</text:span><text:span text:style-name="T3130">­sis Ci</text:span><text:span text:style-name="T3131">­vi</text:span><text:span text:style-name="T3132">­li</text:span><text:span text:style-name="T3133">­nių pi</text:span><text:span text:style-name="T3134">­ro</text:span><text:span text:style-name="T3135">­tech</text:span><text:span text:style-name="T3136">­ni</text:span><text:span text:style-name="T3137">­kos prie</text:span><text:span text:style-name="T3138">­mo</text:span><text:span text:style-name="T3139">­nių<text:s/></text:span><text:span text:style-name="T3140">apy</text:span><text:span text:style-name="T3141">­var</text:span><text:span text:style-name="T3142">­tos kon</text:span><text:span text:style-name="T3143">­tro</text:span><text:span text:style-name="T3144">­lės įsta</text:span><text:span text:style-name="T3145">­ty</text:span><text:span text:style-name="T3146">­mo ke</text:span><text:span text:style-name="T3147">­lio</text:span><text:span text:style-name="T3148">­li</text:span><text:span text:style-name="T3149">­kos straips</text:span><text:span text:style-name="T3150">­nių pa</text:span><text:span text:style-name="T3151">­kei</text:span><text:span text:style-name="T3152">­ti</text:span><text:span text:style-name="T3153">­mo įsta</text:span><text:span text:style-name="T3154">­ty</text:span><text:span text:style-name="T3155">­mo pro</text:span><text:span text:style-name="T3156">­jek</text:span><text:span text:style-name="T3157">­tas Nr. XIVP-2498.</text:span><text:span text:style-name="T3158"><text:s/></text:span>Pra­šau bal­suo­ti.<text:s/></text:p>
        <text:p text:style-name="Roman">Bal­sa­vo 117: už – 114, 3 su­si­lai­kius po pa­tei­ki­mo pri­tar­ta. Siū­lo­ma sku­ba. Ga­li­me pri­tar­ti sku­bai? Ačiū, pri­tar­ta. Pa­grin­di­niu ko­mi­te­tu siū­lo­mas Na­cio­na­li­nio sau­gu­mo ir gy­ny­bos ko­mi­te­tas. Ga­li­ma pri­tar­ti? Ačiū, pri­tar­ta. Svars­ty­ti siū­lo­ma ko­vo 23 die­ną. Ačiū.</text:p>
        <text:p text:style-name="Roman"/>
        <text:p text:style-name="Laikas">16.16 val.</text:p>
        <text:p text:style-name="Roman12">Avia­ci­jos įsta­ty­mo Nr. VIII-2066 2 straips­nio pa­kei­ti­mo įsta­ty­mo pro­jek­tas Nr. XIVP-2372 (<text:span text:style-name="T3159">pa</text:span><text:span text:style-name="T3160">­tei</text:span><text:span text:style-name="T3161">­ki</text:span><text:span text:style-name="T3162">­mo tę</text:span><text:span text:style-name="T3163">­si</text:span><text:span text:style-name="T3164">­nys</text:span>)</text:p>
        <text:p text:style-name="Roman"/>
        <text:p text:style-name="Roman">Da­bar dar yra ap­svars­ty­tas dar­bo­tvarkės 2-18 klau­si­mas – Avia­ci­jos įsta­ty­mo Nr. VIII-2066 2 straips­nio pa­kei­ti­mo įsta­ty­mo pro­jek­tas Nr. XIVP-2372. A. Kup­čins­kas pri­sta­tė. Pra­šau bal­suo­ti.</text:p>
        <text:p text:style-name="Roman">Už­si­re­gist­ra­vo 116, bal­sa­vo 116: už – 115, su­si­lai­kius 1 po pa­tei­ki­mo pri­tar­ta. Siū­lo­mas pa­grin­di­nis ko­mi­te­tas – Eko­no­mi­kos ko­mi­te­tas ir svars­ty­ti siū­lo­ma ba­lan­džio 18 die­ną. Ga­li­me ben­dru su­ta­ri­mu? Ačiū, pri­tar­ta.</text:p>
        <text:p text:style-name="Roman"/>
        <text:p text:style-name="Laikas">16.17 val.</text:p>
        <text:p text:style-name="Roman12">Gy­vū­nų ge­ro­vės ir ap­sau­gos įsta­ty­mo Nr. VIII-500 3 straips­nio pa­kei­ti­mo įsta­ty­mo pro­jek­tas Nr. XIVP-2400 (<text:span text:style-name="T3165">pa</text:span><text:span text:style-name="T3166">­tei</text:span><text:span text:style-name="T3167">­ki</text:span><text:span text:style-name="T3168">­mo tę</text:span><text:span text:style-name="T3169">­si</text:span><text:span text:style-name="T3170">­nys</text:span>)</text:p>
        <text:p text:style-name="Roman"/>
        <text:p text:style-name="Roman">Dar­bo­tvarkės 2-19 klau­si­mas – Gy­vū­nų ge­ro­vės ir ap­sau­gos įsta­ty­mo Nr. VIII-500 3 strai­­ps­nio pa­kei­ti­mo įsta­ty­mo pro­jek­tas Nr. XIVP-2400.<text:s/></text:p>
        <text:p text:style-name="Roman">Už­si­re­gist­ra­vo 114, bal­sa­vo 114: už – 112, su­si­lai­kius 2 po pa­tei­ki­mo pri­tar­ta. Siū­lo­mas pa­grin­di­nis ko­mi­te­tas – Ap­lin­kos ap­sau­gos ko­mi­te­tas ir svars­ty­ti siū­lo­ma ba­lan­džio 18 die­ną. Ga­li­ma pri­tar­ti ben­dru su­ta­ri­mu? Ačiū, pri­tar­ta.<text:s/></text:p>
        <text:p text:style-name="Roman"/>
        <text:p text:style-name="Laikas">16.18 val.</text:p>
        <text:p text:style-name="Roman12">Vals­ty­bi­nės lie­tu­vių kal­bos ko­mi­si­jos įsta­ty­mo Nr. I-108<text:s/>2 straips­nio pa­kei­ti­mo įstaty­mo pro­jek­tas Nr. XIVP-2377 (<text:span text:style-name="T3171">pa</text:span><text:span text:style-name="T3172">­tei</text:span><text:span text:style-name="T3173">­ki</text:span><text:span text:style-name="T3174">­mo tę</text:span><text:span text:style-name="T3175">­si</text:span><text:span text:style-name="T3176">­nys</text:span>)</text:p>
        <text:p text:style-name="Roman"/>
        <text:p text:style-name="Roman">Dar­bo­tvarkės 2-23 klau­si­mas – Vals­ty­bi­nės lie­tu­vių kal­bos ko­mi­si­jos įsta­ty­mo pa­kei­ti­mo pro­jek­tas Nr. XIVP-2377. Pra­šau bal­suo­ti.</text:p>
        <text:p text:style-name="Roman">Už­si­re­gist­ra­vo 116, bal­sa­vo 116: 107 – už, 9 su­si­lai­kius po pa­tei­ki­mo pri­tar­ta. Kaip pa­grin­di­nis siū­lo­mas Švie­ti­mo ir moks­lo ko­mi­te­tas ir svars­ty­ti ko­vo 30 die­ną. Ga­li­me pri­tar­ti ben­dru su­ta­ri­mu? Ačiū, pri­tar­ta.<text:s/></text:p>
        <text:p text:style-name="Roman"/>
        <text:p text:style-name="Laikas">16.19 val.</text:p>
        <text:p text:style-name="Roman12">Sei­mo nu­ta­ri­mo „Dėl Lie­tu­vos Res­pub­li­kos Sei­mo Pe­ti­ci­jų ko­mi­si­jos iš­va­dos dėl Aidos Dumb­raus­kai­tės pe­ti­ci­jos“ pro­jek­tas Nr. XIVP-2388 (<text:span text:style-name="T3177">pri</text:span><text:span text:style-name="T3178">­ėmi</text:span><text:span text:style-name="T3179">­mo tę</text:span><text:span text:style-name="T3180">­si</text:span><text:span text:style-name="T3181">­nys</text:span>)</text:p>
        <text:p text:style-name="Roman"/>
        <text:p text:style-name="Roman">Da­bar 5 re­zer­vi­nis – Sei­mo nu­ta­ri­mo „Dėl Lie­tu­vos Res­pub­li­kos Sei­mo Pe­ti­ci­jų ko­mi­si­jos iš­va­dos dėl Ai­dos Dumb­raus­kai­tės pe­ti­ci­jos“ pro­jek­tas Nr. XIVP-2388. Pri­ėmi­mas.<text:s/></text:p>
        <text:p text:style-name="Roman"/>
        <text:p text:style-name="Priemimas">Šio nu­ta­ri­mo pri­ėmi­mas</text:p>
        <text:p text:style-name="Roman"/>
        <text:p text:style-name="Roman">Už­si­re­gist­ra­vo 111, bal­sa­vo 111: už – 94, prieš – 7, su­si­lai­kė 10. Nu­ta­ri­mas pri­im­tas. (<text:span text:style-name="T3182">Gon</text:span><text:span text:style-name="T3183">­gas</text:span>)<text:s/></text:p>
        <text:p text:style-name="Roman"/>
        <text:p text:style-name="Laikas">16.20 val.</text:p>
        <text:p text:style-name="Roman12">Sei­mo nu­ta­ri­mo „Dėl Lie­tu­vos Res­pub­li­kos Sei­mo Pe­ti­ci­jų ko­mi­si­jos iš­va­dos dėl Tomo Griš­ke­vi­čiaus pe­ti­ci­jos“ pro­jek­tas Nr. XIVP-2389 (<text:span text:style-name="T3184">pri</text:span><text:span text:style-name="T3185">­ėmi</text:span><text:span text:style-name="T3186">­mo tę</text:span><text:span text:style-name="T3187">­si</text:span><text:span text:style-name="T3188">­nys</text:span>)</text:p>
        <text:p text:style-name="Roman"/>
        <text:p text:style-name="Roman">Re­zer­vi­nis 6 klau­si­mas – Sei­mo nu­ta­ri­mo „Dėl Lie­tu­vos Res­pub­li­kos Sei­mo Pe­ti­ci­jų ko­mi­si­jos iš­va­dos dėl To­mo Griš­ke­vi­čiaus pe­ti­ci­jos“ pro­jek­tas Nr. XIVP-2389. Pri­ėmi­mas.</text:p>
        <text:p text:style-name="Roman"/>
        <text:p text:style-name="Priemimas">Šio nu­ta­ri­mo pri­ėmi­mas</text:p>
        <text:p text:style-name="Roman"/>
        <text:p text:style-name="Roman">Už­si­re­gist­ra­vo 111, bal­sa­vo 110: už – 102, prieš – 1, su­lai­kė 7. Nu­ta­ri­mas pri­im­tas. (<text:span text:style-name="T3189">Gon</text:span><text:span text:style-name="T3190">­gas</text:span>)<text:s/></text:p>
        <text:p text:style-name="Roman"/>
        <text:p text:style-name="Laikas">16.21 val.</text:p>
        <text:p text:style-name="Roman12">Sei­mo nu­ta­ri­mo „Dėl Lie­tu­vos Res­pub­li­kos Sei­mo Pe­ti­ci­jų ko­mi­si­jos iš­va­dos dėl Eri­ko Spi­los pe­ti­ci­jos“ pro­jek­tas Nr. XIVP-2429 (<text:span text:style-name="T3191">pri</text:span><text:span text:style-name="T3192">­ėmi</text:span><text:span text:style-name="T3193">­mo tę</text:span><text:span text:style-name="T3194">­si</text:span><text:span text:style-name="T3195">­nys</text:span>)</text:p>
        <text:p text:style-name="Roman"/>
        <text:p text:style-name="Roman">Re­zer­vi­nis 7 klau­si­mas – Sei­mo nu­ta­ri­mo „Dėl Lie­tu­vos Res­pub­li­kos Sei­mo Pe­ti­ci­jų ko­mi­si­jos iš­va­dos dėl Eri­ko Spi­los pe­ti­ci­jos“ pro­jek­tas Nr. XIVP-2429. Pri­ėmi­mas.</text:p>
        <text:p text:style-name="Roman"/>
        <text:p text:style-name="Priemimas">Šio nu­ta­ri­mo pri­ėmi­mas</text:p>
        <text:p text:style-name="Roman"><text:s/></text:p>
        <text:p text:style-name="Roman">Už­si­re­gist­ra­vo 114, bal­sa­vo 113: už – 105, prieš – 1, su­si­lai­kė 7. Nu­ta­ri­mas pri­im­tas. (<text:span text:style-name="T3196">Gon</text:span><text:span text:style-name="T3197">­gas</text:span>)<text:s/></text:p>
        <text:p text:style-name="Roman"/>
        <text:p text:style-name="Laikas">16.22 val.</text:p>
        <text:p text:style-name="Roman12">Sei­mo nu­ta­ri­mo „Dėl Lie­tu­vos Res­pub­li­kos Sei­mo Pe­ti­ci­jų ko­mi­si­jos iš­va­dos dėl Arū­no So­do­nio pe­ti­ci­jos“ pro­jek­tas Nr. XIVP-2430 (<text:span text:style-name="T3198">pri</text:span><text:span text:style-name="T3199">­ėmi</text:span><text:span text:style-name="T3200">­mo tę</text:span><text:span text:style-name="T3201">­si</text:span><text:span text:style-name="T3202">­nys</text:span>)</text:p>
        <text:p text:style-name="Roman"/>
        <text:p text:style-name="Roman">Re­zer­vi­nis 8 klau­si­mas – Sei­mo nu­ta­ri­mo „Dėl Lie­tu­vos Res­pub­li­kos Sei­mo Pe­ti­ci­jų ko­mi­si­jos iš­va­dos dėl Arū­no So­do­nio pe­ti­ci­jos“ pro­jek­tas Nr. XIVP-2430. Pra­šom bal­suo­ti.<text:s/></text:p>
        <text:p text:style-name="Roman"/>
        <text:p text:style-name="Priemimas">Šio nu­ta­ri­mo pri­ėmi­mas</text:p>
        <text:p text:style-name="Roman"><text:s/></text:p>
        <text:p text:style-name="Roman">Už­si­re­gist­ra­vo 112, bal­sa­vo 111: už – 102, prieš – 1, su­si­lai­kė 8. Nu­ta­ri­mas pri­im­tas. (<text:span text:style-name="T3203">Gon</text:span><text:span text:style-name="T3204">­gas</text:span>)<text:s/></text:p>
        <text:p text:style-name="Roman">Ačiū. Ko­le­gos, bal­sa­vo­me dėl vi­sų iki šiol ap­svars­ty­tų klau­si­mų. Ma­no bū­tų siū­ly­mas svars­tant li­ku­sius klau­si­mus bal­suo­ti po kiek­vie­no klau­si­mo. (<text:span text:style-name="T3205">Bal</text:span><text:span text:style-name="T3206">­sai sa</text:span><text:span text:style-name="T3207">­lė</text:span><text:span text:style-name="T3208">­je</text:span>) Ne­pri­eš­ta­rau­ja­te? Ačiū, pri­tar­ta.<text:s/></text:p>
        <text:p text:style-name="Roman"/>
        <text:p text:style-name="Laikas">16.23 val.</text:p>
        <text:p text:style-name="Roman12">Sau­gaus eis­mo au­to­mo­bi­lių ke­liais įsta­ty­mo Nr. VIII-2043 10, 11<text:span text:style-name="T3209">1</text:span><text:s/>ir 33 straips­nių pa­kei­ti­mo įsta­ty­mo pro­jek­tas Nr. XIVP-2501 (<text:span text:style-name="T3210">pa</text:span><text:span text:style-name="T3211">­tei</text:span><text:span text:style-name="T3212">­ki</text:span><text:span text:style-name="T3213">­mas</text:span>)</text:p>
        <text:p text:style-name="Roman"/>
        <text:p text:style-name="Roman">Da­bar dar­bo­tvarkės 2-11 klau­si­mas – Sau­gaus eis­mo au­to­mo­bi­lių ke­liais įsta­ty­mo Nr. VIII-2043 10, 11<text:span text:style-name="T3214">1</text:span><text:s/>ir 33 straips­nių pa­kei­ti­mo įsta­ty­mo pro­jek­tas Nr. XIVP-2501. Pra­ne­šė­jas – vi­ce­mi­nist­ras J. Skač­kaus­kas. Pra­šom, ger­bia­ma­sis.</text:p>
        <text:p text:style-name="Roman"><text:span text:style-name="T3215">J. SKAČKAUSKAS.</text:span><text:s/>La­ba die­na, ger­bia­mas po­sė­džio pir­mi­nin­ke, ger­bia­mi Sei­mo na­riai. Pri­sta­ty­siu Sau­gaus eis­mo au­to­mo­bi­lių ke­liais įsta­ty­mo pa­kei­ti­mus. Šio įsta­ty­mo pro­jek­tas pa­reng­tas sie­kiant su­de­rin­ti Sau­gaus eis­mo au­to­mo­bi­lių ke­liais įsta­ty­mo nuo­sta­tas su Vie­tos sa­vi­val­dos įsta­ty­mo nau­ja re­dak­ci­ja, ku­ri įsi­ga­lio­ja šių me­tų ba­lan­džio 1 die­ną, dėl sa­vi­val­dy­bės me­rui ar­ba jo įga­liotam sa­vi­val­dy­bės ad­mi­nist­ra­ci­jos di­rek­to­riui pa­ves­tų funk­ci­jų.<text:s/></text:p>
        <text:p text:style-name="Roman">Iki šiol pa­gal Sau­gaus eis­mo au­to­mo­bi­lių ke­liais įsta­ty­mo 10 straips­nio 8 da­lį bu­vo nu­ro­do­ma, kad už­tik­rin­da­mas eis­mo sau­gu­mą sa­vi­val­dy­bės ad­mi­nist­ra­ci­jos di­rek­to­rius vyk­do tam tik­ras eis­mo sau­gu­mo už­tik­ri­ni­mo funk­ci­jas. Taip pat pa­gal ki­tą, 11<text:span text:style-name="T3216">1</text:span><text:s/>straips­nį, sa­vi­val­dy­bės ad­mi­nist­ra­ci­jos di­rek­to­rius ga­lė­da­vo ini­ci­juo­ti vie­ti­nės reikš­mės ke­lių ar­ba gat­vių eis­mo sau­gu­mo ver­ti­ni­mus, už­tik­rin­ti… (<text:span text:style-name="T3217">Bal</text:span><text:span text:style-name="T3218">­sai sa</text:span><text:span text:style-name="T3219">­lė</text:span><text:span text:style-name="T3220">­je</text:span>) Taip. Už­tik­rin­ti ke­lių dar­bo vie­tų ap­tvė­ri­mo pa­tik­ri­ni­mus, taip pat vyk­dy­ti ke­lių prie­žiū­rą. Tai­gi, at­si­žvel­giant į Vie­tos sa­vi­val­dos įsta­ty­mo pa­kei­ti­mus, siū­lo­ma nu­sta­ty­ti įpa­rei­go­ji­mą, kad Sau­gaus eis­mo au­to­mo­bi­lių ke­liais įsta­ty­me bū­tų įtvir­tin­ta funk­ci­ja vyk­dy­ti ne sa­vi­val­dy­bės ad­mi­nist­ra­ci­jos di­rek­to­riui, o sa­vi­val­dy­bės me­rui ar­ba jo įga­lio­tam sa­vi­val­dy­bės ad­mi­nist­ra­ci­jos di­rek­to­riui. Tai­gi Vy­riau­sy­bė siū­lo… Iš prin­ci­po tai yra pa­kei­ti­mas, kad tos funk­ci­jos bū­tų me­rui ar­ba jo įga­lio­ji­mu sa­vi­val­dy­bės ad­mi­nist­ra­ci­jos di­rek­to­riui. Vy­riau­sy­bė siū­lo šį įsta­ty­mo pro­jek­tą svars­ty­ti sku­bos tvar­ka, nes, kaip ži­no­te, Vie­tos sa­vi­val­dos įsta­ty­mo pa­kei­ti­mai įsi­ga­lio­ja ba­lan­džio 1 die­ną. Pra­šy­čiau pri­tar­ti po pa­tei­ki­mo.<text:s/></text:p>
        <text:p text:style-name="Roman"><text:span text:style-name="T3221">PIRMININKAS.</text:span><text:s/>De­ja, jū­sų nie­kas ne­no­ri klaus­ti dėl ši­to klau­si­mo. Nuo­mo­nių už ir prieš<text:s/><text:span text:style-name="T3222">tai pat nė</text:span><text:span text:style-name="T3223">­ra. Ga</text:span><text:span text:style-name="T3224">­li</text:span><text:span text:style-name="T3225">­ma pri</text:span><text:span text:style-name="T3226">­tar</text:span><text:span text:style-name="T3227">­ti ben</text:span><text:span text:style-name="T3228">­dru su</text:span><text:span text:style-name="T3229">­ta</text:span><text:span text:style-name="T3230">­ri</text:span><text:span text:style-name="T3231">­mu? Bal</text:span><text:span text:style-name="T3232">­suo</text:span><text:span text:style-name="T3233">­ti? Yra no</text:span><text:span text:style-name="T3234">­ras bal</text:span><text:span text:style-name="T3235">­suo</text:span><text:span text:style-name="T3236">­ti. Pra</text:span><text:span text:style-name="T3237">­šom bal</text:span><text:span text:style-name="T3238">­suo</text:span><text:span text:style-name="T3239">­</text:span><text:span text:style-name="T3240">ti</text:span><text:span text:style-name="T3241">.</text:span><text:s/></text:p>
        <text:p text:style-name="Roman">Už­si­re­gist­ra­vo 90, bal­sa­vo 90 Sei­mo na­rių: už – 89, prieš nė­ra, su­si­lai­kė 1. Pri­tar­ta po pa­tei­ki­mo. Vy­riau­sy­bė siū­lo svars­ty­ti sku­bos tvar­ka. Sku­bai ga­li­me pri­tar­ti ben­dru su­ta­ri­mu? Ačiū, pri­tar­ta. Ir siū­lo­mas<text:s/>pa­grin­di­nis<text:s/>ko­mi­te­tas – Tei­sės ir tei­sėt­var­kos ko­mi­te­tas. Svars­ty­ti siū­lo­ma ko­vo 23 die­ną. Ga­li­ma? Ačiū, pri­tar­ta.<text:s/></text:p>
        <text:p text:style-name="Roman"/>
        <text:p text:style-name="Laikas">16.26 val.</text:p>
        <text:p text:style-name="Roman12">So­di­nin­kų ben­dri­jų įsta­ty­mo Nr. IX-1934 6 ir 20 straips­nių pa­kei­ti­mo įsta­ty­mo projek­tas Nr. XIVP-2410 (<text:span text:style-name="T3242">pa</text:span><text:span text:style-name="T3243">­tei</text:span><text:span text:style-name="T3244">­ki</text:span><text:span text:style-name="T3245">­mas</text:span>)</text:p>
        <text:p text:style-name="Roman"/>
        <text:p text:style-name="Roman">Ger­bia­mas<text:s/>vicemi­nist­re, dar­bo­tvarkės 2-12 klau­si­mas – So­di­nin­kų ben­dri­jų įsta­ty­mo Nr. IX-1934 6 ir 20 straips­nių pa­kei­ti­mo įsta­ty­mo pro­jek­tas Nr. XIVP-2410.<text:s/></text:p>
        <text:p text:style-name="Roman"><text:span text:style-name="T3246">J. SKAČKAUSKAS.</text:span><text:s/>Vi­sų pir­ma no­rė­čiau pa­dė­ko­ti Sei­mo ko­mi­te­tams, tai yra Kai­mo rei­ka­lų ko­mi­te­tui, Vals­ty­bės val­dy­mo ir sa­vi­val­dy­bių ko­mi­te­tui, kad jie iš tik­rų­jų ši­tą klau­si­mą kė­lė ir pa­lai­kė. Pri­min­siu, kad šiam klau­si­mui spręs­ti bu­vo su­da­ry­ta dar­bo gru­pė iš su­in­te­re­suo­tų ins­ti­tu­ci­jų, Ap­lin­kos mi­nis­te­ri­jos, Že­mės ūkio mi­nis­te­ri­jos, Ke­lių di­rek­ci­jos, Lie­tu­vos sa­vi­val­dy­bių aso­cia­ci­jos ir so­di­nin­kų at­sto­vų. Jie su­ta­rė dėl šių pa­tai­sų, nes jos iš tik­rų­jų leis pa­leng­vin­ti so­di­nin­kų ke­lių pe­rė­mi­mą.<text:s/></text:p>
        <text:p text:style-name="Roman">Pri­min­siu, kad iki šiol so­di­nin­kų ben­dri­jų ke­lius sa­vi­val­dy­bėms bu­vo ga­li­ma per­im­ti tik ta­da, kai so­di­nin­kų ben­dri­jos su­for­muo­da­vo skly­pą, at­lik­da­vo ka­dast­ri­nius ma­ta­vi­mus ir už­regist­ruo­da­vo sta­ti­nį Ne­kil­no­ja­mo­jo tur­to re­gist­re. Tai bu­vo di­de­lė naš­ta, tiek fi­nan­si­nė, tiek ad­mi­nist­ra­ci­nė, dėl to so­di­nin­kų ben­dri­jos ne­ga­lė­jo dau­ge­liu at­ve­jų tų ke­lių per­duo­ti sa­vi­val­dy­bėms.<text:s/></text:p>
        <text:p text:style-name="Roman">Tai­gi šiuo įsta­ty­mo pro­jek­tu siū­lo­ma reg­la­men­tuo­ti so­di­nin­kų ben­dri­jų ke­lių per­da­vi­mą sa­vi­val­dy­bėms ir iš prin­ci­po yra įtvir­ti­na­mi ke­li pa­grin­di­niai so­di­nin­kų ke­lių pe­rė­mi­mo ele­men­tai ar­ba me­cha­niz­mai. Vi­sų pir­ma įsta­ty­mo pro­jek­tu nu­ma­to­ma ga­li­my­bė sa­vi­val­dy­bei, esant so­di­nin­kų ben­dri­jų ini­cia­ty­vai, at­lik­ti tur­to ka­dast­ri­nius ma­ta­vi­mus ir sa­vo nuo­sa­vy­bėn įre­gist­ruo­ti ke­lius ne­for­muo­jant jiems vals­ty­bės že­mės skly­po. Tai bū­tų pats trum­piau­sias bū­das so­di­nin­kų ben­dri­jų ke­lius per­duo­ti sa­vi­val­dy­bėms. Įsta­ty­mo pro­jek­te taip pat nu­ma­to­ma, kad jei­gu so­di­nin­kų ben­dri­jos ke­lių ka­dast­ri­nius ma­ta­vi­mus yra at­li­ku­sios ir šie ke­liai įre­gist­ruo­ti Ne­kil­no­ja­mo­jo tur­to re­gist­re, ben­dri­jų ini­cia­ty­va ir sa­vi­val­dy­bei su­ti­kus to­kie ke­liai per­lei­džia­mi su­da­rant san­do­rį.<text:s/></text:p>
        <text:p text:style-name="Roman">Ir tre­čias da­ly­kas. Nu­ma­to­ma to­kia ga­li­my­bė: kai so­di­nin­kų ben­dri­jo­je esan­čių ke­lių ka­dast­ri­niai ma­ta­vi­mai nė­ra at­lik­ti ir sta­ti­niui nė­ra su­for­muo­tas že­mės skly­pas, šių ke­lių ka­dast­ri­niams ma­ta­vi­mams ir įre­gist­ra­vi­mui sky­rus tiks­li­nį fi­nan­sa­vi­mą iš vals­ty­bės biu­dže­to lė­šų ar­ba iš sa­vi­val­dy­bės biu­dže­to lė­šų, ben­dri­jų ini­cia­ty­va sa­vi­val­dy­bės pri­va­lo at­lik­ti ka­dast­ri­nius ma­ta­vi­mus ir įre­gist­ruo­ti ke­lius kaip sa­vi­val­dy­bės nuo­sa­vy­bę, jei­gu šie ke­liai ati­tin­ka tam tik­rus rei­ka­la­vi­mus. Yra trys pa­grin­di­niai rei­ka­la­vi­mai: ke­lio plo­čio rei­ka­la­vi­mai – 4,5 met­ro, ke­lias ne­si­bai­gia ak­li­gat­viu ir ke­lias ati­tin­ka bent vie­ną iš pa­pil­do­mų rei­ka­la­vi­mų – ker­ta ben­dri­jos te­ri­to­ri­ją, yra san­kry­ža su vie­ti­nės ar­ba vals­ty­bi­nės reikš­mės ke­liu ir yra pa­grin­di­nė gat­vė ki­tų ben­dri­jų ke­lių at­žvil­giu.<text:s/></text:p>
        <text:p text:style-name="Roman">Ma­no­me, kad pri­ėmus šio įsta­ty­mo pa­kei­ti­mus ke­liams nu­sta­ty­ti rei­ka­la­vi­mai už­tik­rin­tų nuo­sek­lų pe­ri­mamų<text:s/>ke­lių tin­klo for­ma­vi­mą, su­sisie­ki­mą esa­mais sa­vi­val­dy­bės ke­lia­is<text:s/>ir ga­li­my­bę sa­vi­val­dy­bėms ko­ky­biš­kai vyk­dy­ti to­les­nę ke­lių prie­žiū­rą. Rei­ka­la­vi­mų ne­ati­tin­kan­tys ke­liai so­di­nin­kų ben­dri­jų ini­cia­ty­va ga­lė­tų bū­ti su­tvar­ko­mi iki tam tik­ro ly­gio, kad ati­tik­tų rei­ka­la­vi­mus ir po to taip pat bū­tų ga­li­ma juos per­im­ti. Iš tik­rų­jų šiam įsta­ty­mui įgy­ven­din­ti nu­ma­to­ma<text:s/><text:span text:style-name="T3247">skir</text:span><text:span text:style-name="T3248">­ti tiks</text:span><text:span text:style-name="T3249">­li</text:span><text:span text:style-name="T3250">­nes do</text:span><text:span text:style-name="T3251">­ta</text:span><text:span text:style-name="T3252">­ci</text:span><text:span text:style-name="T3253">­jas iš KPP</text:span><text:span text:style-name="T3254">P</text:span><text:span text:style-name="T3255"><text:s/>biu</text:span><text:span text:style-name="T3256">­dže</text:span><text:span text:style-name="T3257">­to. Nu</text:span><text:span text:style-name="T3258">­ma</text:span><text:span text:style-name="T3259">­to</text:span><text:span text:style-name="T3260">­ma jau ki</text:span><text:span text:style-name="T3261">­tų me</text:span><text:span text:style-name="T3262">­tų KPP</text:span><text:span text:style-name="T3263">P</text:span><text:span text:style-name="T3264"><text:s/>biu</text:span><text:span text:style-name="T3265">­dže</text:span><text:span text:style-name="T3266">­to pro</text:span><text:span text:style-name="T3267">­jek</text:span><text:span text:style-name="T3268">­te</text:span><text:s/><text:span text:style-name="T3269">šiam rei</text:span><text:span text:style-name="T3270">­ka</text:span><text:span text:style-name="T3271">­lui skir</text:span><text:span text:style-name="T3272">­ti 400 tūkst. eu</text:span><text:span text:style-name="T3273">­rų. Tur</text:span><text:span text:style-name="T3274">­būt tiek. Siū</text:span><text:span text:style-name="T3275">­ly</text:span><text:span text:style-name="T3276">­čiau įsta</text:span><text:span text:style-name="T3277">­ty</text:span><text:span text:style-name="T3278">­mo pa</text:span><text:span text:style-name="T3279">­kei</text:span><text:span text:style-name="T3280">­ti</text:span><text:span text:style-name="T3281">­mo pro</text:span><text:span text:style-name="T3282">­jek</text:span><text:span text:style-name="T3283">­tui pri</text:span><text:span text:style-name="T3284">­tar</text:span><text:span text:style-name="T3285">­ti.<text:s/></text:span></text:p>
        <text:p text:style-name="Roman"><text:span text:style-name="T3286">PIRMININKAS.</text:span><text:s/>Ačiū. Iš to, kiek yra už­si­ra­šiu­sių klaus­ti, ma­to­me, kad klau­si­mas tik­rai ak­tu­a­lus. Jū­sų daug no­rin­čių pa­klaus­ti. Pir­mas klau­sia A. But­ke­vi­čius. Ruo­šia­si D. Griš­ke­vi­čius. Po­no Al­gir­do nė­ra, ta­da D. Griš­ke­vi­čius. Pra­šom.<text:s/></text:p>
        <text:p text:style-name="Roman"><text:span text:style-name="T3287">D. GRIŠKEVIČIUS</text:span><text:span text:style-name="T3288"><text:s/></text:span><text:span text:style-name="T3289">(</text:span><text:span text:style-name="T3290">DFVL</text:span><text:span text:style-name="T3291">)</text:span><text:span text:style-name="T3292">.<text:s/></text:span>Ačiū.<text:s/>Pra­ne­šė­jau, klau­si­mas, tiks­liau, pro­ble­ma se­na kaip šis pa­sau­lis ir ji vis ne­iš­spren­džia­ma. Tur­būt ačiū jums už ini­cia­ty­vą ban­dant tą klau­si­mą spręs­ti. Bet vis dėl­to iš to ky­la ki­ti klau­si­mai. Pir­miau­sia, skai­tant Tei­sės de­par­ta­men­to iš­va­das, ar klau­si­mą de­ri­no­te su NŽT, su Sa­vi­val­dy­bių aso­cia­ci­ja?<text:s/></text:p>
        <text:p text:style-name="Roman">Ki­tas klau­si­mas, tur­būt svar­biau­sias, ar ne­gal­vo­ja­te, kad vis dėl­to ge­ras sie­kis spręs­ti tą įsi­se­nė­ju­sią pro­ble­mą, bet iš es­mės ją per­me­tant sa­vi­val­dy­bei, sa­vi­val­dy­bėms<text:s/>ir<text:s/>ne­nu­ma­tant lė­šų tam ar spe­cia­lios pro­gra­mos, na, pri­pa­žin­ki­me, klau­si­mas tur­būt taip ir liks ne­iš­spręs­tas, bet bus su­kel­ti pa­pil­do­mi so­di­nin­kų ben­dri­jų gy­ven­to­jų lū­kes­čiai. Kaip mi­nė­jau, pro­ble­ma iš es­mės ne­bus spren­džia­ma, nes, kaip ži­no­me, tik­rai čia daž­nu at­ve­ju yra ne tik fi­nan­sų klau­si­mas, bet ir tų pa­čių ne­le­ga­lių tvo­rų, ir stan­dar­tų ne­ati­tin­kan­tys ke­liai, kai ne­ga­li­ma pa­reng­ti pro­jek­tų. Kaip jūs vis dėl­to ma­to­te tą ga­li­mą spren­di­mą at­ei­ty­je?<text:s/></text:p>
        <text:p text:style-name="Roman"><text:span text:style-name="T3293">J. SKAČKAUSKAS.</text:span><text:s/>Ačiū už ge­rą klau­si­mą. At­sa­kant į pir­mą da­lį, taip, tai iš tik­rų­jų bu­vo de­rin­ta su Lie­tu­vos sa­vi­val­dy­bių aso­cia­ci­ja. Kaip mi­nė­jau, ji bu­vo net vie­na iš ini­cia­to­rių šią pro­ble­mą spręs­ti. Taip pat bu­vo de­ri­na­ma su Že­mės ūkio mi­nis­te­ri­ja ir Ap­lin­kos mi­nis­te­ri­ja. O jų pa­val­du­mo yra NŽT, tai pre­ziu­muo­ju, kad bu­vo de­ri­na­ma ir su NŽT.</text:p>
        <text:p text:style-name="Roman">Da­bar dėl fi­nan­sa­vi­mo čia yra du as­pek­tai. Be abe­jo, įgy­ven­di­nus KPPP<text:s/>per­tvar­ką, sa­vi­val­dy­bių lė­šos yra pa­di­dė­ju­sios apie 30 %. Ki­tas da­ly­kas, KPPP<text:s/>lė­šos sa­vi­val­dy­bėms skirs­to­mos pa­gal ke­lių il­gį. Au­to­ma­tiš­kai sa­vi­val­dy­bei pe­ri­mant da­lį so­di­nin­kų ke­lių, jiems di­dės fi­nan­sa­vi­mas. Be abe­jo, tur­būt aš pri­tar­čiau, kad nė­ra to pa­kan­ka­mo fi­nan­sa­vi­mo, bus tam tik­ras iš­šū­kis, bet bet ku­riuo at­ve­ju bent jau sa­vi­val­dy­bės, tos, ku­rios, sa­ky­ki­me, pe­rims ke­lius, ga­lės pa­si­ge­rin­ti tą si­tu­a­ci­ją ir gau­ti dau­giau lė­šų iš KPPP<text:s/>biu­dže­to. Tie­siog kas­met pa­gal Sta­tis­ti­kos de­par­ta­men­to in­for­ma­ci­ją yra per­skai­čiuo­ja­ma. Jei ke­lių il­gis pa­di­dė­ja, tai ati­tin­ka­mai sa­vi­val­dy­bei pa­di­dė­ja, sa­ky­ki­me, ski­ria­mos tiks­li­nės do­ta­ci­jos iš KPPP<text:s/>biu­dže­to.<text:s/></text:p>
        <text:p text:style-name="Roman"><text:span text:style-name="T3294">PIRMININKAS.</text:span><text:s/>Klau­sia S. Tu­mė­nas. Ruo­šia­si E. Pu­pi­nis.</text:p>
        <text:p text:style-name="Roman"><text:span text:style-name="T3295">S. TUMĖNAS</text:span><text:s/><text:span text:style-name="T3296">(</text:span><text:span text:style-name="T3297">LVŽSF</text:span><text:span text:style-name="T3298">)</text:span>. Ačiū. Ger­bia­mas vi­ce­mi­nist­re, nors jūs mi­nė­jo­te, kad de­rin­ta su ke­lio­mis mi­nis­te­ri­jo­mis, su aso­cia­ci­jo­mis, ta­čiau ar, jū­sų nuo­mo­ne, įsta­ty­me tu­rė­tų bū­ti to­kie ne­įpa­rei­go­jan­tys, pa­sa­ky­čiau, to­kie abst­rak­tūs nie­ki­niai tei­gi­niai: esant ga­li­my­bei, nu­ma­ty­ti ga­li­my­bę, esant so­di­nin­kų ini­cia­ty­vai, su­si­ta­rus. Ar čia yra tei­si­niai ter­mi­nai?<text:s/></text:p>
        <text:p text:style-name="Roman">Ant­ras da­ly­kas. Mes ži­no­me, kad iš maž­daug 2 tūkst. so­dų ben­dri­jų, ar jūs ga­li­te pa­sa­ky­ti, kiek maž­daug yra įre­gist­ruo­tų, ofi­cia­liai įtei­sin­tų ke­lių so­dų ben­dri­jo­se? Aš do­mė­jau­si, tai yra juo­kin­gai ma­žas pro­cen­tas.</text:p>
        <text:p text:style-name="Roman">Ir tre­čias da­ly­kas. V. Pranc­kie­tis prieš pen­ke­tą me­tų taip tru­pu­tį su hu­mo­ru pa­sa­kė, kad jei­gu no­ri­te iš­spręs­ti so­di­nin­kų pro­ble­mas, tai rei­kia so­dų ben­dri­jas per­duo­ti mies­tams, gre­ta esan­čioms mies­tų sa­vi­val­dy­bėms. Ką jūs į tai at­sa­ky­tu­mė­te? Ačiū.</text:p>
        <text:p text:style-name="Roman"><text:span text:style-name="T3299">J. SKAČKAUSKAS.</text:span><text:s/>Ačiū už klau­si­mus. Dėl tų są­vo­kų bet ku­riuo at­ve­ju bu­vo de­ri­na­ma su tei­si­nin­kais, Vy­riau­sy­bės tei­si­nin­kais, su mi­nis­te­ri­jos tei­si­nin­kais. Ma­to­te, esant su­si­ta­ri­mui, ka­dan­gi tai yra so­di­nin­kų tur­tas, nie­kas ne­ga­li iš jų at­im­ti. Jie tu­ri pri­tar­ti ir tą ke­lią per­duo­ti sa­vi­val­dy­bėms. Tu­ri įvyk­ti san­do­ris. Čia tur­būt ki­to bū­do nė­ra tei­si­nė­je vals­ty­bė­je. Tu­ri bū­ti, sa­ky­ki­me, tam tik­ri me­cha­niz­mai, kai vie­na pu­sė per­duo­da ke­lią ki­tai pu­sei.<text:s/></text:p>
        <text:p text:style-name="Roman">Da­bar dėl jū­sų klau­si­mo dėl so­di­nin­kų ben­dri­jų, dėl pa­čių ben­dri­jų pri­jun­gi­mo prie mies­tų. Na, iš tik­rų­jų mū­sų kom­pe­ten­ci­ja, sa­ky­ki­me, bu­vo siau­res­nė, so­di­nin­kų ke­lių pro­ble­mos mes kaip ir ne­svars­tė­me. Bet ko­kiu at­ve­ju ti­kė­ti­na, kad tuos pa­grin­di­nius ke­lius pe­rims sa­vi­val­dy­bės ir jie taps mies­tų ke­liais, bus tik­rai ge­riau pri­žiū­ri­mi. Tai tur­būt tiek.<text:s/></text:p>
        <text:p text:style-name="Roman"><text:span text:style-name="T3300">PIRMININKAS.</text:span><text:s/>Klau­sia E. Pu­pi­nis. Ruo­šia­si G. Kin­du­rys.</text:p>
        <text:p text:style-name="Roman"><text:span text:style-name="T3301">E. PUPINIS</text:span><text:s/><text:span text:style-name="T3302">(</text:span><text:span text:style-name="T3303">TS-LKDF</text:span><text:span text:style-name="T3304">)</text:span>.<text:span text:style-name="T3305"><text:s/>Ačiū. Čia pa</text:span><text:span text:style-name="T3306">­na</text:span><text:span text:style-name="T3307">­šių klau</text:span><text:span text:style-name="T3308">­si</text:span><text:span text:style-name="T3309">­mų jau bu</text:span><text:span text:style-name="T3310">­vo. Kiek, jū</text:span><text:span text:style-name="T3311">­sų ma</text:span><text:span text:style-name="T3312">­ny</text:span><text:span text:style-name="T3313">­mu, šis<text:s/></text:span>įsta­ty­mas iš­spręs pro­ble­mų, kiek tų ke­lių pro­cen­tiš­kai ga­lės bū­ti įre­gist­ruo­ta, nes iš es­mės daug jų yra ne­ati­tin­kan­čių tam tik­rų rei­ka­la­vi­mų? Ar tu­ri mi­nis­te­ri­ja ko­kių nors siū­ly­mų, ką su jais da­ry­ti? Gal­būt įtei­sin­ti pa­pras­čiau­siai? Ki­to ke­lio nė­ra, kas nors tu­ri juos pri­žiū­rė­ti, bet jie nie­kada ne­ati­tiks rei­ka­la­vi­mų, ne­bent ten griau­sime<text:s/>na­mus, vėl na­cio­na­li­zuo­si­me že­mę ir taip to­liau. Ačiū.</text:p>
        <text:p text:style-name="Roman"><text:span text:style-name="T3314">J. SKAČKAUSKAS.</text:span><text:s/>Ačiū už klau­si­mą. Mū­sų skai­čia­vi­mais, per tre­jus me­tus bus per­im­ta apie 2 tūkst. ki­lo­met­rų so­di­nin­kų ben­dri­jų ke­lių. Tai yra tie pa­grin­di­niai ke­liai, ku­rie ati­tin­ka tam tik­rus rei­ka­la­vi­mus, yra ati­tin­ka­mo plo­čio, kad ga­lė­tų pra­va­žiuo­ti spe­cia­lus trans­por­tas, ne­si­bai­gia ak­li­gat­viu. Tas skai­čius tik­rai jau yra ne­ma­žas ir tie pa­grin­di­niai ke­liai bus per­im­ti.<text:s/></text:p>
        <text:p text:style-name="Roman">Dėl li­ku­sių ke­lių tai yra du bū­dai. Kaip sa­kiau, so­di­nin­kai ga­li pa­da­ry­ti tą ke­lią, kad jis ati­ti­ktų tam tik­rus rei­ka­la­vi­mus, tar­ki­me, per­kel­ti tvo­ras to­liau ir pa­na­šiai. Tuo­met at­si­ras įpa­rei­go­ji­mas sa­vi­val­dy­bei per­im­ti ar­ba sa­vi­val­dy­bė pa­ti ga­lės per­im­ti, nie­kas jai ne­drau­džia, sa­vo no­ru ir ke­lius, ku­rie ne­ati­tin­ka rei­ka­la­vi­mų. Tai čia bet ko­kiu at­ve­ju kiek­vie­na sa­vi­val­dy­bė spręs ir gal­būt da­lis sa­vi­val­dy­bių pe­rims ke­lius, ku­rie ne­ati­tin­ka rei­ka­la­vi­mų. To­kia ga­li­my­bė yra pa­lik­ta, bet ji nė­ra pri­va­lo­ma.</text:p>
        <text:p text:style-name="Roman"><text:span text:style-name="T3315">PIRMININKAS.</text:span><text:s/>Klau­sia G. Kin­du­rys. Ruo­šia­si K. Vil­kaus­kas.<text:s/></text:p>
        <text:p text:style-name="Roman"><text:span text:style-name="T3316">G. KINDURYS</text:span><text:s/><text:span text:style-name="T3317">(</text:span><text:span text:style-name="T3318">LVŽSF</text:span><text:span text:style-name="T3319">)</text:span>. Ačiū. Ger­bia­mas pra­ne­šė­jau, no­rė­jau pa­klaus­ti. Tai at­ve­jais, kai so­do ben­dri­jos ke­lias ne­tu­ri jo­kių do­ku­men­tų, o so­do ben­dri­ja per­duo­da ir sa­vi­val­dy­bė pe­ri­ma tą ke­lią, sa­ky­ki­te, ko­kį tu­ri pa­teik­ti sa­vi­val­dy­bė Re­gist­rų cen­trui do­ku­men­tą, įro­dan­tį, kad čia jau yra sa­vi­val­dy­bės tur­tas?<text:s/></text:p>
        <text:p text:style-name="Roman">Ir ki­tas trum­pas. Jū­sų pro­jek­te yra nu­ro­dy­ti ke­liai, ku­rie yra ne siau­res­ni kaip 4,5 met­ro. Sa­ky­ki­te, ko­dėl ap­si­sto­ta prie ši­to plo­čio ir kas lau­kia siau­res­nių ke­lių, koks li­ki­mas?<text:s/></text:p>
        <text:p text:style-name="Roman"><text:span text:style-name="T3320">J. SKAČKAUSKAS.</text:span><text:s/>Aš kaip ir mi­nė­jau, bu­vo tam tik­ras kom­pro­mi­sas, pro­tin­gas kom­pro­mi­sas, ku­riam pri­ta­rė ir so­di­nin­kai, nes mes į dar­bo gru­pę bu­vo­me įtrau­kę ir so­di­nin­kų at­sto­vus, so­di­nin­kų or­ga­ni­za­ci­jų at­sto­vus. Iš tik­rų­jų yra tam tik­ras stan­dar­tas, kur spe­cia­liam trans­por­tui, sa­ky­ki­me, gais­ri­nių trans­por­tui, tur­būt ga­li­ma pra­va­žiuo­ti. Siau­rin­ti tam tik­rais at­ve­jais bū­tų su­dė­tin­ga.<text:s/></text:p>
        <text:p text:style-name="Roman">Da­bar dėl to do­ku­men­to. Bet ku­riuo at­ve­ju yra tų ke­lių by­los NŽT. Pa­grin­di­nis per­da­vi­mo do­ku­men­tas yra so­di­nin­kų ben­dri­jos pro­to­ko­las ar­ba nu­ta­ri­mas, kad ji su­tin­ka per­duo­ti sa­vi­val­dy­bei tam tik­rą ke­lią. Na, ten iš tik­rų­jų yra la­bai skir­tin­gos si­tu­a­ci­jos. Gal­būt kur nors kas nors yra pra­dė­ta da­ry­ti, kai kur ko nors nė­ra, bet bet ko­kiu at­ve­ju NŽT yra by­los. Gal­būt vie­no ke­lio ga­li bū­ti ke­lios by­los, tik jos ne­su­for­mu­luo­tos ir pa­na­šiai. Ma­nau, kad to­kie do­ku­men­tai ir bū­tų kaip tam tik­ras pa­grin­das per­duo­ti.</text:p>
        <text:p text:style-name="Roman"><text:span text:style-name="T3321">PIRMININKAS.</text:span><text:s/>Klau­sia K. Vil­kaus­kas.<text:s/></text:p>
        <text:p text:style-name="Roman"><text:span text:style-name="T3322">K. VILKAUSKAS</text:span><text:s/><text:span text:style-name="T3323">(</text:span><text:span text:style-name="T3324">LSDPF</text:span><text:span text:style-name="T3325">)</text:span>. Ačiū, ger­bia­mas pir­mi­nin­ke. Ma­no klau­si­mas ir­gi, kaip čia ir ko­le­ga klau­sė, dėl to ke­lio plo­čio. Da­bar yra, man at­ro­do, per­ėjęs pa­tei­ki­mą pro­jek­tas dėl to ke­lio plo­čio ne­si­lai­ky­mo ta­da, kai nė­ra ga­li­my­bių.<text:s/></text:p>
        <text:p text:style-name="Roman">Ant­ras klau­si­mas dėl fi­nan­sa­vi­mo. Ši­tas pro­jek­tas bū­tų ir anks­čiau įgy­ven­din­tas, jei­gu bū­tų nu­ma­ty­tas fi­nan­sa­vi­mas, nes vis dėl­to tai bus sa­vi­val­dy­bių rei­ka­las, ku­rios ir taip da­bar blo­gai fi­nan­suo­ja­mos iš Ke­lių fon­do. Kaip ži­no­te, blo­ga Ke­lių fon­do fi­nan­sa­vi­mo si­tu­a­ci­ja, tai kaip bus su to­mis lė­šo­mis? Ačiū.</text:p>
        <text:p text:style-name="Roman"><text:span text:style-name="T3326">J. SKAČKAUSKAS.</text:span><text:s/>Iš tik­rų­jų at­sa­kau į jū­sų klau­si­mą. Pe­rė­mi­mo pa­čioms<text:s/>pro­ce­dū­roms<text:s/>re­gist­ruo­ti fi­nan­sa­vi­mas bus nu­ma­ty­tas iš KPPP<text:s/>biu­dže­to.<text:s/></text:p>
        <text:p text:style-name="Roman">Dėl fi­nan­sa­vi­mo bū­tent tų ke­lių prie­žiū­rai, kai jie bus per­im­ti, tai, kaip sa­kiau, sa­vi­val­dy­bei pe­ri­mant tam tik­rus ke­lius, jos<text:s/>asig­na­vi­mai di­dė­ja, nes lė­šos sa­vi­val­dy­bėms skirs­to­mos pa­gal ke­lių il­gį ir gy­ven­to­jų skai­čių. Sa­vi­val­dy­bės, per­im­da­mos tam tik­rus ke­lius, tik­rai ga­li ge­ro­kai pa­si­di­din­ti fi­nan­sa­vi­mą. Jei­gu, tar­ki­me, vie­nos ne­pe­rims, ki­tos pe­rims, tai fi­nan­sa­vi­mas joms di­dės.<text:s/></text:p>
        <text:p text:style-name="Roman">Da­bar dėl ke­lio plo­čio. Iš tik­rų­jų, sa­kau, pa­si­kar­to­siu, tai yra kom­pro­mi­sas spe­cia­lis­tų, ku­rie, sa­ky­ki­me, da­ly­va­vo dau­giau nei me­tus dar­bo gru­pių po­sė­džiuo­se. Bu­vo pri­im­ta, kad iš tik­rų­jų bū­tų sau­gu įva­žiuo­ti spe­cia­lia­jam trans­por­tui, tur­būt gais­ri­nėms (įvyks­ta tur­būt to­kių nu­ti­ki­mų – ir gais­rų, ir pa­na­šiai). Tai tie­siog jei­gu mes dar la­biau siau­rin­tu­me, tur­būt jau tap­tų pro­ble­ma ir spe­cia­lio­sios tar­ny­bos ne­ga­lė­tų pa­tek­ti, sa­ky­ki­me, į so­di­nin­kų ben­dri­jas.</text:p>
        <text:p text:style-name="Roman"><text:span text:style-name="T3327">PIRMININKAS.</text:span><text:s/>Ačiū, ko­le­ga. Jūs at­sa­kė­te į vi­sus klau­si­mus. Bet gal pa­si­li­ki­te, nes ki­tas tuoj bus. Ar­ba ga­li­te pri­sės­ti iš tik­rų­jų čia.<text:s/></text:p>
        <text:p text:style-name="Roman">Nuo­mo­nės už, prieš. S. Tu­mė­nas kal­ba už.<text:s/></text:p>
        <text:p text:style-name="Roman"><text:span text:style-name="T3328">S. TUMĖNAS</text:span><text:s/><text:span text:style-name="T3329">(</text:span><text:span text:style-name="T3330">LVŽSF</text:span><text:span text:style-name="T3331">)</text:span>. Ger­bia­mi ko­le­gos, aš už­si­ra­šiau kal­bė­ti už, nors daug yra ne­iš­spręs­tų pro­ble­mų, nes ta pro­ble­ma ne­ju­da iš vie­tos nuo 1990 me­tų. Rei­kia pa­ga­liau ši­tą pro­ble­mą spręs­ti. Da­bar, ži­no­me, dau­gy­bė mies­tų gy­ven­to­jų gy­ve­na skly­puo­se bu­vu­sio­se mė­gė­jų so­di­nin­kų ben­dri­jo­se ir tos so­di­nin­kų ben­dri­jos vir­tu­sios tie­siog gy­ve­na­mai­siais na­mais. Rei­ka­lin­gas gy­ven­to­jų po­rei­kius ati­tin­kan­tis tei­si­nis ver­ti­ni­mas.<text:s/></text:p>
        <text:p text:style-name="Roman">Ypač di­džiu­lė pro­ble­ma yra žie­di­nė­se sa­vi­val­dy­bė­se. Pa­vyz­džiui, Šiau­lių ir Šiau­lių ra­jo­no san­ty­kis. Čia taip gra­žiai šne­ka­ma, kaip rei­kia ieš­ko­ti kon­sen­su­so ra­jo­nui ir mies­tui, bet da­bar yra to­kia si­tu­a­ci­ja, kad, pa­vyz­džiui, Šiau­lių ra­jo­nas vi­siš­kai ne­su­in­te­re­suo­tas rū­pin­tis tais ke­liais, ke­liu­kais so­duo­se ir dau­gy­bė gy­ven­to­jų krei­pia­si ir į mus, Sei­mo na­rius, ir į sa­vi­val­dy­bes, bet tie da­ly­kai vi­siš­kai ne­ju­da.<text:s/></text:p>
        <text:p text:style-name="Roman">Čia vi­ce­mi­nist­ras ne­at­sa­kė, kiek vis dėl­to yra įtei­sin­ta tų ke­liu­kų.<text:s/>Ma­no duo­me­ni­mis, tai vi­siš­kai sim­bo­liš­kas skai­čius. Ga­na op­ti­mis­tiš­kas vi­ce­mi­nist­ro pa­sa­ky­mas, kad 2024–2025 me­tais yra nu­ma­to­ma su­tvar­ky­ti ir įtei­sin­ti 2 tūkst. ki­lo­met­rų ke­liu­kų, ta­čiau yra 15 tūkst., ma­no duo­me­ni­mis. Įsi­vaiz­duo­ja­te, kiek čia yra dar­bo? Ta­čiau, ačiū Die­vui, ti­kiuo­si, kad vi­ce­mi­nist­ras ko­or­di­nuos, to­bu­lins tą įsta­ty­mą, nes da­bar čia yra daug to­kių ga­na abe­jo­ti­nų da­ly­kų. Bet ko­mi­te­tuo­se, ti­kiuo­si, bus pa­to­bu­lin­tas tas įsta­ty­mas ir pa­ga­liau so­di­nin­kai iš­girs ge­rą ži­nią ir ži­nos…</text:p>
        <text:p text:style-name="Roman"><text:span text:style-name="T3332">PIRMININKAS.</text:span><text:s/>Ačiū.</text:p>
        <text:p text:style-name="Roman"><text:span text:style-name="T3333">S. TUMĖNAS</text:span><text:s/><text:span text:style-name="T3334">(</text:span><text:span text:style-name="T3335">LVŽSF</text:span><text:span text:style-name="T3336">)</text:span>. …kad gy­ve­na to­kia­me so­de,<text:s/><text:span text:style-name="T3337">kur bent jau…</text:span></text:p>
        <text:p text:style-name="Roman"><text:span text:style-name="T3338">PIRMININKAS.</text:span><text:span text:style-name="T3339"><text:s/>Lai</text:span><text:span text:style-name="T3340">­kas!</text:span></text:p>
        <text:p text:style-name="Roman"><text:span text:style-name="T3341">S. TUMĖNAS</text:span><text:span text:style-name="T3342"><text:s/></text:span><text:span text:style-name="T3343">(</text:span><text:span text:style-name="T3344">LVŽSF</text:span><text:span text:style-name="T3345">)</text:span><text:span text:style-name="T3346">. …ke</text:span><text:span text:style-name="T3347">­liai yra įtei</text:span><text:span text:style-name="T3348">­sin</text:span><text:span text:style-name="T3349">­ti, o da</text:span><text:span text:style-name="T3350">­bar tik pa</text:span><text:span text:style-name="T3351">­va</text:span><text:span text:style-name="T3352">­di</text:span><text:span text:style-name="T3353">­ni</text:span><text:span text:style-name="T3354">­mai yra.</text:span></text:p>
        <text:p text:style-name="Roman"><text:span text:style-name="T3355">PIRMININKAS.</text:span><text:span text:style-name="T3356"><text:s/>Lai</text:span><text:span text:style-name="T3357">­kas, ko</text:span><text:span text:style-name="T3358">­le</text:span><text:span text:style-name="T3359">­ga.<text:s/></text:span></text:p>
        <text:p text:style-name="Roman"><text:span text:style-name="T3360">S. TUMĖNAS</text:span><text:span text:style-name="T3361"><text:s/></text:span><text:span text:style-name="T3362">(</text:span><text:span text:style-name="T3363">LVŽSF</text:span><text:span text:style-name="T3364">)</text:span><text:span text:style-name="T3365">. Ačiū.</text:span></text:p>
        <text:p text:style-name="Roman"><text:span text:style-name="T3366">PIRMININKAS.</text:span><text:span text:style-name="T3367"><text:s/>Ačiū. Prieš kal</text:span><text:span text:style-name="T3368">­ba A. Ku</text:span><text:span text:style-name="T3369">­bi</text:span><text:span text:style-name="T3370">­lie</text:span><text:span text:style-name="T3371">­nė. Pra</text:span><text:span text:style-name="T3372">­šau.</text:span></text:p>
        <text:p text:style-name="Roman"><text:span text:style-name="T3373">A. KUBILIENĖ</text:span><text:span text:style-name="T3374"><text:s/></text:span><text:span text:style-name="T3375">(</text:span><text:span text:style-name="T3376">LVŽSF</text:span><text:span text:style-name="T3377">)</text:span><text:span text:style-name="T3378">. Ačiū, po</text:span><text:span text:style-name="T3379">­sė</text:span><text:span text:style-name="T3380">­džio pir</text:span><text:span text:style-name="T3381">­mi</text:span><text:span text:style-name="T3382">­nin</text:span><text:span text:style-name="T3383">­ke. Aš taip pat, kaip ir ger</text:span><text:span text:style-name="T3384">­bia</text:span><text:span text:style-name="T3385">­mas ko</text:span><text:span text:style-name="T3386">­le</text:span><text:span text:style-name="T3387">­ga Sta</text:span><text:span text:style-name="T3388">­sys abe</text:span><text:span text:style-name="T3389">­jo</text:span><text:span text:style-name="T3390">­da</text:span><text:span text:style-name="T3391">­mas pa</text:span><text:span text:style-name="T3392">­si</text:span><text:span text:style-name="T3393">­sa</text:span><text:span text:style-name="T3394">­kė už, abe</text:span><text:span text:style-name="T3395">­jo</text:span><text:span text:style-name="T3396">­da</text:span><text:span text:style-name="T3397">­ma pa</text:span><text:span text:style-name="T3398">­si</text:span><text:span text:style-name="T3399">­sa</text:span><text:span text:style-name="T3400">­kau prieš. Vie</text:span><text:span text:style-name="T3401">­nas ge</text:span><text:span text:style-name="T3402">­ras da</text:span><text:span text:style-name="T3403">­ly</text:span><text:span text:style-name="T3404">­kas, kas čia yra pa</text:span><text:span text:style-name="T3405">­da</text:span><text:span text:style-name="T3406">­ry</text:span><text:span text:style-name="T3407">­ta, tai at</text:span><text:span text:style-name="T3408">­kreip</text:span><text:span text:style-name="T3409">­tas dė</text:span><text:span text:style-name="T3410">­me</text:span><text:span text:style-name="T3411">­sys į so</text:span><text:span text:style-name="T3412">­di</text:span><text:span text:style-name="T3413">­nin</text:span><text:span text:style-name="T3414">­kus ir ši</text:span><text:span text:style-name="T3415">­tą pro</text:span><text:span text:style-name="T3416">­ble</text:span><text:span text:style-name="T3417">­mą bent jau ban</text:span><text:span text:style-name="T3418">­do</text:span><text:span text:style-name="T3419">­ma spręs</text:span><text:span text:style-name="T3420">­ti. Ta</text:span><text:span text:style-name="T3421">­čiau aš no</text:span><text:span text:style-name="T3422">­riu pa</text:span><text:span text:style-name="T3423">­sa</text:span><text:span text:style-name="T3424">­ky</text:span><text:span text:style-name="T3425">­ti, kad iš 15 tūkst. ke</text:span><text:span text:style-name="T3426">­lių pa</text:span><text:span text:style-name="T3427">­gal šį pro</text:span><text:span text:style-name="T3428">­jek</text:span><text:span text:style-name="T3429">­tą per</text:span><text:span text:style-name="T3430">­im</text:span><text:span text:style-name="T3431">­ta bus tik</text:span><text:span text:style-name="T3432">­tai 2 tūkst., ki</text:span><text:span text:style-name="T3433">­ti vi</text:span><text:span text:style-name="T3434">­si ke</text:span><text:span text:style-name="T3435">­liai lie</text:span><text:span text:style-name="T3436">­ka už</text:span><text:span text:style-name="T3437">­ri</text:span><text:span text:style-name="T3438">­by</text:span><text:span text:style-name="T3439">­je.<text:s/></text:span></text:p>
        <text:p text:style-name="P3440">No­riu at­kreip­ti dė­me­sį dar į tai, kad ši­tas straips­nis yra dau­giau­siai tai­so­mas iš vi­so ši­to So­di­nin­kų įsta­ty­mo. Ke­lia iš tik­rų­jų abe­jo­nių, kaip bus su tais žmo­nė­mis, ku­rie tu­rė­jo tą lū­kes­tį, tei­sė­tą lū­kes­tį, ir ti­kė­jo­si, kad ši­tas įsta­ty­mas, ku­ris ga­lio­ja da­bar, pa­ge­rins jų gy­ve­ni­mo są­ly­gas.</text:p>
        <text:p text:style-name="Roman"><text:span text:style-name="T3441">Taip pat man lie</text:span><text:span text:style-name="T3442">­ka (aš ne</text:span><text:span text:style-name="T3443">­be</text:span><text:span text:style-name="T3444">­spė</text:span><text:span text:style-name="T3445">­jau už</text:span><text:span text:style-name="T3446">­duo</text:span><text:span text:style-name="T3447">­ti klau</text:span><text:span text:style-name="T3448">­si</text:span><text:span text:style-name="T3449">­mų) ne</text:span><text:span text:style-name="T3450">­at</text:span><text:span text:style-name="T3451">­sa</text:span><text:span text:style-name="T3452">­ky</text:span><text:span text:style-name="T3453">­ta ke</text:span><text:span text:style-name="T3454">­le</text:span><text:span text:style-name="T3455">­tas klau</text:span><text:span text:style-name="T3456">­si</text:span><text:span text:style-name="T3457">­mų. Tai yra kiek</text:span><text:span text:style-name="T3458"><text:s/>so</text:span><text:span text:style-name="T3459">­di</text:span><text:span text:style-name="T3460">­nin</text:span><text:span text:style-name="T3461">­kų ben</text:span><text:span text:style-name="T3462">­dri</text:span><text:span text:style-name="T3463">­jo</text:span><text:span text:style-name="T3464">­se</text:span><text:span text:style-name="T3465"><text:s/>yra</text:span><text:span text:style-name="T3466"><text:s/>ki</text:span><text:span text:style-name="T3467">­lo</text:span><text:span text:style-name="T3468">­met</text:span><text:span text:style-name="T3469">­rų ke</text:span><text:span text:style-name="T3470">­lių</text:span><text:span text:style-name="T3471">, ku</text:span><text:span text:style-name="T3472">­rie ne</text:span><text:span text:style-name="T3473">­ati</text:span><text:span text:style-name="T3474">­tin</text:span><text:span text:style-name="T3475">­ka jū</text:span><text:span text:style-name="T3476">­sų pro</text:span><text:span text:style-name="T3477">­jek</text:span><text:span text:style-name="T3478">­to 3 straips</text:span><text:span text:style-name="T3479">­ny</text:span><text:span text:style-name="T3480">­je nu</text:span><text:span text:style-name="T3481">­ma</text:span><text:span text:style-name="T3482">­ty</text:span><text:span text:style-name="T3483">­tų rei</text:span><text:span text:style-name="T3484">­ka</text:span><text:span text:style-name="T3485">­la</text:span><text:span text:style-name="T3486">­vi</text:span><text:span text:style-name="T3487">­mų? Aš ma</text:span><text:span text:style-name="T3488">­nau, kad tai tik</text:span><text:span text:style-name="T3489">­rai la</text:span><text:span text:style-name="T3490">­bai di</text:span><text:span text:style-name="T3491">­de</text:span><text:span text:style-name="T3492">­lė da</text:span><text:span text:style-name="T3493">­lis. Jūs sa</text:span><text:span text:style-name="T3494">­vo pro</text:span><text:span text:style-name="T3495">­jek</text:span><text:span text:style-name="T3496">­to 2 straips</text:span><text:span text:style-name="T3497">­ny</text:span><text:span text:style-name="T3498">­je nu</text:span><text:span text:style-name="T3499">­ro</text:span><text:span text:style-name="T3500">­dė</text:span><text:span text:style-name="T3501">­te, kad sa</text:span><text:span text:style-name="T3502">­vi</text:span><text:span text:style-name="T3503">­val</text:span><text:span text:style-name="T3504">­dy</text:span><text:span text:style-name="T3505">­bės su</text:span><text:span text:style-name="T3506">­tiks gat</text:span><text:span text:style-name="T3507">­ves per</text:span><text:span text:style-name="T3508">­leis</text:span><text:span text:style-name="T3509">­ti su</text:span><text:span text:style-name="T3510">­da</text:span><text:span text:style-name="T3511">­ry</text:span><text:span text:style-name="T3512">­da</text:span><text:span text:style-name="T3513">­mos san</text:span><text:span text:style-name="T3514">­do</text:span><text:span text:style-name="T3515">­rius, bet vi</text:span><text:span text:style-name="T3516">­siš</text:span><text:span text:style-name="T3517">­kai ne</text:span><text:span text:style-name="T3518">­nu</text:span><text:span text:style-name="T3519">­ro</text:span><text:span text:style-name="T3520">­dė</text:span><text:span text:style-name="T3521">­te, ko</text:span><text:span text:style-name="T3522">­kie tie san</text:span><text:span text:style-name="T3523">­do</text:span><text:span text:style-name="T3524">­riai, ar tai yra iš</text:span><text:span text:style-name="T3525">­per</text:span><text:span text:style-name="T3526">­ka</text:span><text:span text:style-name="T3527">­mo</text:span><text:span text:style-name="T3528">­ji nu</text:span><text:span text:style-name="T3529">­oma, ar tai yra do</text:span><text:span text:style-name="T3530">­va</text:span><text:span text:style-name="T3531">­no</text:span><text:span text:style-name="T3532">­ji</text:span><text:span text:style-name="T3533">­mas, ar kaž</text:span><text:span text:style-name="T3534">­kas ki</text:span><text:span text:style-name="T3535">­tas. To</text:span><text:span text:style-name="T3536">­dėl iš tik</text:span><text:span text:style-name="T3537">­rų</text:span><text:span text:style-name="T3538">­jų tu</text:span><text:span text:style-name="T3539">­riu di</text:span><text:span text:style-name="T3540">­de</text:span><text:span text:style-name="T3541">­lių abe</text:span><text:span text:style-name="T3542">­jo</text:span><text:span text:style-name="T3543">­nių dėl ši</text:span><text:span text:style-name="T3544">­to įsta</text:span><text:span text:style-name="T3545">­ty</text:span><text:span text:style-name="T3546">­mo pro</text:span><text:span text:style-name="T3547">­jek</text:span><text:span text:style-name="T3548">­to ir, man at</text:span><text:span text:style-name="T3549">­ro</text:span><text:span text:style-name="T3550">­do, jis yra ne</text:span><text:span text:style-name="T3551">­vi</text:span><text:span text:style-name="T3552">­siš</text:span><text:span text:style-name="T3553">­kai pa</text:span><text:span text:style-name="T3554">­reng</text:span><text:span text:style-name="T3555">­tas. Svei</text:span><text:span text:style-name="T3556">­kin</text:span><text:span text:style-name="T3557">­ti</text:span><text:span text:style-name="T3558">­nas da</text:span><text:span text:style-name="T3559">­ly</text:span><text:span text:style-name="T3560">­kas, kad jūs jį ren</text:span><text:span text:style-name="T3561">­gia</text:span><text:span text:style-name="T3562">­te, bet jis,<text:s/></text:span>ma­no gal­va, nė­ra ko­ky­biš­kas. Tą pa­tvir­ti­na ir Sei­mo Tei­sės de­par­ta­men­to pa­sta­bų gau­sa. Tai­gi aš bent jau pa­tei­ki­mo sta­di­jo­je su­si­lai­ky­siu. Ačiū.<text:s/></text:p>
        <text:p text:style-name="Roman"><text:span text:style-name="T3563">PIRMININKAS.</text:span><text:s/>Ačiū. Ger­bia­mi ko­le­gos, nuo­mo­nės iš­sa­ky­tos. Bal­suo­ja­me dėl ši­to įsta­ty­mo pro­jek­to.<text:s/></text:p>
        <text:p text:style-name="Roman">Už – 79, prieš – 2. Po pa­tei­ki­mo pri­tar­ta. Siū­lo­mi ko­mi­te­tai: pa­grin­di­nis – Vals­ty­bės val­dy­mo ir sa­vi­val­dy­bių ko­mi­te­tas, pa­pil­do­mas – Kai­mo rei­ka­lų ko­mi­te­tas. Ga­li­me pri­tar­ti ben­dru su­ta­ri­mu? Taip, dar no­ri… Ačiū. Dėl ši­to pri­tar­ta.<text:s/></text:p>
        <text:p text:style-name="Roman">Dar no­ri J. Ur­ba­na­vi­čius.<text:s/></text:p>
        <text:p text:style-name="Roman"><text:span text:style-name="T3564">J. URBANAVIČIUS</text:span><text:s/><text:span text:style-name="T3565">(</text:span><text:span text:style-name="T3566">TS-LKDF</text:span><text:span text:style-name="T3567">)</text:span>. No­rė­tu­me pa­pra­šy­ti skir­ti kaip pa­pil­do­mą Ener­ge­ti­kos ir dar­nios plėt­ros ko­mi­si­ją.</text:p>
        <text:p text:style-name="Roman"><text:span text:style-name="T3568">PIRMININKAS.</text:span><text:s/>Ga­li­me ben­dru su­ta­ri­mu pri­tar­ti, kad skir­tu­me kaip pa­pil­do­mą Ener­ge­tikos ir dar­nios plėt­ros ko­mi­si­ją? Ačiū, pri­tar­ta. Siū­lo­ma svars­ty­ti ba­lan­džio 27 die­ną. Ačiū, pri­tar­ta.</text:p>
        <text:p text:style-name="Roman"/>
        <text:p text:style-name="Laikas">14.46 val.</text:p>
        <text:p text:style-name="Roman12">Įsta­ty­mo „Dėl Kon­ven­ci­jos dėl tarp­tau­ti­nių in­te­re­sų, su­si­ju­sių su mo­bi­li­ą­ja įran­ga, ir jos Pro­to­ko­lo dėl su or­lai­vių įran­ga su­si­ju­sių da­ly­kų ra­ti­fi­ka­vi­mo“ pro­jek­tas Nr. XIVP-2382 (<text:span text:style-name="T3569">pa</text:span><text:span text:style-name="T3570">­tei</text:span><text:span text:style-name="T3571">­ki</text:span><text:span text:style-name="T3572">­mas</text:span>)</text:p>
        <text:p text:style-name="Roman"/>
        <text:p text:style-name="Roman">Dar­bo­tvarkės 2-13 klau­si­mas – įsta­ty­mo „Dėl Kon­ven­ci­jos dėl tarp­tau­ti­nių in­te­re­sų, su­si­ju­sių su mo­bi­li­ą­ja įran­ga, ir jos Pro­to­ko­lo dėl su or­lai­vių įran­ga su­si­ju­sių da­ly­kų ra­ti­fi­ka­vi­mo“ pro­jek­tas Nr. XIVP-2382. Pra­šom, ger­bia­mas vi­ce­mi­nist­re. Mi­nu­tę, aš iš­jun­giau.</text:p>
        <text:p text:style-name="Roman"><text:span text:style-name="T3573">J. SKAČKAUSKAS.</text:span><text:s/>Įsta­ty­mo „Dėl Kon­ven­ci­jos dėl tarp­tau­ti­nių in­te­re­sų, su­si­ju­sių su mo­bi­li­ą­ja įran­ga, ir jos Pro­to­ko­lo dėl su or­lai­vių įran­ga su­si­ju­sių da­ly­kų ra­ti­fi­ka­vi­mo“ pro­jek­to tiks­las ra­ti­fi­kuo­ti kon­ven­ci­ją dėl tarp­tau­ti­nių in­te­re­sų, su­si­ju­sių su mo­bi­li­ą­ja įran­ga (ji su­da­ry­ta<text:span text:style-name="T3574"><text:s/>2021 m. lap</text:span><text:span text:style-name="T3575">­kri</text:span><text:span text:style-name="T3576">­čio 16 d. Keip</text:span><text:span text:style-name="T3577">­tau</text:span><text:span text:style-name="T3578">­ne), ir jos pro</text:span><text:span text:style-name="T3579">­to</text:span><text:span text:style-name="T3580">­ko</text:span><text:span text:style-name="T3581">­lą dėl su or</text:span><text:span text:style-name="T3582">­lai</text:span><text:span text:style-name="T3583">­vių įran</text:span><text:span text:style-name="T3584">­ga su</text:span><text:span text:style-name="T3585">­si</text:span><text:span text:style-name="T3586">­ju</text:span><text:span text:style-name="T3587">­sių da</text:span><text:span text:style-name="T3588">­ly</text:span><text:span text:style-name="T3589">­kų.<text:s/></text:span></text:p>
        <text:p text:style-name="Roman">Iš tik­rų­jų Keip­tau­no kon­ven­ci­jos ra­ti­fi­ka­vi­mas yra nu­ma­ty­tas Lie­tu­vos avia­ci­jos stra­te­gi­nė­se gai­rė­se, taip pat šios kon­ven­ci­jos ra­ti­fi­ka­vi­mui pri­ta­ria Lie­tu­vo­je vei­kian­tis avia­ci­jos ver­slas. Keip­tau­no kon­ven­ci­jos ra­ti­fi­ka­vi­mu sie­kia­ma pri­si­jung­ti prie tarp­tau­ti­nių ga­ran­ti­jų, ku­rias pri­pa­žįs­ta vi­sos dėl Keip­tau­no kon­ven­ci­jos su­si­ta­rian­čios vals­ty­bės; su­teik­ti kre­di­to­riui bū­dų ap­gin­ti sa­vo tei­sę sko­li­nin­kui, pa­pras­tai avia­kom­pa­ni­jai ne­vyk­dant sa­vo įsi­pa­rei­go­ji­mų pa­gal su­tar­tį, įskai­tant ga­li­my­bę iš­re­gist­ruo­ti ir su­si­grą­žin­ti or­lai­vį; pri­si­jung­ti prie Tarp­tau­ti­nio elek­tro­ni­nio tarp­tau­ti­nių ga­ran­ti­jų re­gist­ro.<text:s/></text:p>
        <text:p text:style-name="Roman">Ra­ti­fi­ka­vus Keip­tau­no kon­ven­ci­ją bus pa­ge­rin­tos Lie­tu­vos avia­ci­jos ver­slo są­ly­gos ir su­da­ry­tos pa­lan­kes­nės ga­li­my­bės vyk­dy­ti su or­lai­vių pir­ki­mu ir par­da­vi­mu, nu­oma, įkei­ti­mu su­si­ju­sią veik­lą, pa­di­din­tas Lie­tu­vos avia­ci­jos įmo­nių kon­ku­ren­cin­gu­mas pa­sau­li­nė­je avia­ci­jos rin­ko­je. Tur­būt tiek.<text:s/></text:p>
        <text:p text:style-name="Roman">Dar pa­mi­nė­siu, kad šią kon­ven­ci­ją ra­ti­fi­ka­vo apie 80 vals­ty­bių, įskai­tant pa­čią Eu­ro­pos Są­jun­gą, taip pat mū­sų kai­my­nus lat­vius, Skan­di­na­vi­jos vals­ty­bes, Jung­ti­nes Ame­ri­kos Vals­ti­jas. Siū­ly­čiau pri­tar­ti įsta­ty­mo dėl kon­ven­ci­jos ra­ti­fi­ka­vi­mo pro­jek­tui po pa­tei­ki­mo.<text:s/></text:p>
        <text:p text:style-name="Roman"><text:span text:style-name="T3590">PIRMININKAS.</text:span><text:s/>Ačiū. Jū­sų pa­klaus­ti nė­ra no­rin­čių. Tur­būt ir nuo­mo­nių už, prieš. Ga­li­me ben­dru su­ta­ri­mu pri­tar­ti po pa­tei­ki­mo? Ačiū, pri­tar­ta.<text:s/></text:p>
        <text:p text:style-name="Roman">Siū­lo­mi ko­mi­te­tai: pa­grin­di­nis – Už­sie­nio rei­ka­lų ko­mi­te­tas. Svars­ty­ti siū­lo­ma ba­lan­džio 18 die­ną. Ga­li­me pri­tar­ti? Ačiū, pri­tar­ta.<text:s/></text:p>
        <text:p text:style-name="Roman"/>
        <text:p text:style-name="Laikas">16.48 val.</text:p>
        <text:p text:style-name="Roman12">Įsta­ty­mo „Dėl Eu­ro­pos Są­jun­gos bei jos vals­ty­bių na­rių ir Ar­mė­ni­jos Res­pub­li­kos<text:s/><text:span text:style-name="T3591">ben</text:span><text:span text:style-name="T3592">­dro</text:span><text:span text:style-name="T3593">­sios avia</text:span><text:span text:style-name="T3594">­ci</text:span><text:span text:style-name="T3595">­jos erd</text:span><text:span text:style-name="T3596">­vės su</text:span><text:span text:style-name="T3597">­si</text:span><text:span text:style-name="T3598">­ta</text:span><text:span text:style-name="T3599">­ri</text:span><text:span text:style-name="T3600">­mo ra</text:span><text:span text:style-name="T3601">­ti</text:span><text:span text:style-name="T3602">­fi</text:span><text:span text:style-name="T3603">­ka</text:span><text:span text:style-name="T3604">­vi</text:span><text:span text:style-name="T3605">­mo“ pro</text:span><text:span text:style-name="T3606">­jek</text:span><text:span text:style-name="T3607">­tas Nr. XIVP-2393 (</text:span><text:span text:style-name="T3608">pateikimas</text:span><text:span text:style-name="T3609">)</text:span></text:p>
        <text:p text:style-name="Roman"/>
        <text:p text:style-name="Roman"><text:span text:style-name="T3610">Dar</text:span><text:span text:style-name="T3611">­bo</text:span><text:span text:style-name="T3612">­tvarkės 2-14 klau</text:span><text:span text:style-name="T3613">­si</text:span><text:span text:style-name="T3614">­mas – įsta</text:span><text:span text:style-name="T3615">­ty</text:span><text:span text:style-name="T3616">­mo „Dėl Eu</text:span><text:span text:style-name="T3617">­ro</text:span><text:span text:style-name="T3618">­pos Są</text:span><text:span text:style-name="T3619">­jun</text:span><text:span text:style-name="T3620">­gos bei jos vals</text:span><text:span text:style-name="T3621">­ty</text:span><text:span text:style-name="T3622">­bių na</text:span><text:span text:style-name="T3623">­rių ir<text:s/></text:span>Ar­mė­ni­jos Res­pub­li­kos ben­dro­sios avia­ci­jos erd­vės su­si­ta­ri­mo ra­ti­fi­ka­vi­mo“ pro­jek­tas<text:s/>Nr. XIVP-2393. Pra­šom, ger­bia­ma­sis.</text:p>
        <text:p text:style-name="Roman"><text:span text:style-name="T3624">J. SKAČKAUSKAS.</text:span><text:s/>Įsta­ty­mo tiks­las – ra­ti­fi­kuo­ti Eu­ro­pos Są­jun­gos bei jos vals­ty­bių na­rių ir Ar­mė­ni­jos ben­dro­sios avia­ci­jos erd­vės su­si­ta­ri­mą, pa­si­ra­šy­tą 2021 m. lap­kri­čio 15 d. Briu­se­ly­je. Su­si­ta­ri­mu sie­kia­ma su­kur­ti Eu­ro­pos Są­jun­gos ir Ar­mė­ni­jos ben­drą avia­ci­jos erd­vę ir pa­keis­ti ga­lio­jan­čius dvi­ša­lius vals­ty­bių na­rių ir Ar­mė­ni­jos su­si­ta­ri­mus dėl oro su­si­sie­ki­mo. Su­si­ta­ri­mo su­da­ry­mas leis laips­niš­kai at­ver­ti rin­ką, tai yra su­teik­ti ga­li­my­bę vyk­dy­ti skry­džius ati­tin­ka­mais marš­ru­tais ir nau­do­tis pa­jė­gu­mais tarp Eu­ro­pos Są­jun­gos ir Ar­mė­ni­jos. Rin­kos at­vė­ri­mas ir laips­niš­kas re­gu­lia­vi­mo de­ri­ni­mas vyks ly­gia­gre­čiai, sie­kiant ska­tin­ti są­ži­nin­gą kon­ku­ren­ci­ją ir ben­drų aukš­tų sau­gos, sau­gu­mo, ap­lin­kos ap­sau­gos ir ki­tų stan­dar­tų įgy­ven­di­ni­mą. Lie­tu­va ir Ar­mė­ni­ja ne­tu­ri dvi­ša­lės su­tar­ties dėl oro su­si­sie­ki­mo.<text:s/></text:p>
        <text:p text:style-name="Roman">Tur­būt tiek. Pra­šy­čiau pri­tar­ti šio įsta­ty­mo pro­jek­tui po pa­tei­ki­mo.<text:s/></text:p>
        <text:p text:style-name="Roman"><text:span text:style-name="T3625">PIRMININKAS.</text:span><text:s/>Ačiū. Klaus­ti ne­no­ri, pa­si­sa­ky­ti ne­no­ri. Ga­li­me ben­dru su­ta­ri­mu? (<text:span text:style-name="T3626">Bal</text:span><text:span text:style-name="T3627">­sas sa</text:span><text:span text:style-name="T3628">­lė</text:span><text:span text:style-name="T3629">­je</text:span>) Bal­suo­ti no­ri­te. Pra­šom bal­suo­ti. Ma­est­ro no­ri bal­suo­ti. Pra­šom.<text:s/></text:p>
        <text:p text:style-name="Roman">Už­si­re­gist­ra­vo 84, bal­sa­vo 84 Sei­mo na­riai: vien­bal­siai pri­tar­ta po pa­tei­ki­mo. Siū­lo­mi ko­mi­te­tai. Pa­grin­di­nis – Už­sie­nio rei­ka­lų ko­mi­te­tas. Siū­lo­ma svars­ty­ti ba­lan­džio 18 die­ną. Ga­li­me pri­tar­ti? Ačiū, pri­tar­ta.<text:s/></text:p>
        <text:p text:style-name="Roman"/>
        <text:p text:style-name="Laikas">16.50 val.</text:p>
        <text:p text:style-name="Roman12">Įsta­ty­mo „Dėl Eu­ro­pos Są­jun­gos bei jos vals­ty­bių na­rių ir Ka­ta­ro Vals­ty­bės susitari­mo dėl oro su­si­sie­ki­mo ra­ti­fi­ka­vi­mo“ pro­jek­tas Nr. XIVP-2394 (<text:span text:style-name="T3630">pa</text:span><text:span text:style-name="T3631">­tei</text:span><text:span text:style-name="T3632">­ki</text:span><text:span text:style-name="T3633">­mas</text:span>)</text:p>
        <text:p text:style-name="Roman"/>
        <text:p text:style-name="Roman">Dar­bo­tvarkės 2-15 klau­si­mas – įsta­ty­mo „Dėl Eu­ro­pos Są­jun­gos bei jos vals­ty­bių na­rių ir Ka­ta­ro Vals­ty­bės su­si­ta­ri­mo dėl oro su­si­sie­ki­mo ra­ti­fi­ka­vi­mo“ pro­jek­tas Nr. XIVP-2394. Pra­šom, ger­bia­mas vi­ce­mi­nist­re.<text:s/></text:p>
        <text:p text:style-name="Roman"><text:span text:style-name="T3634">J. SKAČKAUSKAS.</text:span><text:s/>Ačiū. Ana­lo­giš­kai prieš tai sa­ky­ta, tai yra šio įsta­ty­mo tiks­las – ra­ti­fi­kuo­ti Eu­ro­pos Są­jun­gos bei jos vals­ty­bių na­rių ir Ka­ta­ro su­si­ta­ri­mą dėl oro susi­sie­ki­mo, jis bu­vo pa­si­ra­šy­tas 2021 m. spa­lio 18 d. Liuk­sem­bur­ge. Šiuo su­si­ta­ri­mu sie­kia­ma pa­keis­ti ga­liojan­čius tri­ša­lius vals­ty­bių na­rių ir Ka­ta­ro su­si­ta­ri­mus dėl oro su­si­sie­ki­mo, lai­kan­tis abi­pu­siš­ku­mo prin­ci­po, pa­laips­niui at­ver­ti rin­ką, tai yra su­teik­ti ga­li­my­bę vyk­dy­ti skry­džius ati­tin­ka­mais marš­ru­tais ir nau­do­tis pa­jė­gu­mais. Su­si­ta­ri­mu yra pa­ša­li­na­mi vi­si eg­zis­tuo­jan­tys tiek Eu­ro­pos Są­jun­gos, tiek Ka­ta­ro oro ve­žė­jų tei­sių su­var­žy­mai vyk­dy­ti skry­džius tarp punk­tų Eu­ro­pos Są­jun­go­je ir Ka­ta­re. Taip pat už­tik­rin­ti, kad nei Eu­ro­pos Są­jun­ga, nei Ka­ta­ro oro ve­žė­jai ne­bū­tų dis­kri­mi­nuo­ja­mi, kad jiems bū­tų su­da­ro­mos vie­no­dos veik­los są­ly­gos. Iš tik­rų­jų Lie­tu­vos Res­pub­li­ka ne­tu­ri oro susi­sie­ki­mo su Ka­ta­ru. Pri­ėmus įsta­ty­mą ir ra­ti­fi­ka­vus su­si­ta­ri­mą, bus įgy­ven­din­ti Lie­tu­vos Res­pub­li­kos įsi­pa­rei­go­ji­mai dėl Eu­ro­pos Są­jun­gos tei­sės per­kė­li­mo. Pra­šom pri­tar­ti įsta­ty­mo pro­jek­tui.<text:s/></text:p>
        <text:p text:style-name="Roman"><text:span text:style-name="T3635">PIRMININKAS.</text:span><text:s/>Gal ga­li­me ben­dru su­ta­ri­mu? Ačiū, pri­tar­ta. Po pa­tei­ki­mo pri­tar­ta. Siū­lo­mas ko­mi­te­tas, kaip ir dėl prieš tai bu­vu­sio, – Už­sie­nio rei­ka­lų ko­mi­te­tas. Ir svars­ty­ti siū­lo­ma ba­lan­džio 18 die­ną. Ačiū, pri­tar­ta.<text:s/></text:p>
        <text:p text:style-name="Roman"/>
        <text:p text:style-name="Laikas">16.52 val.</text:p>
        <text:p text:style-name="Roman12">Įsta­ty­mo „Dėl Eu­ro­pos Są­jun­gos bei jos vals­ty­bių na­rių ir Uk­rai­nos ben­dro­sios avia­ci­jos erd­vės su­si­ta­ri­mo ra­ti­fi­ka­vi­mo“ pro­jek­tas Nr. XIVP-2395 (<text:span text:style-name="T3636">pa</text:span><text:span text:style-name="T3637">­tei</text:span><text:span text:style-name="T3638">­ki</text:span><text:span text:style-name="T3639">­mas</text:span>)</text:p>
        <text:p text:style-name="Roman"/>
        <text:p text:style-name="Roman">Dar­bo­tvarkės 2-16 klau­si­mas – įsta­ty­mo „Dėl Eu­ro­pos Są­jun­gos bei jos vals­ty­bių na­rių ir Uk­rai­nos ben­dro­sios avia­ci­jos erd­vės su­si­ta­ri­mo ra­ti­fi­ka­vi­mo“ pro­jek­tas Nr. XIVP-2395. Aš ma­nau, kad čia iš prin­ci­po teks­tai tie pa­tys. Tai gal ga­li­me pri­tar­ti be pri­sta­ty­mo? Ačiū. Ačiū, pri­tar­ta. Pa­grin­di­nis – Už­sie­nio rei­ka­lų ko­mi­te­tas. Svars­ty­ti siū­lo­ma ba­lan­džio 18 die­ną.<text:s/></text:p>
        <text:p text:style-name="Roman"/>
        <text:p text:style-name="Laikas">16.52 val.</text:p>
        <text:p text:style-name="Roman12">Avia­ci­jos įsta­ty­mo Nr. VIII-2066 2, 3, 5, 6, 16, 18, 35, 38, 41, 41<text:span text:style-name="T3640">1</text:span>, 46 ir 50 straips­nių pa­kei­ti­mo, Įsta­ty­mo pa­pil­dy­mo 19<text:span text:style-name="T3641">1</text:span><text:s/>ir 41<text:span text:style-name="T3642">2</text:span><text:s/>straips­niais, III sky­riaus pa­pil­dy­mo<text:s/><text:span text:style-name="T3643">vienuoliktuo</text:span><text:span text:style-name="T3644">­ju skir</text:span><text:span text:style-name="T3645">­sniu ir 1, 2 ir 3 prie</text:span><text:span text:style-name="T3646">­dų pa</text:span><text:span text:style-name="T3647">­kei</text:span><text:span text:style-name="T3648">­ti</text:span><text:span text:style-name="T3649">­mo įsta</text:span><text:span text:style-name="T3650">­ty</text:span><text:span text:style-name="T3651">­mo pro</text:span><text:span text:style-name="T3652">­jek</text:span><text:span text:style-name="T3653">­tas Nr. XIVP-2401ES</text:span><text:s/>(<text:span text:style-name="T3654">pa</text:span><text:span text:style-name="T3655">­tei</text:span><text:span text:style-name="T3656">­ki</text:span><text:span text:style-name="T3657">­mas</text:span>)</text:p>
        <text:p text:style-name="Roman"/>
        <text:p text:style-name="Roman">Dar­bo­tvarkės 2-17 klau­si­mas – Avia­ci­jos įsta­ty­mo Nr. VIII-2066 2, 3, 5, 6, 16 ir kai ku­rių ki­tų straips­nių pa­kei­ti­mo, įsta­ty­mo pa­pil­dy­mo 19<text:span text:style-name="T3658">1</text:span><text:s/>ir 41<text:span text:style-name="T3659">2</text:span><text:s/>straips­niais ir prie­dų pa­kei­ti­mo įsta­ty­mo pro­jek­tas Nr. XIVP-2401. Pra­šom, ger­bia­ma­sis.<text:s/></text:p>
        <text:p text:style-name="Roman"><text:span text:style-name="T3660">J. SKAČKAUSKAS.</text:span><text:s/>Ačiū. Pri­sta­ty­siu Lie­tu­vos Res­pub­li­kos avia­ci­jos įsta­ty­mo pa­kei­ti­mą. Iš prin­ci­po jis yra skir­tas Eu­ro­pos Są­jun­gos tei­sei<text:s/>įgy­ven­di­nti, tai yra už­tik­rin­ti<text:s/>reg­la­men­to 2021/664 dėl sis­te­mos „U-spa­ce“ reg­la­men­ta­vi­mo sis­te­mos ir<text:s/>reg­la­men­to 2019/947 dėl be­pi­lo­čių or­lai­vių nau­do­ji­mo tai­syk­lių ir tvar­kos nuo­sta­tų įgy­ven­di­ni­mą. Taip pat šiuo įsta­ty­mu to­bu­li­na­mi ki­ti as­pek­tai, juos trum­pai pri­sta­ty­siu.<text:s/></text:p>
        <text:p text:style-name="Roman">Įsta­ty­mo pro­jek­tu siū­lo­ma nu­ma­ty­ti nuo­sta­tas dėl ati­tin­ka­mų kom­pe­ten­tin­gų ins­ti­tu­ci­jų funk­ci­jų vyk­dy­mo pa­gal „U-spa­ce“ reg­la­men­tą. Funk­ci­jos pa­skirs­to­mos Trans­por­to kom­pe­ten­ci­jų agen­tū­rai, Lie­tu­vos trans­por­to sau­gos ad­mi­nist­ra­ci­jai ir ak­ci­nei ben­dro­vei „Oro na­vi­ga­ci­ja“.<text:s/></text:p>
        <text:p text:style-name="Roman"><text:span text:style-name="T3661">Nuo</text:span><text:span text:style-name="T3662">­sta</text:span><text:span text:style-name="T3663">­tos dėl be</text:span><text:span text:style-name="T3664">­pi</text:span><text:span text:style-name="T3665">­lo</text:span><text:span text:style-name="T3666">­čių or</text:span><text:span text:style-name="T3667">­lai</text:span><text:span text:style-name="T3668">­vių skrai</text:span><text:span text:style-name="T3669">­dy</text:span><text:span text:style-name="T3670">­mo, ne</text:span><text:span text:style-name="T3671">­skrai</text:span><text:span text:style-name="T3672">­dy</text:span><text:span text:style-name="T3673">­mo zo</text:span><text:span text:style-name="T3674">­</text:span><text:span text:style-name="T3675">nų ir „U-spa</text:span><text:span text:style-name="T3676">­ce“ zo</text:span><text:span text:style-name="T3677">­nų, ki</text:span><text:span text:style-name="T3678">­taip –</text:span><text:s/>ge­og­ra­fi­nių zo­nų, taip pat be­pi­lo­čių or­lai­vių skry­džių šio­se zo­no­se są­ly­gų ir tvar­kos nu­sta­ty­mo. Pa­ve­da­ma nu­sta­ty­ti Lie­tu­vos trans­por­to sau­gos ad­mi­nist­ra­ci­jai ir ka­riuo­me­nės va­dui virš<text:s/>ka­ri­nių te­ri­to­ri­jų bei pa­sie­nio zo­no­je.<text:s/></text:p>
        <text:p text:style-name="Roman">Ki­tas punk­tas, nuo­sta­tos dėl sis­te­mos „U-spa­ce“ pa­slau­gų tei­kė­jų ir vie­nin­te­lio ben­drų­jų in­for­ma­ci­jų pa­slau­gų tei­kė­jo, nu­ro­dy­tų „U-spa­ce“ reg­la­men­te, ser­ti­fi­ka­vi­mo. Ser­ti­fi­ka­vi­mą vyk­dys Trans­por­to kom­pe­ten­ci­jų agen­tū­ra.<text:s/></text:p>
        <text:p text:style-name="Roman">Nuo­sta­tos dėl vie­nin­te­lio ben­drų­jų in­for­ma­ci­jos pa­slau­gų tei­kė­jo Lie­tu­vos Res­pub­li­ko­je nu­sta­ty­to­se sis­te­mo­se „U-spa­ce“ oro erd­vės pa­skirs­ty­mo. To­kias pa­slau­gas teiks ak­ci­nė ben­dro­vė „Oro na­vi­ga­ci­ja“.<text:s/></text:p>
        <text:p text:style-name="Roman">Nuo­sta­tos dėl sis­te­mos „U-spa­ce“ pa­slau­gų tei­ki­mo ir ben­drų­jų in­for­ma­ci­jos pa­slau­gų tei­ki­mo są­ly­gų ir tvar­kos nu­sta­ty­mo. Už tai bus at­sa­kin­ga Lie­tu­vos trans­por­to sau­gos ad­mi­nist­ra­ci­ja.<text:s/></text:p>
        <text:p text:style-name="Roman">Nuo­sta­tos dėl rin­klia­vų dy­džių ir ben­drų­jų in­for­ma­ci­jos pa­slau­gų nu­sta­ty­mo. Už tai bus at­sa­kin­ga Lie­tu­vos trans­por­to sau­gos ad­mi­nist­ra­ci­ja.<text:s/></text:p>
        <text:p text:style-name="Roman">Nuo­sta­tos dėl vals­ty­bės be­pi­lo­čių or­lai­vių skry­džių val­dy­mo tvar­kos nu­sta­ty­mo. Pa­gal pro­jek­tą įve­da­ma vals­ty­bės be­pi­lo­čių or­lai­vių są­vo­ka. Vals­ty­bės be­pi­lo­čius or­lai­vius ga­lės nau­do­ti<text:s/>kraš­to ap­sau­gos, žval­gy­bos ins­ti­tu­ci­jos, Spe­cia­lių­jų ty­ri­mų tar­ny­ba, Va­do­vy­bės ap­sau­gos tar­ny­ba ir sta­tu­ti­nės įstai­gos. Vals­ty­bės be­pi­lo­čiams or­lai­viams ne­ga­lios šio įsta­ty­mo nuo­sta­tos ir siū­lo­mos dvi vals­ty­bės be­pi­lo­čių or­lai­vių reg­la­men­ta­vi­mo tvar­kos: kraš­to ap­sau­gos sis­te­mos be­pi­lo­čių or­lai­vių nau­do­ji­mą tvar­ką tvir­tins ka­riuo­me­nės va­das, vi­sų ki­tų – Lie­tu­vos Res­pub­li­kos Vy­riau­sy­bės įga­lio­ta ins­ti­tu­ci­ja. Gal­būt tai bus nu­ma­ty­ta Lie­tu­vos trans­por­to sau­gos ad­mi­nist­ra­ci­jai.<text:s/></text:p>
        <text:p text:style-name="Roman">Taip pat trum­pai pri­sta­ty­siu ki­tus punk­tus, ku­rie yra kei­čia­mi Avia­ci­jos įsta­ty­mu.</text:p>
        <text:p text:style-name="Roman">Pa­tiks­lin­ti nuo­sta­tas, su­si­ju­sias su as­mens re­pu­ta­ci­jos pa­tik­ri­ni­mu; pa­tiks­lin­ti nuo­sta­tas dėl avia­ci­jos sau­gu­mo už­tik­ri­ni­mo, nu­sta­tant tei­sės vyk­dy­ti avia­ci­jos sau­gu­mo mo­ky­mus su­tei­ki­mo, su­stab­dy­mo ir pa­nai­ki­ni­mo są­ly­gas ir tvar­ką; pa­tiks­lin­ti nuo­sta­tas dėl skry­džių, ku­riais ve­ža­mi la­bai svar­būs as­me­nys, vyk­dy­mo; nu­sta­ty­ti pa­grin­dą pa­tvir­tin­ti oro su­si­sie­ki­mo for­ma­lu­mų<text:s/>su­pap­ras­ti­ni­mo pro­gra­mą ir su­teik­ti įga­lio­ji­mus Lie­tu­vos trans­por­to sau­gos ad­mi­nist­ra­ci­jai tvir­tin­ti lei­di­mų vyk­dy­ti or­lai­vių be ra­dio­lo­ka­ci­nio at­sa­kik­lio skry­džius val­do­ma oro erd­ve su­tei­ki­mo tvar­ką; ak­ro­ba­ti­nių skry­džių or­lai­viais tvar­ką, karš­to oro ba­lio­nų skry­džių ae­ro­dro­mo skry­džių val­dy­mo zo­no­se tvar­ką.<text:s/></text:p>
        <text:p text:style-name="Roman">Tai tur­būt tiek. Pra­šy­čiau pri­tar­ti.<text:s/></text:p>
        <text:p text:style-name="Roman"><text:span text:style-name="T3679">PIRMININKAS.</text:span><text:s/>Taip. Ačiū. Klaus­ti nė­ra no­rin­čių, pa­si­sa­ky­ti tur­būt ir­gi nė­ra. Ga­li­me ben­dru su­ta­ri­mu? Ačiū, pri­tar­ta. Siū­lo­ma… Vy­riau­sy­bė siū­lo svars­ty­ti sku­bos tvar­ka. Ga­li­me pri­tar­ti, ko­le­gos? Ne­pri­eš­ta­rau­ja. Ačiū. Siū­lo­mas pa­grin­di­nis ko­mi­te­tas – Eko­no­mi­kos ko­mi­te­tas. Svars­ty­ti siū­lo­ma ba­lan­džio 18 die­ną. Čia ne­la­bai sku­ba. Ge­rai, tin­ka 18 die­ną? Ačiū.<text:s/></text:p>
        <text:p text:style-name="Roman"/>
        <text:p text:style-name="Laikas">16.57 val.</text:p>
        <text:p text:style-name="Roman12">Že­mės įsta­ty­mo Nr. I-446 pa­kei­ti­mo įsta­ty­mo Nr. XIV-1311 10 straips­nio pa­kei­ti­mo įsta­ty­mo pro­jek­tas Nr. XIVP-2460 (<text:span text:style-name="T3680">pa</text:span><text:span text:style-name="T3681">­tei</text:span><text:span text:style-name="T3682">­ki</text:span><text:span text:style-name="T3683">­mas</text:span>)</text:p>
        <text:p text:style-name="Roman"/>
        <text:p text:style-name="Roman">Kvie­čiu A. Ged­vi­lie­nę. Dar­bo­tvarkės 2-20 klau­si­mas – Že­mės įsta­ty­mo Nr. I-446 pa­kei­ti­mo įsta­ty­mo 10 straips­nio pa­kei­ti­mo įsta­ty­mo pro­jek­tas Nr. XIVP-2460. Pra­šom.</text:p>
        <text:p text:style-name="Roman"><text:span text:style-name="T3684">A. GEDVILIENĖ</text:span><text:span text:style-name="T3685"><text:s/></text:span><text:span text:style-name="T3686">(</text:span><text:span text:style-name="T3687">TS-LKDF</text:span><text:span text:style-name="T3688">)</text:span><text:span text:style-name="T3689">.<text:s/></text:span>Dė­ko­ju, ger­bia­mas po­sė­džio pir­mi­nin­ke. Mes su ko­le­go­mis A. Vyš­niaus­ku, A. Pet­ro­šiu­mi, I. Ka­čins­kai­te-Ur­bo­nie­ne ir S. Gent­vi­lu už­re­gist­ra­vo­me Že­mės įsta­ty­mo 10 straips­nio pa­kei­ti­mą. Tru­pu­tė­lį pa­gal tuos klau­si­mus, ku­rie bu­vo kel­ti ger­bia­mam V. Ba­kui, nes min­tis ta pa­ti, sa­vo pri­sta­ty­me iš­kart pa­si­steng­siu pa­mi­nė­ti.<text:s/></text:p>
        <text:p text:style-name="Roman">2021 m. lap­kri­čio 25 d. Sei­mas pri­ėmė Že­mės įsta­ty­mo pa­kei­ti­mą, ku­riuo bu­vo sie­kia­ma už­kirs­ti ke­lią ne­są­ži­nin­gam nau­do­ji­mui­si ga­li­my­be iš­nuo­mo­tuo­se vals­ty­bės že­mės skly­puo­se vys­ty­ti ki­to ūkio po­bū­džio veik­lą. Dau­ge­lis nuo­mi­nin­kų vals­ty­bės že­mės skly­puo­se, ne­keis­da­mi že­mės nau­do­ji­mo pa­skir­ties, sta­tė nau­jus ar re­konst­ra­vo esa­mus sta­ti­nius. Pa­vyz­džiui, vie­toj se­no ad­mi­nist­ra­ci­nio pa­sta­to bu­vo sta­to­mas nau­jas pre­ky­bos cen­tras, o už to­kios tei­sės įgy­ven­di­ni­mą vals­ty­bė nie­ko ne­ga­vo. Įsi­ga­lio­jus pri­im­tam Že­mės įsta­ty­mo pa­kei­ti­mui pa­aiš­kė­jo, kad at­ly­gi­ni­mo už tei­sę sta­ty­ti iš­nuo­mo­tuo­se vals­ty­bi­niuo­se že­mės skly­puo­se nau­jus ir (ar) re­konst­ruo­ti esa­mus sta­ti­nius mo­kė­ji­mo tvar­ka tai­ky­ti­na ir dau­gia­bu­čių na­mų gy­ven­to­jams. Tai­gi tu­rė­jo­me tik­rai daug dis­ku­si­jų su skir­tin­gų sa­vi­val­dy­bių at­sto­vais ir jie žė­rė dau­gy­bę pa­vyz­džių, kaip re­konst­ruo­jant, re­no­vuo­jant kvar­ta­lus su­si­du­ria­ma su si­tu­a­ci­ja, kai ap­lin­kos su­tvar­ky­ti jau ne­be­ga­li­ma, nes tai pa­si­da­ro per­ne­lyg bran­gu.<text:s/></text:p>
        <text:p text:style-name="Roman">Aš no­riu pa­sa­ky­ti vie­ną pa­vyz­dį, kad Sei­mo na­riai ga­lė­tų su­si­da­ry­ti įspū­dį. 2022 me­tų rug­sė­jį pa­gal Kai­my­ni­jų pro­gra­mą bu­vo gau­ta NŽT įmo­kos už sta­ty­bą vals­ty­bi­nė­je že­mė­je ap­skai­čia­vi­mo pa­žy­ma ir jo­je nu­ro­dy­ta pri­skai­čiuo­ta su­ma 166 tūkst. 500 eu­rų už Sa­va­no­rių<text:s/><text:span text:style-name="T3690">pros</text:span><text:span text:style-name="T3691">­pekte esan</text:span><text:span text:style-name="T3692">­tį skly</text:span><text:span text:style-name="T3693">­pą ir jo su</text:span><text:span text:style-name="T3694">­tvar</text:span><text:span text:style-name="T3695">­ky</text:span><text:span text:style-name="T3696">­mą. O pats su</text:span><text:span text:style-name="T3697">­tvar</text:span><text:span text:style-name="T3698">­ky</text:span><text:span text:style-name="T3699">­mo pro</text:span><text:span text:style-name="T3700">­jek</text:span><text:span text:style-name="T3701">­tas iš vi</text:span><text:span text:style-name="T3702">­so kai</text:span><text:span text:style-name="T3703">­na</text:span><text:span text:style-name="T3704">­vo 39 tūkst.<text:s/></text:span>200 eu­rų. Tai yra tik­rai di­de­lis su­mų skir­tu­mas. Re­a­guodami<text:s/>į tai, kad po­nas V. Ba­kas ne pir­mą kar­tą tei­kia šio įsta­ty­mo pa­tai­są ir iš­gir­dę<text:s/>sa­vi­val­dy­bių to­kius žen­klus, kad mes tik­rai už­stri­go­me su kie­mų su­tvar­ky­mu, mes tik­rai kon­sul­ta­vo­mės su Vy­riau­sy­bės tei­si­nin­kais, su Ap­lin­kos mi­nis­te­ri­jos, ku­riai pri­skir­ti že­mės klau­si­mai, spe­cia­lis­tais ir nu­ta­rė­me, kad pats svar­biau­sias da­ly­kas tą są­ra­šą pa­da­ry­ti baig­ti­nį, kad ne­at­si­ras­tų no­ro<text:s/>grįž­ti at­gal ir ko­kiu nors bū­du in­ter­pre­tuo­ti ki­taip ar tai­ky­ti įsta­ty­mą ki­taip, kad vėl ne­iš­kil­tų ko­kie pre­ky­bos cen­trai, na­me­liai ar dar kas nors. Dėl to mū­sų įsta­ty­mo pro­jek­te yra iš­var­din­tas baig­ti­nis są­ra­šas, ką bū­tų ga­li­ma<text:s/><text:span text:style-name="T3705">da</text:span><text:span text:style-name="T3706">­ry</text:span><text:span text:style-name="T3707">­ti ben</text:span><text:span text:style-name="T3708">­dri</text:span><text:span text:style-name="T3709">­joms, ben</text:span><text:span text:style-name="T3710">­druo</text:span><text:span text:style-name="T3711">­me</text:span><text:span text:style-name="T3712">­nėms ir ko</text:span><text:span text:style-name="T3713">­kius dar</text:span><text:span text:style-name="T3714">­bus vyk</text:span><text:span text:style-name="T3715">­dant že</text:span><text:span text:style-name="T3716">­mės mo</text:span><text:span text:style-name="T3717">­kes</text:span><text:span text:style-name="T3718">­tis ne</text:span><text:span text:style-name="T3719">­bū</text:span><text:span text:style-name="T3720">­tų tai</text:span><text:span text:style-name="T3721">­ko</text:span><text:span text:style-name="T3722">­mas.<text:s/></text:span></text:p>
        <text:p text:style-name="Roman">Įsta­ty­mo pro­jek­tą jūs tu­ri­te. Ti­kiu, kad ko­mi­te­tuo­se mes juos su­jung­si­me kar­tu su ger­bia­mo V. Ba­ko ir ki­tų Sei­mo na­rių pa­teik­tu įsta­ty­mo pro­jek­tu. Tur­būt tiek trum­pai, es­mę tur­būt vi­si su­pra­to jau iš pir­mo­jo pro­jek­to.</text:p>
        <text:p text:style-name="Roman"><text:span text:style-name="T3723">PIRMININKAS.</text:span><text:s/>Ačiū, ger­bia­ma ko­le­ge. Jus no­ri pa­klaus­ti D. Griš­ke­vi­čius. Po to ruo­šia­si E. Pu­pi­nis. Pra­šau.</text:p>
        <text:p text:style-name="Roman"><text:span text:style-name="T3724">D. GRIŠKEVIČIUS</text:span><text:span text:style-name="T3725"><text:s/></text:span><text:span text:style-name="T3726">(</text:span><text:span text:style-name="T3727">DFVL</text:span><text:span text:style-name="T3728">)</text:span><text:span text:style-name="T3729">. Ži</text:span><text:span text:style-name="T3730">­no</text:span><text:span text:style-name="T3731">­te, aš gal ne pa</text:span><text:span text:style-name="T3732">­klau</text:span><text:span text:style-name="T3733">­siu, bet pa</text:span><text:span text:style-name="T3734">­si</text:span><text:span text:style-name="T3735">­džiaug</text:span><text:span text:style-name="T3736">­siu. Jau iš Šiau</text:span><text:span text:style-name="T3737">­lių ke</text:span><text:span text:style-name="T3738">­li pir</text:span><text:span text:style-name="T3739">­mi</text:span><text:span text:style-name="T3740">­nin</text:span><text:span text:style-name="T3741">­kai ma</text:span><text:span text:style-name="T3742">­tė pir</text:span><text:span text:style-name="T3743">­mą bal</text:span><text:span text:style-name="T3744">­sa</text:span><text:span text:style-name="T3745">­vi</text:span><text:span text:style-name="T3746">­mą, tai la</text:span><text:span text:style-name="T3747">­bai džiau</text:span><text:span text:style-name="T3748">­gia</text:span><text:span text:style-name="T3749">­si ir siun</text:span><text:span text:style-name="T3750">­čia lin</text:span><text:span text:style-name="T3751">­kė</text:span><text:span text:style-name="T3752">­ji</text:span><text:span text:style-name="T3753">­mus ir tik</text:span><text:span text:style-name="T3754">­rai di</text:span><text:span text:style-name="T3755">­džiau</text:span><text:span text:style-name="T3756">­sias pa</text:span><text:span text:style-name="T3757">­dė</text:span><text:span text:style-name="T3758">­kas už tą ini</text:span><text:span text:style-name="T3759">­cia</text:span><text:span text:style-name="T3760">­ty</text:span><text:span text:style-name="T3761">­vą. Aš tik</text:span><text:span text:style-name="T3762">­rai lin</text:span><text:span text:style-name="T3763">­kiu jums iš</text:span><text:span text:style-name="T3764">­dis</text:span><text:span text:style-name="T3765">­ku</text:span><text:span text:style-name="T3766">­tuo</text:span><text:span text:style-name="T3767">­ti dar tiks</text:span><text:span text:style-name="T3768">­liau, su</text:span><text:span text:style-name="T3769">­jung</text:span><text:span text:style-name="T3770">­ti ir tu</text:span><text:span text:style-name="T3771">­rė</text:span><text:span text:style-name="T3772">­ti ge</text:span><text:span text:style-name="T3773">­riau</text:span><text:span text:style-name="T3774">­sią spren</text:span><text:span text:style-name="T3775">­di</text:span><text:span text:style-name="T3776">­mą. Ačiū jums.<text:s/></text:span></text:p>
        <text:p text:style-name="Roman"><text:span text:style-name="T3777">PIRMININKAS.</text:span><text:span text:style-name="T3778"><text:s/>Ačiū. Klau</text:span><text:span text:style-name="T3779">­sia E. Pu</text:span><text:span text:style-name="T3780">­pi</text:span><text:span text:style-name="T3781">­nis.<text:s/></text:span></text:p>
        <text:p text:style-name="Roman"><text:span text:style-name="T3782">E. PUPINIS</text:span><text:span text:style-name="T3783"><text:s/></text:span><text:span text:style-name="T3784">(</text:span><text:span text:style-name="T3785">TS-LKDF</text:span><text:span text:style-name="T3786">)</text:span><text:span text:style-name="T3787">. Sa</text:span><text:span text:style-name="T3788">­vai</text:span><text:span text:style-name="T3789">­me su</text:span><text:span text:style-name="T3790">­pran</text:span><text:span text:style-name="T3791">­ta</text:span><text:span text:style-name="T3792">­ma, tai spręs</text:span><text:span text:style-name="T3793">­ti</text:span><text:span text:style-name="T3794">­na pro</text:span><text:span text:style-name="T3795">­ble</text:span><text:span text:style-name="T3796">­ma ir, ko ge</text:span><text:span text:style-name="T3797">­ro, bus iš</text:span><text:span text:style-name="T3798">­spręs</text:span><text:span text:style-name="T3799">­ta. Bet vis dėl</text:span><text:span text:style-name="T3800">­to ir Tei</text:span><text:span text:style-name="T3801">­sės de</text:span><text:span text:style-name="T3802">­par</text:span><text:span text:style-name="T3803">­ta</text:span><text:span text:style-name="T3804">­men</text:span><text:span text:style-name="T3805">­tas ra</text:span><text:span text:style-name="T3806">­šo apie tam tik</text:span><text:span text:style-name="T3807">­rus biu</text:span><text:span text:style-name="T3808">­dže</text:span><text:span text:style-name="T3809">­to ne</text:span><text:span text:style-name="T3810">­te</text:span><text:span text:style-name="T3811">­ki</text:span><text:span text:style-name="T3812">­mus. Tai ko</text:span><text:span text:style-name="T3813">­kie jie ga</text:span><text:span text:style-name="T3814">­lė</text:span><text:span text:style-name="T3815">­tų bū</text:span><text:span text:style-name="T3816">­ti? Ir ar su</text:span><text:span text:style-name="T3817">­de</text:span><text:span text:style-name="T3818">­rin</text:span><text:span text:style-name="T3819">­ta iki ga</text:span><text:span text:style-name="T3820">­lo su Vy</text:span><text:span text:style-name="T3821">­riau</text:span><text:span text:style-name="T3822">­sy</text:span><text:span text:style-name="T3823">­be? Vis dėl</text:span><text:span text:style-name="T3824">­to Tei</text:span><text:span text:style-name="T3825">­sės de</text:span><text:span text:style-name="T3826">­par</text:span><text:span text:style-name="T3827">­ta</text:span><text:span text:style-name="T3828">­men</text:span><text:span text:style-name="T3829">­tas lyg ir rei</text:span><text:span text:style-name="T3830">­ka</text:span><text:span text:style-name="T3831">­lau</text:span><text:span text:style-name="T3832">­ja Vy</text:span><text:span text:style-name="T3833">­riau</text:span><text:span text:style-name="T3834">­sy</text:span><text:span text:style-name="T3835">­bės iš</text:span><text:span text:style-name="T3836">­va</text:span><text:span text:style-name="T3837">­dos. Ko</text:span><text:span text:style-name="T3838">­kie ne</text:span><text:span text:style-name="T3839">­te</text:span><text:span text:style-name="T3840">­ki</text:span><text:span text:style-name="T3841">­mai ga</text:span><text:span text:style-name="T3842">­li bū</text:span><text:span text:style-name="T3843">­ti?</text:span></text:p>
        <text:p text:style-name="Roman"><text:span text:style-name="T3844">A. GEDVILIENĖ</text:span><text:span text:style-name="T3845"><text:s/></text:span><text:span text:style-name="T3846">(</text:span><text:span text:style-name="T3847">TS-LKDF</text:span><text:span text:style-name="T3848">)</text:span><text:span text:style-name="T3849">. Kaip mi</text:span><text:span text:style-name="T3850">­nė</text:span><text:span text:style-name="T3851">­jau, ta įsta</text:span><text:span text:style-name="T3852">­ty</text:span><text:span text:style-name="T3853">­mo pa</text:span><text:span text:style-name="T3854">­tai</text:span><text:span text:style-name="T3855">­sa, kai at</text:span><text:span text:style-name="T3856">­si</text:span><text:span text:style-name="T3857">­ra</text:span><text:span text:style-name="T3858">­do že</text:span><text:span text:style-name="T3859">­mės nuo</text:span><text:span text:style-name="T3860">­mos įkai</text:span><text:span text:style-name="T3861">­niai, įsi</text:span><text:span text:style-name="T3862">­ga</text:span><text:span text:style-name="T3863">­lio</text:span><text:span text:style-name="T3864">­jo tik 2020 me</text:span><text:span text:style-name="T3865">­tų pa</text:span><text:span text:style-name="T3866">­bai</text:span><text:span text:style-name="T3867">­go</text:span><text:span text:style-name="T3868">­je, Sei</text:span><text:span text:style-name="T3869">­mas pri</text:span><text:span text:style-name="T3870">­ėmė spren</text:span><text:span text:style-name="T3871">­di</text:span><text:span text:style-name="T3872">­mą, tai mes ne</text:span><text:span text:style-name="T3873">­ga</text:span><text:span text:style-name="T3874">­li</text:span><text:span text:style-name="T3875">­me pa</text:span><text:span text:style-name="T3876">­sa</text:span><text:span text:style-name="T3877">­ky</text:span><text:span text:style-name="T3878">­ti, apie ką mes kal</text:span><text:span text:style-name="T3879">­ba</text:span><text:span text:style-name="T3880">­me, nes pro</text:span><text:span text:style-name="T3881">­jek</text:span><text:span text:style-name="T3882">­tai tie</text:span><text:span text:style-name="T3883">­siog už</text:span><text:span text:style-name="T3884">­stri</text:span><text:span text:style-name="T3885">­go. Mes ga</text:span><text:span text:style-name="T3886">­vo</text:span><text:span text:style-name="T3887">­me sig</text:span><text:span text:style-name="T3888">­na</text:span><text:span text:style-name="T3889">­lų iš dau</text:span><text:span text:style-name="T3890">­gy</text:span><text:span text:style-name="T3891">­bės sa</text:span><text:span text:style-name="T3892">­vi</text:span><text:span text:style-name="T3893">­val</text:span><text:span text:style-name="T3894">­dy</text:span><text:span text:style-name="T3895">­bių, kad mes tie</text:span><text:span text:style-name="T3896">­siog už</text:span><text:span text:style-name="T3897">­si</text:span><text:span text:style-name="T3898">­kir</text:span><text:span text:style-name="T3899">­tom</text:span><text:span text:style-name="T3900">e</text:span><text:span text:style-name="T3901"><text:s/>ir kai</text:span><text:span text:style-name="T3902">­na pa</text:span><text:span text:style-name="T3903">­si</text:span><text:span text:style-name="T3904">­da</text:span><text:span text:style-name="T3905">­rė per</text:span><text:span text:style-name="T3906">­ne</text:span><text:span text:style-name="T3907">­lyg di</text:span><text:span text:style-name="T3908">­de</text:span><text:span text:style-name="T3909">­lė.<text:s/></text:span></text:p>
        <text:p text:style-name="P3910">Ma­ty­da­mi tai, kad prieš tai bu­vo ir nei­gia­ma Vy­riau­sy­bės iš­va­da, ši­tą įsta­ty­mo pro­jek­tą mes ren­gė­me kar­tu su Ap­lin­kos mi­nis­te­ri­jos spe­cia­lis­tais, kon­sul­ta­vo­mės su Vy­riau­sy­bės tei­si­nin­kais bū­tent dėl to, kad iš­trauk­tu­me tuos tik­rus at­ve­jus, kad tik esa­miems gy­ven­to­jams pa­dė­tu­me su­si­tvar­ky­ti sa­vo ap­lin­ką ir tik to­kiais at­ve­jais at­leis­tu­me juos nuo to at­ei­ties mo­kes­čio. Jo da­bar tie­siog nie­kas ne­su­mo­ka, nes jis yra tik­rai la­bai di­de­lis ir pa­si­da­ręs ne­įvei­kia­mas ben­druo­me­nėms. Kol kas ne­te­ki­mų, ga­li­ma sa­ky­ti, nė­ra, nes ne­bu­vo pa­ja­mų iš to.<text:s/></text:p>
        <text:p text:style-name="Roman"><text:span text:style-name="T3911">PIRMININKAS.</text:span><text:span text:style-name="T3912"><text:s/>Klau</text:span><text:span text:style-name="T3913">­sia R. Že</text:span><text:span text:style-name="T3914">­mai</text:span><text:span text:style-name="T3915">­tai</text:span><text:span text:style-name="T3916">­tis. Ruo</text:span><text:span text:style-name="T3917">­šia</text:span><text:span text:style-name="T3918">­si V. Ba</text:span><text:span text:style-name="T3919">­kas.<text:s/></text:span></text:p>
        <text:p text:style-name="Roman"><text:span text:style-name="T3920">R. ŽEMAITAITIS</text:span><text:span text:style-name="T3921"><text:s/></text:span><text:span text:style-name="T3922">(</text:span><text:span text:style-name="T3923">MSNG</text:span><text:span text:style-name="T3924">)</text:span><text:span text:style-name="T3925">. Ačiū, ger</text:span><text:span text:style-name="T3926">­bia</text:span><text:span text:style-name="T3927">­mas pir</text:span><text:span text:style-name="T3928">­mi</text:span><text:span text:style-name="T3929">­nin</text:span><text:span text:style-name="T3930">­ke. Ger</text:span><text:span text:style-name="T3931">­bia</text:span><text:span text:style-name="T3932">­ma ko</text:span><text:span text:style-name="T3933">­mi</text:span><text:span text:style-name="T3934">­te</text:span><text:span text:style-name="T3935">­to pir</text:span><text:span text:style-name="T3936">­mi</text:span><text:span text:style-name="T3937">­nin</text:span><text:span text:style-name="T3938">­ke, tik</text:span><text:span text:style-name="T3939">­rai nuo</text:span><text:span text:style-name="T3940">­šir</text:span><text:span text:style-name="T3941">­džiai ne</text:span><text:span text:style-name="T3942">­ti</text:span><text:span text:style-name="T3943">­kiu, kad jūs ši</text:span><text:span text:style-name="T3944">­tą pro</text:span><text:span text:style-name="T3945">­jek</text:span><text:span text:style-name="T3946">­tą ra</text:span><text:span text:style-name="T3947">­šė</text:span><text:span text:style-name="T3948">­te.</text:span></text:p>
        <text:p text:style-name="Roman"><text:span text:style-name="T3949">A. GEDVILIENĖ</text:span><text:span text:style-name="T3950"><text:s/></text:span><text:span text:style-name="T3951">(</text:span><text:span text:style-name="T3952">TS-LKDF</text:span><text:span text:style-name="T3953">)</text:span><text:span text:style-name="T3954">. Aš gi ir sa</text:span><text:span text:style-name="T3955">­kau, kad kar</text:span><text:span text:style-name="T3956">­tu su Ap</text:span><text:span text:style-name="T3957">­lin</text:span><text:span text:style-name="T3958">­kos mi</text:span><text:span text:style-name="T3959">­nis</text:span><text:span text:style-name="T3960">­te</text:span><text:span text:style-name="T3961">­ri</text:span><text:span text:style-name="T3962">­ja ir Vy</text:span><text:span text:style-name="T3963">­riau</text:span><text:span text:style-name="T3964">­sy</text:span><text:span text:style-name="T3965">­bės tei</text:span><text:span text:style-name="T3966">­si</text:span><text:span text:style-name="T3967">­nin</text:span><text:span text:style-name="T3968">­kais.</text:span></text:p>
        <text:p text:style-name="Roman"><text:span text:style-name="T3969">R. ŽEMAITAITIS</text:span><text:span text:style-name="T3970"><text:s/></text:span><text:span text:style-name="T3971">(</text:span><text:span text:style-name="T3972">MSNG</text:span><text:span text:style-name="T3973">)</text:span><text:span text:style-name="T3974">. Taip, bet tie</text:span><text:span text:style-name="T3975">­siog aš tik no</text:span><text:span text:style-name="T3976">­riu in</text:span><text:span text:style-name="T3977">­for</text:span><text:span text:style-name="T3978">­muo</text:span><text:span text:style-name="T3979">­ti, kad tai la</text:span><text:span text:style-name="T3980">­bai yra su</text:span><text:span text:style-name="T3981">­si</text:span><text:span text:style-name="T3982">­ję su Klai</text:span><text:span text:style-name="T3983">­pė</text:span><text:span text:style-name="T3984">­da ir su Klai</text:span><text:span text:style-name="T3985">­pė</text:span><text:span text:style-name="T3986">­dos jū</text:span><text:span text:style-name="T3987">­sų par</text:span><text:span text:style-name="T3988">­ti</text:span><text:span text:style-name="T3989">­jos na</text:span><text:span text:style-name="T3990">­riu, tiks</text:span><text:span text:style-name="T3991">­liau, su da</text:span><text:span text:style-name="T3992">­bar</text:span><text:span text:style-name="T3993">­ti</text:span><text:span text:style-name="T3994">­niu ta</text:span><text:span text:style-name="T3995">­ry</text:span><text:span text:style-name="T3996">­bos na</text:span><text:span text:style-name="T3997">­riu, A. Pet</text:span><text:span text:style-name="T3998">­rai</text:span><text:span text:style-name="T3999">­čio bro</text:span><text:span text:style-name="T4000">­lio įmo</text:span><text:span text:style-name="T4001">­ne. Kaip ži</text:span><text:span text:style-name="T4002">­no</text:span><text:span text:style-name="T4003">­te, jie Klai</text:span><text:span text:style-name="T4004">­pė</text:span><text:span text:style-name="T4005">­do</text:span><text:span text:style-name="T4006">­je ga</text:span><text:span text:style-name="T4007">­li</text:span><text:span text:style-name="T4008">­mai fik</text:span><text:span text:style-name="T4009">­ty</text:span><text:span text:style-name="T4010">­viai Dva</text:span><text:span text:style-name="T4011">­ro slė</text:span><text:span text:style-name="T4012">­ny</text:span><text:span text:style-name="T4013">­je iš</text:span><text:span text:style-name="T4014">­vys</text:span><text:span text:style-name="T4015">­tė di</text:span><text:span text:style-name="T4016">­de</text:span><text:span text:style-name="T4017">­l</text:span><text:span text:style-name="T4018">į</text:span><text:span text:style-name="T4019"><text:s/>ne</text:span><text:span text:style-name="T4020">­kil</text:span><text:span text:style-name="T4021">­no</text:span><text:span text:style-name="T4022">­ja</text:span><text:span text:style-name="T4023">­mo</text:span><text:span text:style-name="T4024">­jo tur</text:span><text:span text:style-name="T4025">­to, kaip čia sa</text:span><text:span text:style-name="T4026">­ky</text:span><text:span text:style-name="T4027">­ti, ob</text:span><text:span text:style-name="T4028">­jek</text:span><text:span text:style-name="T4029">­tų są</text:span><text:span text:style-name="T4030">­ra</text:span><text:span text:style-name="T4031">­šą ten iš</text:span><text:span text:style-name="T4032">­vys</text:span><text:span text:style-name="T4033">­tė. Ir toks įsta</text:span><text:span text:style-name="T4034">­ty</text:span><text:span text:style-name="T4035">­mo pro</text:span><text:span text:style-name="T4036">­jek</text:span><text:span text:style-name="T4037">­tas jiems kaip tik at</text:span><text:span text:style-name="T4038">­ver</text:span><text:span text:style-name="T4039">­tų vi</text:span><text:span text:style-name="T4040">­sas ga</text:span><text:span text:style-name="T4041">­li</text:span><text:span text:style-name="T4042">­my</text:span><text:span text:style-name="T4043">­bes da</text:span><text:span text:style-name="T4044">­bar įtei</text:span><text:span text:style-name="T4045">­sin</text:span><text:span text:style-name="T4046">­ti ir su</text:span><text:span text:style-name="T4047">­si</text:span><text:span text:style-name="T4048">­tvar</text:span><text:span text:style-name="T4049">­ky</text:span><text:span text:style-name="T4050">­ti tuos sta</text:span><text:span text:style-name="T4051">­ti</text:span><text:span text:style-name="T4052">­nius, dėl ko ten vyks</text:span><text:span text:style-name="T4053">­ta tam tik</text:span><text:span text:style-name="T4054">­ri ty</text:span><text:span text:style-name="T4055">­ri</text:span><text:span text:style-name="T4056">­mai. Tie</text:span><text:span text:style-name="T4057">­siog gal ga</text:span><text:span text:style-name="T4058">­li</text:span><text:span text:style-name="T4059">­te at</text:span><text:span text:style-name="T4060">­sa</text:span><text:span text:style-name="T4061">­ky</text:span><text:span text:style-name="T4062">­ti į klau</text:span><text:span text:style-name="T4063">­si</text:span><text:span text:style-name="T4064">­mą, kiek jū</text:span><text:span text:style-name="T4065">­sų par</text:span><text:span text:style-name="T4066">­ti</text:span><text:span text:style-name="T4067">­jos ar</text:span><text:span text:style-name="T4068">­ba ki</text:span><text:span text:style-name="T4069">­ti as</text:span><text:span text:style-name="T4070">­me</text:span><text:span text:style-name="T4071">­nys da</text:span><text:span text:style-name="T4072">­rė įta</text:span><text:span text:style-name="T4073">­ką to</text:span><text:span text:style-name="T4074">­kiam įsta</text:span><text:span text:style-name="T4075">­ty</text:span><text:span text:style-name="T4076">­mo pro</text:span><text:span text:style-name="T4077">­jek</text:span><text:span text:style-name="T4078">­tui ar</text:span><text:span text:style-name="T4079">­ba kas ta</text:span><text:span text:style-name="T4080">­da pa</text:span><text:span text:style-name="T4081">­da</text:span><text:span text:style-name="T4082">­rė įta</text:span><text:span text:style-name="T4083">­ką Ap</text:span><text:span text:style-name="T4084">­lin</text:span><text:span text:style-name="T4085">­kos mi</text:span><text:span text:style-name="T4086">­nis</text:span><text:span text:style-name="T4087">­te</text:span><text:span text:style-name="T4088">­ri</text:span><text:span text:style-name="T4089">­jai? Aš tik</text:span><text:span text:style-name="T4090">­rai pra</text:span><text:span text:style-name="T4091">­šy</text:span><text:span text:style-name="T4092">­siu an</text:span><text:span text:style-name="T4093">­ti</text:span><text:span text:style-name="T4094">­ko</text:span><text:span text:style-name="T4095">­rup</text:span><text:span text:style-name="T4096">­ci</text:span><text:span text:style-name="T4097">­nio ver</text:span><text:span text:style-name="T4098">­ti</text:span><text:span text:style-name="T4099">­ni</text:span><text:span text:style-name="T4100">­mo, nes apie tą pro</text:span><text:span text:style-name="T4101">­jek</text:span><text:span text:style-name="T4102">­tą gruo</text:span><text:span text:style-name="T4103">­džio mė</text:span><text:span text:style-name="T4104">­ne</text:span><text:span text:style-name="T4105">­sį aš iš</text:span><text:span text:style-name="T4106">­gir</text:span><text:span text:style-name="T4107">­dau kan</text:span><text:span text:style-name="T4108">­di</text:span><text:span text:style-name="T4109">­da</text:span><text:span text:style-name="T4110">­tuo</text:span><text:span text:style-name="T4111">­da</text:span><text:span text:style-name="T4112">­mas Klai</text:span><text:span text:style-name="T4113">­pė</text:span><text:span text:style-name="T4114">­do</text:span><text:span text:style-name="T4115">­je, kai sa</text:span><text:span text:style-name="T4116">­kė, tuoj bus tas įsta</text:span><text:span text:style-name="T4117">­ty</text:span><text:span text:style-name="T4118">­mo pro</text:span><text:span text:style-name="T4119">­jek</text:span><text:span text:style-name="T4120">­tas ir bus iš</text:span><text:span text:style-name="T4121">­spręs</text:span><text:span text:style-name="T4122">­ta 24 ar 23 ob</text:span><text:span text:style-name="T4123">­jek</text:span><text:span text:style-name="T4124">­tų pro</text:span><text:span text:style-name="T4125">­ble</text:span><text:span text:style-name="T4126">­ma. Tai kiek tai ga</text:span><text:span text:style-name="T4127">­li bū</text:span><text:span text:style-name="T4128">­ti su</text:span><text:span text:style-name="T4129">­si</text:span><text:span text:style-name="T4130">­ję ir ar ne</text:span><text:span text:style-name="T4131">­ma</text:span><text:span text:style-name="T4132">­no</text:span><text:span text:style-name="T4133">­te, kad tik</text:span><text:span text:style-name="T4134">­rai rei</text:span><text:span text:style-name="T4135">­kia an</text:span><text:span text:style-name="T4136">­ti</text:span><text:span text:style-name="T4137">­ko</text:span><text:span text:style-name="T4138">­rup</text:span><text:span text:style-name="T4139">­ci</text:span><text:span text:style-name="T4140">­</text:span><text:span text:style-name="T4141">nio</text:span><text:span text:style-name="T4142"><text:s/>ver</text:span><text:span text:style-name="T4143">­ti</text:span><text:span text:style-name="T4144">­ni</text:span><text:span text:style-name="T4145">­mo?</text:span></text:p>
        <text:p text:style-name="Roman"><text:span text:style-name="T4146">A. GEDVILIENĖ</text:span><text:span text:style-name="T4147"><text:s/></text:span><text:span text:style-name="T4148">(</text:span><text:span text:style-name="T4149">TS-LKDF</text:span><text:span text:style-name="T4150">)</text:span><text:span text:style-name="T4151">. Aš nie</text:span><text:span text:style-name="T4152">­kaip ne</text:span><text:span text:style-name="T4153">­ži</text:span><text:span text:style-name="T4154">­nau, ne</text:span><text:span text:style-name="T4155">­ga</text:span><text:span text:style-name="T4156">­liu pa</text:span><text:span text:style-name="T4157">­ko</text:span><text:span text:style-name="T4158">­men</text:span><text:span text:style-name="T4159">­tuo</text:span><text:span text:style-name="T4160">­ti, kas kur ką sta</text:span><text:span text:style-name="T4161">­to, ne</text:span><text:span text:style-name="T4162">­pa</text:span><text:span text:style-name="T4163">­žįs</text:span><text:span text:style-name="T4164">­tu ir ne</text:span><text:span text:style-name="T4165">­ži</text:span><text:span text:style-name="T4166">­nau tos pro</text:span><text:span text:style-name="T4167">­ble</text:span><text:span text:style-name="T4168">­mos. Mū</text:span><text:span text:style-name="T4169">­sų tei</text:span><text:span text:style-name="T4170">­kia</text:span><text:span text:style-name="T4171">­ma</text:span><text:span text:style-name="T4172">­me įsta</text:span><text:span text:style-name="T4173">­ty</text:span><text:span text:style-name="T4174">­mo pro</text:span><text:span text:style-name="T4175">­jek</text:span><text:span text:style-name="T4176">­te yra la</text:span><text:span text:style-name="T4177">­bai aiš</text:span><text:span text:style-name="T4178">­kiai iš</text:span><text:span text:style-name="T4179">­var</text:span><text:span text:style-name="T4180">­din</text:span><text:span text:style-name="T4181">­ta, kas ga</text:span><text:span text:style-name="T4182">­li bū</text:span><text:span text:style-name="T4183">­ti sta</text:span><text:span text:style-name="T4184">­to</text:span><text:span text:style-name="T4185">­ma ant vals</text:span><text:span text:style-name="T4186">­ty</text:span><text:span text:style-name="T4187">­bi</text:span><text:span text:style-name="T4188">­nės že</text:span><text:span text:style-name="T4189">­mės ne</text:span><text:span text:style-name="T4190">­mo</text:span><text:span text:style-name="T4191">­kant nuo</text:span><text:span text:style-name="T4192">­mos mo</text:span><text:span text:style-name="T4193">­kes</text:span><text:span text:style-name="T4194">­čio. Gruo</text:span><text:span text:style-name="T4195">­džio mė</text:span><text:span text:style-name="T4196">­ne</text:span><text:span text:style-name="T4197">­sį tur</text:span><text:span text:style-name="T4198">­būt ga</text:span><text:span text:style-name="T4199">­lė</text:span><text:span text:style-name="T4200">­jo bū</text:span><text:span text:style-name="T4201">­ti kal</text:span><text:span text:style-name="T4202">­ba apie po</text:span><text:span text:style-name="T4203">­no V. Ba</text:span><text:span text:style-name="T4204">­ko ir ko</text:span><text:span text:style-name="T4205">­le</text:span><text:span text:style-name="T4206">­gų už</text:span><text:span text:style-name="T4207">­re</text:span><text:span text:style-name="T4208">­gist</text:span><text:span text:style-name="T4209">­ruo</text:span><text:span text:style-name="T4210">­tą pro</text:span><text:span text:style-name="T4211">­jek</text:span><text:span text:style-name="T4212">­tą, ka</text:span><text:span text:style-name="T4213">­dan</text:span><text:span text:style-name="T4214">­gi jo min</text:span><text:span text:style-name="T4215">­tis yra ta pa</text:span><text:span text:style-name="T4216">­ti. Reng</text:span><text:span text:style-name="T4217">­da</text:span><text:span text:style-name="T4218">­mi šį įsta</text:span><text:span text:style-name="T4219">­ty</text:span><text:span text:style-name="T4220">­mo pro</text:span><text:span text:style-name="T4221">­jek</text:span><text:span text:style-name="T4222">­tą mes tik</text:span><text:span text:style-name="T4223">­rai ver</text:span><text:span text:style-name="T4224">­ti</text:span><text:span text:style-name="T4225">­no</text:span><text:span text:style-name="T4226">­me Tei</text:span><text:span text:style-name="T4227">­sės de</text:span><text:span text:style-name="T4228">­par</text:span><text:span text:style-name="T4229">­ta</text:span><text:span text:style-name="T4230">­men</text:span><text:span text:style-name="T4231">­to pa</text:span><text:span text:style-name="T4232">­sta</text:span><text:span text:style-name="T4233">­bas ir Vy</text:span><text:span text:style-name="T4234">­riau</text:span><text:span text:style-name="T4235">­sy</text:span><text:span text:style-name="T4236">­bės iš</text:span><text:span text:style-name="T4237">­va</text:span><text:span text:style-name="T4238">­dą, kaip pa</text:span><text:span text:style-name="T4239">­da</text:span><text:span text:style-name="T4240">­ry</text:span><text:span text:style-name="T4241">­ti taip, kad ga</text:span><text:span text:style-name="T4242">­lų ga</text:span><text:span text:style-name="T4243">­le pa</text:span><text:span text:style-name="T4244">­tai</text:span><text:span text:style-name="T4245">­ky</text:span><text:span text:style-name="T4246">­tu</text:span><text:span text:style-name="T4247">­me, la</text:span><text:span text:style-name="T4248">­bai taik</text:span><text:span text:style-name="T4249">­liai žmo</text:span><text:span text:style-name="T4250">­nėms pa</text:span><text:span text:style-name="T4251">­dė</text:span><text:span text:style-name="T4252">­tu</text:span><text:span text:style-name="T4253">­me tvar</text:span><text:span text:style-name="T4254">­ky</text:span><text:span text:style-name="T4255">­ti sa</text:span><text:span text:style-name="T4256">­vo gy</text:span><text:span text:style-name="T4257">­ve</text:span><text:span text:style-name="T4258">­na</text:span><text:span text:style-name="T4259">­mą</text:span><text:span text:style-name="T4260">­sias te</text:span><text:span text:style-name="T4261">­ri</text:span><text:span text:style-name="T4262">­to</text:span><text:span text:style-name="T4263">­ri</text:span><text:span text:style-name="T4264">­jas, sa</text:span><text:span text:style-name="T4265">­vo aikš</text:span><text:span text:style-name="T4266">­te</text:span><text:span text:style-name="T4267">­les, kie</text:span><text:span text:style-name="T4268">­mus, bet ne</text:span><text:span text:style-name="T4269">­at</text:span><text:span text:style-name="T4270">­ver</text:span><text:span text:style-name="T4271">­tu</text:span><text:span text:style-name="T4272">­me ko</text:span><text:span text:style-name="T4273">­kios di</text:span><text:span text:style-name="T4274">­des</text:span><text:span text:style-name="T4275">­nės spra</text:span><text:span text:style-name="T4276">­gos. Tai čia yra orien</text:span><text:span text:style-name="T4277">­ta</text:span><text:span text:style-name="T4278">­ci</text:span><text:span text:style-name="T4279">­ja tik į se</text:span><text:span text:style-name="T4280">­nuo</text:span><text:span text:style-name="T4281">­sius tuos dau</text:span><text:span text:style-name="T4282">­gia</text:span><text:span text:style-name="T4283">­bu</text:span><text:span text:style-name="T4284">­čių gy</text:span><text:span text:style-name="T4285">­ven</text:span><text:span text:style-name="T4286">­to</text:span><text:span text:style-name="T4287">­jus ir tas ben</text:span><text:span text:style-name="T4288">­dri</text:span><text:span text:style-name="T4289">­jas, ku</text:span><text:span text:style-name="T4290">­rios tu</text:span><text:span text:style-name="T4291">­ri pro</text:span><text:span text:style-name="T4292">­ble</text:span><text:span text:style-name="T4293">­mų dėl re</text:span><text:span text:style-name="T4294">­konst</text:span><text:span text:style-name="T4295">­ruk</text:span><text:span text:style-name="T4296">­ci</text:span><text:span text:style-name="T4297">­jos ir re</text:span><text:span text:style-name="T4298">­no</text:span><text:span text:style-name="T4299">­va</text:span><text:span text:style-name="T4300">­ci</text:span><text:span text:style-name="T4301">­jos. Apie tuos pro</text:span><text:span text:style-name="T4302">­jek</text:span><text:span text:style-name="T4303">­tus, ku</text:span><text:span text:style-name="T4304">­riuos jūs įvar</text:span><text:span text:style-name="T4305">­di</text:span><text:span text:style-name="T4306">­no</text:span><text:span text:style-name="T4307">­te, aš nie</text:span><text:span text:style-name="T4308">­ko ne</text:span><text:span text:style-name="T4309">­ži</text:span><text:span text:style-name="T4310">­nau ir nie</text:span><text:span text:style-name="T4311">­ko ben</text:span><text:span text:style-name="T4312">­dro ne</text:span><text:span text:style-name="T4313">­tu</text:span><text:span text:style-name="T4314">­riu.<text:s/></text:span></text:p>
        <text:p text:style-name="Roman"><text:span text:style-name="T4315">PIRMININKAS.</text:span><text:span text:style-name="T4316"><text:s/>Klau</text:span><text:span text:style-name="T4317">­sia V. Ba</text:span><text:span text:style-name="T4318">­kas. Ruo</text:span><text:span text:style-name="T4319">­šia</text:span><text:span text:style-name="T4320">­si L. Na</text:span><text:span text:style-name="T4321">­gie</text:span><text:span text:style-name="T4322">­nė.</text:span></text:p>
        <text:p text:style-name="Roman"><text:span text:style-name="T4323">V. BAKAS</text:span><text:span text:style-name="T4324"><text:s/></text:span><text:span text:style-name="T4325">(</text:span><text:span text:style-name="T4326">DFVL</text:span><text:span text:style-name="T4327">)</text:span><text:span text:style-name="T4328">. Aš ne tiek klau</text:span><text:span text:style-name="T4329">­si</text:span><text:span text:style-name="T4330">­mą, kiek iš tik</text:span><text:span text:style-name="T4331">­rų</text:span><text:span text:style-name="T4332">­jų no</text:span><text:span text:style-name="T4333">­riu pa</text:span><text:span text:style-name="T4334">­dė</text:span><text:span text:style-name="T4335">­ko</text:span><text:span text:style-name="T4336">­ti,<text:s/></text:span>nes vy­ko il­gos…</text:p>
        <text:p text:style-name="Roman"><text:span text:style-name="T4337">PIRMININKAS.</text:span><text:s/>Ga­li­ma dėl mo­ty­vų už­si­ra­šy­ti ir pa­sa­ky­ti.</text:p>
        <text:p text:style-name="Roman"><text:span text:style-name="T4338">V. BAKAS</text:span><text:span text:style-name="T4339"><text:s/></text:span><text:span text:style-name="T4340">(</text:span><text:span text:style-name="T4341">DFVL</text:span><text:span text:style-name="T4342">)</text:span><text:span text:style-name="T4343">.</text:span><text:s/>Aš už­si­ra­šiau. Il­gos de­ry­bos, nes čia daug spe­ku­lia­ci­jų po­nas R. Že­mai­tai­tis pa­tei­kė. Aš čia Re­mi­gi­jui no­riu pa­sa­ky­ti: jei­gu ką nors no­ri­te kal­tin­ti dėl Klai­pė­dos, kal­tin­ki­te ma­ne, nes to lau­kia ir Klai­pė­da, ir Vil­nius, ir Aly­tus, ir Pa­ne­vė­žys, ir Šiau­liai, ir ne 30 ob­jek­tų, o šim­tai ob­jek­tų. Tie ob­jek­tai va­di­na­mi dau­gia­bu­čių na­mų kie­mais. Už jų sto­vi ne koks nors ver­slas, o ben­druo­me­nės. Kas lai­mės nuo to, tai jau­nos šei­mos, ma­žes­nes pa­ja­mas gau­nan­tys žmo­nės, sen­jo­rai, ku­rie ga­lės su­si­bur­ti į ben­druo­me­nes ir įgy­ven­din­ti ir au­to­mo­bi­lių aikš­te­lių pro­jek­tus, ir vai­kų žai­di­mo aikš­te­lių, gal­būt kaž­ko­kių spor­to erd­vių pro­jek­tus, ir tik­rai lai­mė­to­jai čia yra ko­lek­ty­vi­nės ben­druo­me­nės, o tai ati­tin­ka šiaip vie­šą­jį in­te­re­są. Tik­rai ačiū už pro­jek­tą.</text:p>
        <text:p text:style-name="Roman"><text:span text:style-name="T4344">PIRMININKAS.</text:span><text:s/>L. Na­gie­nė. Pra­šau.</text:p>
        <text:p text:style-name="Roman"><text:span text:style-name="T4345">L. NAGIENĖ</text:span><text:span text:style-name="T4346"><text:s/></text:span><text:span text:style-name="T4347">(</text:span><text:span text:style-name="T4348">DFVL</text:span><text:span text:style-name="T4349">)</text:span><text:span text:style-name="T4350">.</text:span><text:s/>Ačiū, ger­bia­mas pir­mi­nin­ke. Ger­bia­ma pir­mi­nin­ke, tik­rai džiau­gia­mės ir su­pran­ta­me, ko­kia pro­ble­ma. Jūs dar žen­kliai įvar­di­no­te, kas yra tie sta­ti­niai. Tru­pu­tė­lį anks­tes­nia­me pro­jek­te lyg ir bu­vo ben­drai, bet gal­būt ir ma­to ko­kius nors pa­slėp­tus da­ly­kus, kad at­si­ras ko­kie nors sta­ti­niai. Kaip jūs ma­no­te, jei­gu bus an­ti­ko­rup­ci­nis ver­ti­ni­mas, pa­slėps tuos vi­sus še­šė­lius ir nuo­gąs­ta­vi­mus? Jūs tam pri­tar­tu­mė­te, ar kaip?</text:p>
        <text:p text:style-name="Roman"><text:span text:style-name="T4351">A. GEDVILIENĖ</text:span><text:span text:style-name="T4352"><text:s/></text:span><text:span text:style-name="T4353">(</text:span><text:span text:style-name="T4354">TS-LKDF</text:span><text:span text:style-name="T4355">)</text:span><text:span text:style-name="T4356">.<text:s/></text:span>Taip, aš tik­rai ne prieš an­ti­ko­rup­ci­nį ver­ti­ni­mą.</text:p>
        <text:p text:style-name="Roman"><text:span text:style-name="T4357">PIRMININKAS.</text:span><text:s/>Ačiū. Jūs at­sa­kė­te į vi­sus klau­si­mus.<text:s/></text:p>
        <text:p text:style-name="Roman">Nuo­mo­nės už, prieš. E. Pu­pi­nis. Pra­šau.</text:p>
        <text:p text:style-name="Roman"><text:span text:style-name="T4358">E. PUPINIS</text:span><text:s/><text:span text:style-name="T4359">(</text:span><text:span text:style-name="T4360">TS-LKDF</text:span><text:span text:style-name="T4361">)</text:span>. Ačiū. Ger­bia­mi ko­le­gos, iš tie­sų tur­būt jau ant­ras įsta­ty­mo pro­jek­tas, kai kal­ba­me apie tą pa­tį, ir pro­ble­ma spręs­ti­na. Sa­vai­me su­pran­ta­ma, tur­būt dėl bu­vu­sio pro­jek­to dau­giau abe­jo­nių ky­la, nes Tei­sės de­par­ta­men­tas iš­sa­kė, kad ga­li bū­ti ir ki­to­kių sta­ti­nių, ne­ty­čia at­si­ras­ti, bet šis, ma­nau, dau­giau pri­tai­ky­tas, kad bū­tų įren­gia­mos aikš­te­lės, gal­būt vai­kų žai­di­mų aikš­te­lės ir par­ka­vi­mo aikš­te­lės. Iš tie­sų rei­kė­tų pri­tar­ti.<text:s/></text:p>
        <text:p text:style-name="Roman">Taip pat at­si­žvel­giant dar į Tei­sės de­par­ta­men­to nuo­sta­tas rei­kė­tų jį pa­to­bu­lin­ti, nes yra kai ku­rių for­mu­luo­čių ne­tiks­lių, bet, ma­nau, ei­go­je vis­kas bus pa­da­ry­ta. Siū­lau pri­tar­ti ir leis­ti žmo­nėms ge­riau gy­ven­ti ne­gu da­bar, kai nė­ra iš­spręs­tos par­ka­vi­mo aikš­te­lės ar­ba ne­ga­li in­ves­tuo­ti į ar­ti­miau­sią sa­vo ap­lin­ką.<text:s/></text:p>
        <text:p text:style-name="Roman"><text:span text:style-name="T4362">PIRMININKAS.</text:span><text:s/>Ačiū. Prieš kal­ba R. Že­mai­tai­tis.</text:p>
        <text:p text:style-name="Roman"><text:span text:style-name="T4363">R. ŽEMAITAITIS</text:span><text:span text:style-name="T4364"><text:s/></text:span><text:span text:style-name="T4365">(</text:span><text:span text:style-name="T4366">MSNG</text:span><text:span text:style-name="T4367">)</text:span><text:span text:style-name="T4368">.<text:s/></text:span>Tik­rai su­tik­čiau ir su Ed­mun­du, tik­rai su­tik­čiau ir su Ais­te, ir su Vy­tau­to pa­sa­ky­mu apie dau­gia­bu­čius, bet jūs, ko­le­gos, pa­si­žiū­rė­ki­te, ką jums pa­ki­šo ver­sli­nin­kai ta­me pro­jek­te: re­konst­ruo­ja­mi ne­su­dė­tin­gi po­il­sio ir spor­to pa­skir­ties in­ži­ne­ri­niai sta­ti­niai.<text:span text:style-name="T4369"><text:s/>Vi</text:span><text:span text:style-name="T4370">­si Gi</text:span><text:span text:style-name="T4371">­ru</text:span><text:span text:style-name="T4372">­liai, Meln</text:span><text:span text:style-name="T4373">­ra</text:span><text:span text:style-name="T4374">­gė, kur šian</text:span><text:span text:style-name="T4375">­dien yra tos bu</text:span><text:span text:style-name="T4376">­vu</text:span><text:span text:style-name="T4377">­sios vai</text:span><text:span text:style-name="T4378">­kų sto</text:span><text:span text:style-name="T4379">­vyk</text:span><text:span text:style-name="T4380">­los, tai</text:span><text:span text:style-name="T4381">,</text:span><text:span text:style-name="T4382"><text:s/>re</text:span><text:span text:style-name="T4383">­konst</text:span><text:span text:style-name="T4384">­ruo</text:span><text:span text:style-name="T4385">­jant<text:s/></text:span>ši­tuos ne­su­dė­tin­gus pir­mos ka­te­go­ri­jos sta­ti­nius, jie vi­si įgy­ja… įsi­tei­sin­ti ne tik nuo­mo­ja­ma­me že­mės skly­pe, bet ir sta­ty­ti sta­ti­nį. Čia yra es­mi­nis da­ly­kas. Jūs iš­brau­ki­te ši­tuos da­ly­kus, pa­li­ki­te dau­gia­bu­čiuo­se –<text:s/><text:span text:style-name="T4386">OK</text:span>, vis­kas tvar­kin­ga, bet ko­dėl jūs įkė­lė­te bū­tent ši­tuos da­ly­kus? Dar pa­kar­to­ju, dėl ko aš tik­rai kvie­čiu bal­suo­ti prieš, nes jūs įkė­lė­te ši­tuos du da­ly­kus. Ko ge­ro, pui­kiai ži­no­te pa­gal STR’ą, kas yra ne­su­dė­tin­gas sta­ti­nys. Tik­rai siū­ly­čiau nu­va­žiuo­ti pa­si­žiū­rė­ti į pa­jū­rį, dar kar­tą sa­kau, į Kar­klę, Meln­ra­gę, Gi­ru­lius, kiek yra to­kių ne­su­dė­tin­gų sta­tinių. Aš tik­rai ne­su prieš dau­gia­bu­čius ir tik­rai už. Ir dėl to Vy­tau­to, kur bu­vo prieš tai pro­jek­tas, ir­gi tvar­ka – ir pa­si­ra­šiau, ir sa­kiau, tik­rai ga­li va­žiuo­ti. Kaž­kaip pra­si­len­kia ši­tas jū­sų da­ly­kas.</text:p>
        <text:p text:style-name="P4387"><text:span text:style-name="T4388">PIRMININKAS.</text:span><text:s/>Ačiū. Ko­le­gos, nuo­mo­nės iš­si­sky­rė. Pra­šau bal­suo­ti dėl ši­to.<text:s/></text:p>
        <text:p text:style-name="P4389">Už­si­re­gist­ra­vo 87: už bal­sa­vo 74, su­si­lai­kė 13. Po pa­tei­ki­mo pri­tar­ta. Siū­lo­mi ko­mi­te­tai: kaip pa­grin­di­nį čia siū­lo Kai­mo rei­ka­lų ko­mi­te­tą ar­ba Ap­lin­kos ap­sau­gos ko­mi­te­tą. Vėl ta pa­ti di­le­ma, tad aš ne­ži­nau, ar čia be­ver­ta dis­ku­tuo­ti. Ger­bia­mas Vik­to­rai, jūs dėl ve­di­mo tvar­kos?</text:p>
        <text:p text:style-name="Roman"><text:span text:style-name="T4390">V. PRANCKIETIS</text:span><text:s/><text:span text:style-name="T4391">(</text:span><text:span text:style-name="T4392">LSF</text:span><text:span text:style-name="T4393">)</text:span>. Ver­ta dis­ku­tuo­ti tam, kad jei­gu pro­jek­tai bū­tų su­jung­ti, tik pa­grin­di­nis ko­mi­te­tas tu­rė­tų tą tei­sę. Dėl to tu­rė­tų bū­ti tas lyg­muo iš­lai­ky­tas.<text:s/></text:p>
        <text:p text:style-name="Roman"><text:span text:style-name="T4394">PIRMININKAS.</text:span><text:s/>Re­mi­gi­jau, pra­šom.<text:s/></text:p>
        <text:p text:style-name="Roman"><text:span text:style-name="T4395">R. ŽEMAITAITIS</text:span><text:span text:style-name="T4396"><text:s/></text:span><text:span text:style-name="T4397">(</text:span><text:span text:style-name="T4398">MSNG</text:span><text:span text:style-name="T4399">)</text:span><text:span text:style-name="T4400">.<text:s/></text:span>Ačiū, ger­bia­mas po­sė­džio pir­mi­nin­ke. Jei­gu ga­li­ma, an­ti­ko­rup­ci­nį ver­ti­ni­mą, sa­kau, bū­tent dėl ne­su­dė­tin­gų – dėl po­il­sio ir spor­to. Nes to­kiu at­ve­ju mes vi­sas te­ri­to­ri­jas pa­ver­si­me gy­ve­na­mai­siais na­mais ir taip at­im­si­me sto­vyk­la­vie­tes.</text:p>
        <text:p text:style-name="Roman"><text:span text:style-name="T4401">PIRMININKAS.</text:span><text:s/>Ge­rai, su­pra­to­me es­mę. Ga­li­me pri­tar­ti dėl an­ti­ko­rup­ci­nio ver­ti­ni­mo ben­dru su­ta­ri­mu prieš?.. (<text:span text:style-name="T4402">Bal</text:span><text:span text:style-name="T4403">­sai sa</text:span><text:span text:style-name="T4404">­lė</text:span><text:span text:style-name="T4405">­je</text:span>) Ačiū. Su­pra­tau, gir­džiu, Vy­tau­tai, ge­rai. Pri­ta­ria­me. Pra­šo­me an­ti­ko­rup­ci­nio ver­ti­ni­mo.<text:s/></text:p>
        <text:p text:style-name="Roman">Taip, V. Ba­kas.</text:p>
        <text:p text:style-name="Roman"><text:span text:style-name="T4406">V. BAKAS</text:span><text:span text:style-name="T4407"><text:s/></text:span><text:span text:style-name="T4408">(</text:span><text:span text:style-name="T4409">DFVL</text:span><text:span text:style-name="T4410">)</text:span><text:span text:style-name="T4411">. No</text:span><text:span text:style-name="T4412">­riu pa</text:span><text:span text:style-name="T4413">­si</text:span><text:span text:style-name="T4414">­sa</text:span><text:span text:style-name="T4415">­ky</text:span><text:span text:style-name="T4416">­ti dėl an</text:span><text:span text:style-name="T4417">­ti</text:span><text:span text:style-name="T4418">­ko</text:span><text:span text:style-name="T4419">­rup</text:span><text:span text:style-name="T4420">­ci</text:span><text:span text:style-name="T4421">­nio ver</text:span><text:span text:style-name="T4422">­ti</text:span><text:span text:style-name="T4423">­ni</text:span><text:span text:style-name="T4424">­mo. Ko</text:span><text:span text:style-name="T4425">­le</text:span><text:span text:style-name="T4426">­gos, 2023 me</text:span><text:span text:style-name="T4427">­tų va</text:span><text:span text:style-name="T4428">­sa</text:span><text:span text:style-name="T4429">­rio mė</text:span><text:span text:style-name="T4430">­ne</text:span><text:span text:style-name="T4431">­sį STT pa</text:span><text:span text:style-name="T4432">­tei</text:span><text:span text:style-name="T4433">­kė iš</text:span><text:span text:style-name="T4434">­sa</text:span><text:span text:style-name="T4435">­mų an</text:span><text:span text:style-name="T4436">­ti</text:span><text:span text:style-name="T4437">­ko</text:span><text:span text:style-name="T4438">­rup</text:span><text:span text:style-name="T4439">­ci</text:span><text:span text:style-name="T4440">­nį ver</text:span><text:span text:style-name="T4441">­ti</text:span><text:span text:style-name="T4442">­ni</text:span><text:span text:style-name="T4443">­mą. Dar kar</text:span><text:span text:style-name="T4444">­tą to pa</text:span><text:span text:style-name="T4445">­ties pra</text:span><text:span text:style-name="T4446">­šy</text:span><text:span text:style-name="T4447">­ti bū</text:span><text:span text:style-name="T4448">­tų per</text:span><text:span text:style-name="T4449">­tek</text:span><text:span text:style-name="T4450">­li</text:span><text:span text:style-name="T4451">­nis veiks</text:span><text:span text:style-name="T4452">­mas. Ma</text:span><text:span text:style-name="T4453">­no siū</text:span><text:span text:style-name="T4454">­ly</text:span><text:span text:style-name="T4455">­mas – ge</text:span><text:span text:style-name="T4456">­riau tą lai</text:span><text:span text:style-name="T4457">­ką skir</text:span><text:span text:style-name="T4458">­ti ko</text:span><text:span text:style-name="T4459">­mi</text:span><text:span text:style-name="T4460">­te</text:span><text:span text:style-name="T4461">­tuo</text:span><text:span text:style-name="T4462">­se, at</text:span><text:span text:style-name="T4463">­si</text:span><text:span text:style-name="T4464">­žvel</text:span><text:span text:style-name="T4465">­giant į ši</text:span><text:span text:style-name="T4466">­tą an</text:span><text:span text:style-name="T4467">­ti</text:span><text:span text:style-name="T4468">­ko</text:span><text:span text:style-name="T4469">­rup</text:span><text:span text:style-name="T4470">­ci</text:span><text:span text:style-name="T4471">­nį ver</text:span><text:span text:style-name="T4472">­ti</text:span><text:span text:style-name="T4473">­ni</text:span><text:span text:style-name="T4474">­mą, Tei</text:span><text:span text:style-name="T4475">­sės de</text:span><text:span text:style-name="T4476">­par</text:span><text:span text:style-name="T4477">­ta</text:span><text:span text:style-name="T4478">­men</text:span><text:span text:style-name="T4479">­to iš</text:span><text:span text:style-name="T4480">­va</text:span><text:span text:style-name="T4481">­das, ir pa</text:span><text:span text:style-name="T4482">­tai</text:span><text:span text:style-name="T4483">­sy</text:span><text:span text:style-name="T4484">­ti tuos pro</text:span><text:span text:style-name="T4485">­jek</text:span><text:span text:style-name="T4486">­tus, ku</text:span><text:span text:style-name="T4487">­rie ke</text:span><text:span text:style-name="T4488">­lia abe</text:span><text:span text:style-name="T4489">­jo</text:span><text:span text:style-name="T4490">­nių, su</text:span><text:span text:style-name="T4491">­jung</text:span><text:span text:style-name="T4492">­ti. Pa</text:span><text:span text:style-name="T4493">­brė</text:span><text:span text:style-name="T4494">­žiu, an</text:span><text:span text:style-name="T4495">­ti</text:span><text:span text:style-name="T4496">­ko</text:span><text:span text:style-name="T4497">­rup</text:span><text:span text:style-name="T4498">­ci</text:span><text:span text:style-name="T4499">­nis ver</text:span><text:span text:style-name="T4500">­ti</text:span><text:span text:style-name="T4501">­ni</text:span><text:span text:style-name="T4502">­mas…<text:s/></text:span></text:p>
        <text:p text:style-name="Roman"><text:span text:style-name="T4503">PIRMININKAS.</text:span><text:span text:style-name="T4504"><text:s/>Ko</text:span><text:span text:style-name="T4505">­le</text:span><text:span text:style-name="T4506">­ga, mes jau ap</text:span><text:span text:style-name="T4507">­si</text:span><text:span text:style-name="T4508">­spren</text:span><text:span text:style-name="T4509">­dė</text:span><text:span text:style-name="T4510">­me ben</text:span><text:span text:style-name="T4511">­dru su</text:span><text:span text:style-name="T4512">­ta</text:span><text:span text:style-name="T4513">­ri</text:span><text:span text:style-name="T4514">­mu, kad jo rei</text:span><text:span text:style-name="T4515">­kia. Aš ne</text:span><text:span text:style-name="T4516">­ga</text:span><text:span text:style-name="T4517">­liu to at</text:span><text:span text:style-name="T4518">­šauk</text:span><text:span text:style-name="T4519">­ti.<text:s/></text:span></text:p>
        <text:p text:style-name="P4520">Ge­rai. A. Vyš­niaus­kas dėl ve­di­mo tvar­kos. Pra­šom.</text:p>
        <text:p text:style-name="Roman"><text:span text:style-name="T4521">A. VYŠNIAUSKAS</text:span><text:span text:style-name="T4522"><text:s/></text:span><text:span text:style-name="T4523">(</text:span><text:span text:style-name="T4524">TS-LKDF</text:span><text:span text:style-name="T4525">)</text:span><text:span text:style-name="T4526">. Ger</text:span><text:span text:style-name="T4527">­bia</text:span><text:span text:style-name="T4528">­mas po</text:span><text:span text:style-name="T4529">­sė</text:span><text:span text:style-name="T4530">­džio pir</text:span><text:span text:style-name="T4531">­mi</text:span><text:span text:style-name="T4532">­nin</text:span><text:span text:style-name="T4533">­ke, man at</text:span><text:span text:style-name="T4534">­ro</text:span><text:span text:style-name="T4535">­do, kai dis</text:span><text:span text:style-name="T4536">­ku</text:span><text:span text:style-name="T4537">­tuo</text:span><text:span text:style-name="T4538">­ja</text:span><text:span text:style-name="T4539">­me apie įsta</text:span><text:span text:style-name="T4540">­ty</text:span><text:span text:style-name="T4541">­mo pro</text:span><text:span text:style-name="T4542">­jek</text:span><text:span text:style-name="T4543">­tą, bū</text:span><text:span text:style-name="T4544">­tų la</text:span><text:span text:style-name="T4545">­bai svar</text:span><text:span text:style-name="T4546">­bu už</text:span><text:span text:style-name="T4547">­tik</text:span><text:span text:style-name="T4548">­rin</text:span><text:span text:style-name="T4549">­ti, kad Sei</text:span><text:span text:style-name="T4550">­mo sa</text:span><text:span text:style-name="T4551">­lė</text:span><text:span text:style-name="T4552">­je ne</text:span><text:span text:style-name="T4553">­bū</text:span><text:span text:style-name="T4554">­tų kal</text:span><text:span text:style-name="T4555">­ba</text:span><text:span text:style-name="T4556">­mos kaž</text:span><text:span text:style-name="T4557">­ko</text:span><text:span text:style-name="T4558">­kios ne</text:span><text:span text:style-name="T4559">­są</text:span><text:span text:style-name="T4560">­mo</text:span><text:span text:style-name="T4561">­nės. Vie</text:span><text:span text:style-name="T4562">­nas ko</text:span><text:span text:style-name="T4563">­le</text:span><text:span text:style-name="T4564">­ga čia an</text:span><text:span text:style-name="T4565">­trą kar</text:span><text:span text:style-name="T4566">­tą įsi</text:span><text:span text:style-name="T4567">­rė</text:span><text:span text:style-name="T4568">­žęs kaž</text:span><text:span text:style-name="T4569">­ką aiš</text:span><text:span text:style-name="T4570">­ki</text:span><text:span text:style-name="T4571">­na apie kaž</text:span><text:span text:style-name="T4572">­ko</text:span><text:span text:style-name="T4573">­kias Meln</text:span><text:span text:style-name="T4574">­ra</text:span><text:span text:style-name="T4575">­gės vai</text:span><text:span text:style-name="T4576">­kų sto</text:span><text:span text:style-name="T4577">­vyk</text:span><text:span text:style-name="T4578">­las, kai yra aiš</text:span><text:span text:style-name="T4579">­kiai ir kon</text:span><text:span text:style-name="T4580">­kre</text:span><text:span text:style-name="T4581">­čiai įsta</text:span><text:span text:style-name="T4582">­ty</text:span><text:span text:style-name="T4583">­me pa</text:span><text:span text:style-name="T4584">­ra</text:span><text:span text:style-name="T4585">­šy</text:span><text:span text:style-name="T4586">­ta – kal</text:span><text:span text:style-name="T4587">­ba</text:span><text:span text:style-name="T4588">­ma tik apie dau</text:span><text:span text:style-name="T4589">­gia</text:span><text:span text:style-name="T4590">­bu</text:span><text:span text:style-name="T4591">­čius na</text:span><text:span text:style-name="T4592">­mus ir jų… (</text:span><text:span text:style-name="T4593">Bal</text:span><text:span text:style-name="T4594">­sai sa</text:span><text:span text:style-name="T4595">­lė</text:span><text:span text:style-name="T4596">­je</text:span><text:span text:style-name="T4597">)<text:s/></text:span></text:p>
        <text:p text:style-name="Roman"><text:span text:style-name="T4598">PIRMININKAS.</text:span><text:span text:style-name="T4599"><text:s/>Ge</text:span><text:span text:style-name="T4600">­rai, ger</text:span><text:span text:style-name="T4601">­bia</text:span><text:span text:style-name="T4602">­mas ko</text:span><text:span text:style-name="T4603">­le</text:span><text:span text:style-name="T4604">­ga…</text:span></text:p>
        <text:p text:style-name="Roman"><text:span text:style-name="T4605">A. VYŠNIAUSKAS</text:span><text:span text:style-name="T4606"><text:s/></text:span><text:span text:style-name="T4607">(</text:span><text:span text:style-name="T4608">TS-LKDF</text:span><text:span text:style-name="T4609">)</text:span><text:span text:style-name="T4610">. Įsta</text:span><text:span text:style-name="T4611">­ty</text:span><text:span text:style-name="T4612">­me yra pa</text:span><text:span text:style-name="T4613">­ra</text:span><text:span text:style-name="T4614">­šy</text:span><text:span text:style-name="T4615">­ta, pa</text:span><text:span text:style-name="T4616">­skai</text:span><text:span text:style-name="T4617">­tyk įsta</text:span><text:span text:style-name="T4618">­ty</text:span><text:span text:style-name="T4619">­mą.</text:span></text:p>
        <text:p text:style-name="Roman"><text:span text:style-name="T4620">PIRMININKAS.</text:span><text:span text:style-name="T4621"><text:s/>Aš ne</text:span><text:span text:style-name="T4622">­su kom</text:span><text:span text:style-name="T4623">­pe</text:span><text:span text:style-name="T4624">­ten</text:span><text:span text:style-name="T4625">­tin</text:span><text:span text:style-name="T4626">­gas ver</text:span><text:span text:style-name="T4627">­tin</text:span><text:span text:style-name="T4628">­ti, ką šne</text:span><text:span text:style-name="T4629">­ka, są</text:span><text:span text:style-name="T4630">­mo</text:span><text:span text:style-name="T4631">­nes ar ne</text:span><text:span text:style-name="T4632">­są</text:span><text:span text:style-name="T4633">­mo</text:span><text:span text:style-name="T4634">­nes. Sei</text:span><text:span text:style-name="T4635">­mo<text:s/></text:span><text:span text:style-name="T4636">na</text:span><text:span text:style-name="T4637">­rys ga</text:span><text:span text:style-name="T4638">­li iš</text:span><text:span text:style-name="T4639">­sa</text:span><text:span text:style-name="T4640">­ky</text:span><text:span text:style-name="T4641">­ti sa</text:span><text:span text:style-name="T4642">­vo nuo</text:span><text:span text:style-name="T4643">­mo</text:span><text:span text:style-name="T4644">­nę, tam ji</text:span><text:span text:style-name="T4645">­sai yra rink</text:span><text:span text:style-name="T4646">­tas. Ne</text:span><text:span text:style-name="T4647">­su</text:span><text:span text:style-name="T4648">­teik</text:span><text:span text:style-name="T4649">­siu, ne</text:span><text:span text:style-name="T4650">­py</text:span><text:span text:style-name="T4651">­ki</text:span><text:span text:style-name="T4652">­te.<text:s/></text:span><text:span text:style-name="T4653">(</text:span><text:span text:style-name="T4654">Bal</text:span><text:span text:style-name="T4655">­sai sa</text:span><text:span text:style-name="T4656">­lė</text:span><text:span text:style-name="T4657">­je</text:span><text:span text:style-name="T4658">)</text:span><text:span text:style-name="T4659"><text:s/>Ne</text:span><text:span text:style-name="T4660">­rei</text:span><text:span text:style-name="T4661">­kia ci</text:span><text:span text:style-name="T4662">­tuo</text:span><text:span text:style-name="T4663">­ti, vis</text:span><text:span text:style-name="T4664">­kas aiš</text:span><text:span text:style-name="T4665">­ku čia.<text:s/></text:span><text:span text:style-name="T4666">(</text:span><text:span text:style-name="T4667">Bal</text:span><text:span text:style-name="T4668">­sai sa</text:span><text:span text:style-name="T4669">­lė</text:span><text:span text:style-name="T4670">­je</text:span><text:span text:style-name="T4671">) Ge</text:span><text:span text:style-name="T4672">­rai, ko</text:span><text:span text:style-name="T4673">­le</text:span><text:span text:style-name="T4674">­gos, jūs iš</text:span><text:span text:style-name="T4675">­si</text:span><text:span text:style-name="T4676">­aiš</text:span><text:span text:style-name="T4677">­kin</text:span><text:span text:style-name="T4678">­ki</text:span><text:span text:style-name="T4679">­te už ku</text:span><text:span text:style-name="T4680">­li</text:span><text:span text:style-name="T4681">­sų.<text:s/></text:span></text:p>
        <text:p text:style-name="Roman"><text:span text:style-name="T4682">Da</text:span><text:span text:style-name="T4683">­bar mes tu</text:span><text:span text:style-name="T4684">­ri</text:span><text:span text:style-name="T4685">­me ap</text:span><text:span text:style-name="T4686">­si</text:span><text:span text:style-name="T4687">­spręs</text:span><text:span text:style-name="T4688">­ti, Kai</text:span><text:span text:style-name="T4689">­mo rei</text:span><text:span text:style-name="T4690">­ka</text:span><text:span text:style-name="T4691">­lų ko</text:span><text:span text:style-name="T4692">­mi</text:span><text:span text:style-name="T4693">­te</text:span><text:span text:style-name="T4694">­tas ar Ap</text:span><text:span text:style-name="T4695">­lin</text:span><text:span text:style-name="T4696">­kos ap</text:span><text:span text:style-name="T4697">­sau</text:span><text:span text:style-name="T4698">­gos ko</text:span><text:span text:style-name="T4699">­mi</text:span><text:span text:style-name="T4700">­te</text:span><text:span text:style-name="T4701">­tas? Al</text:span><text:span text:style-name="T4702">­ter</text:span><text:span text:style-name="T4703">­na</text:span><text:span text:style-name="T4704">­ty</text:span><text:span text:style-name="T4705">­viai bal</text:span><text:span text:style-name="T4706">­suo</text:span><text:span text:style-name="T4707">­ja</text:span><text:span text:style-name="T4708">­me. (</text:span><text:span text:style-name="T4709">Bal</text:span><text:span text:style-name="T4710">­sai sa</text:span><text:span text:style-name="T4711">­lė</text:span><text:span text:style-name="T4712">­je</text:span><text:span text:style-name="T4713">) Ap</text:span><text:span text:style-name="T4714">­lin</text:span><text:span text:style-name="T4715">­kos ap</text:span><text:span text:style-name="T4716">­sau</text:span><text:span text:style-name="T4717">­gos ko</text:span><text:span text:style-name="T4718">­mi</text:span><text:span text:style-name="T4719">­te</text:span><text:span text:style-name="T4720">­tas? Ge</text:span><text:span text:style-name="T4721">­rai, tuo</text:span><text:span text:style-name="T4722">­met kaip pa</text:span><text:span text:style-name="T4723">­grin</text:span><text:span text:style-name="T4724">­di</text:span><text:span text:style-name="T4725">­nis – Ap</text:span><text:span text:style-name="T4726">­lin</text:span><text:span text:style-name="T4727">­kos ap</text:span><text:span text:style-name="T4728">­sau</text:span><text:span text:style-name="T4729">­gos ko</text:span><text:span text:style-name="T4730">­mi</text:span><text:span text:style-name="T4731">­te</text:span><text:span text:style-name="T4732">­tas. Ga</text:span><text:span text:style-name="T4733">­li</text:span><text:span text:style-name="T4734">­me pri</text:span><text:span text:style-name="T4735">­tar</text:span><text:span text:style-name="T4736">­ti? O kaip pa</text:span><text:span text:style-name="T4737">­pil</text:span><text:span text:style-name="T4738">­do</text:span><text:span text:style-name="T4739">­mas – Kai</text:span><text:span text:style-name="T4740">­mo rei</text:span><text:span text:style-name="T4741">­ka</text:span><text:span text:style-name="T4742">­lų ko</text:span><text:span text:style-name="T4743">­mi</text:span><text:span text:style-name="T4744">­te</text:span><text:span text:style-name="T4745">­tas. (</text:span><text:span text:style-name="T4746">Bal</text:span><text:span text:style-name="T4747">­sai sa</text:span><text:span text:style-name="T4748">­lė</text:span><text:span text:style-name="T4749">­je</text:span><text:span text:style-name="T4750">) Tin</text:span><text:span text:style-name="T4751">­ka? Ačiū. Siū</text:span><text:span text:style-name="T4752">­lo</text:span><text:span text:style-name="T4753">­ma svars</text:span><text:span text:style-name="T4754">­ty</text:span><text:span text:style-name="T4755">­ti ge</text:span><text:span text:style-name="T4756">­gu</text:span><text:span text:style-name="T4757">­žės 9 die</text:span><text:span text:style-name="T4758">­ną. Ačiū, pri</text:span><text:span text:style-name="T4759">­tar</text:span><text:span text:style-name="T4760">­ta.<text:s/></text:span></text:p>
        <text:p text:style-name="P4761"/>
        <text:p text:style-name="Laikas">17.12 val.</text:p>
        <text:p text:style-name="Roman12">Ci­vi­li­nių pi­ro­tech­ni­kos prie­mo­nių apy­var­tos kon­tro­lės įsta­ty­mo Nr. IX-931 21 straips­nio pa­kei­ti­mo įsta­ty­mo pro­jek­tas Nr. XIVP-2107 (<text:span text:style-name="T4762">pa</text:span><text:span text:style-name="T4763">­tei</text:span><text:span text:style-name="T4764">­ki</text:span><text:span text:style-name="T4765">­mas</text:span>)</text:p>
        <text:p text:style-name="P4766"/>
        <text:p text:style-name="Roman"><text:span text:style-name="T4767">Kvie</text:span><text:span text:style-name="T4768">­čiu L. Jo</text:span><text:span text:style-name="T4769">­naus</text:span><text:span text:style-name="T4770">­ką pri</text:span><text:span text:style-name="T4771">­sta</text:span><text:span text:style-name="T4772">­ty</text:span><text:span text:style-name="T4773">­ti 2-9 klau</text:span><text:span text:style-name="T4774">­si</text:span><text:span text:style-name="T4775">­mą, čia grįž</text:span><text:span text:style-name="T4776">­ta</text:span><text:span text:style-name="T4777">­me šiek tiek at</text:span><text:span text:style-name="T4778">­gal, –<text:s/></text:span><text:span text:style-name="T4779">Ci</text:span><text:span text:style-name="T4780">­vi</text:span><text:span text:style-name="T4781">­li</text:span><text:span text:style-name="T4782">­nių pi</text:span><text:span text:style-name="T4783">­ro</text:span><text:span text:style-name="T4784">­tech</text:span><text:span text:style-name="T4785">­ni</text:span><text:span text:style-name="T4786">­kos prie</text:span><text:span text:style-name="T4787">­mo</text:span><text:span text:style-name="T4788">­nių apy</text:span><text:span text:style-name="T4789">­var</text:span><text:span text:style-name="T4790">­tos kon</text:span><text:span text:style-name="T4791">­tro</text:span><text:span text:style-name="T4792">­lės įsta</text:span><text:span text:style-name="T4793">­ty</text:span><text:span text:style-name="T4794">­mo Nr. IX-931 21 straips</text:span><text:span text:style-name="T4795">­nio pa</text:span><text:span text:style-name="T4796">­kei</text:span><text:span text:style-name="T4797">­ti</text:span><text:span text:style-name="T4798">­mo įsta</text:span><text:span text:style-name="T4799">­ty</text:span><text:span text:style-name="T4800">­mo pro</text:span><text:span text:style-name="T4801">­jek</text:span><text:span text:style-name="T4802">­tas Nr. XIVP-2107</text:span>. Pra­šom.</text:p>
        <text:p text:style-name="Roman"><text:span text:style-name="T4803">L. JONAUSKAS</text:span><text:span text:style-name="T4804"><text:s/></text:span><text:span text:style-name="T4805">(</text:span><text:span text:style-name="T4806">LSDPF</text:span><text:span text:style-name="T4807">)</text:span><text:span text:style-name="T4808">. Ačiū, ger</text:span><text:span text:style-name="T4809">­bia</text:span><text:span text:style-name="T4810">­mas po</text:span><text:span text:style-name="T4811">­sė</text:span><text:span text:style-name="T4812">­džio pir</text:span><text:span text:style-name="T4813">­mi</text:span><text:span text:style-name="T4814">­nin</text:span><text:span text:style-name="T4815">­ke. Bėg</text:span><text:span text:style-name="T4816">­da</text:span><text:span text:style-name="T4817">­mas ir ei</text:span><text:span text:style-name="T4818">­da</text:span><text:span text:style-name="T4819">­mas pas jus, pra</text:span><text:span text:style-name="T4820">­šy</text:span><text:span text:style-name="T4821">­da</text:span><text:span text:style-name="T4822">­mas, kad bū</text:span><text:span text:style-name="T4823">­tų įtrauk</text:span><text:span text:style-name="T4824">­tas klau</text:span><text:span text:style-name="T4825">­si</text:span><text:span text:style-name="T4826">­mas į dar</text:span><text:span text:style-name="T4827">­bo</text:span><text:span text:style-name="T4828">­tvarkę, fak</text:span><text:span text:style-name="T4829">­tiš</text:span><text:span text:style-name="T4830">­kai kiek</text:span><text:span text:style-name="T4831">­vie</text:span><text:span text:style-name="T4832">­nam as</text:span><text:span text:style-name="T4833">­me</text:span><text:span text:style-name="T4834">­niš</text:span><text:span text:style-name="T4835">­kai pri</text:span><text:span text:style-name="T4836">­sta</text:span><text:span text:style-name="T4837">­čiau pro</text:span><text:span text:style-name="T4838">­jek</text:span><text:span text:style-name="T4839">­to es</text:span><text:span text:style-name="T4840">­mę, bet trum</text:span><text:span text:style-name="T4841">­pai pa</text:span><text:span text:style-name="T4842">­kar</text:span><text:span text:style-name="T4843">­to</text:span><text:span text:style-name="T4844">­siu. Es</text:span><text:span text:style-name="T4845">­mė yra la</text:span><text:span text:style-name="T4846">­bai pa</text:span><text:span text:style-name="T4847">­pras</text:span><text:span text:style-name="T4848">­ta. Yra du da</text:span><text:span text:style-name="T4849">­ly</text:span><text:span text:style-name="T4850">­kai. Su</text:span><text:span text:style-name="T4851">­dė</text:span><text:span text:style-name="T4852">­tin</text:span><text:span text:style-name="T4853">­giau</text:span><text:span text:style-name="T4854">­sios ka</text:span><text:span text:style-name="T4855">­te</text:span><text:span text:style-name="T4856">­go</text:span><text:span text:style-name="T4857">­ri</text:span><text:span text:style-name="T4858">­jos F4 fe</text:span><text:span text:style-name="T4859">­jer</text:span><text:span text:style-name="T4860">­ver</text:span><text:span text:style-name="T4861">­kai. Siū</text:span><text:span text:style-name="T4862">­lo</text:span><text:span text:style-name="T4863">­ma juos ap</text:span><text:span text:style-name="T4864">­ri</text:span><text:span text:style-name="T4865">­bo</text:span><text:span text:style-name="T4866">­ti ir ne</text:span><text:span text:style-name="T4867">­nau</text:span><text:span text:style-name="T4868">­do</text:span><text:span text:style-name="T4869">­ti Lie</text:span><text:span text:style-name="T4870">­tu</text:span><text:span text:style-name="T4871">­vos Res</text:span><text:span text:style-name="T4872">­pub</text:span><text:span text:style-name="T4873">­li</text:span><text:span text:style-name="T4874">­kos ci</text:span><text:span text:style-name="T4875">­vi</text:span><text:span text:style-name="T4876">­li</text:span><text:span text:style-name="T4877">­nė</text:span><text:span text:style-name="T4878">­je apy</text:span><text:span text:style-name="T4879">­var</text:span><text:span text:style-name="T4880">­to</text:span><text:span text:style-name="T4881">­je. Ir šiek tiek pa</text:span><text:span text:style-name="T4882">­di</text:span><text:span text:style-name="T4883">­din</text:span><text:span text:style-name="T4884">­ti am</text:span><text:span text:style-name="T4885">­žių tų žmo</text:span><text:span text:style-name="T4886">­nių, ku</text:span><text:span text:style-name="T4887">­rie ga</text:span><text:span text:style-name="T4888">­li nau</text:span><text:span text:style-name="T4889">­do</text:span><text:span text:style-name="T4890">­ti F2 ka</text:span><text:span text:style-name="T4891">­te</text:span><text:span text:style-name="T4892">­go</text:span><text:span text:style-name="T4893">­ri</text:span><text:span text:style-name="T4894">­jos fe</text:span><text:span text:style-name="T4895">­jer</text:span><text:span text:style-name="T4896">­ver</text:span><text:span text:style-name="T4897">­kus, tai yra ele</text:span><text:span text:style-name="T4898">­men</text:span><text:span text:style-name="T4899">­ta</text:span><text:span text:style-name="T4900">­rias pe</text:span><text:span text:style-name="T4901">­tar</text:span><text:span text:style-name="T4902">­das. Prieš</text:span><text:span text:style-name="T4903">­šven</text:span><text:span text:style-name="T4904">­ti</text:span><text:span text:style-name="T4905">­niu lai</text:span><text:span text:style-name="T4906">­ko</text:span><text:span text:style-name="T4907">­tar</text:span><text:span text:style-name="T4908">­piu vi</text:span><text:span text:style-name="T4909">­si, ma</text:span><text:span text:style-name="T4910">­tyt, esa</text:span><text:span text:style-name="T4911">­me pa</text:span><text:span text:style-name="T4912">­ty</text:span><text:span text:style-name="T4913">­rę to</text:span><text:span text:style-name="T4914">­kių at</text:span><text:span text:style-name="T4915">­ve</text:span><text:span text:style-name="T4916">­jų, kai pa</text:span><text:span text:style-name="T4917">­aug</text:span><text:span text:style-name="T4918">­liai, jau</text:span><text:span text:style-name="T4919">­ni</text:span><text:span text:style-name="T4920">­mas pri</text:span><text:span text:style-name="T4921">­si</text:span><text:span text:style-name="T4922">­per</text:span><text:span text:style-name="T4923">­ka šių pe</text:span><text:span text:style-name="T4924">­tar</text:span><text:span text:style-name="T4925">­dų, sprog</text:span><text:span text:style-name="T4926">­di</text:span><text:span text:style-name="T4927">­na, mė</text:span><text:span text:style-name="T4928">­to po ko</text:span><text:span text:style-name="T4929">­jo</text:span><text:span text:style-name="T4930">­mis, mė</text:span><text:span text:style-name="T4931">­to gy</text:span><text:span text:style-name="T4932">­vū</text:span><text:span text:style-name="T4933">­nams ir taip to</text:span><text:span text:style-name="T4934">­liau. Dėl fe</text:span><text:span text:style-name="T4935">­jer</text:span><text:span text:style-name="T4936">­ver</text:span><text:span text:style-name="T4937">­kų ža</text:span><text:span text:style-name="T4938">­los daug dis</text:span><text:span text:style-name="T4939">­ku</text:span><text:span text:style-name="T4940">­tuo</text:span><text:span text:style-name="T4941">­ti, ma</text:span><text:span text:style-name="T4942">­tyt, ne</text:span><text:span text:style-name="T4943">­rei</text:span><text:span text:style-name="T4944">­kia, nes ji</text:span><text:span text:style-name="T4945">­nai yra aki</text:span><text:span text:style-name="T4946">­vaiz</text:span><text:span text:style-name="T4947">­di. Pa</text:span><text:span text:style-name="T4948">­di</text:span><text:span text:style-name="T4949">­dė</text:span><text:span text:style-name="T4950">­ja de</text:span><text:span text:style-name="T4951">­šim</text:span><text:span text:style-name="T4952">­ti</text:span><text:span text:style-name="T4953">­mis kar</text:span><text:span text:style-name="T4954">­tų ir kie</text:span><text:span text:style-name="T4955">­tų</text:span><text:span text:style-name="T4956">­jų da</text:span><text:span text:style-name="T4957">­le</text:span><text:span text:style-name="T4958">­lių kon</text:span><text:span text:style-name="T4959">­cen</text:span><text:span text:style-name="T4960">­tra</text:span><text:span text:style-name="T4961">­ci</text:span><text:span text:style-name="T4962">­ja ore, ir ki</text:span><text:span text:style-name="T4963">­tų che</text:span><text:span text:style-name="T4964">­mi</text:span><text:span text:style-name="T4965">­nių me</text:span><text:span text:style-name="T4966">­džia</text:span><text:span text:style-name="T4967">­gų. (</text:span><text:span text:style-name="T4968">Bal</text:span><text:span text:style-name="T4969">­sai sa</text:span><text:span text:style-name="T4970">­lė</text:span><text:span text:style-name="T4971">­je</text:span><text:span text:style-name="T4972">) Ko</text:span><text:span text:style-name="T4973">­le</text:span><text:span text:style-name="T4974">­gos, tar</text:span><text:span text:style-name="T4975">­ša yra di</text:span><text:span text:style-name="T4976">­džiu</text:span><text:span text:style-name="T4977">­lė. Apie tai kal</text:span><text:span text:style-name="T4978">­bė</text:span><text:span text:style-name="T4979">­jau, kad kie</text:span><text:span text:style-name="T4980">­tų</text:span><text:span text:style-name="T4981">­jų da</text:span><text:span text:style-name="T4982">­le</text:span><text:span text:style-name="T4983">­lių kon</text:span><text:span text:style-name="T4984">­cen</text:span><text:span text:style-name="T4985">­tra</text:span><text:span text:style-name="T4986">­ci</text:span><text:span text:style-name="T4987">­ja vir</text:span><text:span text:style-name="T4988">­ši</text:span><text:span text:style-name="T4989">­ja nor</text:span><text:span text:style-name="T4990">­mas de</text:span><text:span text:style-name="T4991">­šim</text:span><text:span text:style-name="T4992">­ti</text:span><text:span text:style-name="T4993">­mis kar</text:span><text:span text:style-name="T4994">­tų po fe</text:span><text:span text:style-name="T4995">­jer</text:span><text:span text:style-name="T4996">­ver</text:span><text:span text:style-name="T4997">­kų šau</text:span><text:span text:style-name="T4998">­dy</text:span><text:span text:style-name="T4999">­mo, ža</text:span><text:span text:style-name="T5000">­la da</text:span><text:span text:style-name="T5001">­ro</text:span><text:span text:style-name="T5002">­ma ne tik ap</text:span><text:span text:style-name="T5003">­lin</text:span><text:span text:style-name="T5004">­kai, bet<text:s/></text:span><text:span text:style-name="T5005">ir<text:s/></text:span><text:span text:style-name="T5006">gy</text:span><text:span text:style-name="T5007">­vū</text:span><text:span text:style-name="T5008">­nams ir žmo</text:span><text:span text:style-name="T5009">­nėms. Dėl šios prie</text:span><text:span text:style-name="T5010">­žas</text:span><text:span text:style-name="T5011">­ties, kaip ir ne</text:span><text:span text:style-name="T5012">­ma</text:span><text:span text:style-name="T5013">­žai Eu</text:span><text:span text:style-name="T5014">­ro</text:span><text:span text:style-name="T5015">­pos Są</text:span><text:span text:style-name="T5016">­jun</text:span><text:span text:style-name="T5017">­gos mies</text:span><text:span text:style-name="T5018">­tų ir vals</text:span><text:span text:style-name="T5019">­ty</text:span><text:span text:style-name="T5020">­bių, siū</text:span><text:span text:style-name="T5021">­lo</text:span><text:span text:style-name="T5022">­me pra</text:span><text:span text:style-name="T5023">­dė</text:span><text:span text:style-name="T5024">­ti dis</text:span><text:span text:style-name="T5025">­ku</text:span><text:span text:style-name="T5026">­si</text:span><text:span text:style-name="T5027">­jas ir pa</text:span><text:span text:style-name="T5028">­si</text:span><text:span text:style-name="T5029">­sa</text:span><text:span text:style-name="T5030">­ky</text:span><text:span text:style-name="T5031">­ti dėl griež</text:span><text:span text:style-name="T5032">­tes</text:span><text:span text:style-name="T5033">­nio fe</text:span><text:span text:style-name="T5034">­jer</text:span><text:span text:style-name="T5035">­ver</text:span><text:span text:style-name="T5036">­kų nau</text:span><text:span text:style-name="T5037">­do</text:span><text:span text:style-name="T5038">­ji</text:span><text:span text:style-name="T5039">­mo Lie</text:span><text:span text:style-name="T5040">­tu</text:span><text:span text:style-name="T5041">­vos Res</text:span><text:span text:style-name="T5042">­pub</text:span><text:span text:style-name="T5043">­li</text:span><text:span text:style-name="T5044">­kos te</text:span><text:span text:style-name="T5045">­ri</text:span><text:span text:style-name="T5046">­to</text:span><text:span text:style-name="T5047">­ri</text:span><text:span text:style-name="T5048">­jo</text:span><text:span text:style-name="T5049">­je. Ačiū.</text:span></text:p>
        <text:p text:style-name="Roman"><text:span text:style-name="T5050">PIRMININKAS.</text:span><text:span text:style-name="T5051"><text:s/>Ačiū, ger</text:span><text:span text:style-name="T5052">­bia</text:span><text:span text:style-name="T5053">­mas ko</text:span><text:span text:style-name="T5054">­le</text:span><text:span text:style-name="T5055">­ga. Jū</text:span><text:span text:style-name="T5056">­sų no</text:span><text:span text:style-name="T5057">­ri pa</text:span><text:span text:style-name="T5058">­klaus</text:span><text:span text:style-name="T5059">­ti ke</text:span><text:span text:style-name="T5060">­le</text:span><text:span text:style-name="T5061">­tas ko</text:span><text:span text:style-name="T5062">­le</text:span><text:span text:style-name="T5063">­gų. M. Pui</text:span><text:span text:style-name="T5064">­do</text:span><text:span text:style-name="T5065">­kas. Ruo</text:span><text:span text:style-name="T5066">­šia</text:span><text:span text:style-name="T5067">­si E. Ru</text:span><text:span text:style-name="T5068">­de</text:span><text:span text:style-name="T5069">­lie</text:span><text:span text:style-name="T5070">­nė.</text:span></text:p>
        <text:p text:style-name="Roman"><text:span text:style-name="T5071">M. PUIDOKAS</text:span><text:span text:style-name="T5072"> </text:span><text:span text:style-name="T5073">(</text:span><text:span text:style-name="T5074">MSNG</text:span><text:span text:style-name="T5075">)</text:span><text:span text:style-name="T5076">. Ger</text:span><text:span text:style-name="T5077">­bia</text:span><text:span text:style-name="T5078">­mas ko</text:span><text:span text:style-name="T5079">­le</text:span><text:span text:style-name="T5080">­ga, ar jums ne</text:span><text:span text:style-name="T5081">­at</text:span><text:span text:style-name="T5082">­ro</text:span><text:span text:style-name="T5083">­do, kad jei vis dėl</text:span><text:span text:style-name="T5084">­to draus</text:span><text:span text:style-name="T5085">­tu</text:span><text:span text:style-name="T5086">­me, tai rei</text:span><text:span text:style-name="T5087">­kė</text:span><text:span text:style-name="T5088">­tų draus</text:span><text:span text:style-name="T5089">­ti ma</text:span><text:span text:style-name="T5090">­žes</text:span><text:span text:style-name="T5091">­nių ka</text:span><text:span text:style-name="T5092">­te</text:span><text:span text:style-name="T5093">­go</text:span><text:span text:style-name="T5094">­ri</text:span><text:span text:style-name="T5095">­jų pi</text:span><text:span text:style-name="T5096">­ro</text:span><text:span text:style-name="T5097">­tech</text:span><text:span text:style-name="T5098">­ni</text:span><text:span text:style-name="T5099">­nių ga</text:span><text:span text:style-name="T5100">­mi</text:span><text:span text:style-name="T5101">­nių nau</text:span><text:span text:style-name="T5102">­do</text:span><text:span text:style-name="T5103">­ji</text:span><text:span text:style-name="T5104">­mą, nes bū</text:span><text:span text:style-name="T5105">­tent jų ma</text:span><text:span text:style-name="T5106">­si</text:span><text:span text:style-name="T5107">­nis nau</text:span><text:span text:style-name="T5108">­do</text:span><text:span text:style-name="T5109">­ji</text:span><text:span text:style-name="T5110">­mas yra žen</text:span><text:span text:style-name="T5111">­kliai pa</text:span><text:span text:style-name="T5112">­vo</text:span><text:span text:style-name="T5113">­jin</text:span><text:span text:style-name="T5114">­ges</text:span><text:span text:style-name="T5115">­nis tiek ap</text:span><text:span text:style-name="T5116">­lin</text:span><text:span text:style-name="T5117">­ko</text:span><text:span text:style-name="T5118">­sau</text:span><text:span text:style-name="T5119">­gi</text:span><text:span text:style-name="T5120">­niu, tiek ne</text:span><text:span text:style-name="T5121">­lai</text:span><text:span text:style-name="T5122">­min</text:span><text:span text:style-name="T5123">­gų at</text:span><text:span text:style-name="T5124">­si</text:span><text:span text:style-name="T5125">­ti</text:span><text:span text:style-name="T5126">­ki</text:span><text:span text:style-name="T5127">­mų at</text:span><text:span text:style-name="T5128">­ve</text:span><text:span text:style-name="T5129">­ju, kai pa</text:span><text:span text:style-name="T5130">­pras</text:span><text:span text:style-name="T5131">­ti žmo</text:span><text:span text:style-name="T5132">­nės per šven</text:span><text:span text:style-name="T5133">­tes juos nau</text:span><text:span text:style-name="T5134">­do</text:span><text:span text:style-name="T5135">­ja. Juk F4 ka</text:span><text:span text:style-name="T5136">­te</text:span><text:span text:style-name="T5137">­go</text:span><text:span text:style-name="T5138">­ri</text:span><text:span text:style-name="T5139">­jos pi</text:span><text:span text:style-name="T5140">­ro</text:span><text:span text:style-name="T5141">­tech</text:span><text:span text:style-name="T5142">­ni</text:span><text:span text:style-name="T5143">­ką nau</text:span><text:span text:style-name="T5144">­do</text:span><text:span text:style-name="T5145">­ja fak</text:span><text:span text:style-name="T5146">­tiš</text:span><text:span text:style-name="T5147">­kai tik li</text:span><text:span text:style-name="T5148">­cen</text:span><text:span text:style-name="T5149">­ci</text:span><text:span text:style-name="T5150">­juo</text:span><text:span text:style-name="T5151">­tos įmo</text:span><text:span text:style-name="T5152">­nės, ku</text:span><text:span text:style-name="T5153">­rios bent jau už</text:span><text:span text:style-name="T5154">­tik</text:span><text:span text:style-name="T5155">­ri</text:span><text:span text:style-name="T5156">­na žmo</text:span><text:span text:style-name="T5157">­nių sau</text:span><text:span text:style-name="T5158">­gu</text:span><text:span text:style-name="T5159">­mą, kai bū</text:span><text:span text:style-name="T5160">­na tos di</text:span><text:span text:style-name="T5161">­džiu</text:span><text:span text:style-name="T5162">­lės mies</text:span><text:span text:style-name="T5163">­to šven</text:span><text:span text:style-name="T5164">­tės ir pa</text:span><text:span text:style-name="T5165">­na</text:span><text:span text:style-name="T5166">­šūs ren</text:span><text:span text:style-name="T5167">­gi</text:span><text:span text:style-name="T5168">­niai, ten žmo</text:span><text:span text:style-name="T5169">­nės pro</text:span><text:span text:style-name="T5170">­fe</text:span><text:span text:style-name="T5171">­sio</text:span><text:span text:style-name="T5172">­na</text:span><text:span text:style-name="T5173">­lai tą nau</text:span><text:span text:style-name="T5174">­do</text:span><text:span text:style-name="T5175">­ja. Jūs tei</text:span><text:span text:style-name="T5176">­gia</text:span><text:span text:style-name="T5177">­te, kad šiuo pro</text:span><text:span text:style-name="T5178">­jek</text:span><text:span text:style-name="T5179">­tu la</text:span><text:span text:style-name="T5180">­biau</text:span><text:span text:style-name="T5181">­siai ti</text:span><text:span text:style-name="T5182">­ki</text:span><text:span text:style-name="T5183">­ma</text:span><text:span text:style-name="T5184">­si su</text:span><text:span text:style-name="T5185">­ma</text:span><text:span text:style-name="T5186">­žin</text:span><text:span text:style-name="T5187">­ti ap</text:span><text:span text:style-name="T5188">­lin</text:span><text:span text:style-name="T5189">­kos tar</text:span><text:span text:style-name="T5190">­šą. Gal ga</text:span><text:span text:style-name="T5191">­lė</text:span><text:span text:style-name="T5192">­tu</text:span><text:span text:style-name="T5193">­mė</text:span><text:span text:style-name="T5194">­te pa</text:span><text:span text:style-name="T5195">­aiš</text:span><text:span text:style-name="T5196">­kin</text:span><text:span text:style-name="T5197">­ti, ko</text:span><text:span text:style-name="T5198">­dėl tuo</text:span><text:span text:style-name="T5199">­met pa</text:span><text:span text:style-name="T5200">­grin</text:span><text:span text:style-name="T5201">­di</text:span><text:span text:style-name="T5202">­niu ko</text:span><text:span text:style-name="T5203">­mi</text:span><text:span text:style-name="T5204">­te</text:span><text:span text:style-name="T5205">­tu dėl šio pro</text:span><text:span text:style-name="T5206">­jek</text:span><text:span text:style-name="T5207">­to svars</text:span><text:span text:style-name="T5208">­ty</text:span><text:span text:style-name="T5209">­mo siū</text:span><text:span text:style-name="T5210">­lo</text:span><text:span text:style-name="T5211">­mas ne Ap</text:span><text:span text:style-name="T5212">­lin</text:span><text:span text:style-name="T5213">­kos ap</text:span><text:span text:style-name="T5214">­sau</text:span><text:span text:style-name="T5215">­gos, o Na</text:span><text:span text:style-name="T5216">­cio</text:span><text:span text:style-name="T5217">­na</text:span><text:span text:style-name="T5218">­li</text:span><text:span text:style-name="T5219">­nio sau</text:span><text:span text:style-name="T5220">­gu</text:span><text:span text:style-name="T5221">­mo ir gy</text:span><text:span text:style-name="T5222">­ny</text:span><text:span text:style-name="T5223">­bos ko</text:span><text:span text:style-name="T5224">­mi</text:span><text:span text:style-name="T5225">­te</text:span><text:span text:style-name="T5226">­tas? Dė</text:span><text:span text:style-name="T5227">­kui.</text:span></text:p>
        <text:p text:style-name="Roman"><text:span text:style-name="T5228">L. JONAUSKAS</text:span><text:span text:style-name="T5229"><text:s/></text:span><text:span text:style-name="T5230">(</text:span><text:span text:style-name="T5231">LSDPF</text:span><text:span text:style-name="T5232">)</text:span><text:span text:style-name="T5233">. Ši</text:span><text:span text:style-name="T5234">­tas klau</text:span><text:span text:style-name="T5235">­si</text:span><text:span text:style-name="T5236">­mas pats ge</text:span><text:span text:style-name="T5237">­riau</text:span><text:span text:style-name="T5238">­sias. Ne</text:span><text:span text:style-name="T5239">­ži</text:span><text:span text:style-name="T5240">­nau, ko</text:span><text:span text:style-name="T5241">­dėl siū</text:span><text:span text:style-name="T5242">­lo</text:span><text:span text:style-name="T5243">­ma ir kas siū</text:span><text:span text:style-name="T5244">­lo. Bet tik</text:span><text:span text:style-name="T5245">­rai pra</text:span><text:span text:style-name="T5246">­šy</text:span><text:span text:style-name="T5247">­si</text:span><text:span text:style-name="T5248">­me Sei</text:span><text:span text:style-name="T5249">­mo na</text:span><text:span text:style-name="T5250">­rių, jei</text:span><text:span text:style-name="T5251">­gu bus pri</text:span><text:span text:style-name="T5252">­tar</text:span><text:span text:style-name="T5253">­ta, kad pa</text:span><text:span text:style-name="T5254">­grin</text:span><text:span text:style-name="T5255">­di</text:span><text:span text:style-name="T5256">­niu<text:s/></text:span>ko­mi­te­tu bū­tų Ap­lin­kos ap­sau­gos ko­mi­te­tas. O dėl F3 ka­te­go­ri­jos, tai ši­tais fe­jer­ver­kais, pi­ro­tech­ni­kos ga­mi­niais, ga­li nau­do­tis as­me­nys nuo 18 me­tų. La­bai ti­ki­mės ir ape­liuo­ja­me į jų są­mo­nin­gu­mą. Bet ko­kiu at­ve­ju žmo­nės vis ma­žiau per­ka ir pa­tys, ne­rei­kia, ma­tyt, vis­ko ir kiek­vie­ną die­ną pa­sa­ky­ti, ap­ri­bo­ti, už­draus­ti. Žmo­nės su­pran­ta, kad tų fe­jer­ver­kų nau­do­ji­mas yra pi­ni­gų iš­lei­di­mas tie­sio­gi­ne to žo­džio pras­me į orą, be nau­dos. Tuos pi­ni­gus žmo­nės ran­da kur pra­smin­giau pa­nau­do­ti. Mes da­bar kal­ba­me apie pa­vo­jin­giau­sius ir tar­šiau­sius fe­jer­ver­kus, tai dis­ku­si­ja yra apie F4 ka­te­go­ri­ją.<text:s/></text:p>
        <text:p text:style-name="Roman"><text:span text:style-name="T5257">PIRMININKAS.</text:span><text:s/>E. Ru­de­lie­nė. Ruo­šia­si T. To­mi­li­nas.<text:s/></text:p>
        <text:p text:style-name="Roman"><text:span text:style-name="T5258">E. RUDELIENĖ</text:span><text:s/><text:span text:style-name="T5259">(</text:span><text:span text:style-name="T5260">LSF</text:span><text:span text:style-name="T5261">)</text:span>. Ačiū, po­sė­džio pir­mi­nin­ke. Aš sa­ky­čiau, kad dis­ku­si­ja taip, rei­ka­lin­ga, bet, man at­ro­do, šis įsta­ty­mas toks dis­kri­mi­nuo­ja­mo­jo po­bū­džio, nes jūs no­ri­te už­draus­ti bū­tent tik vie­ną ka­te­go­ri­ją, vi­sas ki­tas pa­lik­ti.<text:s/>Drįs­čiau teig­ti, kaip ir ko­le­ga sa­kė, kad jos yra žy­miai pa­vo­jin­ges­nės. Bū­tent F4 už­si­i­ma li­cen­ci­juo­tos įmo­nės, jos tai at­lie­ka pro­fe­sio­na­liai, dar F4 nau­do­ja­mi ir ki­no pra­mo­nė­je, ir įvai­rių kon­cer­tų me­tu.<text:s/></text:p>
        <text:p text:style-name="Roman">Dar sa­kė­te, kad Eu­ro­pos Są­jun­go­je jie jau yra už­draus­ti, bet ne­ži­nau nė vie­nos Eu­ro­pos Są­jun­gos ša­lies, ku­ri bū­tent bū­tų už­drau­du­si. Dis­ku­si­jos gal­būt vyks­ta. Kaip tik yra už­drau­dę mies­tai tuos ma­žes­niuo­sius, o pro­fe­sio­na­lius pa­lie­ka. Kaip yra iš tik­rų­jų? Ačiū.<text:s/></text:p>
        <text:p text:style-name="Roman"><text:span text:style-name="T5262">L. JONAUSKAS</text:span><text:span text:style-name="T5263"><text:s/></text:span><text:span text:style-name="T5264">(</text:span><text:span text:style-name="T5265">LSDPF</text:span><text:span text:style-name="T5266">)</text:span><text:span text:style-name="T5267">. La</text:span><text:span text:style-name="T5268">­bai ačiū, ge</text:span><text:span text:style-name="T5269">­ras klau</text:span><text:span text:style-name="T5270">­si</text:span><text:span text:style-name="T5271">­mas. Dėl kva</text:span><text:span text:style-name="T5272">­li</text:span><text:span text:style-name="T5273">­fi</text:span><text:span text:style-name="T5274">­ka</text:span><text:span text:style-name="T5275">­ci</text:span><text:span text:style-name="T5276">­nių rei</text:span><text:span text:style-name="T5277">­ka</text:span><text:span text:style-name="T5278">­la</text:span><text:span text:style-name="T5279">­vi</text:span><text:span text:style-name="T5280">­mų, tai iš tik</text:span><text:span text:style-name="T5281">­rų</text:span><text:span text:style-name="T5282">­jų la</text:span><text:span text:style-name="T5283">­bai ne</text:span><text:span text:style-name="T5284">­su</text:span><text:span text:style-name="T5285">­dė</text:span><text:span text:style-name="T5286">­tin</text:span><text:span text:style-name="T5287">­ga tap</text:span><text:span text:style-name="T5288">­ti pi</text:span><text:span text:style-name="T5289">­ro</text:span><text:span text:style-name="T5290">­tech</text:span><text:span text:style-name="T5291">­ni</text:span><text:span text:style-name="T5292">­ku. Kiek</text:span><text:span text:style-name="T5293">­vie</text:span><text:span text:style-name="T5294">­nas iš mū</text:span><text:span text:style-name="T5295">­sų, ma</text:span><text:span text:style-name="T5296">­tyt, per ge</text:span><text:span text:style-name="T5297">­rą sa</text:span><text:span text:style-name="T5298">­vai</text:span><text:span text:style-name="T5299">­tę… Leng</text:span><text:span text:style-name="T5300">­viau ne</text:span><text:span text:style-name="T5301">­gu jau</text:span><text:span text:style-name="T5302">­nuo</text:span><text:span text:style-name="T5303">­ju ūki</text:span><text:span text:style-name="T5304">­nin</text:span><text:span text:style-name="T5305">­ku ar vy</text:span><text:span text:style-name="T5306">­res</text:span><text:span text:style-name="T5307">­niuo</text:span><text:span text:style-name="T5308">­ju ūki</text:span><text:span text:style-name="T5309">­nin</text:span><text:span text:style-name="T5310">­k</text:span><text:span text:style-name="T5311">u</text:span><text:span text:style-name="T5312"><text:s/>ga</text:span><text:span text:style-name="T5313">­lė</text:span><text:span text:style-name="T5314">­tu</text:span><text:span text:style-name="T5315">­me tap</text:span><text:span text:style-name="T5316">­ti pi</text:span><text:span text:style-name="T5317">­ro</text:span><text:span text:style-name="T5318">­tech</text:span><text:span text:style-name="T5319">­ni</text:span><text:span text:style-name="T5320">­kos pro</text:span><text:span text:style-name="T5321">­fe</text:span><text:span text:style-name="T5322">­sio</text:span><text:span text:style-name="T5323">­na</text:span><text:span text:style-name="T5324">­lais, ku</text:span><text:span text:style-name="T5325">­rie ga</text:span><text:span text:style-name="T5326">­lė</text:span><text:span text:style-name="T5327">­tų nau</text:span><text:span text:style-name="T5328">­do</text:span><text:span text:style-name="T5329">­tis ta pro</text:span><text:span text:style-name="T5330">­fe</text:span><text:span text:style-name="T5331">­sio</text:span><text:span text:style-name="T5332">­na</text:span><text:span text:style-name="T5333">­lia pi</text:span><text:span text:style-name="T5334">­ro</text:span><text:span text:style-name="T5335">­tech</text:span><text:span text:style-name="T5336">­ni</text:span><text:span text:style-name="T5337">­ka. Bet pa</text:span><text:span text:style-name="T5338">­kar</text:span><text:span text:style-name="T5339">­to</text:span><text:span text:style-name="T5340">­siu dar kar</text:span><text:span text:style-name="T5341">­tą: F4 pa</text:span><text:span text:style-name="T5342">­vo</text:span><text:span text:style-name="T5343">­jin</text:span><text:span text:style-name="T5344">­gu</text:span><text:span text:style-name="T5345">­mas yra kur kas di</text:span><text:span text:style-name="T5346">­des</text:span><text:span text:style-name="T5347">­nis, jų tar</text:span><text:span text:style-name="T5348">­ša yra kur kas di</text:span><text:span text:style-name="T5349">­des</text:span><text:span text:style-name="T5350">­nė, to</text:span><text:span text:style-name="T5351">­dėl mes kal</text:span><text:span text:style-name="T5352">­ba</text:span><text:span text:style-name="T5353">­me bū</text:span><text:span text:style-name="T5354">­tent apie F4 už</text:span><text:span text:style-name="T5355">­drau</text:span><text:span text:style-name="T5356">­di</text:span><text:span text:style-name="T5357">­mą.</text:span></text:p>
        <text:p text:style-name="P5358">Dėl pa­vyz­džių, tai Ai­ri­ja, Bel­gi­ja, Suo­mi­ja ne tik vals­ty­bi­niu mas­tu, bet ir kai ku­rie at­ski­ri mies­tai vyk­do tas dis­ku­si­jas. Man at­ro­do, ir vals­ty­bės taip pat. Čia yra tik lai­ko klau­si­mas. Ir ne­rei­kia mai­šy­ti. Ko­le­gos, su ku­riais šian­dien dis­ku­ta­vau, kal­bė­jau apie kon­cer­ti­nius ren­gi­nius ir taip to­liau, ten nau­do­ja­ma ki­tos ka­te­go­ri­jos pi­ro­tech­ni­ka, to­dėl ne­rei­kės nė vie­nai gru­pei ap­si­suk­ti ir ap­lenk­ti Lie­tu­vos, jos ga­lės nau­do­ti sa­vo ug­nies spe­cia­liuo­sius efek­tus.<text:s/></text:p>
        <text:p text:style-name="Roman"><text:span text:style-name="T5359">PIRMININKAS.</text:span><text:span text:style-name="T5360"><text:s/>Klau</text:span><text:span text:style-name="T5361">­sia K. Vil</text:span><text:span text:style-name="T5362">­kaus</text:span><text:span text:style-name="T5363">­kas.<text:s/></text:span></text:p>
        <text:p text:style-name="Roman"><text:span text:style-name="T5364">K. VILKAUSKAS</text:span><text:span text:style-name="T5365"><text:s/></text:span><text:span text:style-name="T5366">(</text:span><text:span text:style-name="T5367">LSDPF</text:span><text:span text:style-name="T5368">)</text:span><text:span text:style-name="T5369">. Ačiū, ger</text:span><text:span text:style-name="T5370">­bia</text:span><text:span text:style-name="T5371">­mas pir</text:span><text:span text:style-name="T5372">­mi</text:span><text:span text:style-name="T5373">­nin</text:span><text:span text:style-name="T5374">­ke. Ger</text:span><text:span text:style-name="T5375">­bia</text:span><text:span text:style-name="T5376">­mas ko</text:span><text:span text:style-name="T5377">­le</text:span><text:span text:style-name="T5378">­ga, no</text:span><text:span text:style-name="T5379">­rė</text:span><text:span text:style-name="T5380">­čiau pa</text:span><text:span text:style-name="T5381">­klaus</text:span><text:span text:style-name="T5382">­ti. Ar ki</text:span><text:span text:style-name="T5383">­to</text:span><text:span text:style-name="T5384">­se Eu</text:span><text:span text:style-name="T5385">­ro</text:span><text:span text:style-name="T5386">­pos Są</text:span><text:span text:style-name="T5387">­jun</text:span><text:span text:style-name="T5388">­gos ša</text:span><text:span text:style-name="T5389">­ly</text:span><text:span text:style-name="T5390">­se ir</text:span><text:span text:style-name="T5391">­gi yra to</text:span><text:span text:style-name="T5392">­kių drau</text:span><text:span text:style-name="T5393">­di</text:span><text:span text:style-name="T5394">­mų, nes kaž</text:span><text:span text:style-name="T5395">­kaip pas mus daug tų drau</text:span><text:span text:style-name="T5396">­di</text:span><text:span text:style-name="T5397">­mų vis at</text:span><text:span text:style-name="T5398">­si</text:span><text:span text:style-name="T5399">­ran</text:span><text:span text:style-name="T5400">­da? Mū</text:span><text:span text:style-name="T5401">­sų įmo</text:span><text:span text:style-name="T5402">­nės yra li</text:span><text:span text:style-name="T5403">­cen</text:span><text:span text:style-name="T5404">­ci</text:span><text:span text:style-name="T5405">­juo</text:span><text:span text:style-name="T5406">­tos, jos tik</text:span><text:span text:style-name="T5407">­rai tai da</text:span><text:span text:style-name="T5408">­ro la</text:span><text:span text:style-name="T5409">­bai sau</text:span><text:span text:style-name="T5410">­giai, tvar</text:span><text:span text:style-name="T5411">­kin</text:span><text:span text:style-name="T5412">­gai ir ne</text:span><text:span text:style-name="T5413">­bu</text:span><text:span text:style-name="T5414">­vo to</text:span><text:span text:style-name="T5415">­kių di</text:span><text:span text:style-name="T5416">­de</text:span><text:span text:style-name="T5417">­lių in</text:span><text:span text:style-name="T5418">­ci</text:span><text:span text:style-name="T5419">­den</text:span><text:span text:style-name="T5420">­tų su to</text:span><text:span text:style-name="T5421">­mis įmo</text:span><text:span text:style-name="T5422">­nė</text:span><text:span text:style-name="T5423">­mis. Ačiū.<text:s/></text:span></text:p>
        <text:p text:style-name="Roman"><text:span text:style-name="T5424">L. JONAUSKAS</text:span><text:span text:style-name="T5425"><text:s/></text:span><text:span text:style-name="T5426">(</text:span><text:span text:style-name="T5427">LSDPF</text:span><text:span text:style-name="T5428">)</text:span><text:span text:style-name="T5429">. Dar kar</text:span><text:span text:style-name="T5430">­tą ačiū. Ša</text:span><text:span text:style-name="T5431">­lis tik</text:span><text:span text:style-name="T5432">­rai iš</text:span><text:span text:style-name="T5433">­var</text:span><text:span text:style-name="T5434">­di</text:span><text:span text:style-name="T5435">­nau, kar</text:span><text:span text:style-name="T5436">­to</text:span><text:span text:style-name="T5437">­ja abu ko</text:span><text:span text:style-name="T5438">­le</text:span><text:span text:style-name="T5439">­gos iš Tra</text:span><text:span text:style-name="T5440">­kų tuos pa</text:span><text:span text:style-name="T5441">­čius klau</text:span><text:span text:style-name="T5442">­si</text:span><text:span text:style-name="T5443">­mus – toks men</text:span><text:span text:style-name="T5444">­kas su</text:span><text:span text:style-name="T5445">­ta</text:span><text:span text:style-name="T5446">­pi</text:span><text:span text:style-name="T5447">­mas. Jūs esa</text:span><text:span text:style-name="T5448">­te tei</text:span><text:span text:style-name="T5449">­sus, sau</text:span><text:span text:style-name="T5450">­giai nau</text:span><text:span text:style-name="T5451">­do</text:span><text:span text:style-name="T5452">­ja šios įmo</text:span><text:span text:style-name="T5453">­nės pi</text:span><text:span text:style-name="T5454">­ro</text:span><text:span text:style-name="T5455">­tech</text:span><text:span text:style-name="T5456">­ni</text:span><text:span text:style-name="T5457">­nius ga</text:span><text:span text:style-name="T5458">­mi</text:span><text:span text:style-name="T5459">­nius, bet siū</text:span><text:span text:style-name="T5460">­ly</text:span><text:span text:style-name="T5461">­mas ri</text:span><text:span text:style-name="T5462">­bo</text:span><text:span text:style-name="T5463">­ti yra ne dėl to, ar jos sau</text:span><text:span text:style-name="T5464">­giai, ar su vi</text:span><text:span text:style-name="T5465">­sais pirš</text:span><text:span text:style-name="T5466">­tais nau</text:span><text:span text:style-name="T5467">­do</text:span><text:span text:style-name="T5468">­ja tuos pi</text:span><text:span text:style-name="T5469">­ro</text:span><text:span text:style-name="T5470">­tech</text:span><text:span text:style-name="T5471">­ni</text:span><text:span text:style-name="T5472">­nius ga</text:span><text:span text:style-name="T5473">­mi</text:span><text:span text:style-name="T5474">­nius, o dėl to, kad šie pi</text:span><text:span text:style-name="T5475">­ro</text:span><text:span text:style-name="T5476">­tech</text:span><text:span text:style-name="T5477">­ni</text:span><text:span text:style-name="T5478">­niai ga</text:span><text:span text:style-name="T5479">­mi</text:span><text:span text:style-name="T5480">­niai su</text:span><text:span text:style-name="T5481">­ke</text:span><text:span text:style-name="T5482">­lia di</text:span><text:span text:style-name="T5483">­de</text:span><text:span text:style-name="T5484">­lę tar</text:span><text:span text:style-name="T5485">­šą, ža</text:span><text:span text:style-name="T5486">­lą ap</text:span><text:span text:style-name="T5487">­lin</text:span><text:span text:style-name="T5488">­kai, gy</text:span><text:span text:style-name="T5489">­vū</text:span><text:span text:style-name="T5490">­nams ir žmo</text:span><text:span text:style-name="T5491">­nėms.<text:s/></text:span></text:p>
        <text:p text:style-name="Roman"><text:span text:style-name="T5492">PIRMININKAS.</text:span><text:span text:style-name="T5493"><text:s/>Ačiū. Ir I. Ka</text:span><text:span text:style-name="T5494">­čins</text:span><text:span text:style-name="T5495">­kai</text:span><text:span text:style-name="T5496">­tė-Ur</text:span><text:span text:style-name="T5497">­bo</text:span><text:span text:style-name="T5498">­nie</text:span><text:span text:style-name="T5499">­nė. Pra</text:span><text:span text:style-name="T5500">­šom, ger</text:span><text:span text:style-name="T5501">­bia</text:span><text:span text:style-name="T5502">­mo</text:span><text:span text:style-name="T5503">­ji.<text:s/></text:span></text:p>
        <text:p text:style-name="Roman"><text:span text:style-name="T5504">I. KAČINSKAITĖ-URBONIENĖ</text:span><text:span text:style-name="T5505"><text:s/></text:span><text:span text:style-name="T5506">(</text:span><text:span text:style-name="T5507">DPF</text:span><text:span text:style-name="T5508">)</text:span><text:span text:style-name="T5509">.</text:span><text:span text:style-name="T5510"><text:s/>No</text:span><text:span text:style-name="T5511">­rė</text:span><text:span text:style-name="T5512">­jau pa</text:span><text:span text:style-name="T5513">­klaus</text:span><text:span text:style-name="T5514">­ti ger</text:span><text:span text:style-name="T5515">­bia</text:span><text:span text:style-name="T5516">­mo</text:span><text:span text:style-name="T5517">­jo pra</text:span><text:span text:style-name="T5518">­ne</text:span><text:span text:style-name="T5519">­šė</text:span><text:span text:style-name="T5520">­jo apie<text:s/></text:span><text:span text:style-name="T5521">kon</text:span><text:span text:style-name="T5522">­</text:span><text:span text:style-name="T5523">­</text:span><text:span text:style-name="T5524">kre</text:span><text:span text:style-name="T5525">­čius Eu</text:span><text:span text:style-name="T5526">­ro</text:span><text:span text:style-name="T5527">­pos Są</text:span><text:span text:style-name="T5528">­jun</text:span><text:span text:style-name="T5529">­gos vals</text:span><text:span text:style-name="T5530">­ty</text:span><text:span text:style-name="T5531">­bių, kur yra už</text:span><text:span text:style-name="T5532">­draus</text:span><text:span text:style-name="T5533">­ta, pa</text:span><text:span text:style-name="T5534">­vyz</text:span><text:span text:style-name="T5535">­džius. Gal ga</text:span><text:span text:style-name="T5536">­lė</text:span><text:span text:style-name="T5537">­tu</text:span><text:span text:style-name="T5538">­mė</text:span><text:span text:style-name="T5539">­te įvar</text:span><text:span text:style-name="T5540">­din</text:span><text:span text:style-name="T5541">­ti ša</text:span><text:span text:style-name="T5542">­lis ir taip pat gal</text:span><text:span text:style-name="T5543">­būt skai</text:span><text:span text:style-name="T5544">­čia</text:span><text:span text:style-name="T5545">­vo</text:span><text:span text:style-name="T5546">­te, ko</text:span><text:span text:style-name="T5547">­kį eko</text:span><text:span text:style-name="T5548">­no</text:span><text:span text:style-name="T5549">­mi</text:span><text:span text:style-name="T5550">­nį efek</text:span><text:span text:style-name="T5551">­tą tu</text:span><text:span text:style-name="T5552">­rės ši</text:span><text:span text:style-name="T5553">­tų fe</text:span><text:span text:style-name="T5554">­jer</text:span><text:span text:style-name="T5555">­ver</text:span><text:span text:style-name="T5556">­kų už</text:span><text:span text:style-name="T5557">­drau</text:span><text:span text:style-name="T5558">­di</text:span><text:span text:style-name="T5559">­mas, t</text:span><text:span text:style-name="T5560">ai<text:s/></text:span><text:span text:style-name="T5561">y</text:span><text:span text:style-name="T5562">ra</text:span><text:span text:style-name="T5563"><text:s/>kiek ga</text:span><text:span text:style-name="T5564">­li</text:span><text:span text:style-name="T5565">­mai įmo</text:span><text:span text:style-name="T5566">­nių tu</text:span><text:span text:style-name="T5567">­rės už</text:span><text:span text:style-name="T5568">­si</text:span><text:span text:style-name="T5569">­da</text:span><text:span text:style-name="T5570">­ry</text:span><text:span text:style-name="T5571">­ti, kiek ga</text:span><text:span text:style-name="T5572">­li</text:span><text:span text:style-name="T5573">­mai dar</text:span><text:span text:style-name="T5574">­buo</text:span><text:span text:style-name="T5575">­to</text:span><text:span text:style-name="T5576">­jų ne</text:span><text:span text:style-name="T5577">­teks dar</text:span><text:span text:style-name="T5578">­bo ir pa</text:span><text:span text:style-name="T5579">­na</text:span><text:span text:style-name="T5580">­šiai?<text:s/></text:span></text:p>
        <text:p text:style-name="Roman"><text:span text:style-name="T5581">L. JONAUSKAS</text:span><text:span text:style-name="T5582"><text:s/></text:span><text:span text:style-name="T5583">(</text:span><text:span text:style-name="T5584">LSDPF</text:span><text:span text:style-name="T5585">)</text:span><text:span text:style-name="T5586">. Vals</text:span><text:span text:style-name="T5587">­ty</text:span><text:span text:style-name="T5588">­b</text:span><text:span text:style-name="T5589">e</text:span><text:span text:style-name="T5590">s na</text:span><text:span text:style-name="T5591">­res jau var</text:span><text:span text:style-name="T5592">­di</text:span><text:span text:style-name="T5593">­nau tik</text:span><text:span text:style-name="T5594">­rai, pra</text:span><text:span text:style-name="T5595">­klau</text:span><text:span text:style-name="T5596">­sė</text:span><text:span text:style-name="T5597">­te, bet jei</text:span><text:span text:style-name="T5598">­gu kal</text:span><text:span text:style-name="T5599">­ba</text:span><text:span text:style-name="T5600">­me apie eko</text:span><text:span text:style-name="T5601">­no</text:span><text:span text:style-name="T5602">­mi</text:span><text:span text:style-name="T5603">­nį efek</text:span><text:span text:style-name="T5604">­tą, tai rei</text:span><text:span text:style-name="T5605">­kė</text:span><text:span text:style-name="T5606">­tų pa</text:span><text:span text:style-name="T5607">­žiū</text:span><text:span text:style-name="T5608">­rė</text:span><text:span text:style-name="T5609">­ti, kiek sa</text:span><text:span text:style-name="T5610">­vi</text:span><text:span text:style-name="T5611">­val</text:span><text:span text:style-name="T5612">­dy</text:span><text:span text:style-name="T5613">­bės šian</text:span><text:span text:style-name="T5614">­dien iš</text:span><text:span text:style-name="T5615">­lei</text:span><text:span text:style-name="T5616">­džia bū</text:span><text:span text:style-name="T5617">­tent ši</text:span><text:span text:style-name="T5618">­tiems pi</text:span><text:span text:style-name="T5619">­ro</text:span><text:span text:style-name="T5620">­tech</text:span><text:span text:style-name="T5621">­ni</text:span><text:span text:style-name="T5622">­kos ga</text:span><text:span text:style-name="T5623">­mi</text:span><text:span text:style-name="T5624">­ni</text:span><text:span text:style-name="T5625">­a</text:span><text:span text:style-name="T5626">m</text:span><text:span text:style-name="T5627">s. Man at</text:span><text:span text:style-name="T5628">­ro</text:span><text:span text:style-name="T5629">­do, kad nau</text:span><text:span text:style-name="T5630">­da bus aki</text:span><text:span text:style-name="T5631">­vaiz</text:span><text:span text:style-name="T5632">­di, tuos pi</text:span><text:span text:style-name="T5633">­ni</text:span><text:span text:style-name="T5634">­gus tik</text:span><text:span text:style-name="T5635">­rai bus ga</text:span><text:span text:style-name="T5636">­li</text:span><text:span text:style-name="T5637">­ma pa</text:span><text:span text:style-name="T5638">­nau</text:span><text:span text:style-name="T5639">­do</text:span><text:span text:style-name="T5640">­ti šim</text:span><text:span text:style-name="T5641">­tais pra</text:span><text:span text:style-name="T5642">­smin</text:span><text:span text:style-name="T5643">­ges</text:span><text:span text:style-name="T5644">­nių bū</text:span><text:span text:style-name="T5645">­dų, ne</text:span><text:span text:style-name="T5646">­gu yra šian</text:span><text:span text:style-name="T5647">­dien, kai juos tie</text:span><text:span text:style-name="T5648">­siog iš</text:span><text:span text:style-name="T5649">­lei</text:span><text:span text:style-name="T5650">­džia</text:span><text:span text:style-name="T5651">­me į orą. Ir per tos pa</text:span><text:span text:style-name="T5652">­čios sa</text:span><text:span text:style-name="T5653">­vi</text:span><text:span text:style-name="T5654">­val</text:span><text:span text:style-name="T5655">­dos rin</text:span><text:span text:style-name="T5656">­ki</text:span><text:span text:style-name="T5657">­mus, ir per Vil</text:span><text:span text:style-name="T5658">­niaus me</text:span><text:span text:style-name="T5659">­rų de</text:span><text:span text:style-name="T5660">­ba</text:span><text:span text:style-name="T5661">­tus bu</text:span><text:span text:style-name="T5662">­vo už</text:span><text:span text:style-name="T5663">­duo</text:span><text:span text:style-name="T5664">­tas klau</text:span><text:span text:style-name="T5665">­si</text:span><text:span text:style-name="T5666">­mas. Vi</text:span><text:span text:style-name="T5667">­si kan</text:span><text:span text:style-name="T5668">­di</text:span><text:span text:style-name="T5669">­da</text:span><text:span text:style-name="T5670">­tai į Vil</text:span><text:span text:style-name="T5671">­niaus mies</text:span><text:span text:style-name="T5672">­to me</text:span><text:span text:style-name="T5673">­rus, tik ne</text:span><text:span text:style-name="T5674">­ži</text:span><text:span text:style-name="T5675">­nau, ko</text:span><text:span text:style-name="T5676">­dėl jū</text:span><text:span text:style-name="T5677">­sų ne</text:span><text:span text:style-name="T5678">­ma</text:span><text:span text:style-name="T5679">­čiau ar ne</text:span><text:span text:style-name="T5680">­iš</text:span><text:span text:style-name="T5681">­gir</text:span><text:span text:style-name="T5682">­dau, pa</text:span><text:span text:style-name="T5683">­si</text:span><text:span text:style-name="T5684">­sa</text:span><text:span text:style-name="T5685">­kė už tai, kad rei</text:span><text:span text:style-name="T5686">­kė</text:span><text:span text:style-name="T5687">­tų ri</text:span><text:span text:style-name="T5688">­bo</text:span><text:span text:style-name="T5689">­ti šių pa</text:span><text:span text:style-name="T5690">­vo</text:span><text:span text:style-name="T5691">­jin</text:span><text:span text:style-name="T5692">­giau</text:span><text:span text:style-name="T5693">­sių fe</text:span><text:span text:style-name="T5694">­jer</text:span><text:span text:style-name="T5695">­ver</text:span><text:span text:style-name="T5696">­kų lei</text:span><text:span text:style-name="T5697">­di</text:span><text:span text:style-name="T5698">­mą mies</text:span><text:span text:style-name="T5699">­te. La</text:span><text:span text:style-name="T5700">­bai pa</text:span><text:span text:style-name="T5701">­pras</text:span><text:span text:style-name="T5702">­tas pa</text:span><text:span text:style-name="T5703">­vyz</text:span><text:span text:style-name="T5704">­dys, jei</text:span><text:span text:style-name="T5705">­gu jums, gy</text:span><text:span text:style-name="T5706">­ve</text:span><text:span text:style-name="T5707">­nan</text:span><text:span text:style-name="T5708">­čiai šiek tiek nuo</text:span><text:span text:style-name="T5709">­ša</text:span><text:span text:style-name="T5710">­liau, tie fe</text:span><text:span text:style-name="T5711">­jer</text:span><text:span text:style-name="T5712">­ver</text:span><text:span text:style-name="T5713">­kai ne</text:span><text:span text:style-name="T5714">­truk</text:span><text:span text:style-name="T5715">­do, tai gal truk</text:span><text:span text:style-name="T5716">­dys,<text:s/></text:span><text:span text:style-name="T5717">nes</text:span><text:span text:style-name="T5718"><text:s/>mies</text:span><text:span text:style-name="T5719">­to gy</text:span><text:span text:style-name="T5720">­ven</text:span><text:span text:style-name="T5721">­to</text:span><text:span text:style-name="T5722">­jų<text:s/></text:span>gy­ve­ni­mo truk­mė dėl tar­šos, dėl au­to­mo­bi­lių tar­šos, kie­tų­jų da­le­lių, tarp jų ir gal­būt fe­jer­ver­kų su­ke­lia­mos tar­šos… gy­ve­na pu­se me­tų trum­piau ne­gu re­gio­nų gy­ven­to­jai.<text:s/></text:p>
        <text:p text:style-name="Roman"><text:span text:style-name="T5723">PIRMININKAS.</text:span><text:s/>Ačiū, ger­bia­mas Li­nai. Jūs at­sa­kė­te į vi­sus klau­si­mus.<text:s/></text:p>
        <text:p text:style-name="Roman"><text:span text:style-name="T5724">L. JONAUSKAS</text:span><text:span text:style-name="T5725"><text:s/></text:span><text:span text:style-name="T5726">(</text:span><text:span text:style-name="T5727">LSDPF</text:span><text:span text:style-name="T5728">)</text:span><text:span text:style-name="T5729">. Ačiū.</text:span></text:p>
        <text:p text:style-name="Roman"><text:span text:style-name="T5730">PIRMININKAS.</text:span><text:span text:style-name="T5731"><text:s/></text:span>Nuo­mo­nė už.<text:s/>No­ri pa­si­sa­ky­ti ger­bia­mas A. Vin­kus.</text:p>
        <text:p text:style-name="Roman"><text:span text:style-name="T5732">A. VINKUS</text:span><text:span text:style-name="T5733"><text:s/></text:span><text:span text:style-name="T5734">(</text:span><text:span text:style-name="T5735">LVŽSF</text:span><text:span text:style-name="T5736">)</text:span><text:span text:style-name="T5737">.<text:s/></text:span>Ger­bia­mie­ji Sei­mo na­riai, kai nau­ja­me­ti­nę nak­tį pa­ma­tau nuo fe­jer­ver­kų gau­sos įvai­riau­sio­mis spal­vo­mis žai­ža­ruo­jan­tį dan­gų, man ky­la trys skir­tin­gos emo­ci­jos: pir­ma – kaip to­je mū­sų Lie­tu­vo­je, ku­rio­je tiek daug ge­ro, gir­di­me ir tiek ai­ma­nų dėl ne­pri­tek­liaus ir skur­daus gy­ve­ni­mo, ir ši­tiek<text:s/>pi­ni­gų pa­lei­džia­me į orą? an­tra, kiek po Nau­jų­jų me­tų nak­ties vėl pri­skai­čiuo­si­me trau­mų, nu­de­gi­mų ir ki­to­kių nu­ken­tė­ju­sių­jų?<text:s/>tre­čia, ko­kią ža­lą kas­met pa­da­ro­me ap­lin­kai, gy­vū­nams ir žmo­nių svei­ka­tai dėl kenks­min­gų me­džia­gų, su­ke­lia­mo triukš­mo ir ki­to­kio po­vei­kio?<text:s/></text:p>
        <text:p text:style-name="Roman">Tai­gi ačiū ko­le­gai L. Jo­naus­kui už drą­są ir ini­cia­ty­vą. Vi­sai ne­dve­jo­da­mas pri­ta­riu ir pa­lai­kau siū­ly­mą už­draus­ti ga­li­my­bę įsi­gy­ti ir nau­do­ti pa­čius tar­šiau­sius F4 ka­te­go­ri­jai pri­klau­san­čius fe­jer­ver­kus. In­for­ma­ci­jos šal­ti­niuo­se nu­ro­do­ma, kad šios kla­sės fe­jer­ver­kai ga­li bū­ti nau­do­ja­mi tik žmo­nių, ku­rie tu­ri pi­ro­tech­ni­ko pa­žy­mė­ji­mą ir yra tes­tuo­ti pa­gal pi­ro­tech­ni­kos mo­ky­mo pro­gra­mą. To­dėl mė­gė­jai ga­lė­jo nau­do­ti šiuos fe­jer­ver­kus tik iš­lai­kę eg­za­mi­ną, bet la­bai abe­jo­ti­na, kad tai bu­vo.<text:s/></text:p>
        <text:p text:style-name="Roman">Tei­kia­ma­me įsta­ty­mo pa­kei­ti­mo pro­jek­te F2 ka­te­go­ri­jos fe­jer­ver­kus siū­lo­ma leis­ti įsi­gy­ti ir nau­do­ti tik nuo 18 me­tų am­žiaus. Kaip ži­no­me, pa­gal da­bar­ti­nį tei­si­nį reg­la­men­ta­vi­mą lei­džia­ma nuo 16 me­tų. Nors nuo­mo­nių, kaip ma­tau, yra ne vie­na, daug, drį­sau pa­sa­ky­ti ir aš sa­vo po­zi­ci­ją ir nuo­mo­nę ir kvie­čiu… Aš bal­suo­siu už ir kvie­čiu ki­tus bal­suo­ti už.</text:p>
        <text:p text:style-name="Roman"><text:span text:style-name="T5738">PIRMININKAS.</text:span><text:s/>Ačiū, ger­bia­mas ko­le­ga. Prieš kal­ba V. Pranc­kie­tis.</text:p>
        <text:p text:style-name="Roman"><text:span text:style-name="T5739">V. PRANCKIETIS</text:span><text:s/><text:span text:style-name="T5740">(</text:span><text:span text:style-name="T5741">LSF</text:span><text:span text:style-name="T5742">)</text:span>. Ačiū. Aš su­si­lai­ky­siu bal­suo­da­mas ir pa­sa­ky­siu mo­ty­vus ko­dėl. Mes kaip drau­di­mų spe­cia­lis­tai Sei­me jau tik­rai esa­me pa­gar­sin­ti ir pa­gar­sė­ję, kad vis­ką sten­gia­mės už­draus­ti, o ne reg­la­men­tuo­ti, ar­ba gal ir reg­la­men­tuo­ti. Už­draus­ti yra leng­viau­sia. Taip, bū­na šau­dy­mų į tuš­čią ar­ba iš tuš­čio, ar­ba ne iš tuš­čio, bet į tuš­čią. Kai 2009 me­tais Vil­niu­je il­gai tę­sė­si fe­jer­ver­kai tūks­tant­me­čio pro­ga, į rū­ko de­be­sis, ku­rių vi­siš­kai ne­si­ma­tė, ta­da bu­vo iš­leis­ti gal 3 mln. li­tų. Bet siū­ly­čiau to­kius da­ly­kus ir to­kius spren­di­mus pa­lik­ti pri­im­ti sa­vi­val­dy­bių dis­kre­ci­jai. Tai tu­rė­tų bū­ti kiek­vie­nos sa­vi­val­dy­bės spren­di­mas, kur, ka­da ir kiek ga­li­ma šau­dy­ti.<text:s/></text:p>
        <text:p text:style-name="Roman">Ir pas­ku­ti­nis toks ar­gu­men­tas ga­lė­tų bū­ti. O kaip da­ry­si­me su ta se­no­vi­ne pa­tran­ka, su ku­ria skel­bia­me šven­tes? Ją da­bar už­ki­ši­me vi­sam lai­kui? Ačiū.</text:p>
        <text:p text:style-name="P5743"><text:span text:style-name="T5744">PIRMININKAS.</text:span><text:s/>Taip, ačiū. Re­to­ri­nis klau­si­mas. Bal­suo­ja­me, ko­le­gos.<text:s/></text:p>
        <text:p text:style-name="P5745">Už­si­re­gist­ra­vo 81, bal­sa­vo 80: už – 55, prieš – 3, su­si­lai­kė 22. Po pa­tei­ki­mo pri­tar­ta. Siū­lo­mi ko­mi­te­tai: pa­grin­di­nis – Na­cio­na­li­nio sau­gu­mo ir gy­ny­bos ko­mi­te­tas. Ga­liu įtar­ti, kad čia vis tiek yra sprog­me­nys ir pa­vo­jin­gi da­ly­kai Na­cio­na­li­nio sau­gu­mo ir gy­ny­bos ko­mi­te­to pre­ro­ga­ty­va. Bet A. Vyš­niaus­kas tur­būt pa­siū­lys ko­mi­te­tą. Pra­šom.<text:s/></text:p>
        <text:p text:style-name="Roman"><text:span text:style-name="T5746">A. VYŠNIAUSKAS</text:span><text:s/><text:span text:style-name="T5747">(</text:span><text:span text:style-name="T5748">TS-LKDF</text:span><text:span text:style-name="T5749">)</text:span>.<text:s/><text:span text:style-name="T5750">Ger</text:span><text:span text:style-name="T5751">­bia</text:span><text:span text:style-name="T5752">­mas po</text:span><text:span text:style-name="T5753">­sė</text:span><text:span text:style-name="T5754">­džio pir</text:span><text:span text:style-name="T5755">­mi</text:span><text:span text:style-name="T5756">­nin</text:span><text:span text:style-name="T5757">­ke, ka</text:span><text:span text:style-name="T5758">­dan</text:span><text:span text:style-name="T5759">­gi aš kal</text:span><text:span text:style-name="T5760">­bė</text:span><text:span text:style-name="T5761">­jau su<text:s/></text:span>ko­mi­te­to pir­mi­nin­ku L. Kas­čiū­nu, jis iš­reiš­kė to­kį nuo­gąs­ta­vi­mą, kad gal šio klau­si­mo NSGK ir<text:s/><text:span text:style-name="T5762">ne</text:span><text:span text:style-name="T5763">­la</text:span><text:span text:style-name="T5764">­bai no</text:span><text:span text:style-name="T5765">­rė</text:span><text:span text:style-name="T5766">­tų svars</text:span><text:span text:style-name="T5767">­ty</text:span><text:span text:style-name="T5768">­ti. Ga</text:span><text:span text:style-name="T5769">­lė</text:span><text:span text:style-name="T5770">­tų ap</text:span><text:span text:style-name="T5771">­svars</text:span><text:span text:style-name="T5772">­ty</text:span><text:span text:style-name="T5773">­ti Tei</text:span><text:span text:style-name="T5774">­sės ir tei</text:span><text:span text:style-name="T5775">­sėt</text:span><text:span text:style-name="T5776">­var</text:span><text:span text:style-name="T5777">­kos ko</text:span><text:span text:style-name="T5778">­mi</text:span><text:span text:style-name="T5779">­te</text:span><text:span text:style-name="T5780">­tas, nes yra ar</text:span><text:span text:style-name="T5781">­ti</text:span><text:span text:style-name="T5782">­ma sri</text:span><text:span text:style-name="T5783">­tis.<text:s/></text:span></text:p>
        <text:p text:style-name="Roman"><text:span text:style-name="T5784">PIRMININKAS.</text:span><text:s/>Ne­pri­eš­ta­rau­ja­te? Kaip pa­pil­do­mas gal ga­li­te? (<text:span text:style-name="T5785">Bal</text:span><text:span text:style-name="T5786">­sai sa</text:span><text:span text:style-name="T5787">­lė</text:span><text:span text:style-name="T5788">­je</text:span>) Ge­rai. Kiek gir­džiu, yra du pa­siū­ly­mai: Tei­sės ir tei­sėt­var­kos ko­mi­te­tas ir Ap­lin­kos ap­sau­gos ko­mi­te­tas. Ge­rai, iš­spręs­ki­me bal­sa­vi­mu. Kas pa­lai­ko… Pir­mas pa­siū­ly­mas bu­vo TTK. (<text:span text:style-name="T5789">Bal</text:span><text:span text:style-name="T5790">­sai sa</text:span><text:span text:style-name="T5791">­lė</text:span><text:span text:style-name="T5792">­je</text:span>) Iš­spręs­ki­me. Ge­rai, kas bal­suo­ja už, bal­suo­ja už Tei­sės ir tei­sėt­var­kos ko­mi­te­tą, kas bal­suo­ja prieš, bal­suo­ja už Ap­lin­kos ap­sau­gos ko­mi­te­tą.</text:p>
        <text:p text:style-name="Roman">Tai­gi pa­grin­di­niu ko­mi­te­tu ski­ria­mas Tei­sės ir tei­sėt­var­kos ko­mi­te­tas, už jį bal­sa­vo 48. Jei­gu nie­ko prieš, siū­lau pa­pil­do­mu ko­mi­te­tu skir­ti Ap­lin­kos ap­sau­gos ko­mi­te­tą. Ar ga­li­me ben­dru su­ta­ri­mu? Ga­li­me. Ačiū, pri­tar­ta. Siū­lo­ma svars­ty­ti ge­gu­žės 16 die­ną. Ga­li­me pri­tar­ti? Ačiū, pri­tar­ta.<text:s/></text:p>
        <text:p text:style-name="Roman"/>
        <text:p text:style-name="Laikas">17.25 val.</text:p>
        <text:p text:style-name="Roman12"><text:span text:style-name="T5793">Že</text:span><text:span text:style-name="T5794">­mės įsta</text:span><text:span text:style-name="T5795">­ty</text:span><text:span text:style-name="T5796">­mo Nr. I-446 42 straips</text:span><text:span text:style-name="T5797">­nio pa</text:span><text:span text:style-name="T5798">­kei</text:span><text:span text:style-name="T5799">­ti</text:span><text:span text:style-name="T5800">­mo įsta</text:span><text:span text:style-name="T5801">­ty</text:span><text:span text:style-name="T5802">­mo pro</text:span><text:span text:style-name="T5803">­jek</text:span><text:span text:style-name="T5804">­tas Nr. XIVP-2434</text:span><text:s/>(<text:span text:style-name="T5805">pa</text:span><text:span text:style-name="T5806">­tei</text:span><text:span text:style-name="T5807">­ki</text:span><text:span text:style-name="T5808">­mas</text:span>)</text:p>
        <text:p text:style-name="Roman"/>
        <text:p text:style-name="Roman">Kvie­čiu G. Kin­du­rį pri­sta­ty­ti dar­bo­tvarkės 2-22 klau­si­mą – Že­mės įsta­ty­mo Nr. I-446 42 straips­nio pa­kei­ti­mo įsta­ty­mo pro­jek­tą Nr. XIVP-2434. Pra­šau, ger­bia­mas Gin­tau­tai.</text:p>
        <text:p text:style-name="Roman"><text:span text:style-name="T5809">G. KINDURYS</text:span><text:s/><text:span text:style-name="T5810">(</text:span><text:span text:style-name="T5811">LVŽSF</text:span><text:span text:style-name="T5812">)</text:span>. Ačiū, po­sė­džio pir­mi­nin­ke. Že­mės įsta­ty­me yra nu­ro­dy­ta, kad pri­va­čių že­mės skly­pų for­ma­vi­mo ir per­tvar­ky­mo pro­jek­tai ren­gia­mi že­mės skly­pų sa­vi­nin­kų lė­šo­mis ne­nu­ma­tant iš­im­čių. Tei­kia­mu pro­jek­tu siū­lo­ma nu­sta­ty­ti iš­im­tis, ka­da mi­nė­ti pro­jek­tai tu­ri bū­ti ren­gia­mi ne že­mės skly­pų sa­vi­nin­kų lė­šo­mis. Tai yra siū­lo­ma nu­sta­ty­ti tais at­ve­jais, kai šie pro­jek­tai ren­gia­mi dėl prie­žas­čių, at­si­ra­du­sių ne dėl pri­va­čios že­mės skly­po sa­vi­nin­ko ini­cia­ty­vos ar kal­tės. Be to, siū­lo­ma nu­sta­ty­ti, kad to­kie pro­jek­tai bū­tų fi­nan­suo­ja­mi Vy­riau­sy­bės ar jos įga­lio­tos ins­ti­tu­ci­jos nu­sta­ty­ta tvar­ka vals­ty­bės ar sa­vi­val­dy­bės ins­ti­tu­ci­jų ir įstai­gų, dėl ku­rių veiks­mų at­si­ra­do prie­žas­tys reng­ti pri­va­čių že­mės skly­pų for­ma­vi­mo ar per­tvar­ky­mo pro­jek­tus, lė­šo­mis.<text:s/></text:p>
        <text:p text:style-name="Roman">Po­rei­kis teik­ti to­kį pro­jek­tą at­si­ra­do pa­aiš­kė­jus dau­ge­liui at­ve­jų, kai Lie­tu­vos au­to­mo­bi­lių ke­lių di­rek­ci­jai for­muo­jant že­mės skly­pus ke­liams pa­aiš­kė­jo, kad gre­ta ke­lio esan­čio pri­va­čios že­mės skly­po da­lis tie­siog den­gia da­lį ke­lio juos­tos te­ri­to­ri­jos. To­kių at­ve­jų tik­rai yra ga­na daug, iš že­mės sa­vi­nin­kų pa­ima­ma nuo ke­lio­li­kos kvad­ra­ti­nių met­rų iki ke­lių arų že­mės. Taip daž­niau­siai at­si­tin­ka dėl at­lik­tų ne­tiks­lių ir klai­din­gų gre­ti­mų ke­liui skly­pų pir­mi­nių ma­ta­vi­mų ar de­ri­ni­mų ar dėl to, kad že­mė­tvarkos pro­jek­tuo­se kaž­ka­da bu­vo įra­šy­ti ne to­kio plo­čio ke­liai, nei jie yra, ar dar dėl ki­tų prie­žas­čių. To­kiais at­ve­jais, aiš­ku, nu­ken­čia že­mės sa­vi­nin­kai, nes su­ma­ži­na­mas jų val­do­mos že­mės plo­tas, be to, že­mės sa­vi­nin­kams ten­ka iš nau­jo įtei­sin­ti, sa­vo su­ma­žė­ju­sius skly­pus per­ma­tuo­ti ir įre­gist­ruo­ti Ne­kil­no­ja­mo­jo tur­to re­gist­re, o to nau­jai ne­at­li­kus, ne­įre­gist­ra­vus že­mės skly­po do­ku­men­tai lai­ko­mi ko­re­guo­ti­nais ir to­kio ne­su­tvar­ky­to skly­po ne­ga­li­ma nei par­duo­ti, nei pa­vel­dė­ti, nei ja­me ką nors pro­jek­tuo­ti.<text:s/></text:p>
        <text:p text:style-name="Roman">Aiš­ku, at­ski­rais at­ve­jais, že­mės ūkio sa­vi­nin­kui ne­su­tin­kant, kad jo skly­pas bū­tų pa­keis­tas, krei­pia­ma­si į teis­mą ir po tei­si­nių pro­ce­dū­rų teis­mas pri­ima spren­di­mą tai­ky­ti res­ti­tu­ci­ją, tai yra že­mės skly­po da­lis, ku­ri tu­ri pri­klau­sy­ti ke­liui, grą­ži­na­ma vals­ty­bei, že­mės sa­vi­nin­kams iš vals­ty­bės pri­tei­sia­ma kom­pen­sa­ci­ja už pa­im­tą že­mės da­lį, o Že­mės tar­ny­ba įpa­rei­go­ja­ma su­tvar­ky­ti že­mės sa­vi­nin­kui tą skly­pą. Aki­vaiz­du, kad to­kiais at­ve­jais pro­ble­ma ga­li bū­ti spren­džia­ma be teis­mo, ta­čiau tam rei­kia pa­ko­re­guo­ti Že­mės įsta­ty­mo nuo­sta­tas. Ta­da žmo­nėms, at­si­dū­ru­siems mi­nė­to­je si­tu­a­ci­jo­je, ne­rei­kė­tų kreip­tis į teis­mą, tam su­gaiš­ti daug lai­ko, o ir teis­mams, aiš­ku, su­ma­žė­tų dar­bo krū­vis.<text:s/></text:p>
        <text:p text:style-name="Roman"><text:span text:style-name="T5813">PIRMININKAS.</text:span><text:span text:style-name="T5814"><text:s/>Ačiū, ko</text:span><text:span text:style-name="T5815">­le</text:span><text:span text:style-name="T5816">­ga. Jū</text:span><text:span text:style-name="T5817">­sų yra no</text:span><text:span text:style-name="T5818">­rin</text:span><text:span text:style-name="T5819">­čių pa</text:span><text:span text:style-name="T5820">­klaus</text:span><text:span text:style-name="T5821">­ti. E. Pu</text:span><text:span text:style-name="T5822">­pi</text:span><text:span text:style-name="T5823">­nis. Ruo</text:span><text:span text:style-name="T5824">­šia</text:span><text:span text:style-name="T5825">­si L. Na</text:span><text:span text:style-name="T5826">­gie</text:span><text:span text:style-name="T5827">­nė.</text:span></text:p>
        <text:p text:style-name="Roman"><text:span text:style-name="T5828">E. PUPINIS</text:span><text:s/><text:span text:style-name="T5829">(</text:span><text:span text:style-name="T5830">TS-LKDF</text:span><text:span text:style-name="T5831">)</text:span>.<text:span text:style-name="T5832"><text:s/>Ačiū. Ger</text:span><text:span text:style-name="T5833">­bia</text:span><text:span text:style-name="T5834">­mas ko</text:span><text:span text:style-name="T5835">­le</text:span><text:span text:style-name="T5836">­ga, šian</text:span><text:span text:style-name="T5837">­dien nag</text:span><text:span text:style-name="T5838">­ri</text:span><text:span text:style-name="T5839">­nė</text:span><text:span text:style-name="T5840">­jo</text:span><text:span text:style-name="T5841">­me to</text:span><text:span text:style-name="T5842">­kį at</text:span><text:span text:style-name="T5843">­ve</text:span><text:span text:style-name="T5844">­jį, kai<text:s/></text:span>mes no­ri­me kaip nors įtei­sin­ti so­dų ke­lius. Iš tik­rų­jų kaž­kas vals­ty­bės var­du at­li­ko ma­ta­vi­mus ir įtei­si­no. Tai iš es­mės sa­vi­nin­kas gal­būt ir tei­sus šiuo at­ve­ju, nors ta tei­sy­bė da­li­nė, nes jis kaž­kaip įtei­si­na sa­vo tą že­mę gal­būt ne vi­sai tei­sin­gai. Tai kas šiuo at­ve­ju tu­rės at­ly­gin­ti, ar tik­rai tu­rės, tar­ki­me, sa­vi­val­dy­bė ar vals­ty­bė at­ly­gin­ti už tai, kad rei­kės gal­būt nu­ties­ti ke­lią ir pa­im­ti iš jo že­mės, ar čia tik teis­mo spren­di­mas? Ačiū.</text:p>
        <text:p text:style-name="Roman"><text:span text:style-name="T5845">G. KINDURYS</text:span><text:s/><text:span text:style-name="T5846">(</text:span><text:span text:style-name="T5847">LVŽSF</text:span><text:span text:style-name="T5848">)</text:span>. Šiuo įsta­ty­mo pro­jek­tu ir siū­lo­ma, kad Vy­riau­sy­bė nu­sta­ty­tų tvar­ką, kaip tai tu­rė­tų bū­ti. Iš prin­ci­po vi­si pa­grin­di­niai pro­jek­ta­vi­mo dar­bai, tar­kim, iki šiol bu­vo, bent jau ne mies­tuo­se, NŽT kom­pe­ten­ci­ja, tai ir da­bar yra teis­mų spren­di­mai su­tvar­ky­ti skly­pus. NŽT ten, tar­kim, tuo mo­men­tu ar pi­ni­gų, ar kaž­ko ne­tu­ri, dar tem­pia­si, o jei­gu ma­ta­vi­mus at­li­ko, kaip čia pa­sa­kius, gal sa­vi­val­dy­bės sam­do­ma įmo­nė (sa­vi­val­dy­bė tie­sio­giai ne­ma­tuo­ja), tas at­ly­gi­ni­mas kren­ta ant sa­vi­val­dy­bės pe­čių. Bent aš taip įsi­vaiz­duo­ju. Aiš­ku, tik­tai rei­kia įro­dy­ti tą da­ly­ką, nes klai­da bū­na ne­pik­ty­bi­nė, nes, kaip ir mi­nė­jau, vie­na­me že­mės pla­ne ke­lias yra pa­ra­šy­tas, tar­kim, 18 met­rų, ma­ti­nin­kui duo­tas 16 met­rų. To­kia ir ne­pik­ty­bi­nė. Ir tie 2 met­rai gal nė­ra taip bai­su, bet su­dė­tin­ga, kad žmo­gui rei­kia vėl iš nau­jo ma­tuo­ti, per­re­gist­ruo­ti, ir tai ga­lė­tų fi­nan­suo­ti vals­ty­bė.</text:p>
        <text:p text:style-name="Roman"><text:span text:style-name="T5849">PIRMININKAS.</text:span><text:s/>L. Na­gie­nė.<text:s/></text:p>
        <text:p text:style-name="Roman"><text:span text:style-name="T5850">L. NAGIENĖ</text:span><text:span text:style-name="T5851"><text:s/></text:span><text:span text:style-name="T5852">(</text:span><text:span text:style-name="T5853">DFVL</text:span><text:span text:style-name="T5854">)</text:span><text:span text:style-name="T5855">.</text:span><text:s/>Ačiū, ger­bia­mas pir­mi­nin­ke. Ger­bia­mas ko­le­ga, aš su­tin­ku, la­bai tei­sin­gai jūs pa­tei­kė­te, kad jei­gu klai­da, te­gul, ir žmo­gus nie­kuo ne­kal­tas. Kiek tai ga­li kai­nuo­ti ir kiek yra to­kių klai­dų pa­si­tai­kiu­sių, nes į jus krei­pė­si jau kon­kre­čiai fi­zi­niai as­me­nys, ku­rie tu­rė­jo su­si­mo­kė­ti, ei­ti į teis­mus ir įro­di­nė­ti, ko­dėl jie tu­ri mo­kė­ti. Kiek vals­ty­bei ir sa­vi­val­dy­bei ga­li at­si­ras­ti pa­pil­do­mų fi­nan­sa­vi­mo kaš­tų?<text:s/></text:p>
        <text:p text:style-name="Roman"><text:span text:style-name="T5856">G. KINDURYS</text:span><text:s/><text:span text:style-name="T5857">(</text:span><text:span text:style-name="T5858">LVŽSF</text:span><text:span text:style-name="T5859">)</text:span>. Tur­būt la­bai dve­jo­pai ga­lė­čiau at­sa­ky­ti, nes tie pro­ce­sai vyks­ta, kaip mi­nė­jau, ypač vals­ty­bei įtei­si­nant ke­lius. Po teis­mo vis tiek vals­ty­bė tuos pi­ni­gė­lius iš­lei­džia. Jie la­bai skir­tin­gi ir tur­būt ne­pa­ma­tuo­si, nes į teis­mus tie­siog ei­na­ma ta­da, kai, tar­kim, su­for­muo­ja­mas vi­sas ke­lias ir sa­vi­nin­kai<text:s/>tų skly­pų, ku­rių ri­bos už­li­pa ant ke­lio, ir pa­ten­ka į teis­mi­nį pro­ce­są. To­kių ke­lių iš es­mės kiek­vie­na­me tur­būt ra­jo­ne yra ne vie­nas ir ne du. Iš ša­lies žiū­rint, kaip ir la­bai su­dė­tin­ga, ki­ta ver­tus, la­bai pa­pras­ta, nes tik­rai, jei­gu įsta­ty­mas lie­pia, kad ke­lias ten tu­ri bū­ti to­kio plo­čio ir ne­truk­do jo­kie sta­ti­niai, jis toks, aiš­ku, ir tu­ri bū­ti.<text:s/></text:p>
        <text:p text:style-name="Roman">Be­je, Že­mės įsta­ty­me yra įra­šy­tas rei­ka­la­vi­mas, kad ža­la, at­si­ra­du­si dėl klai­dų, dėl vals­ty­bės vei­ki­mo ar ne­vei­ki­mo, per teis­mus žmo­gui at­ly­gi­na­ma. O čia, aš ma­nau, kad nė­ra ža­la per­ma­ta­vi­mas – čia yra pa­pil­do­mos iš­lai­dos. Tur­būt čia tą da­ly­ką rei­kia at­skir­ti, kad ža­la šian­dien įsta­ty­me įtei­sin­ta, kad at­ly­gi­na­ma, o čia yra pa­pil­do­mos iš­lai­dos dėl tų veiks­mų, dėl kaž­ko­kių klai­dų.<text:s/></text:p>
        <text:p text:style-name="Roman"><text:span text:style-name="T5860">PIRMININKAS.</text:span><text:s/>Ačiū. Klau­sia R. Že­mai­tai­tis.<text:s/></text:p>
        <text:p text:style-name="Roman"><text:span text:style-name="T5861">R. ŽEMAITAITIS</text:span><text:span text:style-name="T5862"><text:s/></text:span><text:span text:style-name="T5863">(</text:span><text:span text:style-name="T5864">MSNG</text:span><text:span text:style-name="T5865">)</text:span><text:span text:style-name="T5866">.<text:s/></text:span>Ačiū, ger­bia­mas pir­mi­nin­ke. Iš tie­sų tik­rai pri­ta­riu ir pa­lai­kau jū­sų tą pro­jek­tą, nes ir pats per sa­vo prak­ti­ką ne vie­ną kar­tą esu su­si­dū­ręs. Bet, ger­bia­mi ko­le­gos, jūs pui­kiai ži­no­te, kad kai sa­vi­val­dy­bės tvir­ti­na ben­druo­sius pla­nus, spe­cia­liuo­sius pla­nus, jau tai yra nu­ma­ty­ta. Gal ga­li­te… Fi­lo­so­fiš­kai gal, ko ge­ro, ga­lė­čiau klau­si­mą už­duo­ti. Ko­dėl kai tvir­ti­na­mas spe­cia­lu­sis pla­nas ir ben­dra­sis pla­nas, iš kar­to sa­vi­val­dy­bė ir Vy­riau­sy­bė, ir mi­nis­te­ri­ja ne­nu­ma­to lė­šų to­kiems pas­kui pa­tai­sy­mams, pa­ko­re­ga­vi­mams, dėl ko žmo­nės ken­čia? Nes iš tik­rų­jų ir ma­no ir­gi ir po 1 met­rą, ir po 2 met­rus, ir po pu­sę met­ro tu­ri iš nau­jo ma­ta­vi­mus da­ry­ti, iš nau­jo iš­lai­das žmo­nės pa­ti­ria ir pa­na­šiai, nors re­a­liai tai yra ne dėl jų kal­tės, o tai jau yra prieš pen­ke­rius ar sep­ty­ne­rius me­tus bū­tent tvir­tin­to to pla­no pa­sek­mė.</text:p>
        <text:p text:style-name="Roman"><text:span text:style-name="T5867">G. KINDURYS</text:span><text:s/><text:span text:style-name="T5868">(</text:span><text:span text:style-name="T5869">LVŽSF</text:span><text:span text:style-name="T5870">)</text:span>. Aiš­ku, tai san­ty­ki­nai re­to­ri­nis klau­si­mas, bet, iš ki­tos pu­sės žiū­rint, kai bū­na, tar­kim, ar ko­kie sta­ty­bų pro­jek­tai, pa­žiū­rė­ki­me, vi­sa­da bū­na ei­lu­tė ne­nu­ma­ty­toms iš­lai­doms. Čia tas da­ly­kas ga­lė­tų bū­ti, nes nuo klai­dų, aiš­ku, ne­ap­sau­go­tas nė vie­nas ir to­kia ei­lu­tė ga­lė­tų bū­ti. Jei­gu jų ne­pri­reiks, tos lė­šos ir liks. Aiš­ku, jų ne­iš­lei­si. Aš sa­ky­čiau, kad la­bai pro­tin­ga bū­tų to­kius pi­ni­gus nu­ma­ty­ti pla­nuo­jant.</text:p>
        <text:p text:style-name="Roman"><text:span text:style-name="T5871">PIRMININKAS.</text:span><text:s/>Klau­sia K. Vil­kaus­kas.</text:p>
        <text:p text:style-name="Roman"><text:span text:style-name="T5872">K. VILKAUSKAS</text:span><text:s/><text:span text:style-name="T5873">(</text:span><text:span text:style-name="T5874">LSDPF</text:span><text:span text:style-name="T5875">)</text:span>. Ačiū, ger­bia­mas pir­mi­nin­ke. Aš tik­tai no­rė­jau pa­klaus­ti. Yra daž­nai tos pri­va­čios ka­dast­ro įmo­nės, ku­rios tvar­ko tuos že­mės do­ku­men­tus, ir tos įmo­nės sa­vo­tiš­kai gal ir tu­rė­tų bū­ti at­sa­kin­gos. Aš su­pran­tu, kad nuo klai­dų ne kiek­vie­nas ap­sau­go­tas, bet, pa­vyz­džiui, už to­kių įmo­nių klai­das gal­būt ne­tu­rė­tų bū­ti mo­ka­ma iš sa­vi­val­dy­bės biu­dže­to. Ko­kia jū­sų nuo­mo­nė?</text:p>
        <text:p text:style-name="Roman"><text:span text:style-name="T5876">G. KINDURYS</text:span><text:s/><text:span text:style-name="T5877">(</text:span><text:span text:style-name="T5878">LVŽSF</text:span><text:span text:style-name="T5879">)</text:span>. Pa­kar­to­siu, kad ma­no čia vi­si at­ve­jai, ku­riuos aš ži­nau, bu­vo vals­ty­bės, bet pri­va­ti įmo­nė šiaip sau ne­ina ma­tuo­ti ir šiaip sau ne­įtei­si­na do­ku­men­to. Jį de­ri­na<text:s/><text:span text:style-name="T5880">at</text:span><text:span text:style-name="T5881">­sa</text:span><text:span text:style-name="T5882">­kin</text:span><text:span text:style-name="T5883">­gos ins</text:span><text:span text:style-name="T5884">­ti</text:span><text:span text:style-name="T5885">­tu</text:span><text:span text:style-name="T5886">­ci</text:span><text:span text:style-name="T5887">­jos ir jos de</text:span><text:span text:style-name="T5888">­rin</text:span><text:span text:style-name="T5889">­da</text:span><text:span text:style-name="T5890">­mos tu</text:span><text:span text:style-name="T5891">­ri ma</text:span><text:span text:style-name="T5892">­ty</text:span><text:span text:style-name="T5893">­ti, ar čia kve</text:span><text:span text:style-name="T5894">­pia klai</text:span><text:span text:style-name="T5895">­da, ar ne. Jei</text:span><text:span text:style-name="T5896">­gu</text:span><text:s/>pa­ma­ta­vo ma­ti­nin­kas, ne­svar­bu, ar jis su ver­slo liu­di­ji­mu, ar įmo­nė­je, ar UABʼe dir­ba, de­ri­ni­mo pro­ce­sas tu­ri bū­ti skaid­rus, aiš­kus ir be klai­dų. Aš ma­nau, kad, ko ge­ro, šiuo at­ve­ju ne­ga­li­ma su­vers­ti klai­dos vien tai įmo­nei. De­rin­to­jų at­sa­ko­my­bė tur­būt yra tik­rai ne ma­žes­nė. Bus, ką ir mi­nė­jau, kad iš prin­ci­po dėl vals­ty­bės ins­ti­tu­ci­jų, tar­ki­me, klai­dos, žmo­giš­kos ar ne, ar ne­vei­ki­mo ir at­si­ran­da, o ne dėl pri­va­čios įmo­nės veik­los.</text:p>
        <text:p text:style-name="Roman"><text:span text:style-name="T5897">PIRMININKAS.</text:span><text:s/>Ačiū, ko­le­ga, jūs at­sa­kė­te į vi­sus klau­si­mus. Ka­dan­gi nuo­mo­nių iš­si­sky­ri­mo nė­ra, gal ga­li­me ne­be­kal­bė­ti ir pri­tar­ti ben­dru su­ta­ri­mu po pa­tei­ki­mo? Ne­be­rei­kia. Ge­rai, ačiū, pri­tar­ta po pa­tei­ki­mo ben­dru su­ta­ri­mu. Pa­grin­di­niu ko­mi­te­tu siū­lo­mas Kai­mo rei­ka­lų ko­mi­te­tas. Ir siū­lo­ma svars­ty­ti ge­gu­žės 25 die­ną. Ga­li­me pri­tar­ti? Ačiū, pri­tar­ta.<text:s/></text:p>
        <text:p text:style-name="Roman"/>
        <text:p text:style-name="Laikas">17.37 val.</text:p>
        <text:p text:style-name="Roman12">Ki­ber­ne­ti­nio sau­gu­mo įsta­ty­mo Nr. XII-1428 13 straips­nio pa­kei­ti­mo ir Įsta­ty­mo pa­pil­dy­mo 13<text:span text:style-name="T5898">1</text:span><text:s/>straips­niu įsta­ty­mo pro­jek­tas Nr. XIVP-1855(2) (<text:span text:style-name="T5899">svars</text:span><text:span text:style-name="T5900">­ty</text:span><text:span text:style-name="T5901">­mas</text:span>)</text:p>
        <text:p text:style-name="Roman"/>
        <text:p text:style-name="Roman">Dar re­zer­vi­niai klau­si­mai. Re­zer­vi­nis 1 klau­si­mas – Ki­ber­ne­ti­nio sau­gu­mo įsta­ty­mo Nr. XII-1428 13 straips­nio pa­kei­ti­mo ir įsta­ty­mo pa­pil­dy­mo 13<text:span text:style-name="T5902">1</text:span><text:s/>straips­niu įsta­ty­mo pro­jek­tas Nr. XIVP-1855(2). Svars­ty­mo sta­di­ja. Pa­grin­di­niu ko­mi­te­tu bu­vo Na­cio­na­li­nio sau­gu­mo ir gy­ny­bos ko­mi­te­tas. Gal ga­li kas nors, ar ger­bia­mas V. Ra­ku­tis, ar ge­ne­ro­las ga­li pri­sta­ty­ti ko­mi­te­to iš­va­dą? Ki­ber­ne­ti­nio sau­gu­mo, čia ne Jū­ri­nių rei­ka­lų ko­mi­si­jos, bet Ki­ber­ne­ti­nio sau­gu­mo, re­zer­vi­nis 1 klau­si­mas. (<text:span text:style-name="T5903">Šur</text:span><text:span text:style-name="T5904">­mu</text:span><text:span text:style-name="T5905">­lys sa</text:span><text:span text:style-name="T5906">­lė</text:span><text:span text:style-name="T5907">­je</text:span>) Ger­bia­mas Ar­vy­dai, gal ga­li­te įgar­sin­ti?</text:p>
        <text:p text:style-name="Roman">Ko­mi­te­to iš­va­da dėl Ki­ber­ne­ti­nio sau­gu­mo įsta­ty­mo.<text:s/></text:p>
        <text:p text:style-name="Roman"><text:span text:style-name="T5908">A. POCIUS</text:span><text:s/><text:span text:style-name="T5909">(</text:span><text:span text:style-name="T5910">TS-LKDF</text:span><text:span text:style-name="T5911">)</text:span>. Na­cio­na­li­nio sau­gu­mo ir gy­ny­bos ko­mi­te­tas bu­vo su­si­rin­kęs ir svars­tė bū­tent šį klau­si­mą. Bal­sa­vi­mo re­zul­ta­tai: už – 8, prieš ir su­si­lai­kiu­sių ne­bu­vo.<text:s/></text:p>
        <text:p text:style-name="Roman"><text:span text:style-name="T5912">PIRMININKAS.</text:span><text:s/>Ačiū. Dis­ku­si­ja. Dis­ku­tuo­ti už­si­ra­šiu­sių nė­ra. Nuo­mo­nių už, prieš tur­būt taip pat.<text:s/>Gal ga­li­me po svars­ty­mo pri­tar­ti ben­dru su­ta­ri­mu? (<text:span text:style-name="T5913">Bal</text:span><text:span text:style-name="T5914">­sai sa</text:span><text:span text:style-name="T5915">­lė</text:span><text:span text:style-name="T5916">­je</text:span>) Ačiū, pri­tar­ta.<text:s/></text:p>
        <text:p text:style-name="Roman"/>
        <text:p text:style-name="Laikas">17.38 val.</text:p>
        <text:p text:style-name="Roman12"><text:span text:style-name="T5917">Sei</text:span><text:span text:style-name="T5918">­mo nu</text:span><text:span text:style-name="T5919">­ta</text:span><text:span text:style-name="T5920">­ri</text:span><text:span text:style-name="T5921">­mo „Dėl Lie</text:span><text:span text:style-name="T5922">­tu</text:span><text:span text:style-name="T5923">­vos Res</text:span><text:span text:style-name="T5924">­pub</text:span><text:span text:style-name="T5925">­li</text:span><text:span text:style-name="T5926">­kos Sei</text:span><text:span text:style-name="T5927">­mo Jū</text:span><text:span text:style-name="T5928">­ri</text:span><text:span text:style-name="T5929">­nių rei</text:span><text:span text:style-name="T5930">­ka</text:span><text:span text:style-name="T5931">­lų ko</text:span><text:span text:style-name="T5932">­mi</text:span><text:span text:style-name="T5933">­si</text:span><text:span text:style-name="T5934">­jos nuo</text:span><text:span text:style-name="T5935">­sta</text:span><text:span text:style-name="T5936">­tų</text:span><text:s/>pa­tvir­ti­ni­mo“ pro­jek­tas Nr. XIVP-2289(2) (<text:span text:style-name="T5937">svars</text:span><text:span text:style-name="T5938">­ty</text:span><text:span text:style-name="T5939">­mas</text:span>)</text:p>
        <text:p text:style-name="Roman"/>
        <text:p text:style-name="Roman">Re­zer­vi­nis 9 klau­si­mas – Sei­mo nu­ta­ri­mo „Dėl Lie­tu­vos Res­pub­li­kos Sei­mo Jū­ri­nių rei­ka­lų ko­mi­si­jos nuo­sta­tų pa­tvir­ti­ni­mo“ pro­jek­tas Nr. XIVP-2289(2). Svars­ty­mas. Pra­šau Jū­ri­nių rei­ka­lų ko­mi­si­jos pir­mi­nin­ką V. Ra­ku­tį į tri­bū­ną.</text:p>
        <text:p text:style-name="Roman"><text:span text:style-name="T5940">V. RAKUTIS</text:span><text:s/><text:span text:style-name="T5941">(</text:span><text:span text:style-name="T5942">TS-LKDF</text:span><text:span text:style-name="T5943">)</text:span>. Švie­siau­sias Sei­me, su­si­rin­ku­si mū­sų ko­mi­si­ja ap­svars­tė Sei­mo kan­ce­lia­ri­jos Tei­sės de­par­ta­men­to pa­siū­ly­mus. Aš­tun­tam pa­siū­ly­mui pri­ta­rė­me iš da­lies, at­si­žvelg­da­mi pa­ko­re­ga­vo­me for­mu­luo­tę. Ir bu­vo mū­sų pa­ties ko­mi­te­to pa­siū­ly­mas prie pas­ku­ti­nio punk­to pri­dė­ti to­kią for­mu­luo­tę, ku­ri va­di­na­si, kad mū­sų ko­mi­te­tas už­si­im­tų ir uos­to in­fra­struk­tū­ros, ir su­prast­ruk­tū­ros sau­gu­mu. Ši­ta for­muluo­tė yra su­de­rin­ta su ka­ri­nė­mis jū­rų pa­jė­go­mis. Vi­siems ki­tiems pa­siū­ly­mams pri­ta­rė­me.<text:s/></text:p>
        <text:p text:style-name="Roman"><text:span text:style-name="T5944">PIRMININKAS.</text:span><text:s/><text:span text:style-name="T5945">Ačiū, ger</text:span><text:span text:style-name="T5946">­bia</text:span><text:span text:style-name="T5947">­mas ko</text:span><text:span text:style-name="T5948">­le</text:span><text:span text:style-name="T5949">­ga. Dis</text:span><text:span text:style-name="T5950">­ku</text:span><text:span text:style-name="T5951">­si</text:span><text:span text:style-name="T5952">­ja. Dis</text:span><text:span text:style-name="T5953">­ku</text:span><text:span text:style-name="T5954">­si</text:span><text:span text:style-name="T5955">­jo</text:span><text:span text:style-name="T5956">­je da</text:span><text:span text:style-name="T5957">­ly</text:span><text:span text:style-name="T5958">­vau</text:span><text:span text:style-name="T5959">­jan</text:span><text:span text:style-name="T5960">­čių nė</text:span><text:span text:style-name="T5961">­ra. Nuo</text:span><text:span text:style-name="T5962">­mo</text:span><text:span text:style-name="T5963">­nių iš</text:span><text:span text:style-name="T5964">­sa</text:span><text:span text:style-name="T5965">­kan</text:span><text:span text:style-name="T5966">­čių nė</text:span><text:span text:style-name="T5967">­ra. Ga</text:span><text:span text:style-name="T5968">­li</text:span><text:span text:style-name="T5969">­me pri</text:span><text:span text:style-name="T5970">­tar</text:span><text:span text:style-name="T5971">­ti ben</text:span><text:span text:style-name="T5972">­dru su</text:span><text:span text:style-name="T5973">­ta</text:span><text:span text:style-name="T5974">­ri</text:span><text:span text:style-name="T5975">­mu? Ačiū, pri</text:span><text:span text:style-name="T5976">­tar</text:span><text:span text:style-name="T5977">­ta, ko</text:span><text:span text:style-name="T5978">­le</text:span><text:span text:style-name="T5979">­gos, po svars</text:span><text:span text:style-name="T5980">­ty</text:span><text:span text:style-name="T5981">­mo.<text:s/></text:span></text:p>
        <text:p text:style-name="Roman">Ko­le­gos, drįs­tu pa­reikš­ti liūd­ną ži­nią – svars­ty­ti­nų klau­si­mų šian­dien ne­bė­ra. (<text:span text:style-name="T5982">Plo</text:span><text:span text:style-name="T5983">­ji</text:span><text:span text:style-name="T5984">­mai</text:span>) Re­gist­ruo­ja­mės.<text:s/></text:p>
        <text:p text:style-name="Roman">Už­si­re­gist­ra­vo 78. Skel­biu 2023 m. ko­vo 14 d. va­ka­ri­nį po­sė­dį baig­tą. (<text:span text:style-name="T5985">Gon</text:span><text:span text:style-name="T5986">­gas</text:span>) Ge­ro va­ka­ro vi­siems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4</text:span><text:span text:style-name="T15">6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kov</text:span><text:span text:style-name="T23">o</text:span><text:span text:style-name="T24"><text:s/></text:span><text:span text:style-name="T25">1</text:span><text:span text:style-name="T26">4</text:span><text:span text:style-name="T27"><text:s/>d.<text:s/></text:span><text:span text:style-name="T28"><text:tab/></text:span><text:span text:style-name="T29"><text:tab/></text:span><text:span text:style-name="T30"><text:page-number text:fixed="false">48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3:06:00Z</meta:creation-date>
    <dc:date>2024-03-27T13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15" meta:word-count="28063" meta:character-count="216442" meta:row-count="4222" meta:non-whitespace-character-count="189994"/>
  </office:meta>
</office:document-meta>
</file>