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it" fo:country="IT"/>
    </style:style>
    <style:style style:name="T26" style:parent-style-name="DefaultParagraphFont" style:family="text">
      <style:text-properties fo:language="it" fo:country="IT"/>
    </style:style>
    <style:style style:name="P2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569in" svg:height="0.6722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<text:s/></text:span><text:span text:style-name="T13">PROTOKOLINIO<text:s/></text:span><text:span text:style-name="T14">NUTARIMO<text:s/></text:span><text:span text:style-name="T15">„</text:span><text:span text:style-name="T16">DĖL<text:s/></text:span><text:span text:style-name="T17">įgaliojimų<text:s/></text:span><text:span text:style-name="T18">LIETUVOS RESPUBLIKOS<text:s/></text:span><text:span text:style-name="T19">vyriausybei suteikimo iš naujo</text:span><text:span text:style-name="T20">“<text:s/></text:span><text:span text:style-name="T21">PROJEKTO</text:span></text:p>
      <text:p text:style-name="P22"/>
      <text:p text:style-name="P23">2019-08-19<text:s/><text:s text:c="2"/>Nr. XIIIP-3773</text:p>
      <text:p text:style-name="P24"><text:span text:style-name="T25">Vilnius</text:span></text:p>
      <text:p text:style-name="Normal"><text:span text:style-name="T26"> </text:span></text:p>
      <text:p text:style-name="P27"><text:tab/></text:p>
      <text:p text:style-name="P28"/>
      <text:p text:style-name="P29"><text:span text:style-name="T30"><text:tab/></text:span><text:span text:style-name="T31">Įvertinę projektą pagal jo santykį su Konstitucija, galiojančiais įstatymais bei teisės technikos taisyklėmis,</text:span><text:span text:style-name="T32"><text:s/>pastabų neturime.</text:span></text:p>
      <text:p text:style-name="P33"/>
      <text:p text:style-name="P34"/>
      <text:p text:style-name="P35"/>
      <text:p text:style-name="P36">Privatinės teisės skyriaus vedėja,<text:s/></text:p>
      <text:p text:style-name="P37">pavaduojanti Teisės departamento direktorių <text:s/><text:tab/><text:tab/><text:tab/><text:tab/><text:s text:c="8"/>Daina Petrauskaitė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E.<text:s/>Sadauskienė, tel. (8 5) 239 6167, el. p.<text:s/>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9-08-19T06:33:00Z</meta:creation-date>
    <dc:date>2019-08-19T06:33:00Z</dc:date>
    <meta:print-date>2019-03-26T06:1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7" meta:character-count="568" meta:row-count="20" meta:non-whitespace-character-count="507"/>
  </office:meta>
</office:document-meta>
</file>