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BodyText" style:family="paragraph">
      <style:paragraph-properties fo:margin-bottom="0in" fo:text-indent="0.5in"/>
    </style:style>
    <style:style style:name="T10" style:parent-style-name="DefaultParagraphFont" style:family="text">
      <style:text-properties style:font-name-complex="Times New Roman" style:font-size-complex="12pt"/>
    </style:style>
    <style:style style:name="T11" style:parent-style-name="DefaultParagraphFont" style:family="text">
      <style:text-properties style:font-name-complex="Times New Roman" style:font-size-complex="12pt"/>
    </style:style>
    <style:style style:name="T12" style:parent-style-name="DefaultParagraphFont" style:family="text">
      <style:text-properties style:font-name-complex="Times New Roman" style:font-size-complex="12pt"/>
    </style:style>
    <style:style style:name="T13" style:parent-style-name="DefaultParagraphFont" style:family="text">
      <style:text-properties style:font-name-complex="Times New Roman" style:font-weight-complex="bold" style:font-size-complex="12pt"/>
    </style:style>
    <style:style style:name="T14" style:parent-style-name="DefaultParagraphFont" style:family="text">
      <style:text-properties style:font-name-complex="Times New Roman" style:font-size-complex="12pt"/>
    </style:style>
    <style:style style:name="P15" style:parent-style-name="Normal" style:family="paragraph">
      <style:paragraph-properties fo:text-align="justify" fo:margin-bottom="0in" fo:line-height="150%" fo:text-indent="0.5in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32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ArialMT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3">LIETUVOS RESPUBLIKOS SEIMO</text:p>
      <text:p text:style-name="P4">PROTOKOLINIS NUTARIMAS</text:p>
      <text:p text:style-name="P5"/>
      <text:p text:style-name="P6">2018 m.<text:s/><text:tab/>d.<text:tab/>Nr.</text:p>
      <text:p text:style-name="P7">Vilnius</text:p>
      <text:p text:style-name="P8"/>
      <text:p text:style-name="P9"><text:span text:style-name="T10">Lietuvos Respublikos Seimas, atsižvelgdamas į Seimo Peticijų komisijos išvadą dėl<text:s/></text:span><text:span text:style-name="T11">Viltanos<text:s/></text:span><text:span text:style-name="T12">Šakenytės</text:span><text:span text:style-name="T13"><text:s/></text:span><text:span text:style-name="T14">peticijos, n u t a r i a:</text:span></text:p>
      <text:p text:style-name="P15"><text:span text:style-name="T16">Atmesti<text:s/></text:span><text:span text:style-name="T17">Viltanos Šakenytės</text:span><text:span text:style-name="T18"><text:s/></text:span><text:span text:style-name="T19">peticijoje<text:s/></text:span><text:span text:style-name="T20">„</text:span><text:span text:style-name="T21">Dėl Lietuvos Respublikos politinių partijų įstatymo,<text:s/></text:span><text:span text:style-name="T22">Lietuvos Respublikos politinių partijų ir politinių kampanijų finansavimo bei finansavimo kontrolės įstatymo ir kt.<text:s/></text:span><text:span text:style-name="T23">pakeitimo“ pateiktą pasiūlymą<text:s/></text:span><text:span text:style-name="T24">iš<text:s/></text:span><text:span text:style-name="T25">Lietuvos Respublikos politinių partijų įstatymo<text:s/></text:span><text:span text:style-name="T26">19 straipsnio 1 dalies išbraukti 2 punktą, kuriame nustatyta, kad<text:s/></text:span><text:span text:style-name="T27">p</text:span><text:span text:style-name="T28">olitinės partijos finansavimo šaltiniai yra<text:s/></text:span><text:span text:style-name="T29">valstybė</text:span><text:span text:style-name="T30">s biudžeto asignavimai, taip pat atitinkamai pakeisti<text:s/></text:span><text:span text:style-name="T31">Lietuvos Respublikos politinių partijų ir politinių kampanijų finansavimo be</text:span><text:span text:style-name="T32">i finansavimo kontrolės įstatymą ir kitus su politinių partijų finansavimu iš valstybės biudžeto susijusius įstatymus.</text:span><text:span text:style-name="T33"><text:s/></text:span></text:p>
      <text:p text:style-name="P34"/>
      <text:p text:style-name="P35">Teikia:</text:p>
      <text:p text:style-name="P36">Komisijos pirmininkas Petras Čimba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8-11-08T13:07:00Z</meta:creation-date>
    <dc:date>2018-11-08T1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