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justify" fo:line-height="150%" fo:text-indent="0.5in"/>
      <style:text-properties fo:language="lt" fo:country="LT"/>
    </style:style>
    <style:style style:name="P15" style:parent-style-name="Normal" style:family="paragraph">
      <style:paragraph-properties fo:text-align="justify" fo:line-height="150%" fo:text-indent="0.5in"/>
    </style:style>
    <style:style style:name="T16" style:parent-style-name="DefaultParagraphFont" style:family="text">
      <style:text-properties fo:language="lt" fo:country="LT"/>
    </style:style>
    <style:style style:name="T17" style:parent-style-name="typewriter" style:family="text">
      <style:text-properties fo:language="lt" fo:country="LT"/>
    </style:style>
    <style:style style:name="T18" style:parent-style-name="DefaultParagraphFont" style:family="text">
      <style:text-properties fo:language="lt" fo:country="LT"/>
    </style:style>
    <style:style style:name="P19"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0"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1"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2"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3"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2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name-asian="Calibri"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40"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41"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42"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43"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44" style:parent-style-name="DefaultParagraphFont" style:family="text">
      <style:text-properties fo:language="lt" fo:country="LT"/>
    </style:style>
    <style:style style:name="T45" style:parent-style-name="DefaultParagraphFont" style:family="text">
      <style:text-properties fo:font-style="italic" style:font-style-asian="italic" style:font-style-complex="italic"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style:text-underline-type="single" style:text-underline-style="solid" style:text-underline-width="auto" style:text-underline-mode="continuous"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style="italic" style:font-style-asian="italic" style:font-style-complex="italic"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underline-type="single" style:text-underline-style="solid" style:text-underline-width="auto" style:text-underline-mode="continuou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name-asian="Arial Unicode MS" fo:language="lt" fo:country="LT"/>
    </style:style>
    <style:style style:name="T64" style:parent-style-name="DefaultParagraphFont" style:family="text">
      <style:text-properties style:font-name-asian="Arial Unicode MS" style:text-underline-type="single" style:text-underline-style="solid" style:text-underline-width="auto" style:text-underline-mode="continuous" fo:language="lt" fo:country="LT"/>
    </style:style>
    <style:style style:name="T65" style:parent-style-name="DefaultParagraphFont" style:family="text">
      <style:text-properties style:font-name-asian="Arial Unicode MS" fo:language="lt" fo:country="LT"/>
    </style:style>
    <style:style style:name="T66" style:parent-style-name="DefaultParagraphFont" style:family="text">
      <style:text-properties style:font-name-asian="Arial Unicode MS" style:text-underline-type="single" style:text-underline-style="solid" style:text-underline-width="auto" style:text-underline-mode="continuous" fo:language="lt" fo:country="LT"/>
    </style:style>
    <style:style style:name="T67" style:parent-style-name="DefaultParagraphFont" style:family="text">
      <style:text-properties style:font-name-asian="Arial Unicode MS" fo:language="lt" fo:country="LT"/>
    </style:style>
    <style:style style:name="T68" style:parent-style-name="DefaultParagraphFont" style:family="text">
      <style:text-properties style:font-name-asian="Arial Unicode MS" style:text-underline-type="single" style:text-underline-style="solid" style:text-underline-width="auto" style:text-underline-mode="continuous" fo:language="lt" fo:country="LT"/>
    </style:style>
    <style:style style:name="T69" style:parent-style-name="DefaultParagraphFont" style:family="text">
      <style:text-properties style:font-name-asian="Arial Unicode MS" fo:language="lt" fo:country="LT"/>
    </style:style>
    <style:style style:name="T70" style:parent-style-name="DefaultParagraphFont" style:family="text">
      <style:text-properties style:font-name-asian="Arial Unicode MS" style:text-underline-type="single" style:text-underline-style="solid" style:text-underline-width="auto" style:text-underline-mode="continuous" fo:language="lt" fo:country="LT"/>
    </style:style>
    <style:style style:name="T71" style:parent-style-name="DefaultParagraphFont" style:family="text">
      <style:text-properties style:font-name-asian="Arial Unicode MS" fo:language="lt" fo:country="LT"/>
    </style:style>
    <style:style style:name="T72" style:parent-style-name="DefaultParagraphFont" style:family="text">
      <style:text-properties style:font-name-asian="Arial Unicode MS" fo:language="lt" fo:country="LT"/>
    </style:style>
    <style:style style:name="T73" style:parent-style-name="DefaultParagraphFont" style:family="text">
      <style:text-properties style:font-name-asian="Arial Unicode MS" fo:language="lt" fo:country="LT"/>
    </style:style>
    <style:style style:name="P7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76" style:parent-style-name="DefaultParagraphFont" style:family="text">
      <style:text-properties style:font-name-asian="Arial Unicode MS" fo:language="lt" fo:country="LT"/>
    </style:style>
    <style:style style:name="T77" style:parent-style-name="DefaultParagraphFont" style:family="text">
      <style:text-properties fo:language="lt" fo:country="LT"/>
    </style:style>
    <style:style style:name="P78"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79" style:parent-style-name="DefaultParagraphFont" style:family="text">
      <style:text-properties fo:language="lt" fo:country="LT"/>
    </style:style>
    <style:style style:name="T80" style:parent-style-name="DefaultParagraphFont" style:family="text">
      <style:text-properties fo:font-style="italic" style:font-style-asian="italic" style:font-style-complex="italic"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font-style="italic" style:font-style-asian="italic"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style="italic" style:font-style-asian="italic"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fo:line-height="150%" fo:text-indent="0.5in">
        <style:tab-stops>
          <style:tab-stop style:type="left" style:position="0.7875in"/>
        </style:tab-stops>
      </style:paragraph-properties>
      <style:text-properties style:font-name-asian="Arial Unicode MS" fo:language="lt" fo:country="LT"/>
    </style:style>
    <style:style style:name="P104"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05" style:parent-style-name="DefaultParagraphFont" style:family="text">
      <style:text-properties style:font-name-asian="Arial Unicode MS" fo:language="lt" fo:country="LT"/>
    </style:style>
    <style:style style:name="T106" style:parent-style-name="DefaultParagraphFont" style:family="text">
      <style:text-properties fo:language="lt" fo:country="LT"/>
    </style:style>
    <style:style style:name="T107" style:parent-style-name="DefaultParagraphFont" style:family="text">
      <style:text-properties style:font-name-asian="Arial Unicode MS" fo:language="lt" fo:country="LT"/>
    </style:style>
    <style:style style:name="T108" style:parent-style-name="DefaultParagraphFont" style:family="text">
      <style:text-properties fo:language="lt" fo:country="LT"/>
    </style:style>
    <style:style style:name="P109" style:parent-style-name="ListParagraph" style:family="paragraph">
      <style:paragraph-properties fo:text-align="justify" fo:line-height="150%" fo:margin-left="0in" fo:text-indent="0.5in">
        <style:tab-stops>
          <style:tab-stop style:type="left" style:position="0.7875in"/>
        </style:tab-stops>
      </style:paragraph-properties>
      <style:text-properties style:font-name-asian="Arial Unicode MS" fo:language="lt" fo:country="LT"/>
    </style:style>
    <style:style style:name="P11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11" style:parent-style-name="DefaultParagraphFont" style:family="text">
      <style:text-properties style:font-name-asian="Arial Unicode M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P11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16" style:parent-style-name="DefaultParagraphFont" style:family="text">
      <style:text-properties style:font-name-asian="Arial Unicode MS" fo:language="lt" fo:country="LT"/>
    </style:style>
    <style:style style:name="T117" style:parent-style-name="DefaultParagraphFont" style:family="text">
      <style:text-properties fo:language="lt" fo:country="LT"/>
    </style:style>
    <style:style style:name="P11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21" style:parent-style-name="DefaultParagraphFont" style:family="text">
      <style:text-properties style:font-name-asian="Arial Unicode MS" fo:language="lt" fo:country="LT"/>
    </style:style>
    <style:style style:name="T122" style:parent-style-name="DefaultParagraphFont" style:family="text">
      <style:text-properties fo:language="lt" fo:country="LT"/>
    </style:style>
    <style:style style:name="P12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130"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131"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fo:language="lt" fo:country="LT"/>
    </style:style>
    <style:style style:name="T134" style:parent-style-name="DefaultParagraphFont" style:family="text">
      <style:text-properties fo:font-style="italic" style:font-style-asian="italic"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137" style:parent-style-name="Normal" style:family="paragraph">
      <style:paragraph-properties fo:line-height="150%" fo:text-indent="0.5in"/>
      <style:text-properties fo:language="lt" fo:country="LT" style:language-asian="lt" style:country-asian="LT"/>
    </style:style>
    <style:style style:name="P138" style:parent-style-name="Normal" style:family="paragraph">
      <style:text-properties fo:language="lt" fo:country="LT" style:language-asian="lt" style:country-asian="LT"/>
    </style:style>
    <style:style style:name="P139"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40" style:parent-style-name="Normal" style:family="paragraph">
      <style:text-properties fo:language="lt" fo:country="LT" style:language-asian="lt" style:country-asian="LT"/>
    </style:style>
    <style:style style:name="P141" style:parent-style-name="Normal" style:family="paragraph">
      <style:text-properties fo:language="lt" fo:country="LT" style:language-asian="lt" style:country-asian="LT"/>
    </style:style>
    <style:style style:name="P142" style:parent-style-name="Normal" style:family="paragraph">
      <style:text-properties fo:language="lt" fo:country="LT" style:language-asian="lt" style:country-asian="LT"/>
    </style:style>
    <style:style style:name="P14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65" style:parent-style-name="BodyText" style:family="paragraph">
      <style:paragraph-properties fo:line-height="150%">
        <style:tab-stops>
          <style:tab-stop style:type="left" style:position="0.5in"/>
          <style:tab-stop style:type="left" style:position="6.6666in"/>
        </style:tab-stops>
      </style:paragraph-properties>
    </style:style>
    <style:style style:name="T166" style:parent-style-name="DefaultParagraphFont" style:family="text">
      <style:text-properties style:font-name="Times New Roman" style:font-weight-complex="bold" style:font-size-complex="12pt"/>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style:font-weight-complex="bold" style:font-size-complex="12pt"/>
    </style:style>
    <style:style style:name="T170" style:parent-style-name="DefaultParagraphFont" style:family="text">
      <style:text-properties style:font-name="Times New Roman" style:font-weight-complex="bold" style:font-size-complex="12pt"/>
    </style:style>
    <style:style style:name="T171" style:parent-style-name="Hyperlink" style:family="text">
      <style:text-properties style:font-name="Times New Roman" style:font-weight-complex="bold" style:font-size-complex="12pt" style:text-underline-type="none"/>
    </style:style>
    <style:style style:name="T172" style:parent-style-name="Hyperlink" style:family="text">
      <style:text-properties style:font-name="Times New Roman" style:font-weight-complex="bold" style:font-size-complex="12pt" style:text-underline-type="none" fo:language="es" fo:country="ES"/>
    </style:style>
    <style:style style:name="P173" style:parent-style-name="Preformatted" style:family="paragraph">
      <style:paragraph-properties fo:text-align="justify" fo:line-height="150%"/>
    </style:style>
    <style:style style:name="T174"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944in" svg:height="0.67431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Pirkimų, atliekamų vandentvarkos, energetikos, transporto Ar pašto paslaugų sritIeS PERKANČIŲJŲ SUBJEKTŲ,</text:span></text:p>
      <text:p text:style-name="P10">ĮSTATYMO<text:s/>PROJEKTO</text:p>
      <text:p text:style-name="P11"/>
      <text:p text:style-name="P12">2017-03-28<text:s/>Nr. XIIP-3751(4)</text:p>
      <text:p text:style-name="P13">Vilnius</text:p>
      <text:p text:style-name="P14"/>
      <text:p text:style-name="P15"><text:span text:style-name="T16">Įvertinę projekto atitiktį Konstitucijai, įstatymams, teisėkūros principams<text:s/></text:span><text:span text:style-name="T17">ir teis</text:span><text:span text:style-name="T18">ės technikos taisyklėms, teikiame šias pastabas:</text:span></text:p>
      <text:list text:style-name="LFO22" text:continue-numbering="true">
        <text:list-item>
          <text:p text:style-name="P19">Projektu keičiamo įstatymo (toliau - projektas) 2 straipsnio 2<text:s/>dalyje pateikiamo įstatymo<text:s/>pavadinimo<text:s/>santrumpa<text:s/>be žodžių „Lietuvos Respublikos“ yra perteklinė, nes įstatymo pavadinimas be šių žodžių gali būti rašomas įstatymo tekste kartojant įstatymo pavadinimą (Teisės aktų projektų rengimo rekomendacijų, patvirtintų Teisingumo ministro 2013-12-23 įsakymu Nr. 1R-298, 15.1.1 punktas).</text:p>
        </text:list-item>
      </text:list>
      <text:p text:style-name="P20">Analogiška pastaba teiktina<text:s/>ir dėl<text:s/>projekto<text:s/>31<text:s/>straipsnio<text:s/>2<text:s/>dalies<text:s/>3<text:s/>punkto.</text:p>
      <text:list text:style-name="LFO22" text:continue-numbering="true">
        <text:list-item>
          <text:p text:style-name="P21">Projekto 27 straipsnio 5 dalyje, atsižvelgiant į 2014 m. vasario 26 d. Europos Parlamento ir Tarybos direktyvos 2014/25/ES dėl subjektų, vykdančių veiklą vandens, energetikos, transporto ir pašto paslaugų sektoriuose, vykdomų pirkimų, kuria panaikinama Direktyva 2004/17/EB (toliau - Direktyva 2014/25/ES) 35 straipsnio 4 dalies nuostatas, nuoroda į šio straipsnio 3 dalį turėtų būti pakeista nuoroda į šio straipsnio 4 dalį.</text:p>
        </text:list-item>
        <text:list-item>
          <text:p text:style-name="P22">Projekto 32 straipsnio 3 dalyje vietoj nuorodos į Viešųjų pirkimų įstatymo 45 straipsnio 4 dalies 2 punktą, pateiktina nuoroda į Viešųjų pirkimų įstatymo 46 straipsnio 4 dalies 2 punktą.</text:p>
        </text:list-item>
        <text:list-item>
          <text:p text:style-name="P23">Projekto 34 straipsnio 4 dalyje siūlytina vietoj formuluotės „tik atitinkamose šio straipsnio dalyse nurodytą“ įrašyti formuluotę „tik šio straipsnio 1 dalyje nurodytą“, nes tiekėjų statusas yra nurodytas tik vertinamo straipsnio 1 dalyje.</text:p>
        </text:list-item>
        <text:list-item>
          <text:p text:style-name="P24"><text:span text:style-name="T25">Projekto 35</text:span><text:span text:style-name="T26"><text:s/>straipsnio 2 dalies 2 punkte nurodomas įmonės požymis – „</text:span><text:span text:style-name="T27">Pelnas gali būti paskirstomas ar perskirstomas tik atsižvelgiant į dalyvavimo įmonės valdyme veiksnius</text:span><text:span text:style-name="T28">“. Šis požymis turėtų būti tikslintinas nustatant pelno paskirstymo subjektus, paaiškinant, kas yra<text:s/></text:span><text:soft-page-break/><text:span text:style-name="T29">„dalyvavimo įmonės valdyme veiksniai“ bei atsižvelgiant į tai, kad pagal Lietuvos Respublikos įstatymus skirtingų teisinių formų viešųjų juridinių asmenų pelno paskirstymui nustatomi skirtingi apribojimai (pavyzdžiui, v</text:span><text:span text:style-name="T30">iešosios įstaigos pelnas gali būti naudojamas tik viešosios įstaigos įstatuose nustatytiems viešosios įstaigos veiklos tikslams siekti</text:span><text:span text:style-name="T31"><text:s/>ir<text:s/></text:span><text:span text:style-name="T32">negali būti skiriamas dalininkams, viešosios įstaigos organų nariams, darbuotojų premijoms</text:span><text:span text:style-name="T33">, valstybės ir savivaldybių įmonių pelno paskirstymas griežtai ribojamas, esant įstatyme nustatytoms sąlygoms</text:span><text:span text:style-name="T34">), o privačių juridinių asmenų</text:span><text:span text:style-name="T35">, įskaitant ir valstybės ir savivaldybių valdomas įmones,</text:span><text:span text:style-name="T36"><text:s/>pelno paskirstymas iš esmės nėra ribojamas</text:span><text:span text:style-name="T37">.</text:span><text:span text:style-name="T38"><text:s/></text:span></text:p>
        </text:list-item>
        <text:list-item>
          <text:p text:style-name="P39">Projekto 46 straipsnio 10 dalyje vietoj žodžių „prieš skelbiami“ įrašytini žodžiai „prieš skelbiant“.<text:s/></text:p>
        </text:list-item>
        <text:list-item>
          <text:p text:style-name="P40">Projekto 47 straipsnio 2 dalies 6 punkte vietoj nuorodos į Viešųjų pirkimų įstatymo 45 straipsnio 3 ir 8 dalis, pateiktina nuoroda į Viešųjų pirkimų įstatymo 46 straipsnio 3 ir 8 dalis.</text:p>
        </text:list-item>
        <text:list-item>
          <text:p text:style-name="P41">Projekto 58 straipsnio 1 dalyje nuoroda į Viešųjų pirkimų įstatymo 46<text:s/>straipsnio 3 dalies 1 ir 2 punktus turėtų būti pakeista nuoroda į Viešųjų pirkimų įstatymo 46<text:s/>straipsnio 3 dalį.<text:s/></text:p>
        </text:list-item>
        <text:list-item>
          <text:p text:style-name="P42">Projekto 61 straipsnio 1 dalyje vietoj nuorodos į Viešųjų pirkimų įstatymo 46 straipsnį, pateiktina nuoroda į Viešųjų pirkimų įstatymo 47 straipsnį, 2 dalyje vietoj nuorodų į Viešųjų pirkimų įstatymo 50 straipsnį ir 46 straipsnį, pateiktinos nuorodos atitinkamai į Viešųjų pirkimų įstatymo 51 ir 47 straipsnius, 4 dalyje vietoj nuorodos į Viešųjų pirkimų įstatymo 45 straipsnį, pateiktina nuoroda į Viešųjų pirkimų įstatymo 46 straipsnį.</text:p>
        </text:list-item>
        <text:list-item>
          <text:p text:style-name="P43"><text:span text:style-name="T44">Projekto 61 straipsnio 2 dalyje, siekiant nuostatos aiškumo, po formuluotės „</text:span><text:span text:style-name="T45">mutatis mutandis</text:span><text:span text:style-name="T46"><text:s/>tai</text:span><text:span text:style-name="T47">kant Viešųjų pirkimų įstatymo 51</text:span><text:span text:style-name="T48"><text:s/>straipsnio 7 dalies 7 punktą“ reikia padėti kablelį.</text:span></text:p>
        </text:list-item>
        <text:list-item>
          <text:p text:style-name="P49"><text:span text:style-name="T50">Projekto 61 straipsnio 4 dalyje siūloma nustatyti: „&lt;...&gt;Jeigu ūkio subjektas netenkina jam keliamų kvalifikacijos reikalavimų arba jo padėtis atitinka<text:s/></text:span><text:span text:style-name="T51">bent vieną</text:span><text:span text:style-name="T52"><text:s/>vadovaujantis<text:s/></text:span><text:span text:style-name="T53">mutatis mutandis</text:span><text:span text:style-name="T54"><text:s/>tai</text:span><text:span text:style-name="T55">komo Viešųjų pirkimų įstatymo 46</text:span><text:span text:style-name="T56"><text:s/>straipsnyje nustatytą pašalinimo pagrindą, perkantysis subjektas<text:s/></text:span><text:span text:style-name="T57">turi pareikalauti</text:span><text:span text:style-name="T58"><text:s/>per jo nustatytą terminą pakeisti jį reikalavimus atitinkančiu ūkio subjektu.“</text:span><text:span text:style-name="T59"><text:s/>(past. – pabraukta mūsų)</text:span><text:span text:style-name="T60"><text:s/>Ši nuostata tikslintina, atsižvelgiant į projekto 58 straipsnio 1 dalies nuostatas dėl neprivalomų taikyti tiekėjų pašalinimo pagrindų, nurodytų Viešųjų<text:s/></text:span><text:span text:style-name="T61">pirkimų įstatymo 46</text:span><text:span text:style-name="T62"><text:s/>straipsnio 6 dalyje, o tais atvejais, kai perkantieji subjektai nėra perkančiosios organizacijos – nurodytų Viešųjų pirkimų įstatymo 45 straipsnio 1, 3 ir 4 dalyse. Šiame kontekste atkreiptinas dėmesys į Direktyvos 2014/25/ES 79 straipsnio 1 dalies nuostatą: „</text:span><text:span text:style-name="T63">Perkantysis subjektas<text:s/></text:span><text:span text:style-name="T64">reikalauja</text:span><text:span text:style-name="T65">, kad ekonominės veiklos vykdytojas pakeistų subjektą, kurio atžvilgiu yra<text:s/></text:span><text:span text:style-name="T66">privalomų pašalinimo pagrindų</text:span><text:span text:style-name="T67">, kuriuos nurodė perkantysis subjektas. Perkantysis subjektas<text:s/></text:span><text:span text:style-name="T68">gali reikalauti</text:span><text:span text:style-name="T69"><text:s/>arba valstybė narė gali reikalauti, kad jis reikalautų, jog ekonominės veiklos vykdytojas pakeistų subjektą, kurio atžvilgiu yra<text:s/></text:span><text:span text:style-name="T70">neprivalomų pašalinimo pagrindų</text:span><text:span text:style-name="T71">, kuriuos nurodė perkantysis subjektas.“</text:span><text:span text:style-name="T72"><text:s/>(past. – pabraukta mūsų)</text:span><text:span text:style-name="T73">.</text:span></text:p>
        </text:list-item>
        <text:list-item>
          <text:p text:style-name="P74">Projekto 62 straipsnio pavadinimas tikslintinas atsižvelgiant į straipsnio turinį – turėtų būti nurodomas ne „melagingos informacijos nuslėpimas ar pateikimas“, o „informacijos nuslėpimas ar melagingos informacijos pateikimas“</text:p>
        </text:list-item>
        <text:list-item>
          <text:p text:style-name="P75"><text:span text:style-name="T76">Projekto 62 straipsnio 1 dalyje vietoj nuorodos į<text:s/></text:span><text:span text:style-name="T77">Viešųjų pirkimų įstatymo 45 ir 46 straipsnius, pateiktina nuoroda į Viešųjų pirkimų įstatymo 46 ir 47 straipsnius, o šio straipsnio 2 dalyje vietoj nuorodos į Viešųjų pirkimų įstatymo 45 straipsnio 4 dalies 4 punktą, pateiktina nuoroda į Viešųjų pirkimų įstatymo 46 straipsnio 4 dalies 4 punktą.</text:span></text:p>
        </text:list-item>
        <text:list-item>
          <text:p text:style-name="P78"><text:span text:style-name="T79">Projekto 62 straipsnio 1 dalyje siūloma nustatyti: „Perkantysis subjektas ne vėliau kaip per 10 dienų Centrinėje viešųjų pirkimų informacinėje sistemoje Viešųjų pirkimų tarnybos nustatyta tvarka skelbia informaciją apie tiekėją, kuris pirkimo procedūrų metu nuslėpė ar pateikė melagingą informaciją apie atitiktį<text:s/></text:span><text:span text:style-name="T80">mutatis mutandis</text:span><text:span text:style-name="T81"><text:s/>taikomo Viešųjų pirkimų įstatymo 4</text:span><text:span text:style-name="T82">6</text:span><text:span text:style-name="T83"><text:s/>ir 4</text:span><text:span text:style-name="T84">7</text:span><text:span text:style-name="T85"><text:s/>straipsniuose nustatytiems reikalavimams, arba apie tiekėją, kuris dėl pateiktos melagingos informacijos nepateikė patvirtinančių dokumentų &lt;...&gt;.“<text:s/></text:span><text:span text:style-name="T86">Atsižvelgiant į tai, kad n</text:span><text:span text:style-name="T87">uostata dėl<text:s/></text:span><text:span text:style-name="T88">melagingą informaciją patvirtinančių dokumentų</text:span><text:span text:style-name="T89"><text:s/></text:span><text:span text:style-name="T90">nepateikimo</text:span><text:span text:style-name="T91"><text:s/>gali būti suprantama nevienareikšmiškai,<text:s/></text:span><text:span text:style-name="T92">ir į<text:s/></text:span><text:span text:style-name="T93"><text:s/></text:span><text:span text:style-name="T94">tiekėjo pareigą pagrįsti visą jo pateiktą</text:span><text:span text:style-name="T95"><text:s/></text:span><text:span text:style-name="T96">informaciją apie<text:s/></text:span><text:span text:style-name="T97">pašalinimo pagrindų nebuvimą ir kvalifikaciją</text:span><text:span text:style-name="T98"><text:s/>atitinkamais</text:span><text:span text:style-name="T99"><text:s/>dokument</text:span><text:span text:style-name="T100">ais</text:span><text:span text:style-name="T101"><text:s/></text:span><text:span text:style-name="T102">(t.y. įrodyti, kad jo pateikta informacija yra teisinga), nurodyta projekto nuostata tobulintina.</text:span></text:p>
        </text:list-item>
      </text:list>
      <text:p text:style-name="P103">Pritarus šiai pastabai, atitinkamai tikslintinos<text:s/>projekto<text:s/>100 straipsnio 1 dalies 10 punkto<text:s/>nuostatos.</text:p>
      <text:list text:style-name="LFO22" text:continue-numbering="true">
        <text:list-item>
          <text:p text:style-name="P104"><text:span text:style-name="T105">Projekto 86 straipsnio 11 dalyje vietoj nuorodos į Europos bendrąjį viešojo pirkimo dokumentą, nurodytą<text:s/></text:span><text:span text:style-name="T106">Viešųjų pirkimų įstatymo 49 straipsnio 1 dalyje, pateiktina nuoroda į<text:s/></text:span><text:span text:style-name="T107">Europos bendrąjį viešųjų pirkimų dokumentą, nurodytą<text:s/></text:span><text:span text:style-name="T108">Viešųjų pirkimų įstatymo 50 straipsnio 1 dalyje, o vietoj nuorodos į Viešųjų pirkimų įstatymo 49 straipsnio 4, 5 ir 6 dalis, pateiktina nuoroda į Viešųjų pirkimų įstatymo 50 straipsnio 4, 5 ir 6 dalis.</text:span></text:p>
        </text:list-item>
        <text:list-item>
          <text:p text:style-name="P109">Projekto 96 straipsnio 1 dalies 4 punkto c papunktyje vietoj nuorodos „93 straipsnio 2 dalyje“ įrašytina nuoroda „95 straipsnio 2 dalyje“.</text:p>
        </text:list-item>
        <text:list-item>
          <text:p text:style-name="P110"><text:span text:style-name="T111">Projekto 95 straipsnio 5 dalyje<text:s/></text:span><text:span text:style-name="T112">vietoj nuorodos į Viešųjų pirkimų įstatymo 45 straipsnį, pateiktina nuoroda į Viešųjų pirkimų įstatymo 46 straipsn</text:span><text:span text:style-name="T113">į</text:span><text:span text:style-name="T114">.</text:span></text:p>
        </text:list-item>
        <text:list-item>
          <text:p text:style-name="P115"><text:span text:style-name="T116">Projekto 97 straipsnio 1 dalies 2 punkte vietoj nuorodos į<text:s/></text:span><text:span text:style-name="T117">Viešųjų pirkimų įstatymo 45 straipsnio 1 dalį, pateiktina nuoroda į Viešųjų pirkimų įstatymo 46 straipsnio 1 dalį.</text:span></text:p>
        </text:list-item>
        <text:list-item>
          <text:p text:style-name="P118">Projekto 98 straipsnio 2 dalyje vietoj nuorodos į Viešųjų pirkimų įstatymo 45 straipsnio 4 dalies 6 punktą, pateiktina nuoroda į Viešųjų pirkimų įstatymo 46 straipsnio 4 dalies 6 punktą.</text:p>
        </text:list-item>
        <text:list-item>
          <text:p text:style-name="P119">Projekto 99 straipsnio 4 dalyje vietoj nuorodos į Viešųjų pirkimų įstatymo 45 straipsnio 4 dalies 1 punktą, pateiktina nuoroda į Viešųjų pirkimų įstatymo 46 straipsnio 4 dalies 1 punktą.</text:p>
        </text:list-item>
        <text:list-item>
          <text:p text:style-name="P120"><text:span text:style-name="T121">Projekto 99 straipsnio 8 dalyje<text:s/></text:span><text:span text:style-name="T122">vietoj nuorodos į Viešųjų pirkimų įstatymo 50 straipsnio 8 dalį, pateiktina nuoroda į Viešųjų pirkimų įstatymo 51 straipsnio 8 dalį</text:span></text:p>
        </text:list-item>
        <text:list-item>
          <text:p text:style-name="P123">Projekto 100 straipsnio 1 dalies 10 punkte vietoj nuorodos į Viešųjų pirkimų įstatymo 45 ir 46 straipsnius, pateiktina nuoroda į Viešųjų pirkimų įstatymo 46 ir 47 straipsnius, o vietoj nuorodos į Viešųjų pirkimų įstatymo 49 straipsnį, pateiktina nuoroda į Viešųjų pirkimų įstatymo 50 straipsnį.</text:p>
        </text:list-item>
        <text:list-item>
          <text:p text:style-name="P124">Projekto 112 straipsnio 1 dalyje vietoj nuorodos į Viešųjų pirkimų įstatymo 49 straipsnio 5 dalį, pateiktina nuoroda į Viešųjų pirkimų įstatymo 50 straipsnio 5 dalį.</text:p>
        </text:list-item>
        <text:list-item>
          <text:p text:style-name="P125"><text:span text:style-name="T126">Projekto 106 straipsnio 3 dalyje siūloma nustatyti: „&lt;...&gt;Perkantysis subjektas neprivalo nagrinėti tiekėjo pretenzijos, kuri gaunama po informavimo apie pirkimo procedūros rezultatus, o atidėjimo terminas ir šio įstatymo 110 straipsnio 2 dalis netaikomi, taip pat kai pretenzija</text:span><text:span text:style-name="T127"><text:s/></text:span><text:span text:style-name="T128">teikiama praleidus šiame įstatyme nustatytus terminus ar teikiama pakartotinai dėl to paties perkančiojo subjekto priimto sprendimo arba atlikto veiksmo.“ Šios nuostatos diskutuotinos.</text:span></text:p>
        </text:list-item>
      </text:list>
      <text:p text:style-name="P129">Pirma, vertinamos nuostatos nėra šio straipsnio reguliavimo dalyku. Pretenzijų nagrinėjimo perkančiajame subjekte tvarka nustatyta projekto 108 straipsnyje, todėl vertinamos nuostatos turėtų būti perkeltos į projekto 108 straipsnį.<text:s/></text:p>
      <text:p text:style-name="P130">Antra, nuostata, kad perkantysis subjektas neprivalo nagrinėti tiekėjo pretenzijos, kai pretenzija teikiama praleidus šiame įstatyme nustatytus terminus, perteklinė, nes projekto 108 straipsnio 1 dalyje yra nustatyta, jog perkantysis subjektas privalo nagrinėti tik tas tiekėjų pretenzijas, kurios pateiktos laikantis įstatymo 106 straipsnio 1 dalyje nustatytų terminų.<text:s/></text:p>
      <text:p text:style-name="P131">Trečia, neaiškus vertinamos nuostatos tikslas, taip pat ir joje įtvirtinama sąlyga, jog pretenzija gali būti nenagrinėjama, kai „atidėjimo terminas ir šio įstatymo 110 straipsnio 2 dalis netaikomi“. Neaišku, koks įstatymo normos „netaikymas“ turimas omenyje. Pastebėtina, kad projekto 110 straipsnio 2 dalyje nustatytos sąlygos, kurioms esant teismas negali pripažinti pirkimo sutarties negaliojančia, ir tik tuo atveju, kai teismas nustato, kad nėra visų 110 straipsnio 2 dalyje nurodytų sąlygų, gali būti netaikomas įstatyme nustatytas draudimas pripažinti pirkimo sutartį negaliojančia.</text:p>
      <text:p text:style-name="P132"><text:span text:style-name="T133">Ketvirta, vertinama nuostata siūloma leisti perkančiajam subjektui pačiam spręsti nagrinėti ar ne įstatymo nustatytu terminu pateiktą pretenziją. Siūlomas reguliavimas stokoja teisinės logikos, nes, viena vertus, nustatoma privaloma ikiteisminė ginčų nagrinėjimo procedūra, kita vertus, perkančiajam subjektui leidžiama tiekėjo pretenzijos nenagrinėti, nors tiekėjas, norėdamas ginčyti perkančiojo subjekto veiksmus teisme, privalo ją pateikti visais atvejais. Be to, iš projekto nuostatų neaišku, ar ir per kokį terminą perkantysis subjektas turi informuoti tiekėją, kad jis<text:s/></text:span><text:span text:style-name="T134">pretenzijos nenagrinės</text:span><text:span text:style-name="T135">. <text:s/></text:span></text:p>
      <text:soft-page-break/>
      <text:p text:style-name="P136">Penkta, pagal projekto nuostatą „atidėjimo terminas netaikomas“ neaišku, ar perkantysis subjektas privalėtų nagrinėti tiekėjo pretenziją, jeigu pagal įstatymą jis turėtų teisę pasinaudoti išimtimi, leidžiančia netaikyti atidėjimo termino, bet ja nepasinaudotų. Pastebėtina, kad tuo atveju, kai perkantysis subjektas sudarė pirkimo sutartį preliminariosios sutarties ar dinaminės pirkimo sistemos pagrindu, 110 straipsnio 1 dalies 3 punkte ir 3 dalyje yra nustatytos skirtingos teisinės pasekmės, atsižvelgiant, be kita ko, ir į tai, ar perkantysis subjektas pasinaudojo išimtimi, leidžiančia netaikyti atidėjimo termino. <text:s/></text:p>
      <text:p text:style-name="P137"/>
      <text:p text:style-name="P138"/>
      <text:p text:style-name="P139"/>
      <text:section text:name="Sect1" text:style-name="S1">
        <text:p text:style-name="P140"/>
        <text:p text:style-name="P141">Departamento direktorius<text:tab/><text:tab/><text:tab/><text:tab/><text:tab/><text:tab/><text:tab/><text:s text:c="10"/>Andrius Kabišaiti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D.</text:span><text:span text:style-name="T167"><text:s/></text:span><text:span text:style-name="T168">Petrauskaitė, tel. (8 5) 239 6376, el.</text:span><text:span text:style-name="T169"><text:s/></text:span><text:span text:style-name="T170">p.<text:s/></text:span><text:a xlink:href="mailto:daina.petrauskaite@lrs.lt" office:target-frame-name="_top" xlink:show="replace"><text:span text:style-name="T171">daina.petrauskaite</text:span><text:span text:style-name="T172">@lrs.lt</text:span></text:a></text:p>
        <text:p text:style-name="P173"><text:span text:style-name="T174">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title-article-norm2" style:display-name="title-article-norm2" style:family="paragraph" style:parent-style-name="Normal">
      <style:paragraph-properties fo:text-align="center" fo:margin-top="0.1666in" fo:margin-bottom="0.0833in" style:line-height-at-least="0.2166in"/>
      <style:text-properties fo:font-style="italic" style:font-style-asian="italic" style:font-style-complex="italic" fo:language="lt" fo:country="LT" style:language-asian="lt" style:country-asian="LT" fo:hyphenate="false"/>
    </style:style>
    <style:style style:name="stitle-article-norm2" style:display-name="stitle-article-norm2" style:family="paragraph" style:parent-style-name="Normal">
      <style:paragraph-properties fo:text-align="center" fo:margin-top="0.1666in" fo:margin-bottom="0.0833in" style:line-height-at-least="0.2166in"/>
      <style:text-properties fo:font-weight="bold" style:font-weight-asian="bold" style:font-weight-complex="bold" fo:language="lt" fo:country="LT" style:language-asian="lt" style:country-asian="LT" fo:hyphenate="false"/>
    </style:style>
    <style:style style:name="norm3" style:display-name="norm3" style:family="paragraph" style:parent-style-name="Normal">
      <style:paragraph-properties fo:text-align="justify" fo:margin-top="0.0833in" style:line-height-at-least="0.2166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28T13:05:00Z</meta:creation-date>
    <dc:date>2017-03-28T13:05:00Z</dc:date>
    <meta:print-date>2017-03-27T07:25:00Z</meta:print-date>
    <meta:template xlink:href="Normal.dotm" xlink:type="simple"/>
    <meta:editing-cycles>2</meta:editing-cycles>
    <meta:editing-duration>PT0S</meta:editing-duration>
    <meta:document-statistic meta:page-count="5" meta:paragraph-count="166" meta:word-count="1428" meta:character-count="11503" meta:row-count="426" meta:non-whitespace-character-count="10241"/>
  </office:meta>
</office:document-meta>
</file>