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line-height-at-least="0.2291in"/>
      <style:text-properties fo:font-weight="bold" style:font-weight-asian="bold" style:font-weight-complex="bold" fo:color="#000000" style:language-asian="lt" style:country-asian="LT"/>
    </style:style>
    <style:style style:name="P17" style:parent-style-name="Normal" style:family="paragraph">
      <style:paragraph-properties fo:text-align="center" style:line-height-at-least="0.2291in"/>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style:text-autospace="none" fo:text-align="justify"/>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bold" fo:font-style="italic" style:font-style-asian="italic"/>
    </style:style>
    <style:style style:name="T31" style:parent-style-name="DefaultParagraphFont" style:family="text">
      <style:text-properties style:font-weight-complex="bold" fo:font-style="italic" style:font-style-asian="italic"/>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4013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3659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3.9375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2.368in" style:use-optimal-column-width="false"/>
    </style:style>
    <style:style style:name="Table37" style:family="table">
      <style:table-properties style:width="10.5388in" fo:margin-left="0in" table:align="center"/>
    </style:style>
    <style:style style:name="TableRow46" style:family="table-row">
      <style:table-row-properties style:min-row-height="0.3277in" style:use-optimal-row-height="false"/>
    </style:style>
    <style:style style:name="TableCell4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8" style:parent-style-name="Normal" style:family="paragraph">
      <style:paragraph-properties fo:text-align="center" fo:line-height="115%"/>
    </style:style>
    <style:style style:name="P49" style:parent-style-name="Normal" style:family="paragraph">
      <style:paragraph-properties fo:text-align="center" fo:line-height="115%"/>
    </style:style>
    <style:style style:name="TableCell5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1" style:parent-style-name="Normal" style:family="paragraph">
      <style:paragraph-properties fo:text-align="center" fo:line-height="115%"/>
    </style:style>
    <style:style style:name="TableCell5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3" style:parent-style-name="Normal" style:family="paragraph">
      <style:paragraph-properties fo:text-align="center" fo:line-height="115%"/>
    </style:style>
    <style:style style:name="TableCell5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5" style:parent-style-name="Normal" style:family="paragraph">
      <style:paragraph-properties fo:text-align="center" fo:line-height="115%"/>
    </style:style>
    <style:style style:name="P56" style:parent-style-name="Normal" style:family="paragraph">
      <style:paragraph-properties fo:text-align="center" fo:line-height="115%"/>
    </style:style>
    <style:style style:name="P57" style:parent-style-name="Normal" style:family="paragraph">
      <style:paragraph-properties fo:text-align="center" fo:line-height="115%"/>
    </style:style>
    <style:style style:name="TableCell5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9" style:parent-style-name="Normal" style:family="paragraph">
      <style:paragraph-properties fo:text-align="center" fo:line-height="115%"/>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 style:parent-style-name="Normal" style:family="paragraph">
      <style:paragraph-properties fo:text-align="center" fo:line-height="115%"/>
    </style:style>
    <style:style style:name="P62" style:parent-style-name="Normal" style:family="paragraph">
      <style:paragraph-properties fo:text-align="center" fo:line-height="115%"/>
    </style:style>
    <style:style style:name="TableRow63" style:family="table-row">
      <style:table-row-properties style:min-row-height="0.2631in" style:use-optimal-row-height="false"/>
    </style:style>
    <style:style style:name="P64" style:parent-style-name="Normal" style:family="paragraph">
      <style:paragraph-properties fo:line-height="115%"/>
    </style:style>
    <style:style style:name="P65" style:parent-style-name="Normal" style:family="paragraph">
      <style:paragraph-properties fo:line-height="115%"/>
    </style:style>
    <style:style style:name="TableCell6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7" style:parent-style-name="Normal" style:family="paragraph">
      <style:paragraph-properties fo:text-align="center" fo:line-height="115%"/>
    </style:style>
    <style:style style:name="TableCell6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9" style:parent-style-name="Normal" style:family="paragraph">
      <style:paragraph-properties fo:text-align="center" fo:line-height="115%"/>
    </style:style>
    <style:style style:name="TableCell7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TableRow75" style:family="table-row">
      <style:table-row-properties style:use-optimal-row-height="false"/>
    </style:style>
    <style:style style:name="TableCell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 style:parent-style-name="Pasiūlymai2" style:family="paragraph">
      <style:paragraph-properties fo:text-align="center" fo:line-height="115%"/>
      <style:text-properties fo:font-size="12pt" style:font-size-asian="12pt" style:font-size-complex="12pt"/>
    </style:style>
    <style:style style:name="TableCell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 style:parent-style-name="Pasiūlymai2" style:family="paragraph">
      <style:paragraph-properties fo:line-height="115%"/>
      <style:text-properties fo:font-size="12pt" style:font-size-asian="12pt" style:font-size-complex="12pt"/>
    </style:style>
    <style:style style:name="TableCell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Normal" style:family="paragraph">
      <style:paragraph-properties fo:text-align="justify" fo:text-indent="0.5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language-asian="lt" style:country-asian="LT"/>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Pasiūlymai2" style:family="paragraph">
      <style:paragraph-properties fo:text-align="center" fo:line-height="115%"/>
      <style:text-properties fo:font-size="12pt" style:font-size-asian="12pt" style:font-size-complex="12pt"/>
    </style:style>
    <style:style style:name="TableCell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ableRow110" style:family="table-row">
      <style:table-row-properties style:use-optimal-row-height="false"/>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 style:parent-style-name="Pasiūlymai2" style:family="paragraph">
      <style:paragraph-properties fo:text-align="center" fo:line-height="115%"/>
      <style:text-properties fo:font-size="12pt" style:font-size-asian="12pt" style:font-size-complex="12pt"/>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Pasiūlymai2" style:family="paragraph">
      <style:paragraph-properties fo:line-height="115%"/>
      <style:text-properties fo:font-size="12pt" style:font-size-asian="12pt" style:font-size-complex="12pt"/>
    </style:style>
    <style:style style:name="TableCell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 style:parent-style-name="Normal" style:family="paragraph">
      <style:paragraph-properties fo:text-align="justify" fo:line-height="150%" fo:margin-right="0.027in" fo:text-indent="0.5909in">
        <style:tab-stops>
          <style:tab-stop style:type="left" style:position="0.5in"/>
          <style:tab-stop style:type="left" style:position="6.6666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color="#FF0000" style:language-asian="lt" style:country-asian="LT"/>
    </style:style>
    <style:style style:name="T128" style:parent-style-name="DefaultParagraphFont" style:family="text">
      <style:text-properties style:font-weight-complex="bold"/>
    </style:style>
    <style:style style:name="T129" style:parent-style-name="DefaultParagraphFont" style:family="text">
      <style:text-properties fo:color="#000000"/>
    </style:style>
    <style:style style:name="T130" style:parent-style-name="DefaultParagraphFont" style:family="text">
      <style:text-properties fo:color="#FF0000" style:language-asian="lt" style:country-asian="LT"/>
    </style:style>
    <style:style style:name="TableCell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 style:parent-style-name="Pasiūlymai2" style:family="paragraph">
      <style:paragraph-properties fo:text-align="center" fo:line-height="115%"/>
      <style:text-properties fo:font-size="12pt" style:font-size-asian="12pt" style:font-size-complex="12pt"/>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Normal" style:family="paragraph">
      <style:paragraph-properties fo:text-align="justify" fo:line-height="115%"/>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ableRow146" style:family="table-row">
      <style:table-row-properties style:use-optimal-row-height="false"/>
    </style:style>
    <style:style style:name="TableCell1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 style:parent-style-name="Pasiūlymai2" style:family="paragraph">
      <style:paragraph-properties fo:text-align="center" fo:line-height="115%"/>
      <style:text-properties fo:font-size="12pt" style:font-size-asian="12pt" style:font-size-complex="12pt"/>
    </style:style>
    <style:style style:name="TableCell1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 style:parent-style-name="Pasiūlymai2" style:family="paragraph">
      <style:paragraph-properties fo:line-height="115%"/>
      <style:text-properties fo:font-size="12pt" style:font-size-asian="12pt" style:font-size-complex="12pt"/>
    </style:style>
    <style:style style:name="TableCell1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 style:parent-style-name="pasilymai6" style:family="paragraph">
      <style:paragraph-properties fo:text-align="justify" fo:margin-top="0in" fo:margin-bottom="0in" fo:text-indent="0.1576in"/>
    </style:style>
    <style:style style:name="T159" style:parent-style-name="DefaultParagraphFont" style:family="text">
      <style:text-properties fo:color="#000000"/>
    </style:style>
    <style:style style:name="TableCell1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 style:parent-style-name="Pasiūlymai2" style:family="paragraph">
      <style:paragraph-properties fo:text-align="center" fo:line-height="115%"/>
      <style:text-properties fo:font-size="12pt" style:font-size-asian="12pt" style:font-size-complex="12pt"/>
    </style:style>
    <style:style style:name="TableCell1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 style:parent-style-name="Normal" style:family="paragraph">
      <style:paragraph-properties fo:text-align="justify" fo:line-height="115%"/>
      <style:text-properties fo:font-weight="bold" style:font-weight-asian="bold"/>
    </style:style>
    <style:style style:name="TableRow164" style:family="table-row">
      <style:table-row-properties style:use-optimal-row-height="false"/>
    </style:style>
    <style:style style:name="TableCell1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 style:parent-style-name="Pasiūlymai2" style:family="paragraph">
      <style:paragraph-properties fo:text-align="center" fo:line-height="115%"/>
      <style:text-properties fo:font-size="12pt" style:font-size-asian="12pt" style:font-size-complex="12pt"/>
    </style:style>
    <style:style style:name="TableCell1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8" style:parent-style-name="Pasiūlymai2" style:family="paragraph">
      <style:paragraph-properties fo:line-height="115%"/>
      <style:text-properties fo:font-size="12pt" style:font-size-asian="12pt" style:font-size-complex="12pt"/>
    </style:style>
    <style:style style:name="TableCell1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 style:parent-style-name="Normal" style:family="paragraph">
      <style:paragraph-properties fo:text-align="justify" fo:line-height="150%" fo:margin-right="0.0277in" fo:text-indent="0.5909in">
        <style:tab-stops>
          <style:tab-stop style:type="left" style:position="0.5in"/>
          <style:tab-stop style:type="left" style:position="6.6666in"/>
        </style:tab-stops>
      </style:paragraph-properties>
    </style:style>
    <style:style style:name="P177" style:parent-style-name="Normal" style:family="paragraph">
      <style:paragraph-properties fo:text-align="justify" fo:line-height="150%" fo:margin-right="0.0277in" fo:text-indent="0.5909in">
        <style:tab-stops>
          <style:tab-stop style:type="left" style:position="0.5in"/>
          <style:tab-stop style:type="left" style:position="6.6666in"/>
        </style:tab-stops>
      </style:paragraph-properties>
    </style:style>
    <style:style style:name="P178" style:parent-style-name="Normal" style:family="paragraph">
      <style:paragraph-properties fo:text-align="justify" fo:line-height="150%" fo:margin-right="0.0277in" fo:text-indent="0.5909in">
        <style:tab-stops>
          <style:tab-stop style:type="left" style:position="0.5in"/>
          <style:tab-stop style:type="left" style:position="6.6666in"/>
        </style:tab-stops>
      </style:paragraph-properties>
    </style:style>
    <style:style style:name="TableCell1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 style:parent-style-name="Pasiūlymai2" style:family="paragraph">
      <style:paragraph-properties fo:text-align="center" fo:line-height="115%"/>
      <style:text-properties fo:font-size="12pt" style:font-size-asian="12pt" style:font-size-complex="12pt"/>
    </style:style>
    <style:style style:name="TableCell1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 style:parent-style-name="Normal" style:family="paragraph">
      <style:paragraph-properties fo:text-align="justify"/>
      <style:text-properties style:language-asian="lt" style:country-asian="LT"/>
    </style:style>
    <style:style style:name="P183" style:parent-style-name="Normal" style:family="paragraph">
      <style:paragraph-properties fo:text-align="justify"/>
      <style:text-properties style:language-asian="lt" style:country-asian="LT"/>
    </style:style>
    <style:style style:name="P184" style:parent-style-name="BodyText" style:family="paragraph">
      <style:paragraph-properties fo:text-align="justify"/>
    </style:style>
    <style:style style:name="P185" style:parent-style-name="Normal" style:family="paragraph">
      <style:paragraph-properties fo:text-align="justify"/>
      <style:text-properties style:language-asian="lt" style:country-asian="LT"/>
    </style:style>
    <style:style style:name="P186" style:parent-style-name="Normal" style:family="paragraph">
      <style:paragraph-properties fo:text-align="justify"/>
      <style:text-properties fo:font-weight="bold" style:font-weight-asian="bold"/>
    </style:style>
    <style:style style:name="TableRow187" style:family="table-row">
      <style:table-row-properties style:use-optimal-row-height="false"/>
    </style:style>
    <style:style style:name="TableCell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 style:parent-style-name="Pasiūlymai2" style:family="paragraph">
      <style:paragraph-properties fo:text-align="center" fo:line-height="115%"/>
      <style:text-properties fo:font-size="12pt" style:font-size-asian="12pt" style:font-size-complex="12pt"/>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 style:parent-style-name="Pasiūlymai2" style:family="paragraph">
      <style:paragraph-properties fo:line-height="115%"/>
      <style:text-properties fo:font-size="12pt" style:font-size-asian="12pt" style:font-size-complex="12pt"/>
    </style:style>
    <style:style style:name="TableCell1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 style:parent-style-name="pasilymai6" style:family="paragraph">
      <style:paragraph-properties fo:text-align="justify" fo:margin-top="0in" fo:margin-bottom="0in" fo:text-indent="0.1576in"/>
    </style:style>
    <style:style style:name="T200" style:parent-style-name="DefaultParagraphFont" style:family="text">
      <style:text-properties fo:color="#000000"/>
    </style:style>
    <style:style style:name="T201" style:parent-style-name="DefaultParagraphFont" style:family="text">
      <style:text-properties fo:color="#242424"/>
    </style:style>
    <style:style style:name="T202" style:parent-style-name="DefaultParagraphFont" style:family="text">
      <style:text-properties fo:color="#B6424C"/>
    </style:style>
    <style:style style:name="T203" style:parent-style-name="DefaultParagraphFont" style:family="text">
      <style:text-properties fo:color="#000000"/>
    </style:style>
    <style:style style:name="TableCell2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 style:parent-style-name="Pasiūlymai2" style:family="paragraph">
      <style:paragraph-properties fo:text-align="center" fo:line-height="115%"/>
      <style:text-properties fo:font-size="12pt" style:font-size-asian="12pt" style:font-size-complex="12pt"/>
    </style:style>
    <style:style style:name="TableCell2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 style:parent-style-name="Normal" style:family="paragraph">
      <style:paragraph-properties fo:text-align="justify" fo:line-height="115%"/>
    </style:style>
    <style:style style:name="P208" style:parent-style-name="Normal" style:family="paragraph">
      <style:paragraph-properties fo:text-align="justify" fo:line-height="115%"/>
    </style:style>
    <style:style style:name="T209" style:parent-style-name="DefaultParagraphFont" style:family="text">
      <style:text-properties fo:color="#000000"/>
    </style:style>
    <style:style style:name="T210" style:parent-style-name="DefaultParagraphFont" style:family="text">
      <style:text-properties fo:color="#242424"/>
    </style:style>
    <style:style style:name="T211" style:parent-style-name="DefaultParagraphFont" style:family="text">
      <style:text-properties fo:color="#242424"/>
    </style:style>
    <style:style style:name="T212" style:parent-style-name="DefaultParagraphFont" style:family="text">
      <style:text-properties fo:font-weight="bold" style:font-weight-asian="bold" style:font-weight-complex="bold" fo:color="#242424"/>
    </style:style>
    <style:style style:name="T213" style:parent-style-name="DefaultParagraphFont" style:family="text">
      <style:text-properties fo:color="#B6424C"/>
    </style:style>
    <style:style style:name="T214" style:parent-style-name="DefaultParagraphFont" style:family="text">
      <style:text-properties fo:color="#B6424C"/>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15%"/>
    </style:style>
    <style:style style:name="P218" style:parent-style-name="Normal" style:family="paragraph">
      <style:paragraph-properties fo:text-align="justify"/>
    </style:style>
    <style:style style:name="T219" style:parent-style-name="DefaultParagraphFont" style:family="text">
      <style:text-properties style:font-weight-complex="bold" fo:color="#242424"/>
    </style:style>
    <style:style style:name="T220" style:parent-style-name="DefaultParagraphFont" style:family="text">
      <style:text-properties style:font-weight-complex="bold" fo:color="#242424"/>
    </style:style>
    <style:style style:name="T221" style:parent-style-name="DefaultParagraphFont" style:family="text">
      <style:text-properties style:font-weight-complex="bold" fo:color="#242424"/>
    </style:style>
    <style:style style:name="T222" style:parent-style-name="DefaultParagraphFont" style:family="text">
      <style:text-properties style:font-weight-complex="bold" fo:color="#B6424C"/>
    </style:style>
    <style:style style:name="T223" style:parent-style-name="DefaultParagraphFont" style:family="text">
      <style:text-properties style:font-weight-complex="bold" fo:color="#242424"/>
    </style:style>
    <style:style style:name="T224" style:parent-style-name="DefaultParagraphFont" style:family="text">
      <style:text-properties fo:color="#B6424C"/>
    </style:style>
    <style:style style:name="T225" style:parent-style-name="DefaultParagraphFont" style:family="text">
      <style:text-properties fo:color="#B6424C"/>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fo:color="#242424"/>
    </style:style>
    <style:style style:name="T228" style:parent-style-name="DefaultParagraphFont" style:family="text">
      <style:text-properties fo:color="#242424"/>
    </style:style>
    <style:style style:name="T229" style:parent-style-name="DefaultParagraphFont" style:family="text">
      <style:text-properties style:font-weight-complex="bold" fo:color="#242424"/>
    </style:style>
    <style:style style:name="T230" style:parent-style-name="DefaultParagraphFont" style:family="text">
      <style:text-properties fo:color="#242424"/>
    </style:style>
    <style:style style:name="TableRow231" style:family="table-row">
      <style:table-row-properties style:use-optimal-row-height="false"/>
    </style:style>
    <style:style style:name="TableCell2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3" style:parent-style-name="Pasiūlymai2" style:family="paragraph">
      <style:paragraph-properties fo:text-align="center" fo:line-height="115%"/>
      <style:text-properties fo:font-size="12pt" style:font-size-asian="12pt" style:font-size-complex="12pt"/>
    </style:style>
    <style:style style:name="TableCell2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5" style:parent-style-name="Pasiūlymai2" style:family="paragraph">
      <style:paragraph-properties fo:line-height="115%"/>
      <style:text-properties fo:font-size="12pt" style:font-size-asian="12pt" style:font-size-complex="12pt"/>
    </style:style>
    <style:style style:name="TableCell2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3" style:parent-style-name="pasilymai6" style:family="paragraph">
      <style:paragraph-properties fo:text-align="justify" fo:margin-top="0in" fo:margin-bottom="0in" fo:text-indent="0.157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242424"/>
    </style:style>
    <style:style style:name="T247" style:parent-style-name="DefaultParagraphFont" style:family="text">
      <style:text-properties fo:color="#242424"/>
    </style:style>
    <style:style style:name="TableCell2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9" style:parent-style-name="Pasiūlymai2" style:family="paragraph">
      <style:paragraph-properties fo:text-align="center" fo:line-height="115%"/>
      <style:text-properties fo:font-size="12pt" style:font-size-asian="12pt" style:font-size-complex="12pt"/>
    </style:style>
    <style:style style:name="TableCell2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1" style:parent-style-name="Normal" style:family="paragraph">
      <style:paragraph-properties fo:text-align="justify" fo:line-height="115%"/>
      <style:text-properties fo:font-weight="bold" style:font-weight-asian="bold"/>
    </style:style>
    <style:style style:name="TableRow252" style:family="table-row">
      <style:table-row-properties style:use-optimal-row-height="false"/>
    </style:style>
    <style:style style:name="TableCell2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4" style:parent-style-name="Pasiūlymai2" style:family="paragraph">
      <style:paragraph-properties fo:text-align="center" fo:line-height="115%"/>
      <style:text-properties fo:font-size="12pt" style:font-size-asian="12pt" style:font-size-complex="12pt"/>
    </style:style>
    <style:style style:name="TableCell2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6" style:parent-style-name="Pasiūlymai2" style:family="paragraph">
      <style:paragraph-properties fo:line-height="115%"/>
      <style:text-properties fo:font-size="12pt" style:font-size-asian="12pt" style:font-size-complex="12pt"/>
    </style:style>
    <style:style style:name="TableCell2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4" style:parent-style-name="pasilymai6" style:family="paragraph">
      <style:paragraph-properties fo:text-align="justify" fo:margin-top="0in" fo:margin-bottom="0in" fo:text-indent="0.1576in"/>
    </style:style>
    <style:style style:name="T265" style:parent-style-name="DefaultParagraphFont" style:family="text">
      <style:text-properties style:text-underline-type="single" style:text-underline-style="solid" style:text-underline-width="auto" style:text-underline-mode="continuous"/>
    </style:style>
    <style:style style:name="T266" style:parent-style-name="DefaultParagraphFont" style:family="text">
      <style:text-properties style:text-underline-type="single" style:text-underline-style="solid" style:text-underline-width="auto" style:text-underline-mode="continuous"/>
    </style:style>
    <style:style style:name="TableCell2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8" style:parent-style-name="Pasiūlymai2" style:family="paragraph">
      <style:paragraph-properties fo:text-align="center" fo:line-height="115%"/>
      <style:text-properties fo:font-size="12pt" style:font-size-asian="12pt" style:font-size-complex="12pt"/>
    </style:style>
    <style:style style:name="TableCell2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0" style:parent-style-name="BodyText" style:family="paragraph">
      <style:paragraph-properties fo:text-align="justify" fo:text-indent="0.5909in"/>
    </style:style>
    <style:style style:name="P271" style:parent-style-name="Normal" style:family="paragraph">
      <style:paragraph-properties fo:text-align="justify" fo:line-height="115%"/>
      <style:text-properties fo:font-weight="bold" style:font-weight-asian="bold"/>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style:style>
    <style:style style:name="T280" style:parent-style-name="DefaultParagraphFont" style:family="text">
      <style:text-properties fo:color="#FFFFFF"/>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fo:margin-left="3.5in" fo:text-indent="1.5in">
        <style:tab-stops/>
      </style:paragraph-properties>
    </style:style>
    <style:style style:name="P299" style:parent-style-name="Normal" style:family="paragraph">
      <style:paragraph-properties fo:text-align="justify" fo:line-height="150%"/>
    </style:style>
    <style:style style:name="T300"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h text:style-name="P11" text:outline-level="2"><text:span text:style-name="T12">PAGRINDINIO KOMITETO<text:s/></text:span><text:span text:style-name="T13">PAPILDOMA<text:s/></text:span><text:span text:style-name="T14">IŠVAD</text:span><text:span text:style-name="T15">A</text:span></text:h>
      <text:p text:style-name="P16">DĖL LIETUVOS RESPUBLIKOS KELIŲ PRIEŽIŪROS IR PLĖTROS PROGRAMOS FINANSAVIMO ĮSTATYMO NR. VIII-2032 2, 3 IR 9 STRAIPSNIŲ PAKEITIMO IR<text:s/>4 STRAIPSNIO PRIPAŽINIMO NETEKUSIU GALIOS </text:p>
      <text:p text:style-name="P17"><text:span text:style-name="T18">ĮSTATYMO </text:span><text:span text:style-name="T19">PROJEKTO</text:span><text:span text:style-name="T20"><text:s/>XIVP-895</text:span><text:span text:style-name="T21">(</text:span><text:span text:style-name="T22">3</text:span><text:span text:style-name="T23">)</text:span></text:p>
      <text:p text:style-name="P24"/>
      <text:p text:style-name="P25"><text:s/>2021-12-23<text:s/>Nr.<text:s/>108-P-60<text:s/></text:p>
      <text:p text:style-name="P26">Vilnius</text:p>
      <text:p text:style-name="P27"/>
      <text:p text:style-name="P28"><text:span text:style-name="T29">1. Komiteto posėdyje (nuotoliniu būdu) dalyvavo:</text:span><text:s/>komiteto pirmininkas K.Starkevičius,; komiteto nariai: A.Bagdonas,<text:s/>V.Fiodorovas,<text:s/>A.Kupčinskas,<text:s/>D.Labanavičius,<text:s/>A.Nekrošius, I.Pakarklytė, J.Pinskus. Komiteto biuro: vedėja R.Petkūnienė;<text:s/>patarėjai: D. Šaltmeris, R. Duburaitė,<text:s/>R.Danė,<text:s/>L. Jasiukėnienė, I. Jurkšuvienė, Ž. Klimka; padėjėja Z. Jodkonienė.<text:s/><text:span text:style-name="T30">Kviestieji asmenys:</text:span><text:span text:style-name="T31"><text:s/></text:span><text:span text:style-name="T32">Susisiekimo<text:s/></text:span><text:span text:style-name="T33">ministerijos Kelių ir oro transporto politikos grupės vyriausiasis patarėjas</text:span><text:span text:style-name="T34"><text:s/>Tomas Pilukas.</text:span></text:p>
      <text:soft-page-break/>
      <text:h text:style-name="P35" text:outline-level="6"><text:span text:style-name="T36">2. Seimo kanceliarijos Teisės departamento išvados ir kitų ekspertų pasiūlymai:</text:span></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 2021-12-22</text:p>
          </table:table-cell>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text:span text:style-name="T88">1. Projekto 1 straipsniu siūloma pakeisti Lietuvos Respublikos kelių priežiūros ir plėtros programos finansavimo įstatymo (toliau – keičiamas įstatymas) 2 straipsnio 3 dalį, ir joje nustatyti, kad „</text:span><text:span text:style-name="T89">Programos finansavimo lėšos</text:span><text:span text:style-name="T90"> –<text:s/></text:span><text:span text:style-name="T91">valstybės biudžeto lėšos</text:span><text:span text:style-name="T92">, fizinių, juridinių asmenų, kitų organizacijų, jų padalinių ir užsienio valstybių tikslinės lėšos, skirtos Programai finansuoti.“, bei numatyti, kad<text:s/></text:span><text:span text:style-name="T93">projekto nuostatos įsigaliotų 2022 m. sausio 1 d. Pažymėtina, kad pagal Lietuvos Respublikos kelių priežiūros ir plėtros programos finansavimo įstatymo Nr. VIII-2032 2, 6, 9 straipsnių ir 2, 5 priedų pakeitimo įstatymą (reg. Nr. XIII-3420) 2023 m. sausio 1 d. įsigalios kitoks aptariamos sąvokos apibrėžimas: „</text:span><text:span text:style-name="T94">Programos finansavimo lėšos </text:span><text:span text:style-name="T95">–<text:s/></text:span><text:span text:style-name="T96">valstybės biudžeto pajamų dalis</text:span><text:span text:style-name="T97">, fizinių, juridinių asmenų, kitų organizacijų, jų padalinių ir užsienio valstybių tikslinės lėšos, skirtos Programai finansuoti.“.<text:s/></text:span><text:span text:style-name="T98">Siekiant, kad projektu siūlomi keičiamo įstatymo 2 straipsnio 3 dalies pakeitimai nebūtų panaikinti 2023 m. sausio 1 d. įsigaliojus naujai keičiamo įstatymo 2 straipsnio redakcijai, kartu turėtų būti keičiamas ir Lietuvos Respublikos kelių priežiūros ir plėtros programos finansavimo įstatymo Nr. VIII-2032 2, 6, 9 straipsnių ir 2, 5 priedų pakeitimo įstatymas (reg. Nr. XIII-3420).</text:span></text:p>
          </table:table-cell>
          <table:table-cell table:style-name="TableCell99">
            <text:p text:style-name="P100">Pritarti.</text:p>
          </table:table-cell>
          <table:table-cell table:style-name="TableCell101">
            <text:p text:style-name="P102"><text:span text:style-name="T103">Siekiant, kad projektu siūlomi keičiamo įstatymo 2 straipsnio 3 dalies pakeitimai nebūtų panaikinti 2023 m. sausio 1 d. įsigaliojus naujai keičiamo įstatymo 2 straipsnio redakcijai, kartu turėtų būti keičiamas ir Lietuvos Respublikos kelių priežiūros ir plėtros programos finansavimo įstatymo Nr. VIII-2032 2, 6, 9 straipsnių ir 2, 5 priedų pakeitimo įstatymas (reg. Nr. XIII-3420).</text:span><text:span text:style-name="T104"><text:s/>Todėl s</text:span>iūlyti Susisiekimo ministerijai parengti, Vyriausybei teikti Seimui svarstyti reikalingus<text:s/><text:span text:style-name="T105">Lietuvos Respublikos kelių priežiūros ir plėtros programos finansavimo įstatymo Nr. VIII-2032 2, 6, 9 straipsnių ir 2, 5 priedų pakeitimo įstatym</text:span><text:span text:style-name="T106">o</text:span><text:span text:style-name="T107"><text:s/>(reg. Nr. XIII-3420)</text:span><text:span text:style-name="T108"><text:s/></text:span>pakeitimus, kad<text:s/><text:span text:style-name="T109">siūlomi keičiamo įstatymo 2 straipsnio 3 dalies pakeitimai nebūtų panaikinti 2023 m. sausio 1 d.<text:s/></text:span>ir galiotų<text:s/>ir po 2023 m. sausio 2 d.</text:p>
          </table:table-cell>
        </table:table-row>
        <table:table-row table:style-name="TableRow110">
          <table:table-cell table:style-name="TableCell111">
            <text:p text:style-name="P112">2.</text:p>
          </table:table-cell>
          <table:table-cell table:style-name="TableCell113">
            <text:p text:style-name="P114">Seimo kanceliarijos Teisės departamentas, 2021-12-22</text:p>
          </table:table-cell>
          <table:table-cell table:style-name="TableCell115">
            <text:p text:style-name="P116">5</text:p>
          </table:table-cell>
          <table:table-cell table:style-name="TableCell117">
            <text:p text:style-name="P118"/>
          </table:table-cell>
          <table:table-cell table:style-name="TableCell119">
            <text:p text:style-name="P120"/>
          </table:table-cell>
          <table:table-cell table:style-name="TableCell121">
            <text:p text:style-name="P122"><text:span text:style-name="T123">2.<text:s/></text:span><text:span text:style-name="T124">Atkreiptinas dėmesys, kad 2021 m. lapkričio 18 d. Seime buvo priimtas Lietuvos Respublikos kelių priežiūros ir plėtros programos finansavimo įstatymo Nr. VIII-2032 9 straipsnio pakeitimo įstatymas (reg. Nr. XIV-663), kuriuo yra keičiama keičiamo įstatymo 9 straipsnio 4 dalis, nustatant, kad šis pakeitimas įsigalios 2023 m. sausio 2 d. Pažymėtina,</text:span><text:span text:style-name="T125"><text:s/>kad teikiamu projektu keičiamo įstatymo 9 straipsnis dėstomas nauja redakcija ir keičiama šio straipsnio dalių numeracija. Teikiamu projektu keičiamo įstatymo 9 straipsnio<text:s/></text:span><text:soft-page-break/><text:span text:style-name="T126">3 dalies turinys iš dalies atitinka Kelių priežiūros ir plėtros programos finansavimo įstatymo Nr. VIII-2032 9 straipsnio pakeitimo įstatymu (reg. Nr. XIV-663) pakeistą keičiamo įstatymo 9 straipsnio 4 dalį. Siekiant, kad 2023 m. sausio 2 d. išliktų galioti projektu teikiama keičiamo įstatymo 9 straipsnio 4 dalies redakcija, siūlytina projektą patikslinti taip, kad projektu teikiamos keičiamo įstatymo 9 straipsnio 3 dalies nuostatos būtų išdėstytos keičiamo įstatymo 9 straipsnio 4 dalyje (pavyzdžiui, projekte dėstomą keičiamo įstatymo 9 straipsnio 5 dalį išdėstant kaip keičiamo įstatymo 9 straipsnio 3 dalį ir toliau einančias dalis atitinkamai pernumeruojant). Nepritarus šiai pastabai, turės būti keičiamas Kelių priežiūros ir plėtros programos finansavimo įstatymo Nr. VIII-2032 9 straipsnio pakeitimo įstatymas (reg. Nr. XIV-663).</text:span><text:span text:style-name="T127"><text:s/></text:span><text:span text:style-name="T128">Taip pat pastebėtina, kad tiek galiojančioje keičiamo įstatymo redakcijoje, tiek ir 2023 m. sausio 2 d. turinčioje įsigalioti keičiamo įstatymo redakcijos 9 straipsnio 4 dalyje yra dar ir tokia nuostata: „</text:span><text:span text:style-name="T129">Susisiekimo ministras kiekvienais metais atsiskaito Seimui už Programos finansavimo lėšų panaudojimą.“. Nei iš projekto, nei iš jo aiškinamojo rašto nėra aišku, kodėl šios nuostatos siūloma atsisakyti vieneriems metams, t. y. 2022 m. sausio 1 d. šios nuostatos neliktų, tačiau 2023 m. sausio 2 d. šia nuostata vėl būtų papildoma aptariamoji dalis. Atsižvelgus į tai, projektas koreguotinas.</text:span><text:span text:style-name="T130"><text:s/></text:span></text:p>
          </table:table-cell>
          <table:table-cell table:style-name="TableCell131">
            <text:p text:style-name="P132">Pritarti.</text:p>
          </table:table-cell>
          <table:table-cell table:style-name="TableCell133">
            <text:p text:style-name="P134"><text:span text:style-name="T135">Siekiant, kad 2023 m. sausio 2 d. išliktų galioti projektu teikiama keičiamo įstatymo 9 straipsnio 4 dalies redakcija,<text:s/></text:span><text:span text:style-name="T136">t</text:span><text:span text:style-name="T137">urės būti keičiamas Kelių priežiūros ir plėtros programos finansavimo įstatymo Nr. VIII-2032 9 straipsnio pakeitimo įstatymas (reg. Nr. XIV-663).</text:span><text:span text:style-name="T138"><text:s/>Todėl s</text:span>iūlyti Susisiekimo ministerijai parengti, Vyriausybei teikti Seimui svarstyti reikalingus<text:s/><text:span text:style-name="T139">Lietuvos Respublikos kelių<text:s/></text:span><text:soft-page-break/><text:span text:style-name="T140">priežiūros ir plėtros programos finansavimo įstatymo Nr. VIII-2032<text:s/></text:span><text:span text:style-name="T141">9 straipsnio pakeitimo įstatym</text:span><text:span text:style-name="T142">o</text:span><text:span text:style-name="T143"><text:s/>(reg. Nr. XIV-663)</text:span><text:span text:style-name="T144"><text:s/></text:span>pakeitimus, kad<text:s/><text:span text:style-name="T145">siūlomi keičiamo įstatymo pakeitimai<text:s/></text:span>galiotų<text:s/>ir po 2023 m. sausio 2 d.</text:p>
          </table:table-cell>
        </table:table-row>
        <text:soft-page-break/>
        <table:table-row table:style-name="TableRow146">
          <table:table-cell table:style-name="TableCell147">
            <text:p text:style-name="P148">3.</text:p>
          </table:table-cell>
          <table:table-cell table:style-name="TableCell149">
            <text:p text:style-name="P150">Seimo kanceliarijos Teisės departamentas, 2021-12-22</text:p>
          </table:table-cell>
          <table:table-cell table:style-name="TableCell151">
            <text:p text:style-name="P152">5</text:p>
          </table:table-cell>
          <table:table-cell table:style-name="TableCell153">
            <text:p text:style-name="P154"/>
          </table:table-cell>
          <table:table-cell table:style-name="TableCell155">
            <text:p text:style-name="P156"/>
          </table:table-cell>
          <table:table-cell table:style-name="TableCell157">
            <text:p text:style-name="P158"><text:span text:style-name="T159">3. Projekto 5 straipsniu keičiamo įstatymo 9 straipsnio 6 dalies 1 punkte žodis „mėnesius“ keistinas žodžiu „mėnesių“.</text:span></text:p>
          </table:table-cell>
          <table:table-cell table:style-name="TableCell160">
            <text:p text:style-name="P161">Pritarti.</text:p>
          </table:table-cell>
          <table:table-cell table:style-name="TableCell162">
            <text:p text:style-name="P163"/>
          </table:table-cell>
        </table:table-row>
        <text:soft-page-break/>
        <table:table-row table:style-name="TableRow164">
          <table:table-cell table:style-name="TableCell165">
            <text:p text:style-name="P166">4.</text:p>
          </table:table-cell>
          <table:table-cell table:style-name="TableCell167">
            <text:p text:style-name="P168">Seimo kanceliarijos Teisės departamentas, 2021-12-22</text:p>
          </table:table-cell>
          <table:table-cell table:style-name="TableCell169">
            <text:p text:style-name="P170">6</text:p>
          </table:table-cell>
          <table:table-cell table:style-name="TableCell171">
            <text:p text:style-name="P172"/>
          </table:table-cell>
          <table:table-cell table:style-name="TableCell173">
            <text:p text:style-name="P174"/>
          </table:table-cell>
          <table:table-cell table:style-name="TableCell175">
            <text:p text:style-name="P176">4. Projekto 6 straipsniu siūloma pakeisti keičiamo įstatymo 3 priedo <text:s/>4 punktą ir jame nustatyti, kad jeigu sunkiasvorės motorinės transporto priemonės ar jų junginio ašies (ašių) apkrova su kroviniu ar be jo viršija 8 t, tokioms sunkiasvorėms motorinėms transporto priemonėms ar jų junginiams taikomas vienkartinis tarifas, kuris apskaičiuojamas taip: prie didžiausiojo ribinio tarifo pridedamas papildomas 2 eurų mokestis už kiekvieną ašies (ašių) apkrovos viršijimą 1 t. Teikiamas siūlymas svarstytinas.<text:s/><text:bookmark-start text:name="part_35752d867862466b8b62eb00ddc8a7b6"/><text:bookmark-start text:name="part_39dadabf0c6e45769a9dc442c8b22380"/><text:bookmark-end text:name="part_35752d867862466b8b62eb00ddc8a7b6"/><text:bookmark-end text:name="part_39dadabf0c6e45769a9dc442c8b22380"/></text:p>
            <text:p text:style-name="P177">Pirma, svarstytina, ar siekiant teisinio aiškumo ir teisinio reguliavimo nuoseklumo, projektu siūlomi nustatyti ribiniai tarifai turėtų būti dėstomi ne keičiamo įstatymo 3 priedo II skyriaus 4 punkte, kuriame reglamentuojamas mokesčio apskaičiavimas, bet keičiamo įstatymo 3 priedo II skyriaus 3 punkto lentelėje, kurioje ir yra nustatomi ribiniai tarifai.</text:p>
            <text:p text:style-name="P178">Antra, nuostata ,,prie didžiausiojo ribinio tarifo pridedamas papildomas 2 eurų mokestis<text:s/>už kiekvieną ašies (ašių) apkrovos viršijimą 1 t.” taikant įstatymą gali būti aiškinama taip, kad mokestis apskaičiuojamas pridedant papildomą 2 eurų mokestį už ašies (ašių) apkrovos viršijimą viena tona, o viršijantis vieną toną apkrovimas jau nebūtų apmokestinamas pridedant papildomą mokestį. Diskutuotina, ar mokestis neturėtų būti nustatomas atsižvelgiant į tai, kiek tonų yra viršijamas apkrovimas, t. y. už kiekvieną apkrovą viršijančią toną nustatant papildomą mokestį. Jeigu tokio<text:s/><text:soft-page-break/>tikslo projektu ir buvo siekiama, tai vertinamąją projekto nuostatą reikėtų patikslinti.</text:p>
          </table:table-cell>
          <table:table-cell table:style-name="TableCell179">
            <text:p text:style-name="P180">Nepritarti.</text:p>
          </table:table-cell>
          <table:table-cell table:style-name="TableCell181">
            <text:p text:style-name="P182">Įstatymo 3 priedo II skyriaus 3 punkto lentelėje pateikiami mokesčio už didžiausiąją leidžiamos ašies (ašių) apkrovos viršijimą kiekvienai tonai, t. y. mokesčio ribinis tarifas siejamas su viršijimu kas 1 toną (nuo 0,6 iki 8), t. y. žinoma maksimali viršijimo riba.</text:p>
            <text:p text:style-name="P183">Praktikoje bus atveju, kai leidžiama ašies apkrova gali viršyti didžiausiąją leidžiama ašies ribą (8 t) ir 25 t, ir daugiau (priklausomai nuo krovinio), tai lentelėje neįmanoma nustatyti galutinės mokesčio ribos. Todėl projektu siūloma nustatyti 2 eurų mokestį už kiekvieną ašies (ašių) apkrovos viršijimą 1 t ir Projekto 3 priedo II skyriaus 4 punkte patiekti skaičiavimo būdą.<text:s/></text:p>
            <text:p text:style-name="BodyText"/>
            <text:p text:style-name="BodyText"/>
            <text:p text:style-name="BodyText"/>
            <text:p text:style-name="P184">Projektu siūloma nustatyti, kad papildomas 2 eurų mokestis <text:s/>pridedamas už kiekvieną (virš 8 t) viršyta 1 t. Pvz., nuo 8,1 iki 9 t – mokestis būtų 17,98 Eur; nuo 9,1 iki 10 t – mokestis būtų 19,98 Eur ir t.t.</text:p>
            <text:p text:style-name="P185"/>
            <text:p text:style-name="P186"/>
          </table:table-cell>
        </table:table-row>
        <table:table-row table:style-name="TableRow187">
          <table:table-cell table:style-name="TableCell188">
            <text:p text:style-name="P189">5.</text:p>
          </table:table-cell>
          <table:table-cell table:style-name="TableCell190">
            <text:p text:style-name="P191">Seimo kanceliarijos Teisės departamentas, 2021-12-22</text:p>
          </table:table-cell>
          <table:table-cell table:style-name="TableCell192">
            <text:p text:style-name="P193">7</text:p>
          </table:table-cell>
          <table:table-cell table:style-name="TableCell194">
            <text:p text:style-name="P195">1</text:p>
          </table:table-cell>
          <table:table-cell table:style-name="TableCell196">
            <text:p text:style-name="P197"/>
          </table:table-cell>
          <table:table-cell table:style-name="TableCell198">
            <text:p text:style-name="P199">5. Atsižvelgus į projekto 7 straipsnio 3 dalies turinį, šio straipsnio 1 dalis dėstytina taip: „<text:span text:style-name="T200">Šis įstatymas, išskyrus šio straipsnio 2 ir 4 dalis bei š</text:span><text:span text:style-name="T201">io įstatymo 5 straipsniu keičiamo Kelių priežiūros ir plėtros programos finansavimo įstatymo 9 straipsnio</text:span><text:span text:style-name="T202"><text:s/></text:span><text:span text:style-name="T203">8 dalį, įsigalioja 2022 m. sausio 1 d.“.</text:span></text:p>
          </table:table-cell>
          <table:table-cell table:style-name="TableCell204">
            <text:p text:style-name="P205">Pritarti iš dalies.</text:p>
          </table:table-cell>
          <table:table-cell table:style-name="TableCell206">
            <text:p text:style-name="P207">Jeigu būtų pritarta Seimo nario K.Starkevičiaus 2021-12-17 d. pasiūlymui,<text:s/>7<text:s/>straipsnio 1 dalis dėstytina taip:</text:p>
            <text:p text:style-name="P208"><text:s/>„1.<text:s/><text:span text:style-name="T209">Šis įstatymas, išskyrus šio straipsnio 2 ir 4 dalis bei š</text:span><text:span text:style-name="T210">io įstatymo 5 straipsniu keičiamo Kelių priežiūros ir plėtros programos finansavimo įstatymo 9 straipsnio</text:span><text:span text:style-name="T211"><text:s/></text:span><text:span text:style-name="T212">6 dalies 1 punktą ir</text:span><text:span text:style-name="T213"> </text:span><text:span text:style-name="T214"><text:s/></text:span><text:span text:style-name="T215">8 dalį,<text:s/></text:span><text:span text:style-name="T216">įsigalioja 2022 m. sausio 1 d.“.</text:span></text:p>
            <text:p text:style-name="P217">7<text:s/>straipsnio<text:s/>3<text:s/>dalis dėstytina taip:</text:p>
            <text:p text:style-name="P218"><text:span text:style-name="T219">„</text:span><text:span text:style-name="T220">3. Šio įstatymo 5 straipsniu keičiamo Kelių priežiūros ir plėtros programos finansavimo įstatymo 9<text:s/></text:span><text:span text:style-name="T221">straipsnio</text:span><text:span text:style-name="T222"><text:s/></text:span><text:span text:style-name="T223">6 dalies 1 punktas ir</text:span><text:span text:style-name="T224"> </text:span><text:span text:style-name="T225"><text:s/></text:span><text:span text:style-name="T226">8 dalis<text:s/></text:span><text:span text:style-name="T227">įsigalioja</text:span><text:span text:style-name="T228"> </text:span><text:span text:style-name="T229">2022 m. kovo 1 d.</text:span><text:span text:style-name="T230">“</text:span></text:p>
          </table:table-cell>
        </table:table-row>
        <table:table-row table:style-name="TableRow231">
          <table:table-cell table:style-name="TableCell232">
            <text:p text:style-name="P233">6.</text:p>
          </table:table-cell>
          <table:table-cell table:style-name="TableCell234">
            <text:p text:style-name="P235">Seimo kanceliarijos Teisės departamentas, 2021-12-22</text:p>
          </table:table-cell>
          <table:table-cell table:style-name="TableCell236">
            <text:p text:style-name="P237">7</text:p>
          </table:table-cell>
          <table:table-cell table:style-name="TableCell238">
            <text:p text:style-name="P239">3</text:p>
          </table:table-cell>
          <table:table-cell table:style-name="TableCell240">
            <text:p text:style-name="P241"/>
          </table:table-cell>
          <table:table-cell table:style-name="TableCell242">
            <text:p text:style-name="P243"><text:span text:style-name="T244">6</text:span><text:span text:style-name="T245">. Projekto<text:s/></text:span>7 straipsnio 3 dalyje esantis įstatymo numeris „<text:span text:style-name="T246">Nr. VIII-2032“ brauktinas kaip perteklinis</text:span><text:span text:style-name="T247">.</text:span></text:p>
          </table:table-cell>
          <table:table-cell table:style-name="TableCell248">
            <text:p text:style-name="P249">Pritarti.</text:p>
          </table:table-cell>
          <table:table-cell table:style-name="TableCell250">
            <text:p text:style-name="P251"/>
          </table:table-cell>
        </table:table-row>
        <table:table-row table:style-name="TableRow252">
          <table:table-cell table:style-name="TableCell253">
            <text:p text:style-name="P254">7.</text:p>
          </table:table-cell>
          <table:table-cell table:style-name="TableCell255">
            <text:p text:style-name="P256">Seimo kanceliarijos Teisės departamentas, 2021-12-22</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7. Atkreiptinas dėmesys, kad Seimas 2021 m. gruodžio 14 d. priėmė Lietuvos Respublikos 2022 metų valstybės ir savivaldybių biudžetų finansinių rodiklių patvirtinimo įstatymą (reg. Nr. XIV-745),<text:s/><text:span text:style-name="T265">todėl svarstytina, ar projektu 6 straipsniu teikiami siūlymai neprieštarauja Biudžeto sandaros įstatymo 12 straipsniui,</text:span><text:s/>nustatančiam, kad<text:s/><text:span text:style-name="T266">mokesčių įstatymai, kiti įstatymai ir teisės aktai bei jų pakeitimai,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text:span><text:s/>Šiame kontekste atkreiptinas dėmesys, jog projektas buvo parengtas įgyvendinant Lietuvos Respublikos Konstitucinio Teismo 2020 m. lapkričio 3 d. nutarimą Nr. KT187-N15/2020 „Dėl<text:s/><text:soft-page-break/>Lietuvos Respublikos įstatymų, kuriais reguliuojamas tam tikrų programų, fondų arba institucijų finansavimas, nuostatų atitikties Lietuvos Respublikos Konstitucijai“ ir tik svarstymo Seimo posėdyje metu pritarus siūlymams buvo papildytas projekto 6 straipsniu, kuriuo siūloma keisti mokesčio už naudojimąsi keliais apskaičiavimo tvarką.</text:p>
          </table:table-cell>
          <table:table-cell table:style-name="TableCell267">
            <text:p text:style-name="P268">Nepritarti.</text:p>
          </table:table-cell>
          <table:table-cell table:style-name="TableCell269">
            <text:p text:style-name="P270">Projekto 6 straipsniu nesiūloma keisti mokesčio už naudojimąsi keliais apskaičiavimo tvarkos principo, o tik sudaroma galimybė (sutartiniai santykiai tarp kelio savininko ir krovinio vežėjo) leisti vežti ypač sunkius ir didelių gabaritų krovinius.</text:p>
            <text:p text:style-name="P271"/>
          </table:table-cell>
        </table:table-row>
      </table:table>
      <text:p text:style-name="Normal"/>
      <text:p text:style-name="P272"><text:span text:style-name="T273">4</text:span><text:span text:style-name="T274">. Balsavimo rezultatai</text:span><text:span text:style-name="T275"><text:s/>už visą<text:s/></text:span><text:span text:style-name="T276">išvadą</text:span>: bendru sutarimu.</text:p>
      <text:p text:style-name="P277"/>
      <text:p text:style-name="P278"/>
      <text:p text:style-name="P279">Komiteto<text:s/>pirmininkas<text:tab/><text:tab/><text:tab/><text:tab/><text:tab/><text:tab/><text:tab/><text:span text:style-name="T280">(Parašas)</text:span><text:tab/><text:tab/><text:tab/><text:tab/><text:tab/><text:tab/>Kazys Starkevičius</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text:span text:style-name="T300">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ALTMERIS Darius</meta:initial-creator>
    <dc:creator>adlibuser</dc:creator>
    <meta:creation-date>2021-12-23T11:48:00Z</meta:creation-date>
    <dc:date>2021-12-23T11:48:00Z</dc:date>
    <meta:print-date>2021-12-23T11:1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7" meta:paragraph-count="158" meta:word-count="1535" meta:character-count="11129" meta:row-count="487" meta:non-whitespace-character-count="9752"/>
  </office:meta>
</office:document-meta>
</file>