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187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indent="5.1187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margin-right="0.787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text-position="super 66.6%"/>
    </style:style>
    <style:style style:name="T30" style:parent-style-name="DefaultParagraphFont" style:family="text">
      <style:text-properties fo:font-weight="bold" style:font-weight-asian="bold" style:font-weight-complex="bold" style:text-position="super 66.6%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fo:color="#0563C1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<text:span text:style-name="T2">Projekto</text:span></text:p>
      <text:p text:style-name="P3">lyginamasis variantas</text:p>
      <text:p text:style-name="P4"/>
      <text:p text:style-name="P5"/>
      <text:p text:style-name="P6">LIETUVOS RESPUBLIKOS</text:p>
      <text:p text:style-name="P7">ĮSTATYMO „DĖL EUROPOS SĄJUNGOS VALSTYBIŲ NARIŲ SPRENDIMŲ BAUDŽIAMOSIOSE BYLOSE TARPUSAVIO PRIPAŽINIMO IR VYKDYMO“ NR. XII‑1322 3 IR 17 STRAIPSNIŲ bei PRIEDO PAKEITIMO </text:p>
      <text:p text:style-name="P8">ĮSTATYMAS</text:p>
      <text:p text:style-name="P9"/>
      <text:p text:style-name="P10">2024 m.<text:tab/><text:s text:c="13"/>d. Nr.<text:s/></text:p>
      <text:h text:style-name="P11" text:outline-level="7">Vilnius</text:h>
      <text:p text:style-name="P12"/>
      <text:p text:style-name="P13"><text:span text:style-name="T14">1</text:span><text:span text:style-name="T15"><text:s/>straipsnis.<text:s/></text:span><text:span text:style-name="T16">3 straipsnio pakeitimas</text:span></text:p>
      <text:p text:style-name="P17">Pakeisti 3 straipsnio 2 dalies 1 punktą ir jį išdėstyti taip:</text:p>
      <text:p text:style-name="P18">„1) nuteistasis yra Lietuvos Respublikos pilietis arba<text:s/><text:span text:style-name="T19">nuolat Lietuvos Respublikoje gyvenantis asmuo</text:span><text:span text:style-name="T20">užsienietis, kuris t</text:span><text:span text:style-name="T21">uri teisę būti ar gyventi Lietuvos Respublikoje</text:span>;“.</text:p>
      <text:p text:style-name="P22"/>
      <text:p text:style-name="P23"><text:span text:style-name="T24">2</text:span><text:span text:style-name="T25"><text:s/>straipsnis.<text:s/></text:span><text:span text:style-name="T26">17 straipsnio pakeitimas</text:span></text:p>
      <text:p text:style-name="P27">Pakeisti 17 straipsnio 1 dalį ir ją išdėstyti taip:</text:p>
      <text:p text:style-name="P28">„1. Vilniaus apygardos teismas, nusprendęs Lietuvos Respublikos baudžiamojo kodekso 9<text:span text:style-name="T29">1</text:span><text:span text:style-name="T30"> </text:span>straipsnio 4<text:s/>dalies 3 punkte nurodytu pagrindu atsisakyti perduoti Lietuvos Respublikos pilietį arba<text:s/><text:span text:style-name="T31">nuolat Lietuvos Respublikoje gyvenantį asmenį</text:span><text:span text:style-name="T32">užsienietį,</text:span><text:s/><text:span text:style-name="T33">kuris turi teisę būti ar gyventi Lietuvos Respublikoje,</text:span><text:s/>Europos arešto orderį išdavusiai Europos<text:s/><text:soft-page-break/>Sąjungos valstybei narei ir Lietuvos Respublikai perimti šios bausmės vykdymą, nutartimi šio įstatymo 9 straipsnyje nustatyta tvarka suderina sprendimu dėl laisvės atėmimo bausmės paskirtą bausmę su Lietuvos Respublikos baudžiamuosiuose įstatymuose nustatytais reikalavimais.“</text:p>
      <text:p text:style-name="P34"/>
      <text:p text:style-name="P35"><text:span text:style-name="T36">3</text:span><text:span text:style-name="T37"><text:s/>straipsnis.<text:s/></text:span><text:span text:style-name="T38">Įstatymo priedo pakeitimas</text:span></text:p>
      <text:p text:style-name="P39">Pakeisti Įstatymo priedo 7 punktą ir jį išdėstyti taip:</text:p>
      <text:p text:style-name="P40">„7. 2014 m. balandžio 3 d. Europos Parlamento ir Tarybos direktyva<text:s/><text:a xlink:href="http://eur-lex.europa.eu/legal-content/LIT/TXT/?uri=CELEX:32014L0041&amp;locale=lt" office:target-frame-name="_blank" xlink:show="new"><text:span text:style-name="T41">2014/41/ES</text:span></text:a><text:s/>dėl Europos tyrimo orderio baudžiamosiose bylose<text:span text:style-name="T42"><text:s/>su paskutiniais pakeitimais, padarytais 2022 m. vasario 16 d. Europos Parlamento ir Tarybos direk</text:span><text:span text:style-name="T43">tyva<text:s/></text:span><text:a xlink:href="http://eur-lex.europa.eu/legal-content/LIT/TXT/?uri=CELEX:32022L0228&amp;locale=lt" office:target-frame-name="_blank" xlink:show="new"><text:span text:style-name="T44">(ES) 2022/228</text:span></text:a>.“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ada Bavėjan</meta:initial-creator>
    <dc:creator>adlibuser</dc:creator>
    <meta:creation-date>2024-09-16T13:51:00Z</meta:creation-date>
    <dc:date>2024-09-16T13:51:00Z</dc:date>
    <meta:template xlink:href="Normal.dotm" xlink:type="simple"/>
    <meta:editing-cycles>2</meta:editing-cycles>
    <meta:editing-duration>PT0S</meta:editing-duration>
    <meta:document-statistic meta:page-count="2" meta:paragraph-count="24" meta:word-count="253" meta:character-count="1906" meta:row-count="88" meta:non-whitespace-character-count="1677"/>
  </office:meta>
</office:document-meta>
</file>