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P17" style:parent-style-name="ListParagraph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ListParagraph" style:family="paragraph">
      <style:paragraph-properties fo:text-align="justify" fo:line-height="150%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 style:text-position="super 62.5%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P26" style:parent-style-name="Normal" style:family="paragraph">
      <style:paragraph-properties fo:text-align="justify" fo:line-height="150%" fo:margin-left="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2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25in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2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 style:text-position="super 62.5%"/>
    </style:style>
    <style:style style:name="T44" style:parent-style-name="DefaultParagraphFont" style:family="text">
      <style:text-properties fo:font-weight="bold" style:font-weight-asian="bold" fo:text-transform="uppercase" style:text-position="super 62.5%"/>
    </style:style>
    <style:style style:name="P45" style:parent-style-name="Normal" style:family="paragraph">
      <style:paragraph-properties fo:text-align="justify" fo:line-height="150%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2958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2958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</style:style>
    <style:style style:name="P61" style:parent-style-name="Normal" style:family="paragraph">
      <style:paragraph-properties fo:widows="0" fo:orphans="0" fo:line-height="150%" fo:text-indent="0.5in"/>
      <style:text-properties fo:hyphenate="false"/>
    </style:style>
    <style:style style:name="T62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0" style:parent-style-name="ListParagraph" style:family="paragraph">
      <style:paragraph-properties fo:text-align="justify"/>
    </style:style>
    <style:style style:name="P71" style:parent-style-name="ListParagraph" style:family="paragraph">
      <style:paragraph-properties fo:text-align="justify"/>
    </style:style>
    <style:style style:name="P72" style:parent-style-name="ListParagraph" style:family="paragraph">
      <style:paragraph-properties fo:text-align="justify"/>
    </style:style>
    <style:style style:name="P73" style:parent-style-name="ListParagraph" style:family="paragraph">
      <style:paragraph-properties fo:text-align="justify"/>
    </style:style>
    <style:style style:name="P74" style:parent-style-name="ListParagraph" style:family="paragraph">
      <style:paragraph-properties fo:text-align="justify"/>
    </style:style>
    <style:style style:name="P75" style:parent-style-name="ListParagraph" style:family="paragraph">
      <style:paragraph-properties fo:text-align="justify"/>
    </style:style>
    <style:style style:name="P76" style:parent-style-name="ListParagraph" style:family="paragraph">
      <style:paragraph-properties fo:text-align="justify"/>
    </style:style>
    <style:style style:name="P77" style:parent-style-name="ListParagraph" style:family="paragraph">
      <style:paragraph-properties fo:text-align="justify"/>
    </style:style>
    <style:style style:name="P78" style:parent-style-name="ListParagraph" style:family="paragraph">
      <style:paragraph-properties fo:text-align="justify"/>
    </style:style>
    <style:style style:name="P79" style:parent-style-name="ListParagraph" style:family="paragraph">
      <style:paragraph-properties fo:text-align="justify"/>
    </style:style>
    <style:style style:name="P80" style:parent-style-name="ListParagraph" style:family="paragraph">
      <style:paragraph-properties fo:text-align="justify"/>
    </style:style>
    <style:style style:name="P81" style:parent-style-name="ListParagraph" style:family="paragraph">
      <style:paragraph-properties fo:text-align="justify"/>
    </style:style>
    <style:style style:name="P82" style:parent-style-name="ListParagraph" style:family="paragraph">
      <style:paragraph-properties fo:text-align="justify"/>
    </style:style>
    <style:style style:name="P83" style:parent-style-name="ListParagraph" style:family="paragraph">
      <style:paragraph-properties fo:text-align="justify"/>
    </style:style>
    <style:style style:name="P84" style:parent-style-name="ListParagraph" style:family="paragraph">
      <style:paragraph-properties fo:text-align="justify"/>
    </style:style>
    <style:style style:name="P85" style:parent-style-name="ListParagraph" style:family="paragraph">
      <style:paragraph-properties fo:text-align="justify"/>
    </style:style>
    <style:style style:name="P86" style:parent-style-name="ListParagraph" style:family="paragraph">
      <style:paragraph-properties fo:text-align="justify"/>
    </style:style>
    <style:style style:name="P87" style:parent-style-name="ListParagraph" style:family="paragraph">
      <style:paragraph-properties fo:text-align="justify"/>
    </style:style>
    <style:style style:name="P88" style:parent-style-name="ListParagraph" style:family="paragraph">
      <style:paragraph-properties fo:text-align="justify"/>
    </style:style>
    <style:style style:name="P89" style:parent-style-name="ListParagraph" style:family="paragraph">
      <style:paragraph-properties fo:text-align="justify"/>
    </style:style>
    <style:style style:name="P90" style:parent-style-name="ListParagraph" style:family="paragraph">
      <style:paragraph-properties fo:text-align="justify"/>
    </style:style>
    <style:style style:name="P91" style:parent-style-name="ListParagraph" style:family="paragraph">
      <style:paragraph-properties fo:text-align="justify"/>
    </style:style>
    <style:style style:name="P92" style:parent-style-name="ListParagraph" style:family="paragraph">
      <style:paragraph-properties fo:text-align="justify"/>
    </style:style>
    <style:style style:name="P93" style:parent-style-name="ListParagraph" style:family="paragraph">
      <style:paragraph-properties fo:text-align="justify"/>
    </style:style>
    <style:style style:name="P94" style:parent-style-name="ListParagraph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s text:c="3"/><text:span text:style-name="T3">Projekto lyginamasis variantas</text:span></text:p>
      <text:p text:style-name="Normal"/>
      <text:p text:style-name="P4"/>
      <text:p text:style-name="P5"/>
      <text:p text:style-name="P6">LIETUVOS RESPUBLIKOS</text:p>
      <text:p text:style-name="P7"><text:span text:style-name="T8">SVEIKATOS SISTEMOS ĮSTATYMO NR. I-552 38</text:span><text:span text:style-name="T9">1</text:span><text:span text:style-name="T10"><text:s/>STRAIPSNIO pakeitimo</text:span></text:p>
      <text:p text:style-name="P11"><text:span text:style-name="T12">ĮSTATYMAS</text:span></text:p>
      <text:p text:style-name="P13"/>
      <text:p text:style-name="P14">2016 m. <text:s text:c="4"/>d. Nr.</text:p>
      <text:p text:style-name="P15">Vilnius</text:p>
      <text:p text:style-name="P16"/>
      <text:list text:style-name="LFO2" text:continue-numbering="true">
        <text:list-item>
          <text:p text:style-name="P17"><text:span text:style-name="T18">straipsnis.<text:s/></text:span><text:span text:style-name="T19">38</text:span><text:span text:style-name="T20">1<text:s/></text:span><text:span text:style-name="T21">straipsnio pakeitimas</text:span></text:p>
        </text:list-item>
      </text:list>
      <text:list text:style-name="LFO3" text:continue-numbering="true">
        <text:list-item>
          <text:p text:style-name="P22">Pakeisti<text:s/><text:span text:style-name="T23">38</text:span><text:span text:style-name="T24">1</text:span><text:span text:style-name="T25"><text:s/></text:span>straipsnio<text:s/><text:s/>4 dalį ir ją išdėstyti taip:</text:p>
        </text:list-item>
      </text:list>
      <text:p text:style-name="P26"><text:bookmark-start text:name="part_d48e21e05a7545ce9681e773748cc626"/><text:bookmark-end text:name="part_d48e21e05a7545ce9681e773748cc626"/><text:span text:style-name="T27">„</text:span><text:span text:style-name="T28">4. Valstybinio visuomenės sveikatos stiprinimo fondo lėšas sudaro:</text:span></text:p>
      <text:p text:style-name="P29"><text:bookmark-start text:name="part_4aba74c9609041a9a996fb87ed441aa9"/><text:bookmark-end text:name="part_4aba74c9609041a9a996fb87ed441aa9"/>1)<text:s/>Vyriausybės nustatytas procentas akcizo pajamų, gautų už parduotus alkoholinius gėrimus;</text:p>
      <text:p text:style-name="P30">2)<text:s/>Vyriausybės nustatytas procentas akcizo pajamų, gautų už parduotą apdorotą tabaką;</text:p>
      <text:p text:style-name="P31"><text:bookmark-start text:name="part_d93608bb5d0642a0857d8343685170ec"/><text:bookmark-end text:name="part_d93608bb5d0642a0857d8343685170ec"/><text:span text:style-name="T32">2)</text:span><text:span text:style-name="T33"><text:s/></text:span><text:span text:style-name="T34">3</text:span><text:span text:style-name="T35">)</text:span><text:span text:style-name="T36"><text:s/></text:span><text:span text:style-name="T37"><text:s/></text:span><text:span text:style-name="T38">kitos teisėtai įgytos lėšos.</text:span><text:span text:style-name="T39">“</text:span></text:p>
      <text:p text:style-name="P40"><text:span text:style-name="T41">2. Pakeisti<text:s/></text:span><text:span text:style-name="T42">38</text:span><text:span text:style-name="T43">1</text:span><text:span text:style-name="T44"><text:s/></text:span>straipsnio <text:s/>5 dalį ir ją išdėstyti taip:</text:p>
      <text:p text:style-name="P45"><text:span text:style-name="T46"><text:s text:c="6"/></text:span><text:span text:style-name="T47">„</text:span><text:span text:style-name="T48">5. Planuojant kiekvienų metų valstybės biudžeto asignavimus, Valstybiniam visuomenės sveikatos stiprinimo fondui numatomas Vyriausybės nustatytas procentas praėjusių metų faktinių įplaukų iš akcizo pajamų, gautų už parduotus alkoholinius gėrimus</text:span><text:span text:style-name="T49"><text:s/></text:span><text:span text:style-name="T50">ir apdorotą tabaką</text:span><text:span text:style-name="T51">.</text:span><text:span text:style-name="T52">“</text:span></text:p>
      <text:p text:style-name="P53"/>
      <text:p text:style-name="P54"><text:span text:style-name="T55">2 straipsnis. Įstatymo įsigaliojimas<text:s/></text:span></text:p>
      <text:p text:style-name="P56"><text:bookmark-start text:name="part_d508e1103466447fa4ed0d8ccccd58a4"/><text:bookmark-end text:name="part_d508e1103466447fa4ed0d8ccccd58a4"/><text:span text:style-name="T57">Šis įstatymas</text:span><text:span text:style-name="T58"><text:s/>įsigalioja 2017</text:span><text:span text:style-name="T59"><text:s/>m. sausio 1 d.</text:span></text:p>
      <text:p text:style-name="P60"><text:bookmark-start text:name="part_257fbb4ef1924bfe8a4d663267cffada"/><text:bookmark-end text:name="part_257fbb4ef1924bfe8a4d663267cffada"/></text:p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  <text:p text:style-name="P67">Teikia:</text:p>
      <text:p text:style-name="P68">Seimo nariai</text:p>
      <text:p text:style-name="P69"/>
      <text:list text:style-name="LFO6" text:continue-numbering="true">
        <text:list-item>
          <text:p text:style-name="P70">Andrius Kubilius</text:p>
        </text:list-item>
        <text:list-item>
          <text:p text:style-name="P71">Dainius Kreivys</text:p>
        </text:list-item>
        <text:list-item>
          <text:p text:style-name="P72">Vida Marija Čigriejienė</text:p>
        </text:list-item>
        <text:list-item>
          <text:p text:style-name="P73">Vincė Vaidevutė Margevičienė</text:p>
        </text:list-item>
        <text:list-item>
          <text:p text:style-name="P74">Antanas Matulas</text:p>
        </text:list-item>
        <text:list-item>
          <text:p text:style-name="P75">Irena Degutienė</text:p>
        </text:list-item>
        <text:list-item>
          <text:p text:style-name="P76">Arimantas Dumčius</text:p>
        </text:list-item>
        <text:list-item>
          <text:p text:style-name="P77">Stasys Šedbaras<text:s/></text:p>
        </text:list-item>
        <text:list-item>
          <text:p text:style-name="P78">Vytautas Juozapaitis</text:p>
        </text:list-item>
        <text:list-item>
          <text:p text:style-name="P79">Kazimieras Kuzminskas</text:p>
        </text:list-item>
        <text:list-item>
          <text:p text:style-name="P80">Algis Strelčiūnas</text:p>
        </text:list-item>
        <text:list-item>
          <text:p text:style-name="P81">Donatas Jankauskas</text:p>
        </text:list-item>
        <text:list-item>
          <text:p text:style-name="P82">Sergejus Jovaiša</text:p>
        </text:list-item>
        <text:list-item>
          <text:p text:style-name="P83">Audronius Ažubalis<text:s/></text:p>
        </text:list-item>
        <text:list-item>
          <text:p text:style-name="P84">Kazys Starkevičius<text:s/></text:p>
        </text:list-item>
        <text:list-item>
          <text:p text:style-name="P85">Rimantas Jonas Dagys</text:p>
        </text:list-item>
        <text:list-item>
          <text:p text:style-name="P86">Pranas Žeimys</text:p>
        </text:list-item>
        <text:list-item>
          <text:p text:style-name="P87">Vilija Aleknaitė Abramikienė</text:p>
        </text:list-item>
        <text:list-item>
          <text:p text:style-name="P88">Paulius Saudargas</text:p>
        </text:list-item>
        <text:list-item>
          <text:p text:style-name="P89">Liutauras Kazlavickas</text:p>
        </text:list-item>
        <text:list-item>
          <text:p text:style-name="P90">Rytas Kupčinskas<text:s/></text:p>
        </text:list-item>
        <text:list-item>
          <text:p text:style-name="P91">Agnė Bilotaitė</text:p>
        </text:list-item>
        <text:list-item>
          <text:p text:style-name="P92">Arvydas Vidžiūnas</text:p>
        </text:list-item>
        <text:list-item>
          <text:p text:style-name="P93">Rokas Žilinskas<text:s/></text:p>
        </text:list-item>
        <text:list-item>
          <text:p text:style-name="P94">Arvydas Anušauska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10T11:05:00Z</meta:creation-date>
    <dc:date>2016-03-10T11:05:00Z</dc:date>
    <meta:print-date>2016-02-24T13:1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06" meta:character-count="1496" meta:row-count="58" meta:non-whitespace-character-count="1339"/>
  </office:meta>
</office:document-meta>
</file>