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text-transform="none" fo:color="#000000"/>
    </style:style>
    <style:style style:name="T15" style:parent-style-name="DefaultParagraphFont" style:family="text">
      <style:text-properties fo:text-transform="none" fo:color="#000000"/>
    </style:style>
    <style:style style:name="P16" style:parent-style-name="statymopavad" style:family="paragraph">
      <style:paragraph-properties fo:text-align="center" fo:margin-top="0in" fo:margin-bottom="0in"/>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text-transform="uppercase" fo:color="#000000"/>
    </style:style>
    <style:style style:name="P19" style:parent-style-name="statymopavad" style:family="paragraph">
      <style:paragraph-properties fo:text-align="center" fo:margin-top="0in" fo:margin-bottom="0in"/>
    </style:style>
    <style:style style:name="T20"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ize="9pt" style:font-size-asian="9pt" style:font-size-complex="9pt"/>
    </style:style>
    <style:style style:name="P27" style:parent-style-name="Dalyviai" style:family="paragraph">
      <style:paragraph-properties fo:line-height="100%"/>
    </style:style>
    <style:style style:name="P28" style:parent-style-name="Dalyviai" style:family="paragraph">
      <style:paragraph-properties fo:line-height="100%"/>
      <style:text-properties fo:font-weight="bold" style:font-weight-asian="bold" style:font-weight-complex="bold"/>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Pasiulymai2" style:family="paragraph">
      <style:paragraph-properties fo:text-align="center"/>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5909in"/>
      <style:text-properties fo:color="#000000"/>
    </style:style>
    <style:style style:name="P78" style:parent-style-name="Normal" style:family="paragraph">
      <style:paragraph-properties fo:text-align="justify" fo:text-indent="0.5909in"/>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text-properties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ulymai2" style:family="paragraph">
      <style:paragraph-properties fo:text-align="center"/>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text-properties fo:font-size="12pt" style:font-size-asian="12pt" style:font-size-complex="12pt"/>
    </style:style>
    <style:style style:name="P107" style:parent-style-name="Normal" style:family="paragraph">
      <style:paragraph-properties fo:text-align="justify" fo:margin-left="0.1083in" fo:text-indent="0.1972in">
        <style:tab-stops/>
      </style:paragraph-properties>
      <style:text-properties fo:font-weight="bold" style:font-weight-asian="bold"/>
    </style:style>
    <style:style style:name="P108" style:parent-style-name="Normal" style:family="paragraph">
      <style:paragraph-properties fo:text-align="justify" fo:text-indent="0.1972in"/>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ulymai2" style:family="paragraph">
      <style:paragraph-properties fo:text-align="center"/>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top="0in" fo:margin-bottom="0in" fo:margin-right="0.027in" fo:text-indent="0.5909in"/>
      <style:text-properties fo:color="#000000"/>
    </style:style>
    <style:style style:name="P140" style:parent-style-name="Normal" style:family="paragraph">
      <style:paragraph-properties fo:text-align="justify" fo:text-indent="0.8861in"/>
      <style:text-properties fo:color="#000000"/>
    </style:style>
    <style:style style:name="P141" style:parent-style-name="Pasiūlymai2" style:family="paragraph">
      <style:paragraph-properties fo:text-indent="0.1576in"/>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text-properties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ulymai2" style:family="paragraph">
      <style:paragraph-properties fo:text-align="center"/>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text-align="justify" fo:margin-top="0in" fo:margin-bottom="0in" fo:margin-right="0.027in" fo:text-indent="0.5909in"/>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text-properties fo:font-size="12pt" style:font-size-asian="12pt" style:font-size-complex="12pt"/>
    </style:style>
    <style:style style:name="P164" style:parent-style-name="Pasiūlymai2" style:family="paragraph">
      <style:paragraph-properties fo:text-indent="0.1576in"/>
      <style:text-properties fo:font-size="12pt" style:font-size-asian="12pt" style:font-size-complex="12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keep-with-next="always"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keep-with-next="always"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style:style>
    <style:style style:name="T194" style:parent-style-name="DefaultParagraphFont" style:family="text">
      <style:text-properties fo:color="#FFFFFF"/>
    </style:style>
    <style:style style:name="P195" style:parent-style-name="Normal" style:family="paragraph">
      <style:paragraph-properties fo:text-align="justify" fo:margin-left="3.5in" fo:text-indent="1.5in">
        <style:tab-stops/>
      </style:paragraph-properties>
    </style:style>
    <style:style style:name="P196" style:parent-style-name="Normal" style:family="paragraph">
      <style:paragraph-properties fo:text-align="center" fo:text-indent="7.5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h text:style-name="Projektas" text:outline-level="3"><text:span text:style-name="T13">DĖL<text:s/></text:span><text:span text:style-name="T14">LIETUVOS RESPUBLIKOS SEIMO STATUTO</text:span></text:h>
      <text:h text:style-name="Projektas" text:outline-level="3"><text:span text:style-name="T15">„DĖL LIETUVOS RESPUBLIKOS SEIMO STATUTO NR. I-399</text:span></text:h>
      <text:p text:style-name="P16"><text:span text:style-name="T17">60 STRAIPSNIO PAKEITIMO“ PROJEKTO</text:span><text:span text:style-name="T18"><text:s/>XIVP-2224</text:span></text:p>
      <text:p text:style-name="P19"><text:span text:style-name="T20"> </text:span></text:p>
      <text:p text:style-name="P21">2022-04-05<text:s/>Nr.<text:s/>102-P-14</text:p>
      <text:p text:style-name="P22">Vilnius</text:p>
      <text:p text:style-name="P23"/>
      <text:p text:style-name="P24"><text:span text:style-name="T25">1. Komiteto posėdyje dalyvavo:</text:span><text:s/>komiteto pirmininkė Irena Haase, komiteto pirmininko pavaduotoja Agnė Širinskienė, nariai: Arvydą Anušauską pavaduojanti<text:s/>Liuda Pociūnienė,<text:s/>Aušrinė<text:s/>Armonaitė, Česlav Olševski, Julius Sabatauskas,<text:s/>Vilius Semeška,<text:s/>Algirdas Stončaitis, Andrius Vyšniauskas<text:span text:style-name="T26">.</text:span></text:p>
      <text:p text:style-name="P27">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s/></text:p>
      <text:p text:style-name="P28"/>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soft-page-break/>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p>
            <text:p text:style-name="P69">2021-11-14</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text:span text:style-name="T79">1. Atkreipiame dėmesį, kad keičiamo įstatymo 60 straipsnio 7 ir 8 punktuose siūlymas vietoje Narkotikų, tabako ir alkoholio kontrolės tarnybos prie Lietuvos Respublikos Vyriausybės įrašyti Narkotikų, tabako ir alkoholio kontrolės departamentą prie Lietuvos Respublikos Vyriausybės neatitinka Vyriausybės įstatymo 29</text:span><text:span text:style-name="T80">1</text:span><text:span text:style-name="T81"> straipsnio pagal kurį yra steigiamos Vyriausybės įstaigos, taip pat Sveikatos sistemos 70</text:span><text:span text:style-name="T82">1</text:span><text:span text:style-name="T83"> straipsnio 1 dalies pagal kurią Narkotikų, tabako ir alkoholio kontrolės departamentas yra Vyriausybės įstaiga. Taip pat šiuose punktuose, be kitų keičiamų institucijų pavadinimų, yra nurodyta Viešųjų pirkimų tarnyba prie Lietuvos Respublikos Vyriausybės, kurios pavadinimas nesiūlomas keisti. Pagal Viešųjų pirkimų įstatymo 93 straipsnio 1 dalį Viešųjų pirkimų tarnyba – valstybės biudžetinė įstaiga, veikianti pagal Viešųjų pirkimų įstatymą ir kitus Lietuvos Respublikos įstatymus, tarptautinius įsipareigojimus, savo nuostatus ir finansuojama iš valstybės biudžeto. Atsižvelgiant į tai, įvardinant minėtas institucijas, žodžius „prie Lietuvos Respublikos Vyriausybės“ reikėtų išbraukti.</text:span></text:p>
          </table:table-cell>
          <table:table-cell table:style-name="TableCell84">
            <text:p text:style-name="P85">Pritarti<text:s/></text:p>
          </table:table-cell>
          <table:table-cell table:style-name="TableCell86">
            <text:p text:style-name="P87">Projektas patobulintas.</text:p>
          </table:table-cell>
        </table:table-row>
        <table:table-row table:style-name="TableRow88">
          <table:table-cell table:style-name="TableCell89">
            <text:p text:style-name="P90">2.</text:p>
          </table:table-cell>
          <table:table-cell table:style-name="TableCell91">
            <text:p text:style-name="P92">Seimo kanceliarijos Teisės departamentas</text:p>
            <text:p text:style-name="P93">2021-11-14</text:p>
          </table:table-cell>
          <table:table-cell table:style-name="TableCell94">
            <text:p text:style-name="P95">2</text:p>
          </table:table-cell>
          <table:table-cell table:style-name="TableCell96">
            <text:p text:style-name="P97"/>
          </table:table-cell>
          <table:table-cell table:style-name="TableCell98">
            <text:p text:style-name="P99">N</text:p>
          </table:table-cell>
          <table:table-cell table:style-name="TableCell100">
            <text:p text:style-name="P101"><text:span text:style-name="T102">2. Kartu atkreipiame dėmesį, kad Seimo statute yra ir daugiau pavadinimų neatitinkančių galiojančių teisės aktų. Pavyzdžiui, Seimo statuto 63 straipsnio 2 punkte pateikta nuoroda į Nacionalinio saugumo įstatymą, 66 straipsnio 5 punkte minimas Švietimo ir mokslo ministerijos pavadinimas. Siekiant paisyti teisėkūros aiškumo ir sistemiškumo principų, reikėtų patikslinti ir minėtus straipsnius – vietoje nurodyto įstatymo įrašyti Nacionalinio saugumo pagrindų  įstatymą, o ministerijos pavadinimas keistinas į Vyriausybės įstatymo 29 straipsnio 2 dalies 10 punkte nustatytą Švietimo, mokslo ir sporto ministerijos pavadinimą.</text:span></text:p>
          </table:table-cell>
          <table:table-cell table:style-name="TableCell103">
            <text:p text:style-name="P104">Pritarti</text:p>
          </table:table-cell>
          <table:table-cell table:style-name="TableCell105">
            <text:p text:style-name="P106">Patobulintas projektas papildytas<text:s/>nauju 2 straipsniu, kuriuo<text:s/>siūloma keisti<text:s/>Seimo statuto 66 straipsnio 5 punktą, jame įrašant tikslų Švietimo, mokslo ir<text:s/>sporto ministerijos pavadinimą:</text:p>
            <text:p text:style-name="P107">2 straipsnis. 66 straipsnio pakeitimas</text:p>
            <text:p text:style-name="P108">Pakeisti 66 straipsnio 5 punktą ir jį išdėstyti taip:</text:p>
            <text:p text:style-name="P109"><text:span text:style-name="T110">„5) atlikti Švietimo</text:span><text:span text:style-name="T111">,</text:span><text:span text:style-name="T112"><text:s/></text:span><text:span text:style-name="T113">ir</text:span><text:span text:style-name="T114"><text:s/>mokslo<text:s/></text:span><text:span text:style-name="T115">ir sporto<text:s/></text:span><text:span text:style-name="T116">ministerijos, švietimo, mokslo, informacinių technologijų, tautos istorinės atminties ir valstybinės kalbos institucijų parlamentinę kontrolę, išklausyti ministerijų, kitų<text:s/></text:span><text:soft-page-break/><text:span text:style-name="T117">valstybės institucijų ir įstaigų informaciją bei pranešimus, kaip vykdomi įstatymai ir kiti Seimo priimti teisės aktai, susiję su komiteto kompetencijai priskirtais klausimais;“.</text:span></text:p>
            <text:p text:style-name="P118"/>
            <text:p text:style-name="P119"><text:span text:style-name="T120">Tuo tarpu Seimo statuto 63 straipsnio 2 punkte esanti nuoroda į<text:s/></text:span><text:span text:style-name="T121">netikslų<text:s/></text:span><text:span text:style-name="T122">Nacionalinio saugumo<text:s/></text:span><text:span text:style-name="T123">pagrindų įstatymo pavadinimą</text:span><text:span text:style-name="T124"><text:s/>bus patikslinta Komitete svarstant<text:s/></text:span><text:span text:style-name="T125">Seimo statuto „Dėl Lietuvos Respublikos Seimo statuto Nr. I-399 63 straipsnio pakeitimo“ projektą Nr. XIVP-992.</text:span></text:p>
          </table:table-cell>
        </table:table-row>
        <text:soft-page-break/>
        <table:table-row table:style-name="TableRow126">
          <table:table-cell table:style-name="TableCell127">
            <text:p text:style-name="P128">3.</text:p>
          </table:table-cell>
          <table:table-cell table:style-name="TableCell129">
            <text:p text:style-name="P130">Seimo kanceliarijos Teisės departamentas</text:p>
            <text:p text:style-name="P131">2021-11-14</text:p>
          </table:table-cell>
          <table:table-cell table:style-name="TableCell132">
            <text:p text:style-name="P133">I</text:p>
          </table:table-cell>
          <table:table-cell table:style-name="TableCell134">
            <text:p text:style-name="P135"/>
          </table:table-cell>
          <table:table-cell table:style-name="TableCell136">
            <text:p text:style-name="P137"/>
          </table:table-cell>
          <table:table-cell table:style-name="TableCell138">
            <text:p text:style-name="P139">3. Vadovaujantis Teisės aktų projektų rengimo rekomendacijose, patvirtintose Lietuvos Respublikos teisingumo ministro 2013 m. gruodžio 23 d. įsakymu Nr. 1R-298 „Dėl Teisės aktų projektų rengimo rekomendacijų patvirtinimo“, nustatytais teisės technikos reikalavimais, projektas tikslintinas:</text:p>
            <text:p text:style-name="P140">1) projekto pavadinime išbrauktinas perteklinis žodis „ĮSTATYMO“;</text:p>
            <text:p text:style-name="P141"/>
          </table:table-cell>
          <table:table-cell table:style-name="TableCell142">
            <text:p text:style-name="P143">Pritarti</text:p>
          </table:table-cell>
          <table:table-cell table:style-name="TableCell144">
            <text:p text:style-name="P145">Projektas patobulintas.</text:p>
          </table:table-cell>
        </table:table-row>
        <table:table-row table:style-name="TableRow146">
          <table:table-cell table:style-name="TableCell147">
            <text:p text:style-name="P148">4.</text:p>
          </table:table-cell>
          <table:table-cell table:style-name="TableCell149">
            <text:p text:style-name="P150">Seimo kanceliarijos Teisės departamentas</text:p>
            <text:p text:style-name="P151">2021-11-14</text:p>
          </table:table-cell>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p text:style-name="P159">2) projekto 2 straipsnio pavadinime išbrauktini skyrybos ženklas ir žodžiai: „įgyvendinimas ir taikymas“, o vietoje žodžių „Įstatymo įsigaliojimas“ turėtų būti rašoma „Statuto įsigaliojimas“, taip pat straipsnio tekstas neturėtų būti numeruojamas.  </text:p>
          </table:table-cell>
          <table:table-cell table:style-name="TableCell160">
            <text:p text:style-name="P161">Atsižvelgti</text:p>
          </table:table-cell>
          <table:table-cell table:style-name="TableCell162">
            <text:p text:style-name="P163">Pastaboms pritartina, tačiau<text:s/>nustatyti specialią statuto įsigaliojimo datą netikslinga, nes<text:s/>svarstomu projektu siūloma tikslinti<text:s/>jau galiojančius institucijų pavadinimus.<text:s/>Statuto projektu taip pat nesiūlomos statuto įgyvendinimo ar specialios taikymo nuostatos.</text:p>
            <text:p text:style-name="P164">Atsižvelgiant į tai<text:s/>projektas patobulintas atsisakant 2 straipsnio „Įstatymo<text:s/><text:soft-page-break/>įsigaliojimas, įgyvendinimas ir taikymas“.</text:p>
          </table:table-cell>
        </table:table-row>
      </table:table>
      <text:p text:style-name="P165"/>
      <text:h text:style-name="P166" text:outline-level="6"><text:span text:style-name="T167">3. Piliečių, asociacijų, politinių partijų, lobistų ir kitų suinteresuotų asmenų pasiūlymai:</text:span><text:s/>negauta.</text:h>
      <text:h text:style-name="P168" text:outline-level="6"><text:span text:style-name="T169">4. Valstybės ir savivaldybių institucijų ir įstaigų pasiūlymai</text:span><text:span text:style-name="T170">:</text:span><text:s/>negauta.</text:h>
      <text:h text:style-name="P171" text:outline-level="6"><text:span text:style-name="T172">5. Subjektų, turinčių<text:s/></text:span><text:span text:style-name="T173">įstatymų leidybos iniciatyvos teisę, pasiūlymai:</text:span><text:s/>negauta.</text:h>
      <text:h text:style-name="P174" text:outline-level="6"><text:span text:style-name="T175">6. Seimo paskirtų papildomų komitetų</text:span><text:span text:style-name="T176"><text:s/>/ komisijų</text:span><text:span text:style-name="T177"><text:s/>pasiūlymai:</text:span><text:s/>negauta.</text:h>
      <text:p text:style-name="P178"><text:span text:style-name="T179">7. Komiteto sprendimas ir pasiūlymai:</text:span><text:span text:style-name="T180"><text:s/></text:span></text:p>
      <text:p text:style-name="P181"><text:span text:style-name="T182">7.1. Sprendimas<text:s/></text:span>Pritarti komiteto patobulintam Seimo statuto „Dėl Lietuvos Respublikos Seimo statuto Nr. I-399 60<text:s/>ir 66<text:s/>straipsnių<text:s/>pakeitimo“ projektui XIVP-2224(2)<text:s/>ir komiteto išvadoms.</text:p>
      <text:p text:style-name="P183"><text:bookmark-start text:name="part_eeeb38f20a0c43d19857280231767e49"/><text:bookmark-end text:name="part_eeeb38f20a0c43d19857280231767e49"/><text:span text:style-name="T184">8. Balsavimo rezultatai:</text:span><text:s/>už –<text:s/>9, prieš –0, susilaikė –0.</text:p>
      <text:p text:style-name="Pranešėjas"><text:span text:style-name="T185">9. Komiteto paskirti pranešėjai:</text:span><text:s/>Irena Haase, Agnė Širinskienė.</text:p>
      <text:p text:style-name="P186"><text:span text:style-name="T187">10. Komiteto narių atskiroji nuomonė:</text:span><text:s/>negauta.</text:p>
      <text:p text:style-name="P188"/>
      <text:p text:style-name="P189"><text:span text:style-name="T190">PRIDEDAMA.<text:s/></text:span>Komiteto<text:s/>siūlomas<text:s/>Seimo statuto<text:s/>projektas, jo lyginamasis variantas.</text:p>
      <text:p text:style-name="P191"/>
      <text:p text:style-name="P192"/>
      <text:p text:style-name="P193">Komiteto<text:s/>pirmininkė<text:tab/><text:tab/><text:tab/><text:tab/><text:tab/><text:tab/><text:tab/><text:span text:style-name="T194">(Parašas)</text:span><text:tab/><text:tab/><text:tab/><text:tab/><text:tab/><text:tab/>Irena Haase</text:p>
      <text:p text:style-name="P195"/>
      <text:p text:style-name="P196"/>
      <text:p text:style-name="P197"/>
      <text:p text:style-name="P198"/>
      <text:p text:style-name="P199"/>
      <text:p text:style-name="P200"/>
      <text:p text:style-name="Normal"><text:span text:style-name="T201">Komiteto biuro patarėja<text:s/></text:span><text:span text:style-name="T202">Marty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0694in" fo:margin-bottom="0.0694in"/>
      <style:text-properties style:language-asian="lt" style:country-asian="LT" style:language-complex="lo" style:country-complex="LA"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3-04-06T04:47:00Z</meta:creation-date>
    <dc:date>2023-04-06T04:4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56" meta:word-count="768" meta:character-count="6055" meta:row-count="137" meta:non-whitespace-character-count="5343"/>
  </office:meta>
</office:document-meta>
</file>