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end"/>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ize="9pt" style:font-size-asian="9pt" style:font-size-complex="9pt"/>
    </style:style>
    <style:style style:name="P43" style:parent-style-name="Dalyviai" style:family="paragraph">
      <style:paragraph-properties fo:line-height="100%"/>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background-color="#FFFFFF"/>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ulymai2" style:family="paragraph">
      <style:paragraph-properties fo:text-align="center"/>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text-properties fo:color="#000000" fo:font-size="12pt" style:font-size-asian="12pt" style:font-size-complex="12pt"/>
    </style:style>
    <style:style style:name="P109" style:parent-style-name="Pasiūlymai2" style:family="paragraph">
      <style:paragraph-properties fo:text-indent="0.1576in"/>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style:text-position="super 66.6%"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P117" style:parent-style-name="Pasiūlymai2" style:family="paragraph">
      <style:paragraph-properties fo:text-indent="0.1576in"/>
      <style:text-properties fo:color="#000000" fo:font-size="12pt" style:font-size-asian="12pt" style:font-size-complex="12pt"/>
    </style:style>
    <style:style style:name="P118" style:parent-style-name="Pasiūlymai2" style:family="paragraph">
      <style:paragraph-properties fo:text-indent="0.1576in"/>
      <style:text-properties fo:color="#000000" fo:font-size="12pt" style:font-size-asian="12pt" style:font-size-complex="12pt"/>
    </style:style>
    <style:style style:name="P119" style:parent-style-name="Pasiūlymai2" style:family="paragraph">
      <style:paragraph-properties fo:text-indent="0.1576in"/>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font-weight="bold" style:font-weight-asian="bold" style:font-weight-complex="normal"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font-weight="bold" style:font-weight-asian="bold" style:font-weight-complex="normal" fo:color="#000000" fo:font-size="12pt" style:font-size-asian="12pt" style:font-size-complex="12pt"/>
    </style:style>
    <style:style style:name="T126" style:parent-style-name="DefaultParagraphFont" style:family="text">
      <style:text-properties fo:font-weight="bold" style:font-weight-asian="bold" style:font-weight-complex="normal"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P130" style:parent-style-name="Pasiūlymai2" style:family="paragraph">
      <style:paragraph-properties fo:text-indent="0.1576in"/>
      <style:text-properties fo:color="#000000" fo:font-size="12pt" style:font-size-asian="12pt"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top="0.0694in" fo:text-indent="0.5909in"/>
      <style:text-properties fo:color="#000000"/>
    </style:style>
    <style:style style:name="P149" style:parent-style-name="Normal" style:family="paragraph">
      <style:paragraph-properties fo:text-align="justify" fo:text-indent="0.5909in"/>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ulymai2" style:family="paragraph">
      <style:paragraph-properties fo:text-align="center"/>
    </style:style>
    <style:style style:name="P165" style:parent-style-name="Pasiu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5909in"/>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ulymai2" style:family="paragraph">
      <style:paragraph-properties fo:text-align="center"/>
    </style:style>
    <style:style style:name="P189" style:parent-style-name="Pasiu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5909in"/>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ulymai2" style:family="paragraph">
      <style:paragraph-properties fo:text-align="center"/>
    </style:style>
    <style:style style:name="P213" style:parent-style-name="Pasiu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5909in"/>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ulymai2" style:family="paragraph">
      <style:paragraph-properties fo:text-align="center"/>
    </style:style>
    <style:style style:name="P239" style:parent-style-name="Pasiu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ulymai2" style:family="paragraph">
      <style:paragraph-properties fo:text-align="center"/>
    </style:style>
    <style:style style:name="P272" style:parent-style-name="Pasiu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00"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ulymai2" style:family="paragraph">
      <style:paragraph-properties fo:text-align="center"/>
    </style:style>
    <style:style style:name="P305" style:parent-style-name="Pasiu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indent="0.1576in"/>
      <style:text-properties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ulymai2" style:family="paragraph">
      <style:paragraph-properties fo:text-align="center"/>
    </style:style>
    <style:style style:name="P326" style:parent-style-name="Pasiu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5909in"/>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ulymai2" style:family="paragraph">
      <style:paragraph-properties fo:text-align="center"/>
    </style:style>
    <style:style style:name="P349" style:parent-style-name="Pasiulymai2"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text-align="justify" fo:margin-top="0in" fo:margin-bottom="0in" fo:text-indent="0.5909in"/>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style>
    <style:style style:name="T360" style:parent-style-name="DefaultParagraphFont" style:family="text">
      <style:text-properties fo:color="#00000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1576in"/>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P369" style:parent-style-name="Pasiūlymai2" style:family="paragraph">
      <style:paragraph-properties fo:text-indent="0.1576in"/>
      <style:text-properties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ulymai2" style:family="paragraph">
      <style:paragraph-properties fo:text-align="center"/>
    </style:style>
    <style:style style:name="P375" style:parent-style-name="Pasiu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justify" fo:margin-top="0in" fo:margin-bottom="0in" fo:text-indent="0.5909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indent="0.1576in"/>
      <style:text-properties fo:color="#000000"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ulymai2" style:family="paragraph">
      <style:paragraph-properties fo:text-align="center"/>
    </style:style>
    <style:style style:name="P393" style:parent-style-name="Pasiu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ListParagraph" style:family="paragraph">
      <style:paragraph-properties fo:text-align="justify" fo:margin-top="0in" fo:margin-bottom="0in" fo:text-indent="0.5909in"/>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1576in"/>
      <style:text-properties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Pasiulymai2" style:family="paragraph">
      <style:paragraph-properties fo:text-align="center"/>
    </style:style>
    <style:style style:name="P411" style:parent-style-name="Pasiulymai2"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ListParagraph" style:family="paragraph">
      <style:paragraph-properties fo:text-align="justify" fo:margin-top="0in" fo:margin-bottom="0in" fo:text-indent="0.5909in"/>
    </style:style>
    <style:style style:name="T422" style:parent-style-name="DefaultParagraphFont" style:family="text">
      <style:text-properties fo:color="#000000"/>
    </style:style>
    <style:style style:name="P423" style:parent-style-name="ListParagraph" style:family="paragraph">
      <style:paragraph-properties fo:text-align="justify" fo:margin-top="0in" fo:margin-bottom="0in" fo:text-indent="0.5909in"/>
    </style:style>
    <style:style style:name="T424" style:parent-style-name="DefaultParagraphFont" style:family="text">
      <style:text-properties fo:color="#000000"/>
    </style:style>
    <style:style style:name="P425" style:parent-style-name="ListParagraph" style:family="paragraph">
      <style:paragraph-properties fo:text-align="justify" fo:margin-top="0in" fo:margin-bottom="0in" fo:text-indent="0.5909in"/>
    </style:style>
    <style:style style:name="T426" style:parent-style-name="DefaultParagraphFont" style:family="text">
      <style:text-properties fo:color="#000000"/>
    </style:style>
    <style:style style:name="P427" style:parent-style-name="ListParagraph" style:family="paragraph">
      <style:paragraph-properties fo:text-align="justify" fo:margin-top="0in" fo:margin-bottom="0in" fo:text-indent="0.5909in"/>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ulymai2" style:family="paragraph">
      <style:paragraph-properties fo:text-align="center"/>
    </style:style>
    <style:style style:name="P444" style:parent-style-name="Pasiulymai2"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text-align="justify" fo:margin-top="0in" fo:margin-bottom="0in" fo:text-indent="0.5909in"/>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indent="0.1576in"/>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color="#000000"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Pasiulymai2" style:family="paragraph">
      <style:paragraph-properties fo:text-align="center"/>
    </style:style>
    <style:style style:name="P467" style:parent-style-name="Pasiu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8861in" fo:background-color="#FFFFFF"/>
    </style:style>
    <style:style style:name="T476" style:parent-style-name="DefaultParagraphFont" style:family="text">
      <style:text-properties fo:color="#000000"/>
    </style:style>
    <style:style style:name="T477" style:parent-style-name="Hyperlink" style:family="text">
      <style:text-properties fo:background-color="#FFFFFF"/>
    </style:style>
    <style:style style:name="T478" style:parent-style-name="Hyperlink" style:family="text">
      <style:text-properties style:text-position="super 66.6%"/>
    </style:style>
    <style:style style:name="T479" style:parent-style-name="Hyperlink" style:family="text">
      <style:text-properties fo:background-color="#FFFFFF"/>
    </style:style>
    <style:style style:name="T480" style:parent-style-name="DefaultParagraphFont" style:family="text">
      <style:text-properties fo:color="#000000"/>
    </style:style>
    <style:style style:name="T481" style:parent-style-name="DefaultParagraphFont" style:family="text">
      <style:text-properties fo:color="#000000" fo:background-color="#FFFFFF"/>
    </style:style>
    <style:style style:name="T482" style:parent-style-name="FootnoteReference" style:family="text">
      <style:text-properties fo:color="#000000" style:text-position="super 66.6%" fo:background-color="#FFFFFF" style:text-underline-type="single" style:text-underline-style="solid" style:text-underline-width="auto" style:text-underline-mode="continuous"/>
    </style:style>
    <style:style style:name="T483" style:parent-style-name="DefaultParagraphFont" style:family="text">
      <style:text-properties fo:color="#000000" fo:background-color="#FFFFFF"/>
    </style:style>
    <style:style style:name="T484" style:parent-style-name="FootnoteReference" style:family="text">
      <style:text-properties fo:color="#000000" style:text-position="super 66.6%" fo:background-color="#FFFFFF" style:text-underline-type="single" style:text-underline-style="solid" style:text-underline-width="auto" style:text-underline-mode="continuous"/>
    </style:style>
    <style:style style:name="T485" style:parent-style-name="DefaultParagraphFont" style:family="text">
      <style:text-properties fo:color="#000000" fo:background-color="#FFFFFF"/>
    </style:style>
    <style:style style:name="T486" style:parent-style-name="DefaultParagraphFont" style:family="text">
      <style:text-properties fo:color="#000000"/>
    </style:style>
    <style:style style:name="T487" style:parent-style-name="DefaultParagraphFont" style:family="text">
      <style:text-properties fo:color="#000000" fo:background-color="#FFFFFF"/>
    </style:style>
    <style:style style:name="T488" style:parent-style-name="DefaultParagraphFont" style:family="text">
      <style:text-properties fo:color="#000000"/>
    </style:style>
    <style:style style:name="T489" style:parent-style-name="DefaultParagraphFont" style:family="text">
      <style:text-properties fo:color="#000000" fo:background-color="#FFFFFF"/>
    </style:style>
    <style:style style:name="P490" style:parent-style-name="Normal" style:family="paragraph">
      <style:paragraph-properties fo:text-align="justify" fo:text-indent="0.8861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fo:color="#000000" fo:background-color="#FFFFFF"/>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indent="0.1576in"/>
      <style:text-properties fo:font-size="12pt" style:font-size-asian="12pt" style:font-size-complex="12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keep-with-next="always" fo:text-align="justify"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text-properties fo:font-size="9pt" style:font-size-asian="9pt" style:font-size-complex="9pt"/>
    </style:style>
    <style:style style:name="TableColumn505" style:family="table-column">
      <style:table-column-properties style:column-width="0.3958in" style:use-optimal-column-width="false"/>
    </style:style>
    <style:style style:name="TableColumn506" style:family="table-column">
      <style:table-column-properties style:column-width="1.5951in" style:use-optimal-column-width="false"/>
    </style:style>
    <style:style style:name="TableColumn507" style:family="table-column">
      <style:table-column-properties style:column-width="0.475in" style:use-optimal-column-width="false"/>
    </style:style>
    <style:style style:name="TableColumn508" style:family="table-column">
      <style:table-column-properties style:column-width="0.475in" style:use-optimal-column-width="false"/>
    </style:style>
    <style:style style:name="TableColumn509" style:family="table-column">
      <style:table-column-properties style:column-width="0.475in" style:use-optimal-column-width="false"/>
    </style:style>
    <style:style style:name="TableColumn510" style:family="table-column">
      <style:table-column-properties style:column-width="3.85in" style:use-optimal-column-width="false"/>
    </style:style>
    <style:style style:name="TableColumn511" style:family="table-column">
      <style:table-column-properties style:column-width="1.3062in" style:use-optimal-column-width="false"/>
    </style:style>
    <style:style style:name="TableColumn512" style:family="table-column">
      <style:table-column-properties style:column-width="1.9611in" style:use-optimal-column-width="false"/>
    </style:style>
    <style:style style:name="Table504" style:family="table">
      <style:table-properties style:width="10.5333in" fo:margin-left="0in" table:align="center"/>
    </style:style>
    <style:style style:name="TableRow513" style:family="table-row">
      <style:table-row-properties style:min-row-height="0.3277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3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4" style:family="paragraph">
      <style:paragraph-properties fo:text-align="center"/>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4" style:family="paragraph">
      <style:paragraph-properties fo:text-align="center"/>
      <style:text-properties fo:font-size="12pt" style:font-size-asian="12pt" style:font-size-complex="12pt"/>
    </style:style>
    <style:style style:name="P542" style:parent-style-name="Pasiūlymai4" style:family="paragraph">
      <style:paragraph-properties fo:text-align="center"/>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4"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4"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4" style:family="paragraph">
      <style:paragraph-properties fo:text-align="center"/>
      <style:text-properties fo:font-weight="bold" style:font-weight-asian="bold"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4" style:family="paragraph">
      <style:paragraph-properties fo:text-indent="0.1576in"/>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4" style:family="paragraph">
      <style:paragraph-properties fo:text-align="center"/>
      <style:text-properties fo:color="#000000"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indent="0.1576in"/>
      <style:text-properties fo:color="#000000" fo:font-size="12pt" style:font-size-asian="12pt" style:font-size-complex="12pt"/>
    </style:style>
    <style:style style:name="P555" style:parent-style-name="Pasiūlymai2" style:family="paragraph">
      <style:paragraph-properties fo:text-indent="0.1576in"/>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color="#000000" fo:font-size="12pt" style:font-size-asian="12pt" style:font-size-complex="12pt"/>
    </style:style>
    <style:style style:name="T558" style:parent-style-name="DefaultParagraphFont" style:family="text">
      <style:text-properties fo:font-weight="bold" style:font-weight-asian="bold" style:font-weight-complex="normal" fo:color="#000000" fo:font-size="12pt" style:font-size-asian="12pt" style:font-size-complex="12pt"/>
    </style:style>
    <style:style style:name="T559" style:parent-style-name="DefaultParagraphFont" style:family="text">
      <style:text-properties fo:color="#000000" fo:font-size="12pt" style:font-size-asian="12pt" style:font-size-complex="12pt"/>
    </style:style>
    <style:style style:name="P560" style:parent-style-name="Pasiūlymai4" style:family="paragraph">
      <style:paragraph-properties fo:text-indent="0.1576in"/>
    </style:style>
    <style:style style:name="T561" style:parent-style-name="DefaultParagraphFont" style:family="text">
      <style:text-properties fo:color="#000000" fo:font-size="12pt" style:font-size-asian="12pt" style:font-size-complex="12pt"/>
    </style:style>
    <style:style style:name="T562" style:parent-style-name="DefaultParagraphFont" style:family="text">
      <style:text-properties fo:color="#000000" fo:font-size="12pt" style:font-size-asian="12pt" style:font-size-complex="12pt"/>
    </style:style>
    <style:style style:name="T563" style:parent-style-name="DefaultParagraphFont" style:family="text">
      <style:text-properties fo:color="#000000" fo:font-size="12pt" style:font-size-asian="12pt" style:font-size-complex="12pt"/>
    </style:style>
    <style:style style:name="T564" style:parent-style-name="DefaultParagraphFont" style:family="text">
      <style:text-properties fo:color="#000000" fo:font-size="12pt" style:font-size-asian="12pt" style:font-size-complex="12pt"/>
    </style:style>
    <style:style style:name="T565" style:parent-style-name="DefaultParagraphFont" style:family="text">
      <style:text-properties fo:color="#000000" fo:font-size="12pt" style:font-size-asian="12pt" style:font-size-complex="12pt"/>
    </style:style>
    <style:style style:name="T566" style:parent-style-name="DefaultParagraphFont" style:family="text">
      <style:text-properties fo:font-weight="bold" style:font-weight-asian="bold" style:font-weight-complex="normal" fo:color="#000000" fo:font-size="12pt" style:font-size-asian="12pt" style:font-size-complex="12pt"/>
    </style:style>
    <style:style style:name="T567" style:parent-style-name="DefaultParagraphFont" style:family="text">
      <style:text-properties fo:color="#000000" fo:font-size="12pt" style:font-size-asian="12pt" style:font-size-complex="12pt"/>
    </style:style>
    <style:style style:name="T568" style:parent-style-name="DefaultParagraphFont" style:family="text">
      <style:text-properties fo:color="#000000" fo:font-size="12pt" style:font-size-asian="12pt"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keep-with-next="always" fo:text-align="justify" fo:text-indent="0.5in"/>
      <style:text-properties fo:font-weight="bold" style:font-weight-asian="bold" style:font-weight-complex="bold"/>
    </style:style>
    <style:style style:name="P571" style:parent-style-name="Normal" style:family="paragraph">
      <style:paragraph-properties fo:keep-with-next="always" fo:text-align="justify" fo:text-indent="0.5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style:text-properties fo:font-size="9pt" style:font-size-asian="9pt" style:font-size-complex="9pt"/>
    </style:style>
    <style:style style:name="P576" style:parent-style-name="Normal" style:family="paragraph">
      <style:text-properties fo:font-size="9pt" style:font-size-asian="9pt" style:font-size-complex="9pt"/>
    </style:style>
    <style:style style:name="P577" style:parent-style-name="Normal" style:family="paragraph">
      <style:text-properties fo:font-size="9pt" style:font-size-asian="9pt" style:font-size-complex="9pt"/>
    </style:style>
    <style:style style:name="P578" style:parent-style-name="Normal" style:family="paragraph">
      <style:paragraph-properties fo:keep-with-next="always" fo:text-align="justify" fo:text-indent="0.5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ableColumn582" style:family="table-column">
      <style:table-column-properties style:column-width="0.3909in" style:use-optimal-column-width="false"/>
    </style:style>
    <style:style style:name="TableColumn583" style:family="table-column">
      <style:table-column-properties style:column-width="1.3715in" style:use-optimal-column-width="false"/>
    </style:style>
    <style:style style:name="TableColumn584" style:family="table-column">
      <style:table-column-properties style:column-width="0.4673in" style:use-optimal-column-width="false"/>
    </style:style>
    <style:style style:name="TableColumn585" style:family="table-column">
      <style:table-column-properties style:column-width="0.4673in" style:use-optimal-column-width="false"/>
    </style:style>
    <style:style style:name="TableColumn586" style:family="table-column">
      <style:table-column-properties style:column-width="0.4673in" style:use-optimal-column-width="false"/>
    </style:style>
    <style:style style:name="TableColumn587" style:family="table-column">
      <style:table-column-properties style:column-width="3.7736in" style:use-optimal-column-width="false"/>
    </style:style>
    <style:style style:name="TableColumn588" style:family="table-column">
      <style:table-column-properties style:column-width="1.2631in" style:use-optimal-column-width="false"/>
    </style:style>
    <style:style style:name="TableColumn589" style:family="table-column">
      <style:table-column-properties style:column-width="1.9416in" style:use-optimal-column-width="false"/>
    </style:style>
    <style:style style:name="Table581" style:family="table">
      <style:table-properties style:width="10.143in" fo:margin-left="0in" table:align="center"/>
    </style:style>
    <style:style style:name="TableRow590" style:family="table-row">
      <style:table-row-properties style:min-row-height="0.3277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min-row-height="0.429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align="center"/>
      <style:text-properties fo:font-size="12pt" style:font-size-asian="12pt" style:font-size-complex="12pt"/>
    </style:style>
    <style:style style:name="P617" style:parent-style-name="Pasiūlymai5" style:family="paragraph">
      <style:paragraph-properties fo:text-align="center"/>
    </style:style>
    <style:style style:name="T618" style:parent-style-name="DefaultParagraphFont" style:family="text">
      <style:text-properties fo:color="#000000"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5"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5"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694in"/>
    </style:style>
    <style:style style:name="T630" style:parent-style-name="DefaultParagraphFont" style:family="text">
      <style:text-properties fo:color="#000000" fo:letter-spacing="0.0694in"/>
    </style:style>
    <style:style style:name="T631" style:parent-style-name="DefaultParagraphFont" style:family="text">
      <style:text-properties fo:color="#000000"/>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margin-right="0.0159in" fo:text-indent="0.5909in"/>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center"/>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indent="0.1576in"/>
      <style:text-properties fo:color="#000000" fo:font-size="12pt" style:font-size-asian="12pt" style:font-size-complex="12pt"/>
    </style:style>
    <style:style style:name="P642" style:parent-style-name="Pasiūlymai2" style:family="paragraph">
      <style:paragraph-properties fo:text-indent="0.1576in"/>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style:text-position="super 66.6%"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P646" style:parent-style-name="Pasiūlymai2" style:family="paragraph">
      <style:paragraph-properties fo:text-indent="0.1576in"/>
      <style:text-properties fo:color="#000000" fo:font-size="12pt" style:font-size-asian="12pt" style:font-size-complex="12pt"/>
    </style:style>
    <style:style style:name="P647" style:parent-style-name="Pasiūlymai2" style:family="paragraph">
      <style:paragraph-properties fo:text-indent="0.1576in"/>
      <style:text-properties fo:color="#000000" fo:font-size="12pt" style:font-size-asian="12pt" style:font-size-complex="12pt"/>
    </style:style>
    <style:style style:name="P648" style:parent-style-name="Pasiūlymai2" style:family="paragraph">
      <style:paragraph-properties fo:text-indent="0.1576in"/>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font-weight="bold" style:font-weight-asian="bold" style:font-weight-complex="normal"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font-weight="bold" style:font-weight-asian="bold" style:font-weight-complex="normal"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Pasiūlymai2" style:family="paragraph">
      <style:paragraph-properties fo:text-indent="0.1576in"/>
      <style:text-properties fo:color="#000000" fo:font-size="12pt" style:font-size-asian="12pt" style:font-size-complex="12pt"/>
    </style:style>
    <style:style style:name="P656" style:parent-style-name="Normal" style:family="paragraph">
      <style:paragraph-properties fo:text-align="justify"/>
    </style:style>
    <style:style style:name="T657" style:parent-style-name="DefaultParagraphFont" style:family="text">
      <style:text-properties style:font-weight-complex="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style:font-weight-complex="bold" fo:color="#000000"/>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paragraph-properties fo:text-align="center"/>
      <style:text-properties fo:font-size="12pt" style:font-size-asian="12pt" style:font-size-complex="12pt"/>
    </style:style>
    <style:style style:name="P665" style:parent-style-name="Pasiūlymai5" style:family="paragraph">
      <style:paragraph-properties fo:text-align="center"/>
    </style:style>
    <style:style style:name="T666" style:parent-style-name="DefaultParagraphFont" style:family="text">
      <style:text-properties fo:color="#000000"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159in" fo:text-indent="0.5909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color="#000000"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background-color="#FFFFFF"/>
    </style:style>
    <style:style style:name="T684" style:parent-style-name="DefaultParagraphFont" style:family="text">
      <style:text-properties fo:color="#000000" fo:background-color="#FFFFFF"/>
    </style:style>
    <style:style style:name="T685" style:parent-style-name="DefaultParagraphFont" style:family="text">
      <style:text-properties fo:color="#000000"/>
    </style:style>
    <style:style style:name="T686" style:parent-style-name="DefaultParagraphFont" style:family="text">
      <style:text-properties fo:color="#000000" fo:background-color="#FFFFFF"/>
    </style:style>
    <style:style style:name="T687" style:parent-style-name="DefaultParagraphFont" style:family="text">
      <style:text-properties fo:color="#000000"/>
    </style:style>
    <style:style style:name="T688" style:parent-style-name="DefaultParagraphFont" style:family="text">
      <style:text-properties fo:color="#000000" fo:background-color="#FFFFFF"/>
    </style:style>
    <style:style style:name="T689" style:parent-style-name="DefaultParagraphFont" style:family="text">
      <style:text-properties fo:color="#000000"/>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T692" style:parent-style-name="DefaultParagraphFont" style:family="text">
      <style:text-properties fo:color="#000000"/>
    </style:style>
    <style:style style:name="T693" style:parent-style-name="DefaultParagraphFont" style:family="text">
      <style:text-properties fo:color="#000000" fo:background-color="#FFFFFF"/>
    </style:style>
    <style:style style:name="T694" style:parent-style-name="DefaultParagraphFont" style:family="text">
      <style:text-properties fo:color="#000000"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5" style:family="paragraph">
      <style:paragraph-properties fo:text-align="center"/>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5" style:family="paragraph">
      <style:paragraph-properties fo:text-indent="0.1576in"/>
      <style:text-properties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5"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5" style:family="paragraph">
      <style:paragraph-properties fo:text-align="center"/>
      <style:text-properties fo:font-size="12pt" style:font-size-asian="12pt" style:font-size-complex="12pt"/>
    </style:style>
    <style:style style:name="P706" style:parent-style-name="Pasiūlymai5" style:family="paragraph">
      <style:paragraph-properties fo:text-align="center"/>
    </style:style>
    <style:style style:name="T707" style:parent-style-name="DefaultParagraphFont" style:family="text">
      <style:text-properties fo:color="#000000"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5"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align="center"/>
      <style:text-properties fo:font-weight="bold" style:font-weight-asian="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5" style:family="paragraph">
      <style:paragraph-properties fo:text-align="center"/>
      <style:text-properties fo:font-weight="bold" style:font-weight-asian="bold"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159in" fo:text-indent="0.5909in"/>
      <style:text-properties fo:color="#000000"/>
    </style:style>
    <style:style style:name="P716" style:parent-style-name="Normal" style:family="paragraph">
      <style:paragraph-properties fo:text-align="justify" fo:margin-right="0.0159in" fo:text-indent="0.5909in"/>
      <style:text-properties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5" style:family="paragraph">
      <style:paragraph-properties fo:text-align="center"/>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line-height-at-least="0.1756in" fo:text-indent="0.1576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5" style:family="paragraph">
      <style:paragraph-properties fo:text-align="center"/>
      <style:text-properties fo:font-size="12pt" style:font-size-asian="12pt" style:font-size-complex="12pt"/>
    </style:style>
    <style:style style:name="P726" style:parent-style-name="Pasiūlymai5" style:family="paragraph">
      <style:paragraph-properties fo:text-align="center"/>
    </style:style>
    <style:style style:name="T727" style:parent-style-name="DefaultParagraphFont" style:family="text">
      <style:text-properties fo:color="#000000"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5"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5"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159in"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background-color="#FFFFFF"/>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5" style:family="paragraph">
      <style:paragraph-properties fo:text-align="center"/>
      <style:text-properties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line-height-at-least="0.1756in" fo:text-indent="0.1576in"/>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align="center"/>
      <style:text-properties fo:font-size="12pt" style:font-size-asian="12pt" style:font-size-complex="12pt"/>
    </style:style>
    <style:style style:name="P750" style:parent-style-name="Pasiūlymai5" style:family="paragraph">
      <style:paragraph-properties fo:text-align="center"/>
    </style:style>
    <style:style style:name="T751" style:parent-style-name="DefaultParagraphFont" style:family="text">
      <style:text-properties fo:color="#000000"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5" style:family="paragraph">
      <style:paragraph-properties fo:text-align="center"/>
      <style:text-properties fo:font-weight="bold" style:font-weight-asian="bold"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5"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5" style:family="paragraph">
      <style:paragraph-properties fo:text-align="center"/>
      <style:text-properties fo:font-weight="bold" style:font-weight-asian="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right="0.0159in"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text-properties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line-height-at-least="0.1756in" fo:text-indent="0.1576in"/>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5"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style>
    <style:style style:name="P774" style:parent-style-name="Pasiūlymai5" style:family="paragraph">
      <style:paragraph-properties fo:text-align="center"/>
    </style:style>
    <style:style style:name="T775" style:parent-style-name="DefaultParagraphFont"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5"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5"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5"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159in" fo:text-indent="0.5909in"/>
    </style:style>
    <style:style style:name="T784" style:parent-style-name="DefaultParagraphFont" style:family="text">
      <style:text-properties fo:color="#000000"/>
    </style:style>
    <style:style style:name="T785" style:parent-style-name="DefaultParagraphFont" style:family="text">
      <style:text-properties fo:color="#000000" fo:background-color="#FFFFFF"/>
    </style:style>
    <style:style style:name="T786" style:parent-style-name="DefaultParagraphFont" style:family="text">
      <style:text-properties fo:color="#000000"/>
    </style:style>
    <style:style style:name="T787" style:parent-style-name="DefaultParagraphFont" style:family="text">
      <style:text-properties fo:color="#000000"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5" style:family="paragraph">
      <style:paragraph-properties fo:text-align="center"/>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5" style:family="paragraph">
      <style:paragraph-properties fo:text-indent="0.1576i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align="center"/>
      <style:text-properties fo:font-size="12pt" style:font-size-asian="12pt" style:font-size-complex="12pt"/>
    </style:style>
    <style:style style:name="P805" style:parent-style-name="Pasiūlymai5" style:family="paragraph">
      <style:paragraph-properties fo:text-align="center"/>
      <style:text-properties fo:font-size="12pt" style:font-size-asian="12pt" style:font-size-complex="12pt"/>
    </style:style>
    <style:style style:name="P806" style:parent-style-name="Pasiūlymai5" style:family="paragraph">
      <style:paragraph-properties fo:text-align="center"/>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5" style:family="paragraph">
      <style:paragraph-properties fo:text-align="center"/>
      <style:text-properties fo:font-weight="bold" style:font-weight-asian="bold"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5" style:family="paragraph">
      <style:paragraph-properties fo:text-align="center"/>
      <style:text-properties fo:font-weight="bold" style:font-weight-asian="bold"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5"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line-height-at-least="0.1916in" fo:text-indent="0.5909in"/>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line-height-at-least="0.1916in" fo:text-indent="0.5in" fo:background-color="#FFFFFF"/>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font-weight="bold" style:font-weight-asian="bold" style:font-weight-complex="bold" fo:color="#000000" style:text-position="super 66.6%"/>
    </style:style>
    <style:style style:name="T827" style:parent-style-name="DefaultParagraphFont" style:family="text">
      <style:text-properties fo:color="#000000"/>
    </style:style>
    <style:style style:name="P828" style:parent-style-name="Normal" style:family="paragraph">
      <style:paragraph-properties fo:text-align="justify" style:line-height-at-least="0.1916in" fo:text-indent="0.5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font-weight="bold" style:font-weight-asian="bold" style:font-weight-complex="bold" fo:color="#000000" fo:background-color="#FFFFFF"/>
    </style:style>
    <style:style style:name="T832" style:parent-style-name="DefaultParagraphFont" style:family="text">
      <style:text-properties fo:color="#000000" fo:background-color="#FFFFFF"/>
    </style:style>
    <style:style style:name="T833" style:parent-style-name="DefaultParagraphFont" style:family="text">
      <style:text-properties fo:font-weight="bold" style:font-weight-asian="bold" style:font-weight-complex="bold" fo:color="#000000" fo:background-color="#FFFFFF"/>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5" style:family="paragraph">
      <style:paragraph-properties fo:text-align="center"/>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style:text-properties fo:color="#000000" style:language-asian="lt" style:country-asian="LT"/>
    </style:style>
    <style:style style:name="P843" style:parent-style-name="Normal" style:family="paragraph">
      <style:paragraph-properties fo:text-align="justify"/>
      <style:text-properties fo:color="#000000" style:language-asian="lt" style:country-asian="LT"/>
    </style:style>
    <style:style style:name="P844" style:parent-style-name="Normal" style:family="paragraph">
      <style:paragraph-properties fo:text-align="justify" style:line-height-at-least="0.1756in" fo:text-indent="0.1576in"/>
      <style:text-properties fo:color="#000000"/>
    </style:style>
    <style:style style:name="P845" style:parent-style-name="Normal" style:family="paragraph">
      <style:paragraph-properties fo:keep-with-next="always" fo:text-indent="0.5in"/>
      <style:text-properties fo:font-weight="bold" style:font-weight-asian="bold" style:font-weight-complex="bold"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style>
    <style:style style:name="T850" style:parent-style-name="DefaultParagraphFont" style:family="text">
      <style:text-properties style:text-position="super 66.6%"/>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style>
    <style:style style:name="TableColumn854" style:family="table-column">
      <style:table-column-properties style:column-width="0.3625in" style:use-optimal-column-width="false"/>
    </style:style>
    <style:style style:name="TableColumn855" style:family="table-column">
      <style:table-column-properties style:column-width="1.3604in" style:use-optimal-column-width="false"/>
    </style:style>
    <style:style style:name="TableColumn856" style:family="table-column">
      <style:table-column-properties style:column-width="0.4673in" style:use-optimal-column-width="false"/>
    </style:style>
    <style:style style:name="TableColumn857" style:family="table-column">
      <style:table-column-properties style:column-width="0.4673in" style:use-optimal-column-width="false"/>
    </style:style>
    <style:style style:name="TableColumn858" style:family="table-column">
      <style:table-column-properties style:column-width="0.4673in" style:use-optimal-column-width="false"/>
    </style:style>
    <style:style style:name="TableColumn859" style:family="table-column">
      <style:table-column-properties style:column-width="3.8118in" style:use-optimal-column-width="false"/>
    </style:style>
    <style:style style:name="TableColumn860" style:family="table-column">
      <style:table-column-properties style:column-width="1.2631in" style:use-optimal-column-width="false"/>
    </style:style>
    <style:style style:name="TableColumn861" style:family="table-column">
      <style:table-column-properties style:column-width="1.8638in" style:use-optimal-column-width="false"/>
    </style:style>
    <style:style style:name="Table853" style:family="table">
      <style:table-properties style:width="10.0638in" fo:margin-left="0in" table:align="center"/>
    </style:style>
    <style:style style:name="TableRow862" style:family="table-row">
      <style:table-row-properties style:min-row-height="0.3277in" style:use-optimal-row-height="false"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65" style:parent-style-name="Normal" style:family="paragraph">
      <style:paragraph-properties fo:text-align="center" fo:margin-left="-0.0145in">
        <style:tab-stops/>
      </style:paragraph-properties>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min-row-height="0.4111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6" style:family="paragraph">
      <style:paragraph-properties fo:text-align="center"/>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P890" style:parent-style-name="Pasiūlymai6" style:family="paragraph">
      <style:paragraph-properties fo:text-align="center"/>
      <style:text-properties fo:font-size="12pt" style:font-size-asian="12pt" style:font-size-complex="12pt"/>
    </style:style>
    <style:style style:name="P891" style:parent-style-name="Pasiūlymai6" style:family="paragraph">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6" style:family="paragraph">
      <style:paragraph-properties fo:text-align="center"/>
      <style:text-properties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6" style:family="paragraph">
      <style:paragraph-properties fo:text-align="center"/>
      <style:text-properties fo:font-weight="bold" style:font-weight-asian="bold"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6" style:family="paragraph">
      <style:paragraph-properties fo:text-align="center"/>
      <style:text-properties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indent="0.1576in"/>
      <style:text-properties fo:font-size="12pt" style:font-size-asian="12pt" style:font-size-complex="12pt"/>
    </style:style>
    <style:style style:name="P900" style:parent-style-name="Pasiūlymai2" style:family="paragraph">
      <style:paragraph-properties fo:text-indent="0.1576in"/>
      <style:text-properties fo:color="#000000" fo:font-size="12pt" style:font-size-asian="12pt" style:font-size-complex="12pt"/>
    </style:style>
    <style:style style:name="P901" style:parent-style-name="Pasiūlymai2" style:family="paragraph">
      <style:paragraph-properties fo:text-indent="0.1576in"/>
    </style:style>
    <style:style style:name="T902" style:parent-style-name="DefaultParagraphFont" style:family="text">
      <style:text-properties fo:color="#000000" fo:font-size="12pt" style:font-size-asian="12pt" style:font-size-complex="12pt"/>
    </style:style>
    <style:style style:name="T903" style:parent-style-name="DefaultParagraphFont" style:family="text">
      <style:text-properties fo:color="#000000" style:text-position="super 66.6%" fo:font-size="12pt" style:font-size-asian="12pt" style:font-size-complex="12pt"/>
    </style:style>
    <style:style style:name="T904" style:parent-style-name="DefaultParagraphFont" style:family="text">
      <style:text-properties fo:color="#000000" fo:font-size="12pt" style:font-size-asian="12pt" style:font-size-complex="12pt"/>
    </style:style>
    <style:style style:name="P905" style:parent-style-name="Pasiūlymai2" style:family="paragraph">
      <style:paragraph-properties fo:text-indent="0.1576in"/>
      <style:text-properties fo:color="#000000" fo:font-size="12pt" style:font-size-asian="12pt" style:font-size-complex="12pt"/>
    </style:style>
    <style:style style:name="P906" style:parent-style-name="Pasiūlymai2" style:family="paragraph">
      <style:paragraph-properties fo:text-indent="0.1576in"/>
    </style:style>
    <style:style style:name="T907" style:parent-style-name="DefaultParagraphFont" style:family="text">
      <style:text-properties fo:font-weight="bold" style:font-weight-asian="bold" style:font-weight-complex="normal" fo:color="#000000" fo:font-size="12pt" style:font-size-asian="12pt" style:font-size-complex="12pt"/>
    </style:style>
    <style:style style:name="T908" style:parent-style-name="DefaultParagraphFont" style:family="text">
      <style:text-properties fo:color="#000000" fo:font-size="12pt" style:font-size-asian="12pt" style:font-size-complex="12pt"/>
    </style:style>
    <style:style style:name="P909" style:parent-style-name="Pasiūlymai2" style:family="paragraph">
      <style:text-properties fo:color="#000000" fo:font-size="12pt" style:font-size-asian="12pt" style:font-size-complex="12pt"/>
    </style:style>
    <style:style style:name="P910" style:parent-style-name="Pasiūlymai2" style:family="paragraph">
      <style:text-properties fo:color="#000000" fo:font-size="12pt" style:font-size-asian="12pt" style:font-size-complex="12pt"/>
    </style:style>
    <style:style style:name="P911" style:parent-style-name="Normal" style:family="paragraph">
      <style:paragraph-properties fo:text-align="justify" fo:text-indent="0.5909in"/>
      <style:text-properties fo:font-weight="bold" style:font-weight-asian="bold" style:text-line-through-style="solid" style:text-line-through-width="auto" style:text-line-through-color="font-color" style:text-line-through-mode="continuous" style:text-line-through-type="single" fo:color="#000000"/>
    </style:style>
    <style:style style:name="P912" style:parent-style-name="Normal" style:family="paragraph">
      <style:paragraph-properties fo:text-align="justify" fo:text-indent="0.5909in"/>
    </style:style>
    <style:style style:name="T9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1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style>
    <style:style style:name="P915" style:parent-style-name="Normal" style:family="paragraph">
      <style:paragraph-properties fo:text-align="justify" fo:text-indent="0.5909in"/>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21" style:parent-style-name="Normal" style:family="paragraph">
      <style:paragraph-properties fo:text-align="justify" fo:text-indent="0.5909in"/>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23" style:parent-style-name="Pasiūlymai2" style:family="paragraph">
      <style:paragraph-properties fo:text-indent="0.1576in"/>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6" style:family="paragraph">
      <style:paragraph-properties fo:text-align="center"/>
      <style:text-properties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6" style:family="paragraph">
      <style:paragraph-properties fo:text-indent="0.1576in"/>
      <style:text-properties fo:font-size="12pt" style:font-size-asian="12pt"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6" style:family="paragraph">
      <style:paragraph-properties fo:text-align="center"/>
      <style:text-properties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P933" style:parent-style-name="Pasiūlymai6" style:family="paragraph">
      <style:paragraph-properties fo:text-align="center"/>
      <style:text-properties fo:font-size="12pt" style:font-size-asian="12pt" style:font-size-complex="12pt"/>
    </style:style>
    <style:style style:name="P934" style:parent-style-name="Pasiūlymai6" style:family="paragraph">
      <style:text-properties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6" style:family="paragraph">
      <style:paragraph-properties fo:text-align="center"/>
      <style:text-properties fo:font-weight="bold" style:font-weight-asian="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6" style:family="paragraph">
      <style:paragraph-properties fo:text-align="center"/>
      <style:text-properties fo:font-weight="bold" style:font-weight-asian="bold"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6" style:family="paragraph">
      <style:paragraph-properties fo:text-align="center"/>
      <style:text-properties fo:font-weight="bold" style:font-weight-asian="bold"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indent="0.1576in"/>
    </style:style>
    <style:style style:name="T943" style:parent-style-name="DefaultParagraphFont" style:family="text">
      <style:text-properties fo:font-weight="bold" style:font-weight-asian="bold" style:font-weight-complex="normal" fo:color="#000000" fo:font-size="12pt" style:font-size-asian="12pt" style:font-size-complex="12pt"/>
    </style:style>
    <style:style style:name="T944" style:parent-style-name="DefaultParagraphFont" style:family="text">
      <style:text-properties fo:color="#000000" fo:font-size="12pt" style:font-size-asian="12pt" style:font-size-complex="12pt"/>
    </style:style>
    <style:style style:name="T945" style:parent-style-name="DefaultParagraphFont" style:family="text">
      <style:text-properties fo:color="#000000" fo:font-size="12pt" style:font-size-asian="12pt" style:font-size-complex="12pt"/>
    </style:style>
    <style:style style:name="T946" style:parent-style-name="DefaultParagraphFont" style:family="text">
      <style:text-properties fo:color="#000000" fo:font-size="12pt" style:font-size-asian="12pt" style:font-size-complex="12pt"/>
    </style:style>
    <style:style style:name="T947" style:parent-style-name="DefaultParagraphFont" style:family="text">
      <style:text-properties fo:color="#000000" fo:font-size="12pt" style:font-size-asian="12pt" style:font-size-complex="12pt"/>
    </style:style>
    <style:style style:name="T948" style:parent-style-name="DefaultParagraphFont" style:family="text">
      <style:text-properties fo:color="#000000" style:text-position="super 66.6%" fo:font-size="12pt" style:font-size-asian="12pt" style:font-size-complex="12pt"/>
    </style:style>
    <style:style style:name="T949" style:parent-style-name="DefaultParagraphFont" style:family="text">
      <style:text-properties fo:color="#000000" fo:font-size="12pt" style:font-size-asian="12pt" style:font-size-complex="12pt"/>
    </style:style>
    <style:style style:name="P950" style:parent-style-name="Pasiūlymai2" style:family="paragraph">
      <style:text-properties fo:color="#000000" fo:font-size="12pt" style:font-size-asian="12pt"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6.6%"/>
    </style:style>
    <style:style style:name="T9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55" style:parent-style-name="Normal" style:family="paragraph">
      <style:paragraph-properties fo:text-align="justify" fo:text-indent="0.5909in"/>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59" style:parent-style-name="Normal" style:family="paragraph">
      <style:paragraph-properties fo:text-align="justify" fo:text-indent="0.5909in"/>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6.6%"/>
    </style:style>
    <style:style style:name="T9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64" style:parent-style-name="Normal" style:family="paragraph">
      <style:paragraph-properties fo:text-align="justify" fo:text-indent="0.5909in"/>
    </style:style>
    <style:style style:name="T9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9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style>
    <style:style style:name="P969" style:parent-style-name="Pasiūlymai6" style:family="paragraph">
      <style:paragraph-properties fo:text-indent="0.1576in"/>
      <style:text-properties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6" style:family="paragraph">
      <style:paragraph-properties fo:text-indent="0.1576in"/>
      <style:text-properties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6" style:family="paragraph">
      <style:paragraph-properties fo:text-align="center"/>
      <style:text-properties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P979" style:parent-style-name="Pasiūlymai6" style:family="paragraph">
      <style:paragraph-properties fo:text-align="center"/>
      <style:text-properties fo:font-size="12pt" style:font-size-asian="12pt" style:font-size-complex="12pt"/>
    </style:style>
    <style:style style:name="P980" style:parent-style-name="Pasiūlymai6" style:family="paragraph">
      <style:text-properties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6" style:family="paragraph">
      <style:paragraph-properties fo:text-align="center"/>
      <style:text-properties fo:font-weight="bold" style:font-weight-asian="bold"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6"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6" style:family="paragraph">
      <style:paragraph-properties fo:text-align="center"/>
      <style:text-properties fo:font-weight="bold" style:font-weight-asian="bold"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indent="0.1576in"/>
    </style:style>
    <style:style style:name="T989" style:parent-style-name="DefaultParagraphFont" style:family="text">
      <style:text-properties fo:font-weight="bold" style:font-weight-asian="bold" style:font-weight-complex="normal" fo:color="#000000" fo:font-size="12pt" style:font-size-asian="12pt" style:font-size-complex="12pt"/>
    </style:style>
    <style:style style:name="T990" style:parent-style-name="DefaultParagraphFont" style:family="text">
      <style:text-properties fo:color="#000000" fo:font-size="12pt" style:font-size-asian="12pt" style:font-size-complex="12pt"/>
    </style:style>
    <style:style style:name="T991" style:parent-style-name="DefaultParagraphFont" style:family="text">
      <style:text-properties fo:color="#000000" fo:font-size="12pt" style:font-size-asian="12pt" style:font-size-complex="12pt"/>
    </style:style>
    <style:style style:name="T992" style:parent-style-name="DefaultParagraphFont" style:family="text">
      <style:text-properties fo:color="#000000" fo:font-size="12pt" style:font-size-asian="12pt" style:font-size-complex="12pt"/>
    </style:style>
    <style:style style:name="T993" style:parent-style-name="DefaultParagraphFont" style:family="text">
      <style:text-properties fo:color="#000000" fo:font-size="12pt" style:font-size-asian="12pt" style:font-size-complex="12pt"/>
    </style:style>
    <style:style style:name="T994" style:parent-style-name="DefaultParagraphFont" style:family="text">
      <style:text-properties fo:color="#000000" style:text-position="super 66.6%" fo:font-size="12pt" style:font-size-asian="12pt" style:font-size-complex="12pt"/>
    </style:style>
    <style:style style:name="T995" style:parent-style-name="DefaultParagraphFont" style:family="text">
      <style:text-properties fo:color="#000000" fo:font-size="12pt" style:font-size-asian="12pt"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paragraph-properties fo:text-align="justify" fo:text-indent="0.5909in"/>
    </style:style>
    <style:style style:name="T10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02" style:parent-style-name="DefaultParagraphFont" style:family="text">
      <style:text-properties fo:font-weight="bold" style:font-weight-asian="bold" fo:font-style="italic" style:font-style-asian="italic" style:font-style-complex="italic"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font-style="italic" style:font-style-asian="italic" style:font-style-complex="italic" fo:color="#000000"/>
    </style:style>
    <style:style style:name="T1005" style:parent-style-name="DefaultParagraphFont" style:family="text">
      <style:text-properties fo:font-weight="bold" style:font-weight-asian="bold" fo:font-style="italic" style:font-style-asian="italic" style:font-style-complex="italic" fo:color="#000000"/>
    </style:style>
    <style:style style:name="T1006" style:parent-style-name="DefaultParagraphFont" style:family="text">
      <style:text-properties fo:font-weight="bold" style:font-weight-asian="bold" fo:font-style="italic" style:font-style-asian="italic" style:font-style-complex="italic" fo:color="#000000" style:text-position="super 66.6%"/>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font-style="italic" style:font-style-asian="italic" style:font-style-complex="italic"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text-position="super 66.6%"/>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margin-left="0.0472in" fo:text-indent="0.2951in">
        <style:tab-stops>
          <style:tab-stop style:type="left" style:position="0.4875in"/>
        </style:tab-stops>
      </style:paragraph-properties>
    </style:style>
    <style:style style:name="T10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0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22" style:parent-style-name="Normal" style:family="paragraph">
      <style:paragraph-properties fo:text-align="justify" fo:text-indent="0.25in">
        <style:tab-stops>
          <style:tab-stop style:type="left" style:position="0.25in"/>
        </style:tab-stops>
      </style:paragraph-properties>
    </style:style>
    <style:style style:name="T10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fo:background-color="#FFFFFF"/>
    </style:style>
    <style:style style:name="T1026" style:parent-style-name="DefaultParagraphFont" style:family="text">
      <style:text-properties fo:font-weight="bold" style:font-weight-asian="bold"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6" style:family="paragraph">
      <style:paragraph-properties fo:text-indent="0.1576in"/>
      <style:text-properties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6" style:family="paragraph">
      <style:paragraph-properties fo:text-align="center"/>
      <style:text-properties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P1036" style:parent-style-name="Pasiūlymai6" style:family="paragraph">
      <style:paragraph-properties fo:text-align="center"/>
      <style:text-properties fo:font-size="12pt" style:font-size-asian="12pt" style:font-size-complex="12pt"/>
    </style:style>
    <style:style style:name="P1037" style:parent-style-name="Pasiūlymai6" style:family="paragraph">
      <style:text-properties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6" style:family="paragraph">
      <style:paragraph-properties fo:text-align="center"/>
      <style:text-properties fo:font-weight="bold" style:font-weight-asian="bold"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6" style:family="paragraph">
      <style:paragraph-properties fo:text-align="center"/>
      <style:text-properties fo:font-weight="bold" style:font-weight-asian="bold"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6" style:family="paragraph">
      <style:paragraph-properties fo:text-align="center"/>
      <style:text-properties fo:font-weight="bold" style:font-weight-asian="bold"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indent="0.1576in"/>
    </style:style>
    <style:style style:name="T1046" style:parent-style-name="DefaultParagraphFont" style:family="text">
      <style:text-properties fo:font-weight="bold" style:font-weight-asian="bold" style:font-weight-complex="normal" fo:color="#000000" fo:font-size="12pt" style:font-size-asian="12pt" style:font-size-complex="12pt"/>
    </style:style>
    <style:style style:name="T1047" style:parent-style-name="DefaultParagraphFont" style:family="text">
      <style:text-properties fo:color="#000000" fo:font-size="12pt" style:font-size-asian="12pt" style:font-size-complex="12pt"/>
    </style:style>
    <style:style style:name="T1048" style:parent-style-name="DefaultParagraphFont" style:family="text">
      <style:text-properties fo:color="#000000" fo:font-size="12pt" style:font-size-asian="12pt" style:font-size-complex="12pt"/>
    </style:style>
    <style:style style:name="T1049" style:parent-style-name="DefaultParagraphFont" style:family="text">
      <style:text-properties fo:color="#000000" fo:font-size="12pt" style:font-size-asian="12pt" style:font-size-complex="12pt"/>
    </style:style>
    <style:style style:name="T1050" style:parent-style-name="DefaultParagraphFont" style:family="text">
      <style:text-properties fo:color="#000000" fo:font-size="12pt" style:font-size-asian="12pt"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53" style:parent-style-name="Normal" style:family="paragraph">
      <style:paragraph-properties fo:text-align="justify" fo:text-indent="0.5909in"/>
    </style:style>
    <style:style style:name="T10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55" style:parent-style-name="Normal" style:family="paragraph">
      <style:paragraph-properties fo:text-align="justify" fo:text-indent="0.5909in"/>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P1059" style:parent-style-name="Pasiūlymai6" style:family="paragraph">
      <style:paragraph-properties fo:text-indent="0.1576in"/>
      <style:text-properties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6" style:family="paragraph">
      <style:paragraph-properties fo:text-indent="0.1576in"/>
      <style:text-properties fo:font-size="12pt" style:font-size-asian="12pt"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6" style:family="paragraph">
      <style:paragraph-properties fo:text-align="center"/>
      <style:text-properties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P1069" style:parent-style-name="Pasiūlymai6" style:family="paragraph">
      <style:paragraph-properties fo:text-align="center"/>
      <style:text-properties fo:font-size="12pt" style:font-size-asian="12pt" style:font-size-complex="12pt"/>
    </style:style>
    <style:style style:name="P1070" style:parent-style-name="Pasiūlymai6" style:family="paragraph">
      <style:text-properties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6" style:family="paragraph">
      <style:paragraph-properties fo:text-align="center"/>
      <style:text-properties fo:font-weight="bold" style:font-weight-asian="bold"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6" style:family="paragraph">
      <style:paragraph-properties fo:text-align="center"/>
      <style:text-properties fo:font-weight="bold" style:font-weight-asian="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6" style:family="paragraph">
      <style:paragraph-properties fo:text-align="center"/>
      <style:text-properties fo:font-weight="bold" style:font-weight-asian="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indent="0.1576in"/>
    </style:style>
    <style:style style:name="T1079" style:parent-style-name="DefaultParagraphFont" style:family="text">
      <style:text-properties fo:font-weight="bold" style:font-weight-asian="bold" style:font-weight-complex="normal" fo:color="#000000" fo:font-size="12pt" style:font-size-asian="12pt" style:font-size-complex="12pt"/>
    </style:style>
    <style:style style:name="T1080" style:parent-style-name="DefaultParagraphFont" style:family="text">
      <style:text-properties fo:color="#000000" fo:font-size="12pt" style:font-size-asian="12pt" style:font-size-complex="12pt"/>
    </style:style>
    <style:style style:name="P1081" style:parent-style-name="Pasiūlymai2" style:family="paragraph">
      <style:paragraph-properties fo:text-indent="0.1576in"/>
      <style:text-properties fo:color="#000000" fo:font-size="12pt" style:font-size-asian="12pt" style:font-size-complex="12pt"/>
    </style:style>
    <style:style style:name="P1082" style:parent-style-name="Pasiūlymai2" style:family="paragraph">
      <style:paragraph-properties fo:text-indent="0.1576in"/>
    </style:style>
    <style:style style:name="T1083" style:parent-style-name="DefaultParagraphFont" style:family="text">
      <style:text-properties fo:color="#000000" fo:font-size="12pt" style:font-size-asian="12pt" style:font-size-complex="12pt"/>
    </style:style>
    <style:style style:name="T1084" style:parent-style-name="DefaultParagraphFont" style:family="text">
      <style:text-properties fo:font-weight="bold" style:font-weight-asian="bold" style:font-weight-complex="normal" fo:color="#000000" fo:font-size="12pt" style:font-size-asian="12pt" style:font-size-complex="12pt"/>
    </style:style>
    <style:style style:name="T1085" style:parent-style-name="DefaultParagraphFont" style:family="text">
      <style:text-properties fo:color="#000000" fo:font-size="12pt" style:font-size-asian="12pt" style:font-size-complex="12pt"/>
    </style:style>
    <style:style style:name="T1086" style:parent-style-name="DefaultParagraphFont" style:family="text">
      <style:text-properties fo:font-weight="bold" style:font-weight-asian="bold" style:font-weight-complex="normal" fo:color="#000000" fo:font-size="12pt" style:font-size-asian="12pt" style:font-size-complex="12pt"/>
    </style:style>
    <style:style style:name="T1087" style:parent-style-name="DefaultParagraphFont" style:family="text">
      <style:text-properties fo:font-weight="bold" style:font-weight-asian="bold" style:font-weight-complex="normal" fo:color="#000000" fo:font-size="12pt" style:font-size-asian="12pt" style:font-size-complex="12pt"/>
    </style:style>
    <style:style style:name="T1088" style:parent-style-name="DefaultParagraphFont" style:family="text">
      <style:text-properties fo:color="#000000" fo:font-size="12pt" style:font-size-asian="12pt" style:font-size-complex="12pt"/>
    </style:style>
    <style:style style:name="P1089" style:parent-style-name="Pasiūlymai2" style:family="paragraph">
      <style:paragraph-properties fo:text-indent="0.1576in"/>
      <style:text-properties fo:color="#000000" fo:font-size="12pt" style:font-size-asian="12pt" style:font-size-complex="12pt"/>
    </style:style>
    <style:style style:name="P1090" style:parent-style-name="Pasiūlymai2" style:family="paragraph">
      <style:paragraph-properties fo:text-indent="0.1576in"/>
    </style:style>
    <style:style style:name="T1091" style:parent-style-name="DefaultParagraphFont" style:family="text">
      <style:text-properties style:font-weight-complex="normal" fo:color="#000000" fo:font-size="12pt" style:font-size-asian="12pt" style:font-size-complex="12pt"/>
    </style:style>
    <style:style style:name="T1092" style:parent-style-name="DefaultParagraphFont" style:family="text">
      <style:text-properties fo:font-weight="bold" style:font-weight-asian="bold" fo:color="#000000" fo:font-size="12pt" style:font-size-asian="12pt" style:font-size-complex="12pt"/>
    </style:style>
    <style:style style:name="T1093" style:parent-style-name="DefaultParagraphFont" style:family="text">
      <style:text-properties style:font-weight-complex="normal" fo:color="#000000" fo:font-size="12pt" style:font-size-asian="12pt" style:font-size-complex="12pt"/>
    </style:style>
    <style:style style:name="P1094" style:parent-style-name="Pasiūlymai6" style:family="paragraph">
      <style:paragraph-properties fo:text-indent="0.1576in"/>
      <style:text-properties fo:font-weight="bold" style:font-weight-asian="bold" style:font-weight-complex="normal" fo:font-size="12pt" style:font-size-asian="12pt" style:font-size-complex="12pt"/>
    </style:style>
    <style:style style:name="P1095" style:parent-style-name="Pasiūlymai6" style:family="paragraph">
      <style:paragraph-properties fo:text-indent="0.1576in"/>
    </style:style>
    <style:style style:name="T1096" style:parent-style-name="DefaultParagraphFont" style:family="text">
      <style:text-properties fo:font-weight="bold" style:font-weight-asian="bold" style:font-weight-complex="normal" fo:font-size="12pt" style:font-size-asian="12pt" style:font-size-complex="12pt"/>
    </style:style>
    <style:style style:name="P1097" style:parent-style-name="Pasiūlymai6" style:family="paragraph">
      <style:paragraph-properties fo:text-indent="0.1576in"/>
      <style:text-properties fo:font-size="12pt" style:font-size-asian="12pt" style:font-size-complex="12pt"/>
    </style:style>
    <style:style style:name="P1098" style:parent-style-name="Normal" style:family="paragraph">
      <style:paragraph-properties fo:text-align="justify" fo:text-indent="0.5909in"/>
      <style:text-properties fo:font-weight="bold" style:font-weight-asian="bold" fo:color="#000000"/>
    </style:style>
    <style:style style:name="P1099" style:parent-style-name="Normal" style:family="paragraph">
      <style:paragraph-properties fo:text-align="justify" fo:text-indent="0.5395in"/>
      <style:text-properties style:font-weight-complex="bold" fo:color="#000000"/>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style:font-weight-complex="bold"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Pasiūlymai6" style:family="paragraph">
      <style:paragraph-properties fo:text-indent="0.1576in"/>
      <style:text-properties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6" style:family="paragraph">
      <style:paragraph-properties fo:text-indent="0.1576in"/>
      <style:text-properties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6" style:family="paragraph">
      <style:paragraph-properties fo:text-align="center"/>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P1117" style:parent-style-name="Pasiūlymai6" style:family="paragraph">
      <style:paragraph-properties fo:text-align="center"/>
      <style:text-properties fo:font-size="12pt" style:font-size-asian="12pt" style:font-size-complex="12pt"/>
    </style:style>
    <style:style style:name="P1118" style:parent-style-name="Pasiūlymai6" style:family="paragraph">
      <style:text-properties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6" style:family="paragraph">
      <style:paragraph-properties fo:text-align="center"/>
      <style:text-properties fo:font-weight="bold" style:font-weight-asian="bold"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6" style:family="paragraph">
      <style:paragraph-properties fo:text-align="center"/>
      <style:text-properties fo:font-weight="bold" style:font-weight-asian="bold"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6" style:family="paragraph">
      <style:paragraph-properties fo:text-align="center"/>
      <style:text-properties fo:font-weight="bold" style:font-weight-asian="bold"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6" style:family="paragraph">
      <style:paragraph-properties fo:text-indent="0.1576in"/>
      <style:text-properties fo:font-size="12pt" style:font-size-asian="12pt"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font-style="italic" style:font-style-asian="italic" style:font-style-complex="italic"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margin-left="0.1395in" fo:text-indent="0.3937in">
        <style:tab-stops>
          <style:tab-stop style:type="left" style:position="0.4444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9" style:parent-style-name="DefaultParagraphFont" style:family="text">
      <style:text-properties fo:color="#000000"/>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style>
    <style:style style:name="P114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style>
    <style:style style:name="P114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style>
    <style:style style:name="P1147" style:parent-style-name="Normal" style:family="paragraph">
      <style:paragraph-properties fo:text-align="justify" fo:text-indent="0.5909in"/>
      <style:text-properties fo:color="#000000"/>
    </style:style>
    <style:style style:name="P1148" style:parent-style-name="Pasiūlymai6" style:family="paragraph">
      <style:paragraph-properties fo:text-indent="0.1576in"/>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6" style:family="paragraph">
      <style:paragraph-properties fo:text-indent="0.1576in"/>
      <style:text-properties fo:font-size="12pt" style:font-size-asian="12pt" style:font-size-complex="12pt"/>
    </style:style>
    <style:style style:name="P1153" style:parent-style-name="Pasiūlymai7" style:family="paragraph">
      <style:text-properties fo:font-weight="bold" style:font-weight-asian="bold" fo:font-size="10pt" style:font-size-asian="10pt" style:font-size-complex="10pt"/>
    </style:style>
    <style:style style:name="P1154" style:parent-style-name="Normal" style:family="paragraph">
      <style:paragraph-properties fo:keep-with-next="always" fo:text-align="justify" fo:text-indent="0.5in"/>
      <style:text-properties fo:font-weight="bold" style:font-weight-asian="bold" style:font-weight-complex="bold"/>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margin-left="3.5in" fo:text-indent="1.5in">
        <style:tab-stops/>
      </style:paragraph-properties>
    </style:style>
    <style:style style:name="P1161" style:parent-style-name="Normal" style:family="paragraph">
      <style:paragraph-properties fo:text-align="center" fo:text-indent="7.5in"/>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PILDOMO</text:span><text:span text:style-name="T13"><text:s/>KOMITETO<text:s/></text:span><text:span text:style-name="T14">IŠVADA</text:span></text:h>
      <text:p text:style-name="P15"><text:span text:style-name="T16">DĖL</text:span><text:span text:style-name="T17"><text:s/></text:span><text:span text:style-name="T18">LIETUVOS RESPUBLIKOS</text:span><text:span text:style-name="T19"><text:s/>VAIKO TEISIŲ APSAUGOS PAGRINDŲ ĮSTATYMO<text:s/></text:span><text:span text:style-name="T20">NR.</text:span><text:span text:style-name="T21"><text:s/></text:span><text:span text:style-name="T22">I-</text:span><text:span text:style-name="T23">1234</text:span></text:p>
      <text:p text:style-name="P24"><text:span text:style-name="T25">2, 29 IR 49 STRAIPSNIŲ<text:s/></text:span><text:span text:style-name="T26">PAKEITIMO</text:span><text:span text:style-name="T27"><text:s/>IR ĮSTATYMO PAPILDYMO 36</text:span><text:span text:style-name="T28">6</text:span><text:span text:style-name="T29"><text:s/>STRAIPSNIU<text:s/></text:span></text:p>
      <text:p text:style-name="P30">ĮSTATYMO<text:s/></text:p>
      <text:p text:style-name="P31"><text:span text:style-name="T32">PROJEKTO<text:s/></text:span><text:span text:style-name="T33">NR. XIVP-2</text:span><text:span text:style-name="T34">413</text:span><text:span text:style-name="T35"> </text:span></text:p>
      <text:p text:style-name="P36"/>
      <text:p text:style-name="P37">2023-06-07<text:s/>Nr.<text:s/>102-P-27</text:p>
      <text:p text:style-name="P38">Vilnius</text:p>
      <text:p text:style-name="P39"/>
      <text:p text:style-name="P40"><text:span text:style-name="T41">1. Komiteto posėdyje dalyvavo:</text:span><text:s/>komiteto pirmininkė Irena Haase, komiteto pirmininko pavaduotoja Agnė Širinskienė, nariai: Arvydas<text:s/>Anušauskas, Aušrinę<text:s/>Armonaitę pavaduojanti Morgana Danielė, Česlav Olševski, Julius Sabatauskas, Vilius Semeška, Algirdas Stončaitis, Andrius Vyšniauskas<text:span text:style-name="T42">.</text:span></text:p>
      <text:p text:style-name="P43">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p text:style-name="P44"><text:span text:style-name="T45">Seimo narys</text:span><text:s/>Vytautas Bakas,<text:s/><text:span text:style-name="T46">Teisingumo ministerijos<text:s/></text:span>Teisinių paslaugų politikos grupės<text:s/>vyresnioji patarėja<text:s/>Neringa Keršienė,<text:s/>vyresnioji patarėja Vaida Rudėnaitė,<text:s/>Socialinės apsaugos ir<text:s/><text:soft-page-break/>darbo ministerijos Šeimos ir vaiko teisių apsaugos grupės vyresnioji patarėja Giedrė Mikalauskienė,<text:s/>Socialinės apsaugos ir darbo ministerijos Nevyriausybinių organizacijų plėtros skyriaus patarėja Ana Buzarevič,<text:s/>Valstybės vaiko teisių apsaugos ir įvaikinimo tarnybos prie Socialinės apsaugos<text:s/>ir darbo ministerijos Pagalbos vaikams ir šeimos skyriaus vedėja<text:span text:style-name="T47"><text:s/>Agnė Marčiukaitienė</text:span></text:p>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p>
            <text:p text:style-name="P88">2023-02-08</text:p>
          </table:table-cell>
          <table:table-cell table:style-name="TableCell89">
            <text:p text:style-name="P90">2</text:p>
            <text:p text:style-name="P91">3</text:p>
            <text:p text:style-name="P92">4</text:p>
          </table:table-cell>
          <table:table-cell table:style-name="TableCell93">
            <text:p text:style-name="P94"/>
            <text:p text:style-name="P95"/>
            <text:p text:style-name="P96">1</text:p>
          </table:table-cell>
          <table:table-cell table:style-name="TableCell97">
            <text:p text:style-name="P98"/>
          </table:table-cell>
          <table:table-cell table:style-name="TableCell99">
            <text:p text:style-name="P100"><text:span text:style-name="T101">Įvertinę projekto atitiktį Konstitucijai, įstatymams, teisėkūros principams ir teisės technikos taisyklėms, teikiame šias pastabas.</text:span></text:p>
            <text:p text:style-name="P102"><text:span text:style-name="T103">1.         Vadovaujantis projekto aiškinamuoju raštu, teikiamo projekto tikslas – „į baudžiamąjį procesą įdiegti specializuotos valstybės garantuojamos teisinės pagalbos instrumentą, kuomet yra atstovaujami seksualinį smurtą patyrusių vaikų teisės ir teisėti interesai“. Atkreiptinas dėmesys, kad valstybės garantuojamos teisinės pagalbos teikimo pagrindus, kriterijus, ją teikiančius ir teisę gauti turinčius subjektus reglamentuoja Valstybės garantuojamos teisinės pagalbos įstatymas. Vadovaujantis teisinio reguliavimo sistemiškumo ir nuoseklumo<text:s/></text:span><text:span text:style-name="T104">principais, siūlytume projekto 2, 3 straipsnyje bei 4 straipsnio 1 dalyje siūlomą teisinį reguliavimą dėl valstybės garantuojamos antrinės teisinės pagalbos teikimo nuo seksualinio smurto galimai nukentėjusiems vaikams reglamentuoti ne keičiamame, o Valstybės garantuojamos teisinės pagalbos įstatyme.</text:span></text:p>
          </table:table-cell>
          <table:table-cell table:style-name="TableCell105">
            <text:p text:style-name="P106">Pritarti iš dalies</text:p>
          </table:table-cell>
          <table:table-cell table:style-name="TableCell107">
            <text:p text:style-name="P108">Pirma, Komitete organizuotų klausymų metu išklausius projekto autoriaus tikslus bei sistemiškai įvertinus Vaiko teisių apsaugos pagrindų įstatymo ir Valstybės garantuojamos teisinės pagalbos įstatymo nuostatas ir reguliavimo dalykus, manytina, kad Vaiko teisių apsaugos pagrindų įstatyme netikslinga reglamentuoti nepilnamečių vaikų teisę gauti antrinę teisinę pagalbą ir jos įgyvendinimo tvarką (tai yra Valstybės garantuojamos teisinės pagalbos įstatymo reguliavimo dalykas).<text:s/></text:p>
            <text:p text:style-name="P109"><text:span text:style-name="T110">Todėl svarstomą Vaiko teisių apsaugos pagrindų įstatymo Nr. I-1234 2, 29 ir 49 straipsnių pakeitimo ir įstatymo papildymo 36</text:span><text:span text:style-name="T111">6</text:span><text:span text:style-name="T112"><text:s/>straipsniu įstatymo projektą XIVP-2413 (toliau – projektas XIVP-2413) tikslinga tobulinti, atsisakant projekto 2, 3 straipsnyje</text:span><text:span text:style-name="T113">,</text:span><text:span text:style-name="T114"><text:s/>4 straipsnio 1 dalyje<text:s/></text:span><text:span text:style-name="T115">ir 5 straipsnyje<text:s/></text:span><text:span text:style-name="T116">siūlomo teisinio reguliavimo.</text:span></text:p>
            <text:p text:style-name="P117"/>
            <text:soft-page-break/>
            <text:p text:style-name="P118">Antra, pažymėtina, kad Valstybės garantuojamos teisinės pagalbos įstatymo 12 straipsnio 12 punkte jau yra įtvirtin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text:p>
            <text:p text:style-name="P119"><text:span text:style-name="T120">Komiteto organizuotų klausymų metu Valstybės garantuojamos teisinės pagalbos įstatymo nuostatas apsispręsta tobulinti taip pat nustatant, kad teisę gauti antrinę teisinę pagalbą, neatsižvelgiant į Vyriausybės nustatytus turto ir pajamų lygius, t</text:span><text:span text:style-name="T121">urėtų ir nepilnamečiai<text:s/></text:span><text:span text:style-name="T122">vaikai</text:span><text:span text:style-name="T123">,</text:span><text:span text:style-name="T124"><text:s/></text:span><text:span text:style-name="T125">galimai nukentėję<text:s/></text:span><text:span text:style-name="T126">nuo nurodytų nusikalstamų veikų</text:span><text:span text:style-name="T127">, kai pranešimą dėl antrinės teisinės pagalbos nepilnamečiams teikimo pateik</text:span><text:span text:style-name="T128">tų</text:span><text:span text:style-name="T129"><text:s/>valstybinė vaiko teisių apsaugos institucija.<text:s/></text:span></text:p>
            <text:p text:style-name="P130">Atsižvelgiant į tai, <text:s/>projekto XIVP-2413 nuostatas tikslinga tobulinti, siūlant Vaiko teisių apsaugos pagrindų įstatymo 50 straipsnio 1 dalį papildyti nauju 18 punktu, jame numatant, kad<text:s/>Valstybės vaiko teisių apsaugos ir įvaikinimo tarnyba, įgyvendindama vaiko<text:s/><text:soft-page-break/>teisių apsaugos politiką savivaldybių teritorijose bei dalyvaudama formuojant valstybės politiką vaiko teisių apsaugos srityje, pati ar per struktūrinius padalinius:</text:p>
            <text:p text:style-name="P131"><text:span text:style-name="T132"><text:s/>„18)<text:s/></text:span><text:span text:style-name="T133">Lietuvos Respublikos valstybės garantuojamos teisinės pagalbos įstatymo nustatyta tvarka kreipiasi į Valstybės garantuojamos teisinės pagalbos tarnybą dėl antrinės valstybės garantuojamos teisinės pagalbos vaikui suteikimo;</text:span><text:span text:style-name="T134">“</text:span></text:p>
          </table:table-cell>
        </table:table-row>
        <text:soft-page-break/>
        <table:table-row table:style-name="TableRow135">
          <table:table-cell table:style-name="TableCell136">
            <text:p text:style-name="P137">2.</text:p>
          </table:table-cell>
          <table:table-cell table:style-name="TableCell138">
            <text:p text:style-name="P139">Seimo kanceliarijos Teisės departamentas</text:p>
            <text:p text:style-name="P140">2023-02-08</text:p>
          </table:table-cell>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Nepritarus šiai pastabai, žemiau pateikiamos pastabos dėl konkrečių projekto nuostatų tobulinimo.</text:p>
            <text:p text:style-name="P149">2.         Vadovaujantis teisinio reguliavimo sistemiškumo ir nuoseklumo principais, siūlytume projekto 2 straipsniu keičiamo Vaiko teisių apsaugos pagrindų įstatymo (toliau – keičiamas įstatymas) 29 straipsnio 7 dalies nuostatas dėstyti ne keičiamo įstatymo 29 straipsnyje, o keičiamo įstatymo 20 straipsnyje, reglamentuojančiame vaiko teisę būti apsaugotam nuo smurto.</text:p>
          </table:table-cell>
          <table:table-cell table:style-name="TableCell150">
            <text:p text:style-name="P151">Atsižvelgti</text:p>
          </table:table-cell>
          <table:table-cell table:style-name="TableCell152">
            <text:p text:style-name="P153"><text:span text:style-name="T154">Atsisakius projekto<text:s/></text:span><text:span text:style-name="T155">2, 3 straipsnyje</text:span><text:span text:style-name="T156">,</text:span><text:span text:style-name="T157"><text:s/>4 straipsnio 1 dalyje</text:span><text:span text:style-name="T158"><text:s/>ir 5 straipsnyje</text:span><text:span text:style-name="T159"><text:s/>siūlomo teisinio reguliavimo pastaba neaktuali.</text:span></text:p>
          </table:table-cell>
        </table:table-row>
        <table:table-row table:style-name="TableRow160">
          <table:table-cell table:style-name="TableCell161">
            <text:p text:style-name="P162">3.</text:p>
          </table:table-cell>
          <table:table-cell table:style-name="TableCell163">
            <text:p text:style-name="P164">Seimo kanceliarijos Teisės departamentas</text:p>
            <text:p text:style-name="P165">2023-02-08</text:p>
          </table:table-cell>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3.         Projekto 2 straipsniu keičiamo įstatymo 29 straipsnio 7<text:s/>dalyje brauktini pertekliniai žodžiai ,,tik specialiai parengti“, nes vadovaujantis Advokatūros įstatymu advokatų kvalifikacinių ir veiklos organizavimo egzaminų programos bei reikalavimai advokatu tapti siekiančiam<text:s/>asmeniui yra vienodi visiems advokatams, nepriklausomai nuo jų vėliau pasirenkamos teisinės veiklos specializacijos. Taigi visi advokatai yra „vienodai“ parengti, o siūlomu įstatymo projektu yra siekiama tik nustatyti reikalavimą, kad teikiant teisinio atstovavimo paslaugas galimo seksualinio smurto prieš vaiką atveju, advokatas būtų išklausęs specialius kursus.</text:p>
          </table:table-cell>
          <table:table-cell table:style-name="TableCell174">
            <text:p text:style-name="P175">Atsižvelgti</text:p>
          </table:table-cell>
          <table:table-cell table:style-name="TableCell176">
            <text:p text:style-name="P177"><text:span text:style-name="T178">Atsisakius projekto<text:s/></text:span><text:span text:style-name="T179">2, 3 straipsnyje</text:span><text:span text:style-name="T180">,</text:span><text:span text:style-name="T181"><text:s/>4 straipsnio 1 dalyje</text:span><text:span text:style-name="T182"><text:s/>ir 5 straipsnyje</text:span><text:span text:style-name="T183"><text:s/>siūlomo teisinio reguliavimo pastaba neaktuali.</text:span></text:p>
          </table:table-cell>
        </table:table-row>
        <table:table-row table:style-name="TableRow184">
          <table:table-cell table:style-name="TableCell185">
            <text:p text:style-name="P186">4.</text:p>
          </table:table-cell>
          <table:table-cell table:style-name="TableCell187">
            <text:p text:style-name="P188">Seimo kanceliarijos Teisės departamentas</text:p>
            <text:p text:style-name="P189">2023-02-08</text:p>
          </table:table-cell>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4.         Atkreiptinas dėmesys, kad iš projekto 2 straipsniu keičiamo<text:s/>įstatymo 29 straipsnio 7 dalyje siūlomo teisinio reguliavimo nėra aišku, kuris subjektas tvirtintų parengtą ir suderintą specialiąją mokymo programą.</text:p>
          </table:table-cell>
          <table:table-cell table:style-name="TableCell198">
            <text:p text:style-name="P199">Atsižvelgti</text:p>
          </table:table-cell>
          <table:table-cell table:style-name="TableCell200">
            <text:p text:style-name="P201"><text:span text:style-name="T202">Atsisakius projekto<text:s/></text:span><text:span text:style-name="T203">2, 3 straipsnyje</text:span><text:span text:style-name="T204">,</text:span><text:span text:style-name="T205"><text:s/>4 straipsnio 1 dalyje</text:span><text:span text:style-name="T206"><text:s/>ir 5 straipsnyje</text:span><text:span text:style-name="T207"><text:s/>siūlomo teisinio reguliavimo pastaba neaktuali.</text:span></text:p>
          </table:table-cell>
        </table:table-row>
        <table:table-row table:style-name="TableRow208">
          <table:table-cell table:style-name="TableCell209">
            <text:p text:style-name="P210">5.</text:p>
          </table:table-cell>
          <table:table-cell table:style-name="TableCell211">
            <text:p text:style-name="P212">Seimo kanceliarijos Teisės departamentas</text:p>
            <text:soft-page-break/>
            <text:p text:style-name="P213">2023-02-08</text:p>
          </table:table-cell>
          <table:table-cell table:style-name="TableCell214">
            <text:p text:style-name="P215">3,</text:p>
            <text:p text:style-name="P216">4</text:p>
          </table:table-cell>
          <table:table-cell table:style-name="TableCell217">
            <text:p text:style-name="P218"/>
          </table:table-cell>
          <table:table-cell table:style-name="TableCell219">
            <text:p text:style-name="P220"/>
          </table:table-cell>
          <table:table-cell table:style-name="TableCell221">
            <text:p text:style-name="P222">5.         Atkreiptinas dėmesys, kad projekto 3 ir 4 straipsniuose siūlomas teisinis reguliavimas savo turiniu yra<text:s/><text:soft-page-break/>artimesnis keičiamo įstatymo 20 straipsniui, reglamentuojančiam vaiko teisę būti apsaugotam nuo smurto, todėl siūlytume atitinkamai tikslinti projekto nuostatas.</text:p>
          </table:table-cell>
          <table:table-cell table:style-name="TableCell223">
            <text:p text:style-name="P224">Atsižvelgti</text:p>
          </table:table-cell>
          <table:table-cell table:style-name="TableCell225">
            <text:p text:style-name="P226"><text:span text:style-name="T227">Atsisakius projekto<text:s/></text:span><text:span text:style-name="T228">2, 3 straipsnyje</text:span><text:span text:style-name="T229">,</text:span><text:span text:style-name="T230"><text:s/>4 straipsnio 1 dalyje</text:span><text:span text:style-name="T231"><text:s/>ir<text:s/></text:span><text:soft-page-break/><text:span text:style-name="T232">5 straipsnyje</text:span><text:span text:style-name="T233"><text:s/>siūlomo teisinio reguliavimo pastaba neaktuali.</text:span></text:p>
          </table:table-cell>
        </table:table-row>
        <text:soft-page-break/>
        <table:table-row table:style-name="TableRow234">
          <table:table-cell table:style-name="TableCell235">
            <text:p text:style-name="P236">6.</text:p>
          </table:table-cell>
          <table:table-cell table:style-name="TableCell237">
            <text:p text:style-name="P238">Seimo kanceliarijos Teisės departamentas</text:p>
            <text:p text:style-name="P239">2023-02-08</text:p>
          </table:table-cell>
          <table:table-cell table:style-name="TableCell240">
            <text:p text:style-name="P241">2,</text:p>
            <text:p text:style-name="P242">3,</text:p>
            <text:p text:style-name="P243">4</text:p>
          </table:table-cell>
          <table:table-cell table:style-name="TableCell244">
            <text:p text:style-name="P245"/>
          </table:table-cell>
          <table:table-cell table:style-name="TableCell246">
            <text:p text:style-name="P247"/>
          </table:table-cell>
          <table:table-cell table:style-name="TableCell248">
            <text:p text:style-name="P249"><text:span text:style-name="T250">6.         Projekto 3 straipsnyje dėstomame keičiamo įstatymo 36</text:span><text:span text:style-name="T251">6</text:span><text:span text:style-name="T252"> straipsnyje vartojama formuluotė<text:s/></text:span><text:span text:style-name="T253">„specializuotą garantuojamą antrinę teisinę pagalbą teikiantis advokatas“, kuri savaime nėra aiški. Nėra aišku, ar ji apimtų kartu su teikiamu įstatymo projektu teikiamame</text:span><text:span text:style-name="T254"><text:s/>Valstybės garantuojamos teisinės pagalbos įstatymo Nr. VIII-1591 17 ir 18 straipsnių pakeitimo įstatymo projekto reg. Nr. XIVP-2414 1 straipsnyje dėstomo Valstybės garantuojamos teisinės pagalbos įstatymo 17 straipsnio 1 dalies 3 punkte nurodytus „specialiai parengtus advokatus“. Siūlytume analizuojamo straipsnio nuostatą suderinti su kartu teikiamame įstatyme projekto reg. Nr. XIVP-2414 vartojama terminija bei 2 straipsnyje dėstomo keičiamo įstatymo 29 straipsnio 7 dalies nuostata ir vietoje formuluotės „specializuotą garantuojamą antrinę teisinę pagalbą teikiantis advokatas“ įrašyti formuluotę „išklausęs specialų kursą advokatas“, o 2 straipsnyje dėstomo keičiamo įstatymo 29 straipsnio 7 dalies pabaigoje skliaustuose įrašyti trumpinį „(toliau – išklausę specialų kursą advokatai)“. Pritarus šiai pastabai, atitinkamai tobulintina ir projekto 4 straipsnyje dėstoma keičiamo įstatymo 36</text:span><text:span text:style-name="T255">6</text:span><text:span text:style-name="T256"> straipsnio 1 dalis.</text:span></text:p>
          </table:table-cell>
          <table:table-cell table:style-name="TableCell257">
            <text:p text:style-name="P258">Atsižvelgti</text:p>
          </table:table-cell>
          <table:table-cell table:style-name="TableCell259">
            <text:p text:style-name="P260"><text:span text:style-name="T261">Atsisakius projekto<text:s/></text:span><text:span text:style-name="T262">2, 3 straipsnyje</text:span><text:span text:style-name="T263">,</text:span><text:span text:style-name="T264"><text:s/>4 straipsnio 1 dalyje</text:span><text:span text:style-name="T265"><text:s/>ir 5 straipsnyje</text:span><text:span text:style-name="T266"><text:s/>siūlomo teisinio reguliavimo pastaba neaktuali.</text:span></text:p>
          </table:table-cell>
        </table:table-row>
        <table:table-row table:style-name="TableRow267">
          <table:table-cell table:style-name="TableCell268">
            <text:p text:style-name="P269">7.</text:p>
          </table:table-cell>
          <table:table-cell table:style-name="TableCell270">
            <text:p text:style-name="P271">Seimo kanceliarijos Teisės departamentas</text:p>
            <text:p text:style-name="P272">2023-02-08</text:p>
          </table:table-cell>
          <table:table-cell table:style-name="TableCell273">
            <text:p text:style-name="P274">3,</text:p>
            <text:p text:style-name="P275">4</text:p>
          </table:table-cell>
          <table:table-cell table:style-name="TableCell276">
            <text:p text:style-name="P277"/>
            <text:p text:style-name="P278">(1)</text:p>
          </table:table-cell>
          <table:table-cell table:style-name="TableCell279">
            <text:p text:style-name="P280"/>
          </table:table-cell>
          <table:table-cell table:style-name="TableCell281">
            <text:p text:style-name="P282"><text:span text:style-name="T283">7.         Projekto 3 straipsnyje dėstomame keičiamo įstatymo 36</text:span><text:span text:style-name="T284">6</text:span><text:span text:style-name="T285"> </text:span><text:span text:style-name="T286">straipsnyje, atsižvelgiant į galiojančio įstatymo terminiją, vietoje formuluotės „vaiko tėvai (įtėviai) arba kiti atstovai“ įrašytina formuluotė „vaiko tėvai ar kiti atstovai pagal įstatymą“. Pritarus šiai pastabai, atitinkamai</text:span><text:span text:style-name="T287"><text:s/>tobulintina ir projekto 4 straipsnyje dėstoma keičiamo įstatymo 36</text:span><text:span text:style-name="T288">6</text:span><text:span text:style-name="T289"> straipsnio 1 dalis.</text:span></text:p>
          </table:table-cell>
          <table:table-cell table:style-name="TableCell290">
            <text:p text:style-name="P291">Atsižvelgti</text:p>
          </table:table-cell>
          <table:table-cell table:style-name="TableCell292">
            <text:p text:style-name="P293"><text:span text:style-name="T294">Atsisakius projekto<text:s/></text:span><text:span text:style-name="T295">2, 3 straipsnyje</text:span><text:span text:style-name="T296">,</text:span><text:span text:style-name="T297"><text:s/>4 straipsnio 1 dalyje</text:span><text:span text:style-name="T298"><text:s/>ir 5 straipsnyje</text:span><text:span text:style-name="T299"><text:s/>siūlomo teisinio reguliavimo pastaba neaktuali.</text:span></text:p>
          </table:table-cell>
        </table:table-row>
        <table:table-row table:style-name="TableRow300">
          <table:table-cell table:style-name="TableCell301">
            <text:p text:style-name="P302">8.</text:p>
          </table:table-cell>
          <table:table-cell table:style-name="TableCell303">
            <text:p text:style-name="P304">Seimo kanceliarijos Teisės departamentas</text:p>
            <text:p text:style-name="P305">2023-02-08</text:p>
          </table:table-cell>
          <table:table-cell table:style-name="TableCell306">
            <text:p text:style-name="P307">4</text:p>
          </table:table-cell>
          <table:table-cell table:style-name="TableCell308">
            <text:p text:style-name="P309">(2)</text:p>
          </table:table-cell>
          <table:table-cell table:style-name="TableCell310">
            <text:p text:style-name="P311"/>
          </table:table-cell>
          <table:table-cell table:style-name="TableCell312">
            <text:p text:style-name="P313"><text:span text:style-name="T314">8.         Tikslintina projekto 4 straipsnyje dėstomo keičiamo įstatymo 36</text:span><text:span text:style-name="T315">6 </text:span><text:span text:style-name="T316">straipsnio 2 dalis, vietoje žodžių „jų interesus atstovaujantiems suaugusiems“ įrašant žodžius „jų tėvams ar kitiems atstovams pagal įstatymą“.</text:span></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9.</text:p>
          </table:table-cell>
          <table:table-cell table:style-name="TableCell324">
            <text:p text:style-name="P325">Seimo kanceliarijos Teisės departamentas</text:p>
            <text:p text:style-name="P326">2023-02-08</text:p>
          </table:table-cell>
          <table:table-cell table:style-name="TableCell327">
            <text:p text:style-name="P328">5</text:p>
          </table:table-cell>
          <table:table-cell table:style-name="TableCell329">
            <text:p text:style-name="P330"/>
          </table:table-cell>
          <table:table-cell table:style-name="TableCell331">
            <text:p text:style-name="P332"/>
          </table:table-cell>
          <table:table-cell table:style-name="TableCell333">
            <text:p text:style-name="P334">9.         Projekto 5 straipsnyje dėstomame keičiamo įstatymo 49 straipsnio 2 dalies 5 punkte, siekiant teisinio aiškumo, išbrauktinas žodis „specializuotą“.</text:p>
          </table:table-cell>
          <table:table-cell table:style-name="TableCell335">
            <text:p text:style-name="P336">Atsižvelgti</text:p>
          </table:table-cell>
          <table:table-cell table:style-name="TableCell337">
            <text:p text:style-name="P338">Atsisakius projekto<text:s/><text:span text:style-name="T339">2, 3 straipsnyje</text:span><text:span text:style-name="T340">,</text:span><text:span text:style-name="T341"><text:s/>4 straipsnio 1 dalyje</text:span><text:span text:style-name="T342"><text:s/>ir 5 straipsnyje</text:span><text:span text:style-name="T343"><text:s/>siūlomo teisinio reguliavimo pastaba neaktuali.</text:span></text:p>
          </table:table-cell>
        </table:table-row>
        <text:soft-page-break/>
        <table:table-row table:style-name="TableRow344">
          <table:table-cell table:style-name="TableCell345">
            <text:p text:style-name="P346">10.</text:p>
          </table:table-cell>
          <table:table-cell table:style-name="TableCell347">
            <text:p text:style-name="P348">Seimo kanceliarijos Teisės departamentas</text:p>
            <text:p text:style-name="P349">2023-02-08</text:p>
          </table:table-cell>
          <table:table-cell table:style-name="TableCell350">
            <text:p text:style-name="P351">6</text:p>
          </table:table-cell>
          <table:table-cell table:style-name="TableCell352">
            <text:p text:style-name="P353">3</text:p>
          </table:table-cell>
          <table:table-cell table:style-name="TableCell354">
            <text:p text:style-name="P355"/>
          </table:table-cell>
          <table:table-cell table:style-name="TableCell356">
            <text:p text:style-name="P357">10.     Tikslintina projekto 6 straipsnio 3 dalis, kadangi nėra aišku, kokius šio įstatymo įgyvendinamuosius teisės aktus turėtų priimti savivaldybių institucijos, nes projekto tekste tokie neminimi. Be to, atkreiptinas dėmesys į tai, kad šioje dalyje nėra nurodyta Lietuvos advokatūra, nors ji pagal projekto 2 straipsniu keičiamo įstatymo 29 straipsnio 7 dalį, turės parengti ir su Teisingumo ministerija suderinti specialiąją mokymo programą.</text:p>
          </table:table-cell>
          <table:table-cell table:style-name="TableCell358">
            <text:p text:style-name="P359"><text:span text:style-name="T360">Atsižvelgti</text:span></text:p>
          </table:table-cell>
          <table:table-cell table:style-name="TableCell361">
            <text:p text:style-name="P362"><text:span text:style-name="T363">Siūlomą reguliavimą perkėlus į Valstybės<text:s/></text:span><text:span text:style-name="T364">garantuojamos teisinės pagalbos įstatym</text:span><text:span text:style-name="T365">ą, tikslinga projekto 6 straipsnį tobulinti atsisakant<text:s/></text:span><text:span text:style-name="T366">.</text:span><text:span text:style-name="T367"><text:s text:c="2"/></text:span><text:span text:style-name="T368">2, 3 ir 4 dalių.</text:span></text:p>
            <text:p text:style-name="P369"><text:s/></text:p>
          </table:table-cell>
        </table:table-row>
        <table:table-row table:style-name="TableRow370">
          <table:table-cell table:style-name="TableCell371">
            <text:p text:style-name="P372">11.</text:p>
          </table:table-cell>
          <table:table-cell table:style-name="TableCell373">
            <text:p text:style-name="P374">Seimo kanceliarijos Teisės departamentas</text:p>
            <text:p text:style-name="P375">2023-02-08</text:p>
          </table:table-cell>
          <table:table-cell table:style-name="TableCell376">
            <text:p text:style-name="P377">6</text:p>
          </table:table-cell>
          <table:table-cell table:style-name="TableCell378">
            <text:p text:style-name="P379">1</text:p>
          </table:table-cell>
          <table:table-cell table:style-name="TableCell380">
            <text:p text:style-name="P381"/>
          </table:table-cell>
          <table:table-cell table:style-name="TableCell382">
            <text:p text:style-name="P383">11.     Atsižvelgiant į Seimo statute nustatytų įstatymų leidybos procedūrų trukmę, taip pat į tai, kad Seimo priimtas įstatymas pagal Konstituciją turi būti promulguojamas, svarstytina, ar projekto 6 straipsnio 1 dalyje numatyta įstatymo įsigaliojimo data – 2023 m. balandžio 1 d. yra reali. Projektu siūloma įstatymo įsigaliojimo data nėra reali dar ir dėl to, kad projektu siūlomų nuostatų įgyvendinimui – specialaus mokymo kurso parengimui, šio kurso dėstytojų parinkimui ir advokatų, kurie būtų skiriami teikti valstybės garantuojamą antrinę teisinę pagalbą vaikams, galimai patyrusiems seksualinį smurtą, mokymui reikalingas tam tikras terminas.</text:p>
          </table:table-cell>
          <table:table-cell table:style-name="TableCell384">
            <text:p text:style-name="P385">Pritarti</text:p>
          </table:table-cell>
          <table:table-cell table:style-name="TableCell386">
            <text:p text:style-name="P387">Siūlytina įstatymo įsigaliojimo data- 2024 m. sausio 1 d.</text:p>
          </table:table-cell>
        </table:table-row>
        <table:table-row table:style-name="TableRow388">
          <table:table-cell table:style-name="TableCell389">
            <text:p text:style-name="P390">12.</text:p>
          </table:table-cell>
          <table:table-cell table:style-name="TableCell391">
            <text:p text:style-name="P392">Seimo kanceliarijos Teisės departamentas</text:p>
            <text:p text:style-name="P393">2023-02-08</text:p>
          </table:table-cell>
          <table:table-cell table:style-name="TableCell394">
            <text:p text:style-name="P395">6</text:p>
          </table:table-cell>
          <table:table-cell table:style-name="TableCell396">
            <text:p text:style-name="P397">4</text:p>
          </table:table-cell>
          <table:table-cell table:style-name="TableCell398">
            <text:p text:style-name="P399"/>
          </table:table-cell>
          <table:table-cell table:style-name="TableCell400">
            <text:p text:style-name="P401">12.     Siūlytume atsisakyti projekto 6 straipsnio 4 dalyje nustatytos įstatymo taikymo taisyklės, kadangi projekte nėra jokių nuostatų, susijusių su vaiko teisių pažeidimo nagrinėjimo procedūros nustatymu. Pritarus šiai pastabai, atitinkamai tikslintinas projekto 6 straipsnio pavadinimas.</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p text:style-name="P408">13.</text:p>
          </table:table-cell>
          <table:table-cell table:style-name="TableCell409">
            <text:p text:style-name="P410">Seimo kanceliarijos Teisės departamentas</text:p>
            <text:p text:style-name="P411">2023-02-08</text:p>
          </table:table-cell>
          <table:table-cell table:style-name="TableCell412">
            <text:p text:style-name="P413">2,</text:p>
            <text:p text:style-name="P414">3,</text:p>
            <text:p text:style-name="P415">5</text:p>
          </table:table-cell>
          <table:table-cell table:style-name="TableCell416">
            <text:p text:style-name="P417">1</text:p>
          </table:table-cell>
          <table:table-cell table:style-name="TableCell418">
            <text:p text:style-name="P419"/>
          </table:table-cell>
          <table:table-cell table:style-name="TableCell420">
            <text:p text:style-name="P421"><text:span text:style-name="T422">13.     Projektas taisytinas vadovaujantis Teisės aktų projektų rengimo rekomendacijomis, patvirtintomis teisingumo ministro 2013 m. gruodžio 23 d. įsakymu Nr. 1R-298 (2021 m. lapkričio 18 d. įsakymo Nr. 1R-388 redakcija).</text:span></text:p>
            <text:p text:style-name="P423"><text:span text:style-name="T424">13.1.    projekto 2 straipsnio 1 dalies pakeitimo esmėje brauktini  pertekliniai žodžiai ,,ir ją išdėstyti taip“;</text:span></text:p>
            <text:p text:style-name="P425"><text:span text:style-name="T426">13.2.   projekto 3 straipsnio pakeitimo esmėje brauktini pertekliniai žodžiai ,,nauju“ ir ,,ir jį išdėstyti taip“;</text:span></text:p>
            <text:p text:style-name="P427"><text:span text:style-name="T428">13.3.   projekto 5 straipsnio pakeitimo esmėje brauktini pertekliniai žodžiai ,,nauju“ ir ,,ir jį išdėstyti taip“.</text:span></text:p>
            <text:p text:style-name="P429"/>
          </table:table-cell>
          <table:table-cell table:style-name="TableCell430">
            <text:p text:style-name="P431">Atsižvelgti</text:p>
          </table:table-cell>
          <table:table-cell table:style-name="TableCell432">
            <text:p text:style-name="P433">Atsisakius projekto<text:s/><text:span text:style-name="T434">2, 3 straipsnyje</text:span><text:span text:style-name="T435">,</text:span><text:span text:style-name="T436"><text:s/>4 straipsnio 1 dalyje</text:span><text:span text:style-name="T437"><text:s/>ir 5 straipsnyje</text:span><text:span text:style-name="T438"><text:s/>siūlomo teisinio reguliavimo pastaba neaktuali.</text:span></text:p>
          </table:table-cell>
        </table:table-row>
        <table:table-row table:style-name="TableRow439">
          <table:table-cell table:style-name="TableCell440">
            <text:p text:style-name="P441">14.</text:p>
          </table:table-cell>
          <table:table-cell table:style-name="TableCell442">
            <text:p text:style-name="P443">Seimo kanceliarijos Teisės departamentas</text:p>
            <text:p text:style-name="P444">2023-02-08</text:p>
          </table:table-cell>
          <table:table-cell table:style-name="TableCell445">
            <text:p text:style-name="P446"/>
          </table:table-cell>
          <table:table-cell table:style-name="TableCell447">
            <text:p text:style-name="P448"/>
          </table:table-cell>
          <table:table-cell table:style-name="TableCell449">
            <text:p text:style-name="P450">*</text:p>
          </table:table-cell>
          <table:table-cell table:style-name="TableCell451">
            <text:p text:style-name="P452">14. Atsižvelgiant į tai, kad pagal keičiamo įstatymo 48 straipsnio nuostatas, Socialinės apsaugos ir darbo ministerija dalyvauja formuojant vaiko teisių apsaugos politiką, atsako už ją ir koordinuoja jos įgyvendinimą, taip<text:s/><text:soft-page-break/>pat į keičiamo įstatymo 49 straipsnyje nustatytą Teisingumo ministerijos kompetenciją, manytina, kad dėl siūlomo teisinio reguliavimo turėtų būti gauta Vyriausybės išvada.</text:p>
          </table:table-cell>
          <table:table-cell table:style-name="TableCell453">
            <text:p text:style-name="P454">Pritarti</text:p>
          </table:table-cell>
          <table:table-cell table:style-name="TableCell455">
            <text:p text:style-name="P456"><text:span text:style-name="T457">Lietuvos Respublikos Vyriausybės išvada gauta</text:span><text:span text:style-name="T458"><text:s/>(</text:span><text:span text:style-name="T459">2023 m. balandžio 12 d. nutarimas Nr. 261</text:span><text:span text:style-name="T460">)</text:span><text:span text:style-name="T461">.</text:span></text:p>
          </table:table-cell>
        </table:table-row>
        <table:table-row table:style-name="TableRow462">
          <table:table-cell table:style-name="TableCell463">
            <text:p text:style-name="P464">15.</text:p>
          </table:table-cell>
          <table:table-cell table:style-name="TableCell465">
            <text:p text:style-name="P466">Teisingumo ministerijos Europos Sąjungos teisės grupė</text:p>
            <text:p text:style-name="P467">2023-03-01</text:p>
          </table:table-cell>
          <table:table-cell table:style-name="TableCell468">
            <text:p text:style-name="P469"/>
          </table:table-cell>
          <table:table-cell table:style-name="TableCell470">
            <text:p text:style-name="P471"/>
          </table:table-cell>
          <table:table-cell table:style-name="TableCell472">
            <text:p text:style-name="P473">*</text:p>
          </table:table-cell>
          <table:table-cell table:style-name="TableCell474">
            <text:p text:style-name="P475"><text:span text:style-name="T476">Įvertinę </text:span><text:a xlink:href="https://e-seimas.lrs.lt/portal/legalAct/lt/TAP/45e1e9e0a61911ed924fd817f8fa798e?positionInSearchResults=2&amp;searchModelUUID=24f0e1dc-48ed-4591-822c-10fed7e8581d" office:target-frame-name="_parent" xlink:show="replace"><text:span text:style-name="Hyperlink">Lietuvos Respublikos </text:span><text:span text:style-name="T477">vaiko teisių apsaugos pagrindų įstatymo Nr. I-1234 2, 29 ir 49 straipsnių pakeitimo ir Įstatymo papildymo </text:span><text:span text:style-name="Hyperlink">36</text:span><text:span text:style-name="T478">6   </text:span><text:span text:style-name="T479">straipsniu įstatymo projekto Nr. XIVP-2413</text:span></text:a><text:span text:style-name="T480"> </text:span><text:span text:style-name="T481">(toliau – Projektas) atitiktį Europos Sąjungos teisei, pažymime, kad Projektu keičiamos nuostatos, susijusios su Direktyvos 2011/93/ES</text:span><text:bookmark-start text:name="_ftnref1"/><text:a xlink:href="https://e-seimas.lrs.lt/rs/legalact/TAK/625b6280b83f11ed924fd817f8fa798e/#_ftn1" office:target-frame-name="_parent" xlink:show="replace"><text:span text:style-name="T482">[1]</text:span></text:a><text:bookmark-end text:name="_ftnref1"/><text:span text:style-name="T483"> ir Direktyvos 2012/29/ES</text:span><text:bookmark-start text:name="_ftnref2"/><text:a xlink:href="https://e-seimas.lrs.lt/rs/legalact/TAK/625b6280b83f11ed924fd817f8fa798e/#_ftn2" office:target-frame-name="_parent" xlink:show="replace"><text:span text:style-name="T484">[2]</text:span></text:a><text:bookmark-end text:name="_ftnref2"/><text:span text:style-name="T485"> nuostatų įgyvendinimu, todėl </text:span><text:span text:style-name="T486">vadovaujantis Lietuvos Respublikos Seimo statuso 135 straipsnio 4 dalimi turėtų būti parengtos Direktyvos 2011/93/ES ir Projekto bei </text:span><text:span text:style-name="T487">Direktyvos 2012/29/ES ir Projekto </text:span><text:span text:style-name="T488">atitikties lentelės. </text:span><text:span text:style-name="T489">Atsižvelgdami į tai ir remdamiesi Seimo statuto 138 straipsnio 3 dalimi, siūlytume dėl Projekto taip pat gauti Lietuvos Respublikos Vyriausybės išvadą.</text:span></text:p>
            <text:p text:style-name="P490"><text:span text:style-name="T491">Papildomai pažymime ir atkreipiame dėmesį, kad </text:span><text:span text:style-name="T492">siekiant efektyvaus teisėkūros proceso, būtų racionalu pateiktą Projektą Seime svarstyti kartu su Vyriausybės pateiktu Lietuvos Respublikos valstybės garantuojamos teisinės pagalbos įstatymo pakeitimo projektu (reg. Nr.</text:span><text:span text:style-name="T493"> XIVP-2357)</text:span><text:span text:style-name="T494">.</text:span></text:p>
          </table:table-cell>
          <table:table-cell table:style-name="TableCell495">
            <text:p text:style-name="P496">Pritarti</text:p>
          </table:table-cell>
          <table:table-cell table:style-name="TableCell497">
            <text:p text:style-name="P498"/>
          </table:table-cell>
        </table:table-row>
      </table:table>
      <text:p text:style-name="P499"/>
      <text:h text:style-name="P500" text:outline-level="6"><text:span text:style-name="T501">3. Piliečių, asociacijų, politinių partijų, lobistų ir kitų suinteresuotų asmenų pasiūlymai:</text:span><text:span text:style-name="T502"><text:s/></text:span></text:h>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Eil.</text:p>
              <text:p text:style-name="P516">Nr.</text:p>
            </table:table-cell>
            <table:table-cell table:style-name="TableCell517" table:number-rows-spanned="2">
              <text:p text:style-name="P518">Pasiūlymo teikėjas, data</text:p>
            </table:table-cell>
            <table:table-cell table:style-name="TableCell519" table:number-columns-spanned="3">
              <text:p text:style-name="P520">Siūloma keisti</text:p>
            </table:table-cell>
            <table:covered-table-cell/>
            <table:covered-table-cell/>
            <table:table-cell table:style-name="TableCell521" table:number-rows-spanned="2">
              <text:p text:style-name="P522"/>
              <text:p text:style-name="P523">Pasiūlymo turinys</text:p>
              <text:p text:style-name="P524"/>
            </table:table-cell>
            <table:table-cell table:style-name="TableCell525" table:number-rows-spanned="2">
              <text:p text:style-name="P526">Komiteto nuomonė</text:p>
            </table:table-cell>
            <table:table-cell table:style-name="TableCell527" table:number-rows-spanned="2">
              <text:p text:style-name="P528">Argumentai,<text:s/></text:p>
              <text:p text:style-name="P529">pagrindžiantys nuomonę</text:p>
            </table:table-cell>
          </table:table-row>
          <table:table-row table:style-name="TableRow530">
            <table:covered-table-cell>
              <text:p text:style-name="Normal"/>
            </table:covered-table-cell>
            <table:covered-table-cell>
              <text:p text:style-name="Normal"/>
            </table:covered-table-cell>
            <table:table-cell table:style-name="TableCell531">
              <text:p text:style-name="P532">str.</text:p>
            </table:table-cell>
            <table:table-cell table:style-name="TableCell533">
              <text:p text:style-name="P534">str. d.</text:p>
            </table:table-cell>
            <table:table-cell table:style-name="TableCell535">
              <text:p text:style-name="P5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7">
          <table:table-cell table:style-name="TableCell538">
            <text:p text:style-name="P539">1.</text:p>
          </table:table-cell>
          <table:table-cell table:style-name="TableCell540">
            <text:p text:style-name="P541">Aida</text:p>
            <text:p text:style-name="P542">2023-03-27</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uri būti kameros ir įrašoma vaikų apklausos, kitaip jos yra vaikų teisių klastojamos. Apie vaikus turi spręsti savivaldybės darbuotojai, policijos bendruomenė, seniūnaičiai, seniūnai, bendruomenės ir šeimos gydytojai. O ne vienašališkai tik vaikų teisės. Tai pažeidžia vaikų teises į nešališkumą sprendimų priėmimo procese.</text:p>
          </table:table-cell>
          <table:table-cell table:style-name="TableCell551">
            <text:p text:style-name="P552">Atsižvelgti iš dalies</text:p>
          </table:table-cell>
          <table:table-cell table:style-name="TableCell553">
            <text:p text:style-name="P554">Pažymėtina, kad Valstybės garantuojamos teisinės pagalbos įstatymo 12 straipsnio 12 punkte jau yra įtvirtinta, kad teisę gauti antrinę teisinę pagalbą, neatsižvelgiant į Vyriausybės nustatytus turto ir pajamų lygius, turi nepilnamečiai vaikai, nukentėję nuo<text:s/><text:soft-page-break/>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text:p>
            <text:p text:style-name="P555"><text:span text:style-name="T556">Komiteto organizuotų klausymų metu Valstybės garantuojamos teisinės pagalbos įstatymo nuostatas apsispręsta tobulinti taip pat nustatant, kad teisę gauti antrinę teisinę pagalbą, neatsižvelgiant į Vyriausybės nustatytus<text:s/></text:span><text:span text:style-name="T557">turto ir pajamų lygius, turėtų ir nepilnamečiai<text:s/></text:span><text:span text:style-name="T558">vaikai, galimai nukentėję nuo nurodytų nusikalstamų veikų</text:span><text:span text:style-name="T559">, kai pranešimą dėl antrinės teisinės pagalbos nepilnamečiams teikimo pateiktų valstybinė vaiko teisių apsaugos institucija.<text:s/></text:span></text:p>
            <text:p text:style-name="P560"><text:span text:style-name="T561">Pažymėtina</text:span><text:span text:style-name="T562">, kad B</text:span><text:span text:style-name="T563">audžiamojo proceso kodekso 186 straipsnio 2 dalyje nustatyta, kad<text:s/></text:span><text:bookmark-start text:name="part_f6a13e53c6e443daad8b67f6955992e4"/><text:bookmark-end text:name="part_f6a13e53c6e443daad8b67f6955992e4"/><text:span text:style-name="T564">nepilnametis liudytojas ar nepilnametis nukentėjusysis<text:s/></text:span><text:span text:style-name="T565">ikiteisminio tyrimo metu apklausiami vaikų apklausoms pritaikytose patalpose ir paprastai</text:span><text:span text:style-name="T566"> </text:span><text:span text:style-name="T567">ne daugiau kaip vieną kartą. Tais atvejais, kai ikiteisminio tyrimo metu būtina pakartotinė nepilnamečio<text:s/></text:span><text:soft-page-break/><text:span text:style-name="T568">liudytojo ar nepilnamečio nukentėjusiojo apklausa, juos paprastai apklausia tas pats asmuo. Jų apklausos metu turi būti daromas vaizdo ir garso įrašas. Nepilnametis liudytojas ir nepilnametis nukentėjusysis į teisiamąjį posėdį šaukiami tik išimtiniais atvejais.</text:span></text:p>
          </table:table-cell>
        </table:table-row>
      </table:table>
      <text:p text:style-name="P569"/>
      <text:h text:style-name="P570" text:outline-level="6"/>
      <text:h text:style-name="P571" text:outline-level="6"><text:span text:style-name="T572">4. Valstybės ir savivaldybių institucijų ir įstaigų pasiūlymai:</text:span><text:span text:style-name="T573"><text:s/></text:span>nėra<text:span text:style-name="T574">.</text:span></text:h>
      <text:p text:style-name="P575"/>
      <text:p text:style-name="P576"/>
      <text:p text:style-name="P577"/>
      <text:h text:style-name="P578" text:outline-level="6"><text:span text:style-name="T579">5. Subjektų, turinčių įstatymų leidybos iniciatyvos teisę, pasiūlymai:</text:span><text:span text:style-name="T580"><text:s/></text:span></text:h>
      <text:p text:style-name="Normal"/>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rows-spanned="2">
              <text:p text:style-name="P592">Eil.</text:p>
              <text:p text:style-name="P593">Nr.</text:p>
            </table:table-cell>
            <table:table-cell table:style-name="TableCell594" table:number-rows-spanned="2">
              <text:p text:style-name="P595">Pasiūlymo teikėjas, data</text:p>
            </table:table-cell>
            <table:table-cell table:style-name="TableCell596" table:number-columns-spanned="3">
              <text:p text:style-name="P597">Siūloma keisti</text:p>
            </table:table-cell>
            <table:covered-table-cell/>
            <table:covered-table-cell/>
            <table:table-cell table:style-name="TableCell598" table:number-rows-spanned="2">
              <text:p text:style-name="P599">Pasiūlymo turinys</text:p>
            </table:table-cell>
            <table:table-cell table:style-name="TableCell600" table:number-rows-spanned="2">
              <text:p text:style-name="P601">Komiteto nuomonė</text:p>
            </table:table-cell>
            <table:table-cell table:style-name="TableCell602" table:number-rows-spanned="2">
              <text:p text:style-name="P603">Argumentai,<text:s/></text:p>
              <text:p text:style-name="P604">pagrindžiantys nuomonę</text:p>
            </table:table-cell>
          </table:table-row>
          <table:table-row table:style-name="TableRow605">
            <table:covered-table-cell>
              <text:p text:style-name="Normal"/>
            </table:covered-table-cell>
            <table:covered-table-cell>
              <text:p text:style-name="Normal"/>
            </table:covered-table-cell>
            <table:table-cell table:style-name="TableCell606">
              <text:p text:style-name="P607">str.</text:p>
            </table:table-cell>
            <table:table-cell table:style-name="TableCell608">
              <text:p text:style-name="P609">str. d.</text:p>
            </table:table-cell>
            <table:table-cell table:style-name="TableCell610">
              <text:p text:style-name="P6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2">
          <table:table-cell table:style-name="TableCell613">
            <text:p text:style-name="P614">1.</text:p>
          </table:table-cell>
          <table:table-cell table:style-name="TableCell615">
            <text:p text:style-name="P616">Lietuvos Respublikos Vyriausybė</text:p>
            <text:p text:style-name="P617"><text:span text:style-name="T618">2023 m. balandžio 12 d. nutarimas Nr. 261</text:span></text:p>
          </table:table-cell>
          <table:table-cell table:style-name="TableCell619">
            <text:p text:style-name="P620"/>
          </table:table-cell>
          <table:table-cell table:style-name="TableCell621">
            <text:p text:style-name="P622"/>
          </table:table-cell>
          <table:table-cell table:style-name="TableCell623">
            <text:p text:style-name="P624">*</text:p>
          </table:table-cell>
          <table:table-cell table:style-name="TableCell625">
            <text:p text:style-name="P626"><text:span text:style-name="T627">Vadovaudamasi Lietuvos Respublikos Seimo statuto 138 straipsnio 3 dalimi ir atsižvelgdama į Lietuvos Respublikos Seimo valdybos 2023 m. kovo 1 d. sprendimą</text:span><text:span text:style-name="T628"><text:line-break/>Nr. SV-S-838 „Dėl įstatymo projekto išvadų“, Lietuvos Respublikos Vyriausybė</text:span><text:span text:style-name="T629"> </text:span><text:span text:style-name="T630">nutari</text:span><text:span text:style-name="T631">a:</text:span></text:p>
            <text:p text:style-name="P632"><text:bookmark-start text:name="part_217f020e17b74f36b5b3c76335513e29"/><text:bookmark-end text:name="part_217f020e17b74f36b5b3c76335513e29"/><text:span text:style-name="T633">Pritarti Lietuvos Respublikos vaiko teisių apsaugos pagrindų įstatymo Nr. I-1234 2, 29 ir 49 straipsnių pakeitimo ir Įstatymo papildymo 36</text:span><text:span text:style-name="T634">6</text:span><text:span text:style-name="T635"> straipsniu įstatymo projekto Nr. XIVP</text:span><text:span text:style-name="T636">‑2413 (toliau – Įstatymo projektas) tikslui – užtikrinti, kad vaikams, patyrusiems seksualinį smurtą, ir jų artimiesiems būtų užtikrinama psichologinė pagalba, o valstybės garantuojamą teisinę pagalbą baudžiamosiose bylose vaikams, patyrusiems seksualinį smurtą, teikiantys advokatai būtų specialiai parengti teikti teisines paslaugas tokiose bylose, tačiau nepritarti Įstatymo projektu siūlomoms teisinio reguliavimo priemonėms dėl šių priežasčių:</text:span></text:p>
            <text:p text:style-name="P637"><text:bookmark-start text:name="part_b2eda1a1cf634213b53831db9571cfcc"/><text:bookmark-start text:name="part_52cc7144014f4ba4a069bb62f61c1dfc"/><text:bookmark-end text:name="part_b2eda1a1cf634213b53831db9571cfcc"/><text:bookmark-end text:name="part_52cc7144014f4ba4a069bb62f61c1dfc"/></text:p>
          </table:table-cell>
          <table:table-cell table:style-name="TableCell638">
            <text:p text:style-name="P639">Pritarti iš dalies</text:p>
          </table:table-cell>
          <table:table-cell table:style-name="TableCell640">
            <text:p text:style-name="P641">Pirma, Komitete organizuotų klausymų metu išklausius projekto autoriaus tikslus bei sistemiškai įvertinus Vaiko teisių apsaugos pagrindų įstatymo ir Valstybės garantuojamos teisinės pagalbos įstatymo nuostatas ir reguliavimo dalykus, manytina, kad Vaiko teisių apsaugos pagrindų įstatyme netikslinga reglamentuoti nepilnamečių vaikų teisę gauti antrinę teisinę pagalbą ir jos įgyvendinimo tvarką (tai yra Valstybės garantuojamos teisinės<text:s/><text:soft-page-break/>pagalbos įstatymo reguliavimo dalykas).<text:s/></text:p>
            <text:p text:style-name="P642"><text:span text:style-name="T643">Todėl svarstomą Vaiko teisių apsaugos pagrindų įstatymo Nr. I-1234 2, 29 ir 49 straipsnių pakeitimo ir įstatymo papildymo 36</text:span><text:span text:style-name="T644">6</text:span><text:span text:style-name="T645"><text:s/>straipsniu įstatymo projektą XIVP-2413 (toliau – projektas XIVP-2413) tikslinga tobulinti, atsisakant projekto 2, 3 straipsnyje, 4 straipsnio 1 dalyje ir 5 straipsnyje siūlomo teisinio reguliavimo.</text:span></text:p>
            <text:p text:style-name="P646"/>
            <text:p text:style-name="P647">Antra, pažymėtina, kad Valstybės garantuojamos teisinės pagalbos įstatymo 12 straipsnio 12 punkte jau yra įtvirtin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text:p>
            <text:p text:style-name="P648"><text:span text:style-name="T649">Komiteto organizuotų klausymų metu Valstybės garantuojamos teisinės pagalbos įstatymo nuostatas apsispręsta tobulinti taip pat nustatant, kad teisę gauti antrinę teisinę pagalbą,<text:s/></text:span><text:soft-page-break/><text:span text:style-name="T650">neatsižvelgiant į Vyriausybės nustatytus turto ir pajamų lygius, turėtų ir nepilnamečiai<text:s/></text:span><text:span text:style-name="T651">vaikai, galimai nukentėję nuo nurodytų nusikalstamų veikų</text:span><text:span text:style-name="T652">,</text:span><text:span text:style-name="T653"><text:s/></text:span><text:span text:style-name="T654">kai pranešimą dėl antrinės teisinės pagalbos nepilnamečiams teikimo pateiktų valstybinė vaiko teisių apsaugos institucija.<text:s/></text:span></text:p>
            <text:p text:style-name="P655">Atsižvelgiant į tai, <text:s/>projekto XIVP-2413 nuostatas tikslinga tobulinti, siūlant Vaiko teisių apsaugos pagrindų įstatymo 50 straipsnio 1 dalį papildyti nauju 18 punktu, jame numatant, kad<text:s/>Valstybės vaiko teisių apsaugos ir įvaikinimo tarnyba, įgyvendindama vaiko teisių apsaugos politiką savivaldybių teritorijose bei dalyvaudama formuojant valstybės politiką vaiko teisių apsaugos srityje, pati ar per struktūrinius padalinius:</text:p>
            <text:p text:style-name="P656"><text:span text:style-name="T657"><text:s/>„18)<text:s/></text:span><text:span text:style-name="T658">Lietuvos Respublikos valstybės garantuojamos teisinės pagalbos įstatymo nustatyta tvarka kreipiasi į Valstybės garantuojamos teisinės pagalbos tarnybą dėl antrinės valstybės garantuojamos teisinės pagalbos vaikui suteikimo;</text:span><text:span text:style-name="T659">“</text:span></text:p>
          </table:table-cell>
        </table:table-row>
        <text:soft-page-break/>
        <table:table-row table:style-name="TableRow660">
          <table:table-cell table:style-name="TableCell661">
            <text:p text:style-name="P662">2.</text:p>
          </table:table-cell>
          <table:table-cell table:style-name="TableCell663">
            <text:p text:style-name="P664">Lietuvos Respublikos Vyriausybė</text:p>
            <text:p text:style-name="P665"><text:span text:style-name="T666">2023 m. balandžio 12 d. nutarimas Nr. 261</text:span></text:p>
          </table:table-cell>
          <table:table-cell table:style-name="TableCell667">
            <text:p text:style-name="P668"/>
          </table:table-cell>
          <table:table-cell table:style-name="TableCell669">
            <text:p text:style-name="P670"/>
          </table:table-cell>
          <table:table-cell table:style-name="TableCell671">
            <text:p text:style-name="P672">*</text:p>
          </table:table-cell>
          <table:table-cell table:style-name="TableCell673">
            <text:p text:style-name="P674"><text:span text:style-name="T675">1. Įstatymo projekto 2 straipsnio 1 dalyje siūloma nustatyti, kad vaikui, galimai patyrusiam seksualinį smurtą, antrinę valstybės garantuojamą teisinę pagalbą (toliau – antrinė teisinė pagalba) teikia tik specialiai parengti advokatai, išklausę specialų kursą pagal Lietuvos advokatūros parengtą ir su Lietuvos Respublikos teisingumo ministerija suderintą specialiąją mokymo programą. Lietuvos Respublikos<text:s/></text:span><text:soft-page-break/><text:span text:style-name="T676">teisėkūros pagrindų įstatymo 3 straipsnio 2 dalies</text:span><text:span text:style-name="T677"><text:line-break/>5 punkte įtvirtintas efektyvumo principas, reiškiantis,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Šio įstatymo 3 straipsnio 2 dalies 6 punkte nurodytas aiškumo principas, reiškiantis, kad teisės aktuose nustatytas teisinis reguliavimas turi būti logiškas, nuoseklus, glaustas, suprantamas, tikslus, aiškus ir nedviprasmiškas. Šie principai </text:span><text:span text:style-name="T678">inter alia</text:span><text:span text:style-name="T679"> sudaro sąlygas pasirinkti tinkamiausias reguliavimo priemones tikslui pasiekti. Įstatymo projektu, be kita ko, siūlomos nuostatos, susijusios su valstybės garantuojamos teisinės pagalbos užtikrinimu vaikams, patyrusiems seksualinį smurtą, nustatant papildomus reikalavimus advokatams, teikiantiems šią pagalbą (Įstatymo projekto </text:span><text:span text:style-name="T680">2, 3, 4 straipsnio 1 dalis, 5 straipsnis). V</text:span><text:span text:style-name="T681">alstybės garantuojamos teisinės pagalbos teikimo sąlygas<text:s/></text:span><text:span text:style-name="T682">ir organizavimo tvarką nustato ir šią pagalbą teikiančius bei teisę ją gauti turinčius asmenis apibrėžia Lietuvos Respublikos valstybės garantuojamos teisinės pagalbos įstatymas. </text:span><text:span text:style-name="T683">Šio įstatymo 9 straipsnio 3 dalies 10 punkte numatyta, kad Valstybės garantuojamos teisinės pagalbos tarnyba organizuoja mokymą, susijusį su</text:span><text:span text:style-name="T684"><text:s/>valstybės garantuojamos teisinės pagalbos teikimu. </text:span><text:span text:style-name="T685">Šio įstatymo 12 straipsnio 12 punkte įtvirtinta, kad </text:span><text:span text:style-name="T686">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687">, turi teisę gauti </text:span><text:span text:style-name="T688">antrinę teisinę pagalbą, neatsižvelgiant į Vyriausybės nustatytus turto ir pajamų lygius.</text:span><text:span text:style-name="T689"> Valstybės garantuojamos teisinės pagalbos įstatymo 18 straipsnio 5 dalyje nustatyta, kad Valstybės garantuojamos teisinės pagalbos tarnyba, </text:span><text:span text:style-name="T690">parinkdama advokatą, atsižvelgia į pareiškėjo siūlymą dėl konkretaus advokato paskyrimo, pareiškėjo gyvenamąją vietą, advokato darbo vietą, advokato darbo krūvį ir į kitas antrinės teisinės pagalbos teikimui reikšmingas aplinkybes. Seimui pateiktame Lietuvos Respublikos valstybės garantuojamos teisinės pagalbos įstatymo Nr. VIII-1591 4, 6, 7, 8, 9, 10, 11, 12, 13, 14, 15, 18, 19, 20, 21, 22, 23, 24, 25, 29,<text:s/></text:span><text:soft-page-break/><text:span text:style-name="T691">31, 32 straipsnių ir priedo pakeitimo įstatymo projekto Nr. XIVP-2357 6 straipsnyje siūloma numatyti Lietuvos advokatūros funkciją </text:span><text:span text:style-name="T692">dalyvauti organizuojant advokatų, teikiančių antrinę teisinę pagalbą, mokymą.</text:span><text:span text:style-name="T693"> Atsižvelgiant į nurodytas nuostatas ir siekiant teisėkūros efektyvumo, aiškumo ir Įstatymo projekto tikslo, pritartina Lietuvos Respublikos Seimo kanceliarijos Teisės departamento 2023 m. </text:span><text:span text:style-name="T694">vasario 8 d. pateiktos išvados dėl Įstatymo projekto 1 punktui ir siūlytina tikslinti ne </text:span><text:span text:style-name="T695">Lietuvos Respublikos vaiko teisių apsaugos pagrindų įstatymo, o Valstybės garantuojamos teisinės pagalbos įstatymo nuostatas numatant specialius reikalavimus advokatams, teikiantiems antrinę teisinę pagalbą vaikams (pavyzdžiui, būti išklausius</text:span><text:span text:style-name="T696"><text:s/>specialų kursą). Be to, papildomai pažymėtina, kad siūloma nuostata kelia abejonių ir šiais aspektais:</text:span><text:bookmark-start text:name="part_e9599cf68f2a457fa2d1220fde77a29b"/><text:bookmark-start text:name="part_d2b6602fbd544d1190c7f4cac03148b5"/><text:bookmark-end text:name="part_e9599cf68f2a457fa2d1220fde77a29b"/><text:bookmark-end text:name="part_d2b6602fbd544d1190c7f4cac03148b5"/></text:p>
          </table:table-cell>
          <table:table-cell table:style-name="TableCell697">
            <text:p text:style-name="P698">Pritarti iš dalies</text:p>
          </table:table-cell>
          <table:table-cell table:style-name="TableCell699">
            <text:p text:style-name="P700"/>
          </table:table-cell>
        </table:table-row>
        <text:soft-page-break/>
        <table:table-row table:style-name="TableRow701">
          <table:table-cell table:style-name="TableCell702">
            <text:p text:style-name="P703">3.</text:p>
          </table:table-cell>
          <table:table-cell table:style-name="TableCell704">
            <text:p text:style-name="P705">Lietuvos Respublikos Vyriausybė</text:p>
            <text:p text:style-name="P706"><text:span text:style-name="T707">2023 m. balandžio 12 d. nutarimas Nr. 261</text:span></text:p>
          </table:table-cell>
          <table:table-cell table:style-name="TableCell708">
            <text:p text:style-name="P709"/>
          </table:table-cell>
          <table:table-cell table:style-name="TableCell710">
            <text:p text:style-name="P711"/>
          </table:table-cell>
          <table:table-cell table:style-name="TableCell712">
            <text:p text:style-name="P713">*</text:p>
          </table:table-cell>
          <table:table-cell table:style-name="TableCell714">
            <text:p text:style-name="P715">1.1. Nėra numatyta, kaip, priėmus siūlomus teisinio reguliavimo pakeitimus, turėtų būti užtikrinamas valstybės garantuojamos teisinės pagalbos teikimas nukentėjusiems nepilnamečiams laikotarpiu, kol būtų patvirtinta speciali kursų programa advokatams ir bent dalis advokatų juos<text:s/>išklausytų. Siūlomas teisinis reguliavimas tokiu atveju sukurtų teisinio reguliavimo vakuumą, kuris tam tikrą laikotarpį apskritai neleistų nuo nusikalstamų veikų nukentėjusiems vaikams paskirti antrinę teisinę pagalbą teiksiančio advokato, nors, pavyzdžiui, advokatas jau turėtų praktinės patirties<text:s/>tokio pobūdžio bylose. Tai prieštarautų Įstatymo projekto tikslui ir poreikiui užtikrinti nepilnamečių interesų atstovavimą.</text:p>
            <text:p text:style-name="P716"/>
          </table:table-cell>
          <table:table-cell table:style-name="TableCell717">
            <text:p text:style-name="P718">Pritarti</text:p>
          </table:table-cell>
          <table:table-cell table:style-name="TableCell719">
            <text:p text:style-name="P720">Pastaboje nurodytos abejonės spręstinos tobulinant<text:s/>Valstybės garantuojamos teisinės pagalbos įstatymo Nr.<text:s/>VIII-1591 17 ir 18 straipsnių pakeitimo<text:s/>projektą XIVP-2414.</text:p>
          </table:table-cell>
        </table:table-row>
        <table:table-row table:style-name="TableRow721">
          <table:table-cell table:style-name="TableCell722">
            <text:p text:style-name="P723">4.</text:p>
          </table:table-cell>
          <table:table-cell table:style-name="TableCell724">
            <text:p text:style-name="P725">Lietuvos Respublikos Vyriausybė</text:p>
            <text:p text:style-name="P726"><text:span text:style-name="T727">2023 m. balandžio 12 d. nutarimas Nr. 261</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1.2. Analogiško pobūdžio teisinio reguliavimo spraga atsirastų ir tuo atveju, jeigu, patvirtinus specialią kursų<text:s/></text:span><text:span text:style-name="T737">programą, advokatai neišreikštų noro šiuos kursus išklausyti arba išklausiusių šią programą advokatų skaičius būtų per mažas ir jie negalėtų dalyvauti visose bylose, kuriose antrinė teisinė pagalba būtų reikalinga nepilnamečiams. Pavyzdžiui, jeigu vienu metu vyktų keli ikiteisminio tyrimo ar teismo procesai</text:span><text:span text:style-name="T738"><text:s/>ir būtų daug nukentėjusių nepilnamečių. Pažymėtina, kad Lietuvos Respublikoje advokatai verčiasi savarankiška profesine veikla, antrinę teisinę pagalbą jie teikia teisinių paslaugų sutarčių pagrindu ir su Valstybės garantuojamos teisinės pagalbos tarnyba nėra susiję darbo ar kitokio pobūdžio pavaldumo santykiais, kuriems būdingas privalomojo pobūdžio nurodymų teikimas ir vykdymas. Lietuvos Respublikos<text:s/></text:span><text:soft-page-break/><text:span text:style-name="T739">advokatūros įstatymo 6 straipsnyje nustatyta, kad </text:span><text:span text:style-name="T740">advokatas turi teisę pasirinkti teisės sritį, kurioje jis teikia teisines paslaugas (advokato specializaciją), tačiau nei šis įstatymas, nei kiti teisės aktai nenumato advokato pareigos specializuotis. Atsižvelgiant į tai, manytina, kad turėtų būti numatytas toks teisinis reguliavimas, jog išimtiniais atvejais, kai dėl objektyvių aplinkybių nėra galimybės paskirti specialų kursą išklausiusio advokato, nepilnamečio interesams atstovauti gali būti paskiriamas advokatas, neišklausęs specialaus kurso, bet turintis praktinės patirties atstovaujant nepilnamečiams.</text:span></text:p>
          </table:table-cell>
          <table:table-cell table:style-name="TableCell741">
            <text:p text:style-name="P742">Pritarti</text:p>
          </table:table-cell>
          <table:table-cell table:style-name="TableCell743">
            <text:p text:style-name="P744">Pastaboje nurodytos abejonės spręstinos tobulinant<text:s/>Valstybės garantuojamos teisinės pagalbos įstatymo Nr. VIII-1591 17 ir 18 straipsnių pakeitimo<text:s/>projektą XIVP-2414.</text:p>
          </table:table-cell>
        </table:table-row>
        <table:table-row table:style-name="TableRow745">
          <table:table-cell table:style-name="TableCell746">
            <text:p text:style-name="P747">4.</text:p>
          </table:table-cell>
          <table:table-cell table:style-name="TableCell748">
            <text:p text:style-name="P749">Lietuvos Respublikos Vyriausybė</text:p>
            <text:p text:style-name="P750"><text:span text:style-name="T751">2023 m. balandžio 12 d. nutarimas Nr. 261</text:span></text:p>
          </table:table-cell>
          <table:table-cell table:style-name="TableCell752">
            <text:p text:style-name="P753"/>
          </table:table-cell>
          <table:table-cell table:style-name="TableCell754">
            <text:p text:style-name="P755"/>
          </table:table-cell>
          <table:table-cell table:style-name="TableCell756">
            <text:p text:style-name="P757">*</text:p>
          </table:table-cell>
          <table:table-cell table:style-name="TableCell758">
            <text:p text:style-name="P759"><text:span text:style-name="T760">2. Įstatymo projekto tikslas – užtikrinti, kad antrinę teisinę pagalbą baudžiamosiose bylose vaikams, patyrusiems seksualinį smurtą, teikiantys advokatai būtų įgiję papildomų žinių ir gebėjimų teikti teisines paslaugas<text:s/></text:span><text:span text:style-name="T761">tokiose bylose, vertintinas teigiamai, yra racionalus ir tikslingas. Tačiau kartu manytina, kad advokatams specialios žinios bei gebėjimai reikalingi ir teikiant teisines paslaugas vaikams, nukentėjusiems ir nuo kitų nusikalstamų veikų, pavyzdžiui, nusikalstamų veikų jų </text:span><text:span text:style-name="T762">sveikatai ar laisvei</text:span><text:span text:style-name="T763">. Atitinkamai, atsižvelgiant į šio nutarimo 1 punkte išdėstytus argumentus, tokios nuostatos turėtų būti numatytos Valstybės</text:span><text:span text:style-name="T764"><text:s/>garantuojamos teisinės pagalbos įstatyme.</text:span></text:p>
          </table:table-cell>
          <table:table-cell table:style-name="TableCell765">
            <text:p text:style-name="P766">Pritarti</text:p>
          </table:table-cell>
          <table:table-cell table:style-name="TableCell767">
            <text:p text:style-name="P768">Pastaboje nurodytos abejonės spręstinos tobulinant<text:s/>Valstybės garantuojamos teisinės pagalbos įstatymo Nr. VIII-1591 17 ir 18 straipsnių pakeitimo<text:s/>projektą XIVP-2414.</text:p>
          </table:table-cell>
        </table:table-row>
        <table:table-row table:style-name="TableRow769">
          <table:table-cell table:style-name="TableCell770">
            <text:p text:style-name="P771">4.</text:p>
          </table:table-cell>
          <table:table-cell table:style-name="TableCell772">
            <text:p text:style-name="P773">Lietuvos Respublikos Vyriausybė</text:p>
            <text:p text:style-name="P774"><text:span text:style-name="T775">2023 m. balandžio 12 d. nutarimas Nr. 261</text:span></text:p>
          </table:table-cell>
          <table:table-cell table:style-name="TableCell776">
            <text:p text:style-name="P777">4</text:p>
          </table:table-cell>
          <table:table-cell table:style-name="TableCell778">
            <text:p text:style-name="P779">(2)</text:p>
          </table:table-cell>
          <table:table-cell table:style-name="TableCell780">
            <text:p text:style-name="P781"/>
          </table:table-cell>
          <table:table-cell table:style-name="TableCell782">
            <text:p text:style-name="P783"><text:bookmark-start text:name="part_1def6426373c4f3da14954c9c0789da2"/><text:bookmark-end text:name="part_1def6426373c4f3da14954c9c0789da2"/><text:span text:style-name="T784">3. </text:span><text:span text:style-name="T785">Įstatymo projekto </text:span><text:span text:style-name="T786">4 straipsnio 2 dalimi siūloma </text:span><text:span text:style-name="T787">Vaiko teisių apsaugos pagrindų įstatymo </text:span><text:span text:style-name="T788">36</text:span><text:span text:style-name="T789">6</text:span><text:span text:style-name="T790"> straipsnio 2 dalyje numatyti, kad vaikams, galimai patyrusiems </text:span><text:span text:style-name="T791">seksualinį smurtą,</text:span><text:span text:style-name="T792"> ir jų interesams<text:s/></text:span><text:span text:style-name="T793">atstovaujantiems suaugusiems teikiama valstybės finansuojama specializuota psichologinė pagalba. Teisėkūros pagr</text:span><text:span text:style-name="T794">indų įstatymo 3 straipsnio 2 dalies 1 punkte įtvirtintas tikslingumo principas, kuris reiškia, kad teisės akto projektas turi būti rengiamas ir teisės aktas priimamas tik tuo atveju, kai siekiamų tikslų negalima pasiekti kitomis priemonėmis. Vaiko teisių apsaugos pagrindų įstatymo 29 straipsnio 6 dalyje jau yra išsamiai reglamentuota vaiko ir jo šeimos narių teisė į kompleksinę pagalbą, apimančią socialinės, sveikatos priežiūros, švietimo, psichologinės ir kitokios pagalbos priemones. Atkreiptinas dėmesys, kad šis teisinis reguliavimas suteikia teisę gauti pagalbą ne tik seksualinio smurto atvejais, bet ir visais kitais nusikalstamų veikų prieš vaiką ir veikų, už kurias nenumatyta baudžiamoji atsakomybė, atvejais. Be kita ko, nurodytame įstatyme numatyta, kad vaikui ir jo atstovams pagal įstatymą turi būti teikiama reikalinga kompleksinė<text:s/></text:span><text:soft-page-break/><text:span text:style-name="T795">pagalba ir užtikrinama kita apsauga, kad jie galėtų atkurti sveikatą po patirtos fizinės ar psichinės traumos, ir kad ši pagalba turi būti pradedama teikti nedelsiant ir teikiama, kol ji vaikui ir jo atstovams pagal įstatymą yra reikalinga. Atsižvelgiant į tai, kad Vaiko teisių apsaugos pagrindų įstatyme jau yra įtvirtintos visos vaikams, galimai nukentėjusiems nuo nusikalstamų veikų ir smurto, reikalingos pagalbos priemonės, darytina išvada, kad įstatyminis teisinis reguliavimas yra pakankamas, o papildomai įtvirtinus specializuotos psichologinės pagalbos teikimo vaikams, galimai nukentėjusiems nuo seksualinės prievartos, galimybę, nebus pasiektas Įstatymo projekto tikslas suteikti vaikams reikalingą ir jų individualius poreikius atitinkančią pagalbą galimo seksualinio smurto atveju. Priešingai, galimai būtų įtvirtintas dviprasmiškas teisinis reguliavimas, t. y. būtų nustatyta, kad vaikams, nukentėjusiems nuo vieno pobūdžio nusikalstamų veikų, teikiama tik vienos rūšies pagalba – specializuota psichologinė pagalba, taip apribojant vaiko galimybę gauti visą jam reikalingą pagalbą seksualinio smurto atveju. Tai neatitiktų geriausių vaiko, galimai patyrusio seksualinį smurtą, interesų, nes pagalbos poreikis gali būti daug platesnis – ne tik psichologinės pagalbos.</text:span></text:p>
          </table:table-cell>
          <table:table-cell table:style-name="TableCell796">
            <text:p text:style-name="P797">Spręsti pagrindiniam komitetui</text:p>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Seimo narė</text:p>
            <text:p text:style-name="P805">Rimantė Šalaševičiūtė</text:p>
            <text:p text:style-name="P806">2023-03-14</text:p>
          </table:table-cell>
          <table:table-cell table:style-name="TableCell807">
            <text:p text:style-name="P808">3</text:p>
          </table:table-cell>
          <table:table-cell table:style-name="TableCell809">
            <text:p text:style-name="P810"/>
          </table:table-cell>
          <table:table-cell table:style-name="TableCell811">
            <text:p text:style-name="P812"/>
          </table:table-cell>
          <table:table-cell table:style-name="TableCell813">
            <text:p text:style-name="P814"><text:span text:style-name="T815">Argumentai: </text:span><text:span text:style-name="T816">Įstatymo projektu siūloma nustatyti, kad vaikams, galimai patyrusiems </text:span><text:span text:style-name="T817">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 S</text:span><text:span text:style-name="T818">pecialiai parengtais advokatais nurodomi advokatai, kurie bus apmokyti pagal Lietuvos advokatūros parengtą  ir su Teisingumo ministerija suderintą</text:span><text:span text:style-name="T819"> </text:span><text:span text:style-name="T820">specialiąją mokymo programą darbui bylose, kuriose nepilnamečiai vaikai yra patyrę seksualinį smurtą.  Tačiau atkreiptinas dėmesys, kad tais atvejais, kai vaiko tėvai (įtėviai) arba kiti vaiko atstovai patys sudaro teisinių paslaugų teikimo sutartį su jų pasirinktu advokatu vaiko interesams ginti, advokatams nekeliamas reikalavimas išklausyti specialų kursą pagal Lietuvos advokatūros parengtą ir su Teisingumo ministerija suderintą<text:s/></text:span><text:soft-page-break/><text:span text:style-name="T821">specialiąją mokymo programą. Tuo manytina, pažeidžiami atstovaujamo vaiko interesai gauti kvalifikuotą teisinę pagalbą, todėl būtina suvienodinti taikomus reikalavimus advokatams.</text:span></text:p>
            <text:p text:style-name="P822"><text:span text:style-name="T823"> Pasiūlymas:</text:span><text:span text:style-name="T824"> Siūlau papildyti 36</text:span><text:span text:style-name="T825">6</text:span><text:span text:style-name="T826"> </text:span><text:span text:style-name="T827"> straipsnį ir jį išdėstyti taip:</text:span></text:p>
            <text:p text:style-name="P828"><text:span text:style-name="T829">1. Vaikams, galimai patyrusiems </text:span><text:span text:style-name="T830">seksualinį smurtą, skiriamas specializuotą valstybės garantuojamą antrinę teisinę pagalbą teikiantis advokatas, išskyrus tuos atvejus, kai vaiko tėvai (įtėviai) arba kiti atstovai sudaro teisinių paslaugų teikimo sutartį su jų pasirinktu advokatu, </text:span><text:span text:style-name="T831">taip pat</text:span><text:span text:style-name="T832"> </text:span><text:span text:style-name="T833">išklausiusiu specialų kursą pagal Lietuvos advokatūros parengtą ir su Teisingumo ministerija suderintą specialiąją mokymo programą</text:span><text:span text:style-name="T834">, vaiko interesams ginti.“ </text:span><text:span text:style-name="T835"> </text:span></text:p>
          </table:table-cell>
          <table:table-cell table:style-name="TableCell836">
            <text:p text:style-name="P837">Nepritarti</text:p>
          </table:table-cell>
          <table:table-cell table:style-name="TableCell838">
            <text:p text:style-name="P839"><text:span text:style-name="T840">Reikalavimas būti išklausius specialų kursą, <text:s/>numatomas tik valstybės garantuojamos teisinės pagalbos sistemoje. Asmuo, besirenkantis privatų advokatą, turi teisę <text:s/>pasirinkti advokatą savo nuožiūra, todėl negali būti keliamas reikalavimas pasirinkti tik specializuotą advokatą ir nustatomas ribojamas pasirinkti advokatą savo nuožiūra.<text:s/></text:span><text:span text:style-name="T841">Manytina, kad tai būtų kišimasis į kliento ir advokato santykį.<text:s/></text:span></text:p>
            <text:p text:style-name="P842"/>
            <text:p text:style-name="P843"/>
            <text:p text:style-name="P844"/>
          </table:table-cell>
        </table:table-row>
      </table:table>
      <text:h text:style-name="P845" text:outline-level="6"/>
      <text:p text:style-name="P846"><text:span text:style-name="T847">6. Komiteto sprendimas ir pasiūlymai:</text:span></text:p>
      <text:p text:style-name="P848"><text:span text:style-name="T849">6.1. Sprendimas</text:span>:<text:s/>Siūlyti pagrindiniam komitetui tobulinti Vaiko teisių apsaugos pagrindų įstatymo Nr. I-1234 2, 29 ir 49 straipsnių pakeitimo ir Įstatymo papildymo 36<text:span text:style-name="T850">6</text:span><text:s/>straipsniu įstatymo projektą XIVP-2413 pagal pastabas ir pasiūlymus, kuriems pritarė Teisės ir teisėtvarkos komitetas.</text:p>
      <text:p text:style-name="P851"><text:span text:style-name="T852">6.2. Pasiūlymai:</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Eil.</text:p>
              <text:p text:style-name="P865"><text:span text:style-name="T866">Nr.</text:span></text:p>
            </table:table-cell>
            <table:table-cell table:style-name="TableCell867" table:number-rows-spanned="2">
              <text:p text:style-name="P868">Pasiūlymo teikėjas, data</text:p>
            </table:table-cell>
            <table:table-cell table:style-name="TableCell869" table:number-columns-spanned="3">
              <text:p text:style-name="P870">Siūloma keisti</text:p>
            </table:table-cell>
            <table:covered-table-cell/>
            <table:covered-table-cell/>
            <table:table-cell table:style-name="TableCell871" table:number-rows-spanned="2">
              <text:p text:style-name="P872">Pasiūlymo turinys</text:p>
            </table:table-cell>
            <table:table-cell table:style-name="TableCell873" table:number-rows-spanned="2">
              <text:p text:style-name="P874">Komiteto nuomonė</text:p>
            </table:table-cell>
            <table:table-cell table:style-name="TableCell875" table:number-rows-spanned="2">
              <text:p text:style-name="P876">Argumentai,<text:s/></text:p>
              <text:p text:style-name="P877">pagrindžiantys nuomonę</text:p>
            </table:table-cell>
          </table:table-row>
          <table:table-row table:style-name="TableRow878">
            <table:covered-table-cell>
              <text:p text:style-name="Normal"/>
            </table:covered-table-cell>
            <table:covered-table-cell>
              <text:p text:style-name="Normal"/>
            </table:covered-table-cell>
            <table:table-cell table:style-name="TableCell879">
              <text:p text:style-name="P880">str.</text:p>
            </table:table-cell>
            <table:table-cell table:style-name="TableCell881">
              <text:p text:style-name="P882">str. d.</text:p>
            </table:table-cell>
            <table:table-cell table:style-name="TableCell883">
              <text:p text:style-name="P8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5">
          <table:table-cell table:style-name="TableCell886">
            <text:p text:style-name="P887">1.</text:p>
          </table:table-cell>
          <table:table-cell table:style-name="TableCell888">
            <text:p text:style-name="P889">Teisės ir teisėtvarkos komitetas</text:p>
            <text:p text:style-name="P890">2023-06-07</text:p>
            <text:p text:style-name="P891"/>
          </table:table-cell>
          <table:table-cell table:style-name="TableCell892">
            <text:p text:style-name="P893">2</text:p>
          </table:table-cell>
          <table:table-cell table:style-name="TableCell894">
            <text:p text:style-name="P895"/>
          </table:table-cell>
          <table:table-cell table:style-name="TableCell896">
            <text:p text:style-name="P897"/>
          </table:table-cell>
          <table:table-cell table:style-name="TableCell898">
            <text:p text:style-name="P899">Argumentai:</text:p>
            <text:p text:style-name="P900">Komitete organizuotų klausymų metu išklausius projekto autoriaus tikslus bei sistemiškai įvertinus Vaiko teisių apsaugos pagrindų įstatymo ir Valstybės garantuojamos teisinės pagalbos įstatymo nuostatas ir reguliavimo dalykus, manytina, kad Vaiko teisių apsaugos pagrindų įstatyme netikslinga reglamentuoti nepilnamečių vaikų teisę gauti antrinę teisinę pagalbą ir jos<text:s/><text:soft-page-break/>įgyvendinimo tvarką (tai yra Valstybės garantuojamos teisinės pagalbos įstatymo reguliavimo dalykas).<text:s/></text:p>
            <text:p text:style-name="P901"><text:span text:style-name="T902">Todėl svarstomą Vaiko teisių apsaugos pagrindų įstatymo Nr. I-1234 2, 29 ir 49 straipsnių pakeitimo ir įstatymo papildymo 36</text:span><text:span text:style-name="T903">6</text:span><text:span text:style-name="T904"><text:s/>straipsniu įstatymo projektą XIVP-2413 (toliau – projektas XIVP-2413) tikslinga tobulinti, atsisakant projekto 2, 3 straipsnyje, 4 straipsnio 1 dalyje ir 5 straipsnyje siūlomo teisinio reguliavimo.</text:span></text:p>
            <text:p text:style-name="P905"/>
            <text:p text:style-name="P906"><text:span text:style-name="T907">Pasiūlymas</text:span><text:span text:style-name="T908">:</text:span></text:p>
            <text:p text:style-name="P909">Tobulinti projektą, atsisakant 2 straipsniu siūlomo<text:s/>Vaiko teisių apsaugos pagrindų įstatymo<text:s/>29 straipsnio papildymo nauja 7 dalimi:</text:p>
            <text:p text:style-name="P910"/>
            <text:p text:style-name="P911">2 straipsnis<text:s/></text:p>
            <text:p text:style-name="P912"><text:span text:style-name="T913">29 straipsnio pakeitimas</text:span></text:p>
            <text:p text:style-name="P914">Papildyti 29 straipsnį nauja 7 dalimi ir ją išdėstyti taip:</text:p>
            <text:p text:style-name="P915"><text:span text:style-name="T916">„</text:span><text:span text:style-name="T917">7. Vaikui, galimai patyrusiam seksualinį smurtą, valstybės garantuojamą antrinę teisinę pagalbą teikia tik specialiai parengti advokatai, išklausę specialų kursą pagal Lietuvos advokatūros parengtą ir su Teisingumo ministerija suderintą specialiąją mokymo programą.</text:span><text:span text:style-name="T918"><text:s/>N</text:span><text:span text:style-name="T919">epilnamečiams, baudžiamosiose bylose valstybės garantuojama teisinė pagalba užtikrinama Baudžiamojo proceso kodekso ir Lietuvos Respublikos valstybės garantuojamos teisinės pagalbos įstatymo nustatyta tvarka</text:span><text:span text:style-name="T920">“</text:span></text:p>
            <text:p text:style-name="P921"><text:span text:style-name="T922">2. Buvusias 29 straipsnio 7-9 dalis laikyti atitinkamai 8-10 dalimis. </text:span></text:p>
            <text:p text:style-name="P923"/>
          </table:table-cell>
          <table:table-cell table:style-name="TableCell924">
            <text:p text:style-name="P925">Pritarti</text:p>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Teisės ir teisėtvarkos komitetas</text:p>
            <text:p text:style-name="P933">2023-06-07</text:p>
            <text:p text:style-name="P934"/>
          </table:table-cell>
          <table:table-cell table:style-name="TableCell935">
            <text:p text:style-name="P936">3</text:p>
          </table:table-cell>
          <table:table-cell table:style-name="TableCell937">
            <text:p text:style-name="P938"/>
          </table:table-cell>
          <table:table-cell table:style-name="TableCell939">
            <text:p text:style-name="P940"/>
          </table:table-cell>
          <table:table-cell table:style-name="TableCell941">
            <text:p text:style-name="P942"><text:span text:style-name="T943">Pasiūlymas</text:span><text:span text:style-name="T944">:</text:span></text:p>
            <text:p text:style-name="Pasiūlymai2"><text:span text:style-name="T945">Tobulinti projektą, atsisakant 3 straipsniu siūlomo<text:s/></text:span><text:span text:style-name="T946">Vaiko teisių apsaugos pagrindų įstatymo<text:s/></text:span><text:span text:style-name="T947">papildymo 36</text:span><text:span text:style-name="T948">6<text:s/></text:span><text:span text:style-name="T949">straipsniu.</text:span></text:p>
            <text:p text:style-name="P950"/>
            <text:p text:style-name="P951"><text:span text:style-name="T952">3 straipsnis. Įstatymo papildymas 36</text:span><text:span text:style-name="T953">6</text:span><text:span text:style-name="T954"><text:s/>straipsniu</text:span></text:p>
            <text:p text:style-name="P955"><text:span text:style-name="T956">Papildyti Įstatymą nauju 36</text:span><text:span text:style-name="T957">6</text:span><text:span text:style-name="T958"><text:s/>straipsniu ir jį išdėstyti taip:</text:span></text:p>
            <text:p text:style-name="P959"><text:span text:style-name="T960">„</text:span><text:span text:style-name="T961">36</text:span><text:span text:style-name="T962">6</text:span><text:span text:style-name="T963"><text:s/>straipsnis. Veiksmai galimo seksualinio smurto prieš vaiką atveju</text:span></text:p>
            <text:p text:style-name="P964"><text:span text:style-name="T965">Vaikams, galimai patyrusiems<text:s/></text:span><text:span text:style-name="T966">seksualinį smurtą, skiriamas specializuotą valstybės garantuojamą antrinę teisinę pagalbą teikiantis advokatas, išskyrus tuos atvejus,<text:s/></text:span><text:soft-page-break/><text:span text:style-name="T967">kai vaiko tėvai (įtėviai) arba kiti atstovai sudaro teisinių paslaugų teikimo sutartį su jų pasirinktu advokatu vaiko interesams ginti.</text:span><text:span text:style-name="T968">“</text:span></text:p>
            <text:p text:style-name="P969"/>
          </table:table-cell>
          <table:table-cell table:style-name="TableCell970">
            <text:p text:style-name="P971">Pritarti</text:p>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P978">Teisės ir teisėtvarkos komitetas</text:p>
            <text:p text:style-name="P979">2023-06-07</text:p>
            <text:p text:style-name="P980"/>
          </table:table-cell>
          <table:table-cell table:style-name="TableCell981">
            <text:p text:style-name="P982">4</text:p>
          </table:table-cell>
          <table:table-cell table:style-name="TableCell983">
            <text:p text:style-name="P984">1</text:p>
          </table:table-cell>
          <table:table-cell table:style-name="TableCell985">
            <text:p text:style-name="P986"/>
          </table:table-cell>
          <table:table-cell table:style-name="TableCell987">
            <text:p text:style-name="P988"><text:span text:style-name="T989">Pasiūlymas</text:span><text:span text:style-name="T990">:</text:span></text:p>
            <text:p text:style-name="Pasiūlymai2"><text:span text:style-name="T991">Tobulinti projektą, atsisakant 4 straipsniu siūlomo<text:s/></text:span><text:span text:style-name="T992">Vaiko teisių apsaugos pagrindų įstatymo<text:s/></text:span><text:span text:style-name="T993">papildymo 36</text:span><text:span text:style-name="T994">6<text:s/></text:span><text:span text:style-name="T995">straipsnio 1 dalimi:</text:span></text:p>
            <text:p text:style-name="P996"><text:span text:style-name="T997">Pakeisti 36</text:span><text:span text:style-name="T998">6</text:span><text:span text:style-name="T999"><text:s/>straipsnį ir jį išdėstyti taip:</text:span></text:p>
            <text:p text:style-name="P1000"><text:span text:style-name="T1001">4<text:s/></text:span><text:span text:style-name="T1002">2</text:span><text:span text:style-name="T1003"><text:s/>straipsnis.<text:s/></text:span><text:span text:style-name="T1004">Įstatymo papildymas<text:s/></text:span><text:span text:style-name="T1005">36</text:span><text:span text:style-name="T1006">6</text:span><text:span text:style-name="T1007"><text:s/></text:span><text:span text:style-name="T1008">straipsniu</text:span><text:span text:style-name="T1009"><text:s/></text:span><text:span text:style-name="T1010">straipsnio pakeitimas</text:span><text:span text:style-name="T1011"> </text:span></text:p>
            <text:p text:style-name="P1012"><text:span text:style-name="T1013">„</text:span><text:span text:style-name="T1014">36</text:span><text:span text:style-name="T1015">6</text:span><text:span text:style-name="T1016"><text:s/>straipsnis. Veiksmai galimo seksualinio smurto prieš vaiką atveju</text:span></text:p>
            <text:p text:style-name="P1017"><text:span text:style-name="T1018">1.</text:span><text:span text:style-name="T1019">Vaikams, galimai patyrusiems<text:s/></text:span><text:span text:style-name="T1020">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text:s/></text:span><text:span text:style-name="T1021"> </text:span></text:p>
            <text:p text:style-name="P1022"><text:span text:style-name="T1023">2.</text:span><text:span text:style-name="T1024">Vaikams, galimai patyrusiems<text:s/></text:span><text:span text:style-name="T1025">seksualinį smurtą</text:span><text:span text:style-name="T1026"><text:s/>ir jų interesus atstovaujantiems suaugusiems teikiama valstybės finansuojama specializuota psichologinė pagalba, kurios teikimo tvarką nustato socialinės apsaugos ir darbo ministras kartu su sveikatos apsaugos ministru.</text:span>“</text:p>
          </table:table-cell>
          <table:table-cell table:style-name="TableCell1027">
            <text:p text:style-name="P1028">Pritarti</text:p>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Teisės ir teisėtvarkos komitetas</text:p>
            <text:p text:style-name="P1036">2023-06-07</text:p>
            <text:p text:style-name="P1037"/>
          </table:table-cell>
          <table:table-cell table:style-name="TableCell1038">
            <text:p text:style-name="P1039">5</text:p>
          </table:table-cell>
          <table:table-cell table:style-name="TableCell1040">
            <text:p text:style-name="P1041"/>
          </table:table-cell>
          <table:table-cell table:style-name="TableCell1042">
            <text:p text:style-name="P1043"/>
          </table:table-cell>
          <table:table-cell table:style-name="TableCell1044">
            <text:p text:style-name="P1045"><text:span text:style-name="T1046">Pasiūlymas</text:span><text:span text:style-name="T1047">:</text:span></text:p>
            <text:p text:style-name="Pasiūlymai2"><text:span text:style-name="T1048">Tobulinti projektą, atsisakant 5 straipsniu siūlomo<text:s/></text:span><text:span text:style-name="T1049">Vaiko teisių apsaugos pagrindų į</text:span><text:span text:style-name="T1050">statymo 49 straipsnio 2 dalies papildymo nauju 5 punktu.</text:span></text:p>
            <text:p text:style-name="P1051"><text:span text:style-name="T1052">5 straipsnis. 49 straipsnio pakeitimas</text:span></text:p>
            <text:p text:style-name="P1053"><text:span text:style-name="T1054">Papildyti 49 straipsnio 2 dalį nauju 5 punktu ir jį išdėstyti taip:</text:span></text:p>
            <text:p text:style-name="P1055"><text:span text:style-name="T1056">„</text:span><text:span text:style-name="T1057">5)<text:s/></text:span><text:span text:style-name="T1058">kartu su Lietuvos advokatūra užtikrina specializuotą valstybės garantuojamą teisinę pagalbą vaikams, galimai patyrusiems seksualinį smurtą teikiančių advokatų mokymus.</text:span></text:p>
            <text:p text:style-name="P1059"/>
          </table:table-cell>
          <table:table-cell table:style-name="TableCell1060">
            <text:p text:style-name="P1061">Pritarti</text:p>
          </table:table-cell>
          <table:table-cell table:style-name="TableCell1062">
            <text:p text:style-name="P1063"/>
          </table:table-cell>
        </table:table-row>
        <table:table-row table:style-name="TableRow1064">
          <table:table-cell table:style-name="TableCell1065">
            <text:p text:style-name="P1066">5.</text:p>
          </table:table-cell>
          <table:table-cell table:style-name="TableCell1067">
            <text:p text:style-name="P1068">Teisės ir teisėtvarkos komitetas</text:p>
            <text:p text:style-name="P1069">2023-06-07</text:p>
            <text:p text:style-name="P1070"/>
          </table:table-cell>
          <table:table-cell table:style-name="TableCell1071">
            <text:p text:style-name="P1072">3</text:p>
          </table:table-cell>
          <table:table-cell table:style-name="TableCell1073">
            <text:p text:style-name="P1074"/>
          </table:table-cell>
          <table:table-cell table:style-name="TableCell1075">
            <text:p text:style-name="P1076">N</text:p>
          </table:table-cell>
          <table:table-cell table:style-name="TableCell1077">
            <text:p text:style-name="P1078"><text:span text:style-name="T1079">Argumentai</text:span><text:span text:style-name="T1080">:</text:span></text:p>
            <text:p text:style-name="P1081">Valstybės garantuojamos teisinės pagalbos įstatymo 12 straipsnio 12 punkte jau yra įtvirtinta, kad teisę gauti antrinę teisinę pagalbą, neatsižvelgiant į Vyriausybės nustatytus turto ir pajamų lygius, turi nepilnamečiai vaikai, nukentėję nuo nusikalstamų veikų žmogaus sveikatai, laisvei, seksualinio<text:s/><text:soft-page-break/>apsisprendimo laisvei ir neliečiamumui, vaikui ir šeimai, dorovei ir kitose baudžiamosiose bylose, kai ikiteisminio tyrimo pareigūno, prokuroro motyvuotu nutarimu ar teismo motyvuota nutartimi pripažinta, kad įgaliotojo atstovo dalyvavimas būtinas.<text:s/></text:p>
            <text:p text:style-name="P1082"><text:span text:style-name="T1083">Komiteto organizuotų klausymų metu Valstybės garantuojamos teisinės pagalbos įstatymo nuostatas apsispręsta tobulinti taip pat nustatant, kad teisę gauti antrinę teisinę pagalbą, neatsižvelgiant į Vyriausybės nustatytus turto ir pajamų lygius, turėtų ir nepilnamečiai<text:s/></text:span><text:span text:style-name="T1084">vaikai</text:span><text:span text:style-name="T1085">,<text:s/></text:span><text:span text:style-name="T1086">galimai nukentėję<text:s/></text:span><text:span text:style-name="T1087">nuo nurodytų nusikalstamų veikų</text:span><text:span text:style-name="T1088">, kai pranešimą dėl antrinės teisinės pagalbos nepilnamečiams teikimo pateiktų valstybinė vaiko teisių apsaugos institucija.<text:s/></text:span></text:p>
            <text:p text:style-name="P1089">Atsižvelgiant į tai, <text:s/>projekto XIVP-2413 nuostatas tikslinga tobulinti, siūlant Vaiko teisių apsaugos pagrindų įstatymo 50 straipsnio 1 dalį papildyti nauju 18 punktu, jame numatant, kad<text:s/>Valstybės vaiko teisių apsaugos ir įvaikinimo tarnyba, įgyvendindama vaiko teisių apsaugos politiką savivaldybių teritorijose bei dalyvaudama formuojant valstybės politiką vaiko teisių apsaugos srityje, pati ar per struktūrinius padalinius:</text:p>
            <text:p text:style-name="P1090"><text:span text:style-name="T1091"><text:s/>„18)<text:s/></text:span><text:span text:style-name="T1092">Lietuvos Respublikos valstybės garantuojamos teisinės pagalbos įstatymo nustatyta tvarka kreipiasi į Valstybės garantuojamos teisinės pagalbos tarnybą dėl antrinės valstybės garantuojamos teisinės pagalbos vaikui suteikimo;</text:span><text:span text:style-name="T1093">“</text:span></text:p>
            <text:p text:style-name="P1094"/>
            <text:p text:style-name="P1095"><text:span text:style-name="T1096">Pasiūlymas</text:span></text:p>
            <text:p text:style-name="P1097">Projekto 3 straipsnį išdėstyti taip:</text:p>
            <text:p text:style-name="P1098">„3 straipsnis. 50 straipsnio pakeitimas</text:p>
            <text:p text:style-name="P1099">1.Papildyti 50 straipsnio 1 dalį nauju 18 punktu ir jį išdėstyti taip:</text:p>
            <text:p text:style-name="P1100"><text:span text:style-name="T1101">„18)<text:s/></text:span><text:span text:style-name="T1102">Lietuvos Respublikos valstybės garantuojamos teisinės pagalbos įstatymo nustatyta tvarka kreipiasi į Valstybės garantuojamos teisinės pagalbos tarnybą dėl antrinės valstybės garantuojamos teisinės pagalbos vaikui suteikimo;</text:span><text:span text:style-name="T1103">“</text:span></text:p>
            <text:p text:style-name="P1104"><text:span text:style-name="T1105">2.</text:span><text:span text:style-name="T1106">Buvusį 50 straipsnio 18 punktą laikyti 19 punktu.</text:span></text:p>
            <text:p text:style-name="P1107"/>
          </table:table-cell>
          <table:table-cell table:style-name="TableCell1108">
            <text:p text:style-name="P1109">Pritarti</text:p>
          </table: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1116">Teisės ir teisėtvarkos komitetas</text:p>
            <text:p text:style-name="P1117">2023-06-07</text:p>
            <text:p text:style-name="P1118"/>
          </table:table-cell>
          <table:table-cell table:style-name="TableCell1119">
            <text:p text:style-name="P1120">6</text:p>
          </table:table-cell>
          <table:table-cell table:style-name="TableCell1121">
            <text:p text:style-name="P1122"/>
          </table:table-cell>
          <table:table-cell table:style-name="TableCell1123">
            <text:p text:style-name="P1124"/>
          </table:table-cell>
          <table:table-cell table:style-name="TableCell1125">
            <text:p text:style-name="P1126">Pasiūlymas:</text:p>
            <text:p text:style-name="P1127"><text:span text:style-name="T1128">6</text:span><text:span text:style-name="T1129"><text:s/></text:span><text:span text:style-name="T1130">4</text:span><text:span text:style-name="T1131"><text:s/></text:span><text:span text:style-name="T1132">straipsnis. Įstatymo įsigaliojimas, įgyvendinimas ir taikymas</text:span></text:p>
            <text:soft-page-break/>
            <text:list text:style-name="LFO13" text:continue-numbering="true">
              <text:list-item>
                <text:p text:style-name="P1133"><text:span text:style-name="T1134">Šis įstatymas,<text:s/></text:span><text:span text:style-name="T1135">išskyrus šio įstatymo 4 straipsnį ir šio straipsnio 3 dalį,</text:span><text:span text:style-name="T1136"><text:s/>įsigalioja 202</text:span><text:span text:style-name="T1137">4</text:span><text:span text:style-name="T1138">3</text:span><text:span text:style-name="T1139"><text:s/>m.<text:s/></text:span><text:span text:style-name="T1140">balandžio</text:span><text:span text:style-name="T1141"><text:s/></text:span><text:span text:style-name="T1142">sausio<text:s/></text:span><text:span text:style-name="T1143">1 d.</text:span></text:p>
              </text:list-item>
            </text:list>
            <text:p text:style-name="P1144">2. Šio įstatymo 4 straipsnis įsigalioja 2023 m. liepos 1 d. </text:p>
            <text:p text:style-name="P1145">3. Socialinės apsaugos ir darbo ministerija, Sveikatos apsaugos ministerija, Teisingumo ministerija ir savivaldybių institucijos iki 2023 m. kovo 31 d. priima šio įstatymo įgyvendinamuosius teisės aktus.</text:p>
            <text:p text:style-name="P1146">4. Iki šio įstatymo įsigaliojimo pradėtos ir neužbaigtos vaiko teisių pažeidimo nagrinėjimo procedūros užbaigiamos pagal naujai įsigaliojusio įstatymo nuostatas. </text:p>
            <text:p text:style-name="P1147"/>
            <text:p text:style-name="P1148"/>
          </table:table-cell>
          <table:table-cell table:style-name="TableCell1149">
            <text:p text:style-name="P1150">Pritarti</text:p>
          </table:table-cell>
          <table:table-cell table:style-name="TableCell1151">
            <text:p text:style-name="P1152"/>
          </table:table-cell>
        </table:table-row>
      </table:table>
      <text:p text:style-name="P1153"/>
      <text:h text:style-name="P1154" text:outline-level="6"/>
      <text:p text:style-name="P1155"><text:span text:style-name="T1156">7</text:span><text:span text:style-name="T1157">. Balsavimo rezultatai:</text:span><text:s/>už –<text:s/>9, prieš –<text:s/>0, susilaikė –<text:s/>0.</text:p>
      <text:p text:style-name="Pranešėjas"><text:span text:style-name="T1158">8</text:span><text:span text:style-name="T1159">. Komiteto paskirti pranešėjai:</text:span><text:s/>Irena Haase,<text:s/>Agnė Širinskienė,<text:s/>Julius Sabatauskas.</text:p>
      <text:p text:style-name="Pranešėjas"/>
      <text:p text:style-name="Normal">Komiteto pirmininkė<text:s text:c="14"/><text:tab/><text:tab/><text:tab/><text:tab/><text:tab/><text:tab/><text:tab/><text:tab/><text:tab/><text:tab/><text:tab/><text:tab/><text:tab/><text:tab/><text:tab/>Irena Haase</text:p>
      <text:p text:style-name="P1160"/>
      <text:p text:style-name="P1161"/>
      <text:p text:style-name="P1162"/>
      <text:p text:style-name="P1163"/>
      <text:p text:style-name="P1164"/>
      <text:p text:style-name="Normal"><text:span text:style-name="T1165">Komiteto biuro patarėja<text:s/></text:span><text:span text:style-name="T1166">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06-07T13:06:00Z</meta:creation-date>
    <dc:date>2023-06-07T13:06:00Z</dc:date>
    <meta:print-date>2023-06-07T08: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20" meta:paragraph-count="621" meta:word-count="5828" meta:character-count="39771" meta:row-count="1920" meta:non-whitespace-character-count="34564"/>
  </office:meta>
</office:document-meta>
</file>