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Symbol"/>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style style:name="P1" style:parent-style-name="Default" style:master-page-name="MP0" style:family="paragraph">
      <style:paragraph-properties fo:break-before="page" fo:text-align="end"/>
      <style:text-properties style:font-weight-complex="bold" fo:font-style="italic" style:font-style-asian="italic" fo:font-size="11.5pt" style:font-size-asian="11.5pt" style:font-size-complex="11.5pt"/>
    </style:style>
    <style:style style:name="P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 style:parent-style-name="Default" style:family="paragraph">
      <style:paragraph-properties fo:text-align="center"/>
    </style:style>
    <style:style style:name="T5" style:parent-style-name="DefaultParagraphFont" style:family="text">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T8" style:parent-style-name="DefaultParagraphFont" style:family="text">
      <style:text-properties fo:font-weight="bold" style:font-weight-asian="bold" style:font-weight-complex="bold" fo:font-size="11.5pt" style:font-size-asian="11.5pt" style:font-size-complex="11.5pt"/>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style:font-weight-complex="bold" fo:font-size="11.5pt" style:font-size-asian="11.5pt" style:font-size-complex="11.5pt"/>
    </style:style>
    <style:style style:name="P11" style:parent-style-name="Default" style:family="paragraph">
      <style:paragraph-properties fo:text-align="center"/>
      <style:text-properties fo:font-size="11.5pt" style:font-size-asian="11.5pt" style:font-size-complex="11.5pt"/>
    </style:style>
    <style:style style:name="P12" style:parent-style-name="Default" style:family="paragraph">
      <style:paragraph-properties fo:text-align="center"/>
      <style:text-properties fo:font-size="11.5pt" style:font-size-asian="11.5pt" style:font-size-complex="11.5pt"/>
    </style:style>
    <style:style style:name="TableColumn14" style:family="table-column">
      <style:table-column-properties style:column-width="0.6659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4.752in" style:use-optimal-column-width="false"/>
    </style:style>
    <style:style style:name="Table13" style:family="table">
      <style:table-properties style:width="6.6979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1" style:family="table-cell">
      <style:table-cell-properties fo:border-top="0.0138in solid #000000" fo:border-left="none" fo:border-bottom="0.0069in solid #000000" fo:border-right="0.0138in solid #000000" fo:padding-top="0in" fo:padding-left="0.075in" fo:padding-bottom="0in" fo:padding-right="0.075in"/>
    </style:style>
    <style:style style:name="P2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5" style:family="table-row">
      <style:table-row-properties style:min-row-height="0.5777in" style:use-optimal-row-height="false" fo:keep-together="always"/>
    </style:style>
    <style:style style:name="TableCell26" style:family="table-cell">
      <style:table-cell-properties fo:border-top="none" fo:border-left="0.0138in solid #000000" fo:border-bottom="0.0069in solid #000000" fo:border-right="0.0138in solid #00000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8" style:family="table-cell">
      <style:table-cell-properties fo:border-top="none" fo:border-left="none" fo:border-bottom="0.0069in solid #000000" fo:border-right="0.0138in solid #00000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 style:parent-style-name="NoSpacing" style:family="paragraph">
      <style:text-properties style:language-asian="lt" style:country-asian="LT"/>
    </style:style>
    <style:style style:name="P36" style:parent-style-name="NoSpacing" style:family="paragraph">
      <style:text-properties style:language-asian="lt" style:country-asian="LT"/>
    </style:style>
    <style:style style:name="P37" style:parent-style-name="NoSpacing" style:family="paragraph">
      <style:text-properties style:language-asian="lt" style:country-asian="LT"/>
    </style:style>
    <style:style style:name="P38" style:parent-style-name="NoSpacing" style:family="paragraph">
      <style:text-properties style:language-asian="lt" style:country-asian="LT"/>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P56" style:parent-style-name="NoSpacing" style:family="paragraph">
      <style:text-properties style:language-asian="lt" style:country-asian="LT"/>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TableCell62" style:family="table-cell">
      <style:table-cell-properties fo:border-top="0.0069in solid #000000" fo:border-left="none" fo:border-bottom="0.0138in solid #000000" fo:border-right="0.0138in solid #000000" fo:padding-top="0in" fo:padding-left="0.075in" fo:padding-bottom="0in" fo:padding-right="0.075in"/>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P65" style:parent-style-name="NoSpacing" style:family="paragraph">
      <style:text-properties style:language-asian="lt" style:country-asian="LT"/>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P84" style:parent-style-name="NoSpacing" style:family="paragraph">
      <style:text-properties style:language-asian="lt" style:country-asian="LT"/>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TableCell90" style:family="table-cell">
      <style:table-cell-properties fo:border-top="0.0069in solid #000000" fo:border-left="none" fo:border-bottom="0.0138in solid #000000" fo:border-right="0.0138in solid #000000" fo:padding-top="0in" fo:padding-left="0.075in" fo:padding-bottom="0in" fo:padding-right="0.075in"/>
    </style:style>
    <style:style style:name="P91" style:parent-style-name="NoSpacing" style:family="paragraph">
      <style:text-properties style:language-asian="lt" style:country-asian="LT"/>
    </style:style>
    <style:style style:name="P92" style:parent-style-name="NoSpacing" style:family="paragraph">
      <style:text-properties style:language-asian="lt" style:country-asian="LT"/>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P112" style:parent-style-name="NoSpacing" style:family="paragraph">
      <style:text-properties style:language-asian="lt" style:country-asian="LT"/>
    </style:style>
    <style:style style:name="P113" style:parent-style-name="NoSpacing" style:family="paragraph">
      <style:text-properties style:language-asian="lt" style:country-asian="LT"/>
    </style:style>
    <style:style style:name="P114" style:parent-style-name="NoSpacing" style:family="paragraph">
      <style:text-properties style:language-asian="lt" style:country-asian="LT"/>
    </style:style>
    <style:style style:name="P115" style:parent-style-name="NoSpacing" style:family="paragraph">
      <style:text-properties style:language-asian="lt" style:country-asian="LT"/>
    </style:style>
    <style:style style:name="P116" style:parent-style-name="NoSpacing" style:family="paragraph">
      <style:text-properties style:language-asian="lt" style:country-asian="LT"/>
    </style:style>
    <style:style style:name="P117" style:parent-style-name="NoSpacing" style:family="paragraph">
      <style:text-properties style:language-asian="lt" style:country-asian="LT"/>
    </style:style>
    <style:style style:name="TableCell118" style:family="table-cell">
      <style:table-cell-properties fo:border-top="0.0069in solid #000000" fo:border-left="none" fo:border-bottom="0.0138in solid #000000" fo:border-right="0.0138in solid #000000" fo:padding-top="0in" fo:padding-left="0.075in" fo:padding-bottom="0in" fo:padding-right="0.075in"/>
    </style:style>
    <style:style style:name="P119"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20" style:parent-style-name="Normal" style:family="paragraph">
      <style:text-properties style:font-name="Times New Roman" fo:font-size="12pt" style:font-size-asian="12pt" style:font-size-complex="12p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P129" style:parent-style-name="NoSpacing" style:family="paragraph">
      <style:text-properties style:language-asian="lt" style:country-asian="LT"/>
    </style:style>
    <style:style style:name="P130" style:parent-style-name="NoSpacing" style:family="paragraph">
      <style:paragraph-properties fo:line-height="150%"/>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P135" style:parent-style-name="NoSpacing" style:family="paragraph">
      <style:paragraph-properties fo:line-height="200%"/>
      <style:text-properties style:font-name="Times New Roman" style:font-name-asian="Times New Roman" fo:font-size="12pt" style:font-size-asian="12pt" style:font-size-complex="12pt" style:language-asian="lt" style:country-asian="LT"/>
    </style:style>
    <style:style style:name="P136" style:parent-style-name="NoSpacing" style:family="paragraph">
      <style:paragraph-properties fo:line-height="200%"/>
      <style:text-properties style:font-name="Times New Roman" style:font-name-asian="Times New Roman" fo:font-size="12pt" style:font-size-asian="12pt" style:font-size-complex="12pt" style:language-asian="lt" style:country-asian="LT"/>
    </style:style>
    <style:style style:name="P137" style:parent-style-name="NoSpacing" style:family="paragraph">
      <style:paragraph-properties fo:line-height="200%"/>
    </style:style>
    <style:style style:name="T138"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Vietoj registruoto<text:s/>2019-09-25</text:p>
      <text:p text:style-name="P2">PASIŪLYMAS<text:s/></text:p>
      <text:p text:style-name="P3"/>
      <text:p text:style-name="P4"><text:span text:style-name="T5">LIETUVOS RESPUBLIKOS</text:span></text:p>
      <text:p text:style-name="P6"><text:span text:style-name="T7">ŽEMĖS ŪKIO PASKIRTIES ŽEMĖS ĮSIGIJIMO ĮSTATYMO NR. IX-1314 ĮSTATYMO 4 STRAIPSNIO PAKEITIMO ĮSTATYMO PROJEKTUI</text:span><text:span text:style-name="T8"><text:s/>XIIIP-1</text:span><text:span text:style-name="T9">1</text:span><text:span text:style-name="T10">00(2)</text:span></text:p>
      <text:p text:style-name="P11">2019 m. spalio 7 d.<text:s/></text:p>
      <text:p text:style-name="P12">Vilniu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Siūloma keisti</text:p>
          </table:table-cell>
          <table:covered-table-cell/>
          <table:covered-table-cell/>
          <table:table-cell table:style-name="TableCell21" table:number-rows-spanned="2">
            <text:p text:style-name="P22"> </text:p>
            <text:p text:style-name="P23">Pasiūlymo turinys</text:p>
            <text:p text:style-name="P24">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ext:p>
            <text:p text:style-name="P36">1 (4)</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 </text:p>
            <text:p text:style-name="P64">2</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 </text:p>
            <text:p text:style-name="P92">3</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Argumentai:<text:s/></text:p>
            <text:p text:style-name="P120">Pasiūlymas teikiamas siekiant nustatyti, jog pirmumo teisę be aukciono įsigyjant tarp nuosavybės teise valdomų žemės sklypų įsiterpusius valstybinės žemės ūkio paskirties žemės plotus<text:s/>ne didesnius kaip 3 ha<text:s/>turėtų tie asmenys, kurie tuos žemės plotus nuomoja ar juos laikinai naudoja vykdydami žemės ūkio veiklą<text:s/>ir<text:s/>šie plotai<text:s/>ribojasi su<text:s/>to asmens, kuris siekia įsigyti nuomojamą ar naudojamą valstybinę žemę, sklypu.<text:s/></text:p>
            <text:p text:style-name="Normal"><text:span text:style-name="T121">Pasiūlymas:<text:s/></text:span></text:p>
            <text:p text:style-name="P122">Pakeisti įstatymo projekte 1 straipsniu keičiamą Žemės ūkio paskirties žemės įsigijimo įstatymo 4 straipsnio 2 dalies 3 punktą ir jį išdėstyti taip:</text:p>
            <text:p text:style-name="Normal"> <text:span text:style-name="T123"><text:s/></text:span><text:span text:style-name="T124">„3. Privačių žemės sklypų savininkai - tarp jų nuosavybės teise valdomų žemės sklypų įsiterpusius valstybinės žemės ūkio paskirties žemės plotus,<text:s/></text:span><text:span text:style-name="T125">neviršijančius Žemės reformos įstatyme nustatyto dydžio, jeigu šiuose valstybinės žemės ūkio paskirties žemės plotuose pagal teisės aktų nuostatas, reglamentuojančias žemės sklypų formavimą, negalima suformuoti racionalių ribų ir dydžio žemės ūkio paskirties žemės sklypų.<text:s/></text:span><text:span text:style-name="T126">ne didesnius kaip 3 ha.</text:span><text:span text:style-name="T127"><text:s/>Pirmumo teisė pirkti įsiterpusį valstybinės žemės ūkio paskirties žemės plotą taikoma jį nuomojančiam ar laikinai naudojančiam besiribojančio žemės sklypo savininkui.</text:span><text:span text:style-name="T128">“</text:span></text:p>
          </table:table-cell>
        </table:table-row>
      </table:table>
      <text:p text:style-name="P129"> </text:p>
      <text:p text:style-name="NoSpacing"/>
      <text:p text:style-name="P130"><text:span text:style-name="T131">Teikia</text:span><text:span text:style-name="T132"><text:s/></text:span><text:span text:style-name="T133">:<text:s/></text:span><text:span text:style-name="T134">Seimo nariai:</text:span></text:p>
      <text:p text:style-name="P135">Andriejus Stančikas</text:p>
      <text:p text:style-name="P136">Kazys Starkevičius</text:p>
      <text:p text:style-name="P137"><text:span text:style-name="T138">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Symbol"/>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OKORIUS Albinas</meta:initial-creator>
    <dc:creator>adlibuser</dc:creator>
    <meta:creation-date>2019-10-08T06:52:00Z</meta:creation-date>
    <dc:date>2019-10-08T06:52:00Z</dc:date>
    <meta:print-date>2019-10-04T06:46:00Z</meta:print-date>
    <meta:template xlink:href="Normal.dotm" xlink:type="simple"/>
    <meta:editing-cycles>2</meta:editing-cycles>
    <meta:editing-duration>PT0S</meta:editing-duration>
    <meta:document-statistic meta:page-count="1" meta:paragraph-count="47" meta:word-count="224" meta:character-count="1629" meta:row-count="80" meta:non-whitespace-character-count="1452"/>
  </office:meta>
</office:document-meta>
</file>