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line-height="150%" fo:margin-right="-0.0145in"/>
    </style:style>
    <style:style style:name="T19" style:parent-style-name="DefaultParagraphFont" style:family="text">
      <style:text-properties style:font-name="Times New Roman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typewriter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text-properties fo:language="lt" fo:country="LT" style:language-asian="lt" style:country-asian="LT"/>
    </style:style>
    <style:style style:name="P25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text-properties fo:language="lt" fo:country="LT"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DefaultParagraphFont" style:family="text">
      <style:text-properties style:font-name="Times New Roman" style:font-weight-complex="bold" style:font-size-complex="12pt"/>
    </style:style>
    <style:style style:name="T48" style:parent-style-name="Hyperlink" style:family="text">
      <style:text-properties style:font-name="Times New Roman" style:font-weight-complex="bold" style:font-size-complex="12pt" style:text-underline-type="none"/>
    </style:style>
    <style:style style:name="T49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0" style:parent-style-name="Preformatted" style:family="paragraph">
      <style:paragraph-properties fo:text-align="justify" fo:line-height="150%"/>
    </style:style>
    <style:style style:name="T5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2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5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GAMTINIŲ DUJŲ ĮSTATYMO NR.<text:s/></text:span><text:span text:style-name="T10">VIII-1973 28 STRAIPSNIO PAKEITIMO</text:span></text:p>
      <text:p text:style-name="P11"><text:span text:style-name="T12">ĮSTATYMO</text:span><text:span text:style-name="T13"><text:s/>PROJEKTO</text:span></text:p>
      <text:p text:style-name="P14"/>
      <text:p text:style-name="P15">2017-06-26<text:s/>Nr. XIIIP-666(3)</text:p>
      <text:p text:style-name="P16">Vilnius</text:p>
      <text:p text:style-name="P17"/>
      <text:p text:style-name="P18"><text:span text:style-name="T19"><text:s/></text:span></text:p>
      <text:p text:style-name="P20"><text:span text:style-name="T21">Įvertinę projekto atitiktį Konstitucijai, įstatymams, teisėkūros principams<text:s/></text:span><text:span text:style-name="T22">ir teis</text:span><text:span text:style-name="T23">ės technikos taisyklėms, pastabų neturime.</text:span></text:p>
      <text:p text:style-name="P24"/>
      <text:p text:style-name="P25"/>
      <text:section text:name="Sect1" text:style-name="S1">
        <text:p text:style-name="P26"/>
        <text:p text:style-name="P27">Departamento direktorius<text:tab/><text:tab/><text:tab/><text:tab/><text:tab/><text:tab/><text:tab/><text:s text:c="10"/>Andrius Kabišaitis</text:p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><text:span text:style-name="T43">D.</text:span><text:span text:style-name="T44"><text:s/></text:span><text:span text:style-name="T45">Petrauskaitė, tel. (8 5) 239 6376, el.</text:span><text:span text:style-name="T46"><text:s/></text:span><text:span text:style-name="T47">p.<text:s/></text:span><text:a xlink:href="mailto:daina.petrauskaite@lrs.lt" office:target-frame-name="_top" xlink:show="replace"><text:span text:style-name="T48">daina.petrauskaite</text:span><text:span text:style-name="T49">@lrs.lt</text:span></text:a></text:p>
        <text:p text:style-name="P50"><text:span text:style-name="T51">D. Zebleckis, tel. (8 5) 239 6906, el. p. dainius.zebleckis</text:span><text:a xlink:href="mailto:antanas.jatkevicius@lrs.lt" office:target-frame-name="_top" xlink:show="replace"><text:span text:style-name="T52">@lrs.lt</text:span></text:a><text:span text:style-name="T53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6-26T12:51:00Z</meta:creation-date>
    <dc:date>2017-06-26T12:51:00Z</dc:date>
    <meta:print-date>2017-03-20T12:1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9" meta:character-count="649" meta:row-count="22" meta:non-whitespace-character-count="579"/>
  </office:meta>
</office:document-meta>
</file>