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fo:line-height="150%"/>
      <style:text-properties fo:language="lt" fo:country="LT"/>
    </style:style>
    <style:style style:name="P24"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5"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6"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7" style:parent-style-name="Normal" style:family="paragraph">
      <style:paragraph-properties fo:text-align="justify" fo:line-height="150%" fo:text-indent="0.4923in">
        <style:tab-stops>
          <style:tab-stop style:type="left" style:position="0.8861in"/>
        </style:tab-stops>
      </style:paragraph-properties>
      <style:text-properties fo:language="lt" fo:country="LT"/>
    </style:style>
    <style:style style:name="P28" style:parent-style-name="Normal" style:family="paragraph">
      <style:paragraph-properties fo:text-align="justify" fo:line-height="150%">
        <style:tab-stops>
          <style:tab-stop style:type="left" style:position="0.8861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P32" style:parent-style-name="Normal" style:family="paragraph">
      <style:paragraph-properties fo:text-align="justify" fo:line-height="150%">
        <style:tab-stops>
          <style:tab-stop style:type="left" style:position="0.8861in"/>
        </style:tab-stops>
      </style:paragraph-properties>
      <style:text-properties fo:language="lt" fo:country="LT" style:language-asian="lt" style:country-asian="LT"/>
    </style:style>
    <style:style style:name="P33" style:parent-style-name="BodyText" style:family="paragraph">
      <style:paragraph-properties fo:line-height="150%" fo:text-indent="0.4923in"/>
      <style:text-properties style:language-asian="lt" style:country-asian="LT"/>
    </style:style>
    <style:style style:name="P34" style:parent-style-name="BodyText" style:family="paragraph">
      <style:paragraph-properties fo:line-height="150%" fo:text-indent="0.4923in"/>
      <style:text-properties style:language-asian="lt" style:country-asian="LT"/>
    </style:style>
    <style:style style:name="P35" style:parent-style-name="BodyText" style:family="paragraph">
      <style:paragraph-properties fo:line-height="150%" fo:text-indent="0.4923in"/>
      <style:text-properties style:language-asian="lt" style:country-asian="LT"/>
    </style:style>
    <style:style style:name="P3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3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3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3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4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5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7"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6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language-asian="lt" style:country-asian="LT"/>
    </style:style>
    <style:style style:name="P70" style:parent-style-name="Normal" style:family="paragraph">
      <style:paragraph-properties>
        <style:tab-stops>
          <style:tab-stop style:type="left" style:position="0.9in"/>
        </style:tab-stops>
      </style:paragraph-properties>
    </style:style>
    <style:style style:name="T71" style:parent-style-name="DefaultParagraphFont" style:family="text">
      <style:text-properties fo:font-size="11pt" style:font-size-asian="11pt" style:font-size-complex="11pt" fo:language="lt" fo:country="LT" style:language-asian="lt" style:country-asian="LT"/>
    </style:style>
    <style:style style:name="T72" style:parent-style-name="Hyperlink" style:family="text">
      <style:text-properties fo:font-size="11pt" style:font-size-asian="11pt" style:font-size-complex="11pt" style:text-underline-type="none" fo:language="lt" fo:country="LT" style:language-asian="lt" style:country-asian="LT"/>
    </style:style>
    <style:style style:name="P73" style:parent-style-name="Normal" style:family="paragraph">
      <style:paragraph-properties>
        <style:tab-stops>
          <style:tab-stop style:type="left" style:position="0.9in"/>
        </style:tab-stops>
      </style:paragraph-properties>
    </style:style>
    <style:style style:name="T74" style:parent-style-name="DefaultParagraphFont" style:family="text">
      <style:text-properties fo:font-size="11pt" style:font-size-asian="11pt" style:font-size-complex="11pt" fo:language="lt" fo:country="L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pan><text:span text:style-name="T10"><text:s/></text:span><text:span text:style-name="T11">LIGOS IR MOTINYSTĖS SOCIALINIO DRAUDIMO ĮSTATYMO NR. IX-110</text:span><text:span text:style-name="T12"><text:s/></text:span><text:span text:style-name="T13">5, 22, 23 IR 24 STRAIPSNIŲ<text:s/></text:span><text:span text:style-name="T14">PAKEITIMO</text:span></text:p>
      <text:p text:style-name="P15"><text:span text:style-name="T16"><text:s text:c="3"/></text:span><text:span text:style-name="T17">ĮSTATYMO</text:span><text:span text:style-name="T18"><text:s/></text:span><text:span text:style-name="T19">PROJEKTO</text:span></text:p>
      <text:p text:style-name="P20"/>
      <text:p text:style-name="P21">2018-04-04<text:s/>Nr. XIIIP-1878</text:p>
      <text:p text:style-name="P22">Vilnius</text:p>
      <text:p text:style-name="P23"><text:s/></text:p>
      <text:p text:style-name="P24">Įvertinę įstatymo projekto atitiktį Konstitucijai, įstatymams, teisėkūros principams ir teisės technikos taisyklių reikalavimams, teikiame šias pastabas:</text:p>
      <text:p text:style-name="P25">1.<text:s/>Įstatymo projektu<text:s/>siūloma nustatyti, kad vaiko priežiūros išmoka būtų skiriama apdraustajam asmeniui vaiko priežiūros atostogų, suteiktų<text:s/>pagal Lietuvos Respublikos darbo kodekso 134 straipsnio 2 dalį, metu, jeigu įmotė (įtėvis) anksčiau negavo vaiko priežiūros išmokos tam pačiam vaikui prižiūrėti, t.y.<text:s/>vaiko priežiūros išmoką<text:s/>už 24 mėnesių vaiko priežiūros atostogas, neatsižvelgiant į vaiko amžių, mokėti iš<text:s/>Valstybinio socialinio draudimo fondo lėšų.<text:s/>Siūlomas<text:s/>reguliavimas<text:s/>svarstytinas dėl šių priežasčių.<text:s/></text:p>
      <text:p text:style-name="P26">Visų pirma pažymėtina, kad<text:s/>nustačius siūlomą teisinį reguliavimą būtų pažeistas dvigubo išmokų vengimo dėl to paties įvykio principas<text:s/>–<text:s/>įvaikinto vyresnio kaip<text:s/>2<text:s/>metų amžiaus vaiko (pavyzdžiui, vaiko, kuriam įvaikinimo metu buvo 12, 14 ar daugiau metų)<text:s/>iki jo įvaikinimo tėvai ar globėjai (rūpintojai) turėjo teisę į<text:s/>vaiko priežiūros išmoką ir apmokėjimą už ją.</text:p>
      <text:p text:style-name="P27">Antra,<text:s/>pagal<text:s/>Ligos ir motinystės socialinio draudimo<text:s/>įstatymo 2 straipsnį, motinystės socialinis draudimas kompensuoja dėl vaiko priežiūros prarastas pajamas, o siūlomas teisinis reguliavimas siejamas daugiau ne su vaiko priežiūra, o su vyresnių nei 2<text:s/>metų amžiaus įvaikintų vaikų ir įtėvių šeimos poreikiais, sudėtingesne tokių vaikų adaptacija šeimoje, nei įvaikinus jaunesnio amžiaus vaikus, taip pat siekiant<text:s/>skatinti<text:s/>įvaikinti ir vyresnio amžiaus vaikus.<text:s/>Todėl svarstytina, ar tokios atostogos neturėtų būti apmokamos<text:s/>ne iš Valstybinio socialinio draudimo fondo biudžeto, o iš valstybės biudžeto<text:s/>lėšų.<text:s/>Šiame kontekste atkreiptinas dėmesys į tai, kad pagal Lietuvos Respublikos išmokų vaikams įstatymo 14 straipsnį,<text:s/>įvaikinus vaiką, jį auginančiam vienam iš vaiko įtėvių 24 mėnesius nuo teismo sprendimo įvaikinti įsiteisėjimo dienos (skubaus vykdymo atveju – nuo sprendimo vykdymo pradžios) skiriama 8 bazinių socialinių išmokų dydžio išmoka per mėnesį ir mokama ne ilgiau, iki vaikui sukaks 18 metų.<text:s/></text:p>
      <text:soft-page-break/>
      <text:p text:style-name="P28"><text:span text:style-name="T29"><text:tab/></text:span><text:span text:style-name="T30">2</text:span><text:span text:style-name="T31">. Įstatymo projekte siūlytina nustatyti taisykles dėl šio įstatymo nuostatų taikymo, nes neaišku, ar šios nuostatos būtų taikomos tik po šio įstatymo įsigaliojimo įvaikintų vaikų įtėviams, ar ir iki šio įstatymo įsigaliojimo įvaikintų vaikų įtėviams, jeigu nustatyti terminai, apibrėžiantys teisę į atostogas, nėra pasibaigę.</text:span></text:p>
      <text:p text:style-name="P32"><text:tab/>3.<text:s/>Atsižvelgiant į tai, kad įstatymo projekto įgyvendinimas padidintų Valstybinio socialinio draudimo fondo išlaidas ir deficitą, manytina, kad reikėtų gauti Vyriausybės, kaip Valstybinio socialinio draudimo fondo biudžeto planuotojos, išvadą.</text:p>
      <text:p text:style-name="P33"/>
      <text:p text:style-name="P34"/>
      <text:p text:style-name="P35"/>
      <text:p text:style-name="P36">Departamento direktorius<text:tab/>Andrius Kabišaiti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J. Raškauskaitė, tel. (8 5) 239 6842, el. p.<text:s/></text:span><text:a xlink:href="mailto:jurgita.raskauskaite@lrs.lt" office:target-frame-name="_top" xlink:show="replace"><text:span text:style-name="T72">jurgita.raskauskaite@lrs.lt</text:span></text:a></text:p>
      <text:p text:style-name="P73"><text:span text:style-name="T74">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4-05T06:18:00Z</meta:creation-date>
    <dc:date>2018-04-05T06:18:00Z</dc:date>
    <meta:print-date>2017-11-14T08:51:00Z</meta:print-date>
    <meta:template xlink:href="Normal.dotm" xlink:type="simple"/>
    <meta:editing-cycles>2</meta:editing-cycles>
    <meta:editing-duration>PT0S</meta:editing-duration>
    <meta:document-statistic meta:page-count="2" meta:paragraph-count="26" meta:word-count="372" meta:character-count="3107" meta:row-count="110" meta:non-whitespace-character-count="2761"/>
  </office:meta>
</office:document-meta>
</file>