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 style:font-size-complex="12pt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weight-complex="bold" style:font-style-complex="italic" fo:color="#000000" style:font-size-complex="12pt"/>
    </style:style>
    <style:style style:name="T109" style:parent-style-name="DefaultParagraphFont" style:family="text">
      <style:text-properties style:font-weight-complex="bold" style:font-style-complex="italic" fo:color="#000000"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tyle-complex="italic" fo:color="#000000"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P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P1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" style:parent-style-name="Normal" style:family="paragraph">
      <style:paragraph-properties fo:text-indent="0.5in"/>
      <style:text-properties fo:font-style="italic" style:font-style-asian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text-position="super 66.6%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style:font-weight-complex="bold" fo:font-style="italic" style:font-style-asian="italic" fo:color="#000000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" style:parent-style-name="Normal" style:family="paragraph">
      <style:paragraph-properties fo:text-indent="0.5in"/>
      <style:text-properties fo:font-style="italic" style:font-style-asian="italic"/>
    </style:style>
    <style:style style:name="P1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" style:parent-style-name="Normal" style:family="paragraph">
      <style:paragraph-properties fo:text-indent="0.5in"/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7" style:parent-style-name="Normal" style:family="paragraph">
      <style:paragraph-properties fo:text-indent="0.5in"/>
      <style:text-properties fo:font-style="italic" style:font-style-asian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style:font-weight-complex="bold" fo:font-style="italic" style:font-style-asian="italic"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1" style:parent-style-name="Normal" style:family="paragraph">
      <style:paragraph-properties fo:text-indent="0.5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style:font-weight-complex="bold"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  <style:text-properties style:font-size-complex="12pt"/>
    </style:style>
    <style:style style:name="P2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indent="0.5in"/>
      <style:text-properties style:font-size-complex="12pt"/>
    </style:style>
    <style:style style:name="P258" style:parent-style-name="Normal" style:family="paragraph">
      <style:paragraph-properties fo:text-indent="0.5in"/>
      <style:text-properties fo:font-style="italic" style:font-style-asian="italic"/>
    </style:style>
    <style:style style:name="P259" style:parent-style-name="Normal" style:family="paragraph">
      <style:paragraph-properties fo:text-indent="0.5in"/>
      <style:text-properties style:font-size-complex="12pt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style:text-position="super 66.6%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 fo:color="#000000"/>
    </style:style>
    <style:style style:name="T268" style:parent-style-name="DefaultParagraphFont" style:family="text">
      <style:text-properties style:font-weight-complex="bold" fo:font-style="italic" style:font-style-asian="italic" fo:color="#000000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/>
      <style:text-properties style:font-size-complex="12pt"/>
    </style:style>
    <style:style style:name="P2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/>
      <style:text-properties fo:font-style="italic" style:font-style-asian="italic"/>
    </style:style>
    <style:style style:name="P278" style:parent-style-name="Normal" style:family="paragraph">
      <style:paragraph-properties fo:text-indent="0.5in"/>
      <style:text-properties style:font-size-complex="12pt"/>
    </style:style>
    <style:style style:name="P279" style:parent-style-name="Normal" style:family="paragraph">
      <style:paragraph-properties fo:text-indent="0.5in"/>
      <style:text-properties style:font-size-complex="12pt"/>
    </style:style>
    <style:style style:name="P280" style:parent-style-name="Normal" style:family="paragraph">
      <style:paragraph-properties fo:text-indent="0.5in"/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/>
      <style:text-properties style:font-size-complex="12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0.5in"/>
      <style:text-properties style:font-size-complex="12pt"/>
    </style:style>
    <style:style style:name="P293" style:parent-style-name="Normal" style:family="paragraph">
      <style:paragraph-properties fo:text-indent="0.5in"/>
      <style:text-properties fo:font-style="italic" style:font-style-asian="italic"/>
    </style:style>
    <style:style style:name="P294" style:parent-style-name="Normal" style:family="paragraph">
      <style:paragraph-properties fo:text-indent="0.5in"/>
      <style:text-properties style:font-size-complex="12pt"/>
    </style:style>
    <style:style style:name="P295" style:parent-style-name="Normal" style:family="paragraph">
      <style:paragraph-properties fo:text-indent="0.5in"/>
      <style:text-properties style:font-size-complex="12pt"/>
    </style:style>
    <style:style style:name="P296" style:parent-style-name="Normal" style:family="paragraph">
      <style:paragraph-properties fo:text-indent="0.5in"/>
      <style:text-properties fo:font-style="italic" style:font-style-asian="italic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style:font-weight-complex="bold" fo:font-style="italic" style:font-style-asian="italic" fo:color="#000000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  <style:text-properties style:font-size-complex="12pt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indent="0.5in"/>
      <style:text-properties fo:font-style="italic" style:font-style-asian="italic"/>
    </style:style>
    <style:style style:name="P326" style:parent-style-name="Normal" style:family="paragraph">
      <style:paragraph-properties fo:text-indent="0.5in"/>
      <style:text-properties style:font-size-complex="12pt"/>
    </style:style>
    <style:style style:name="P327" style:parent-style-name="Normal" style:family="paragraph">
      <style:paragraph-properties fo:text-indent="0.5in"/>
      <style:text-properties style:font-size-complex="12pt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5in"/>
      <style:text-properties style:font-size-complex="12pt"/>
    </style:style>
    <style:style style:name="P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5in"/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indent="0.5in"/>
      <style:text-properties style:font-size-complex="12pt"/>
    </style:style>
    <style:style style:name="P358" style:parent-style-name="Normal" style:family="paragraph">
      <style:paragraph-properties fo:text-indent="0.5in"/>
      <style:text-properties fo:font-style="italic" style:font-style-asian="italic"/>
    </style:style>
    <style:style style:name="P359" style:parent-style-name="Normal" style:family="paragraph">
      <style:paragraph-properties fo:text-indent="0.5in"/>
      <style:text-properties style:font-size-complex="12pt"/>
    </style:style>
    <style:style style:name="P360" style:parent-style-name="Normal" style:family="paragraph">
      <style:paragraph-properties fo:text-indent="0.5in"/>
      <style:text-properties style:font-size-complex="12pt"/>
    </style:style>
    <style:style style:name="P361" style:parent-style-name="Normal" style:family="paragraph">
      <style:paragraph-properties fo:text-indent="0.5in"/>
      <style:text-properties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style:font-weight-complex="bold" fo:font-style="italic" style:font-style-asian="italic" fo:color="#000000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indent="0.5in"/>
      <style:text-properties style:font-size-complex="12pt"/>
    </style:style>
    <style:style style:name="P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indent="0.5in"/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indent="0.5in"/>
      <style:text-properties style:font-size-complex="12pt"/>
    </style:style>
    <style:style style:name="P382" style:parent-style-name="Normal" style:family="paragraph">
      <style:paragraph-properties fo:text-indent="0.5in"/>
      <style:text-properties fo:font-style="italic" style:font-style-asian="italic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  <style:text-properties style:font-size-complex="12pt"/>
    </style:style>
    <style:style style:name="P385" style:parent-style-name="Normal" style:family="paragraph">
      <style:paragraph-properties fo:text-indent="0.5in"/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style:font-weight-complex="bold" fo:font-style="italic" style:font-style-asian="italic" fo:color="#000000"/>
    </style:style>
    <style:style style:name="T391" style:parent-style-name="DefaultParagraphFont" style:family="text">
      <style:text-properties style:font-weight-complex="bold" fo:font-style="italic" style:font-style-asian="italic" fo:color="#000000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5in"/>
      <style:text-properties style:font-size-complex="12pt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indent="0.5in"/>
      <style:text-properties style:font-size-complex="12pt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7" style:parent-style-name="Normal" style:family="paragraph">
      <style:paragraph-properties fo:text-indent="0.5in"/>
      <style:text-properties style:font-size-complex="12pt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  <style:text-properties style:font-size-complex="12pt"/>
    </style:style>
    <style:style style:name="P420" style:parent-style-name="Normal" style:family="paragraph">
      <style:paragraph-properties fo:text-indent="0.5in"/>
      <style:text-properties fo:font-style="italic" style:font-style-asian="italic"/>
    </style:style>
    <style:style style:name="P421" style:parent-style-name="Normal" style:family="paragraph">
      <style:paragraph-properties fo:text-indent="0.5in"/>
      <style:text-properties style:font-size-complex="12pt"/>
    </style:style>
    <style:style style:name="P422" style:parent-style-name="Normal" style:family="paragraph">
      <style:paragraph-properties fo:text-indent="0.5in"/>
      <style:text-properties style:font-size-complex="12pt"/>
    </style:style>
    <style:style style:name="P423" style:parent-style-name="Normal" style:family="paragraph">
      <style:paragraph-properties fo:text-indent="0.5in"/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indent="0.5in"/>
      <style:text-properties style:font-size-complex="12pt"/>
    </style:style>
    <style:style style:name="P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  <style:text-properties style:font-size-complex="12pt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5in"/>
      <style:text-properties style:font-size-complex="12pt"/>
    </style:style>
    <style:style style:name="P468" style:parent-style-name="Normal" style:family="paragraph">
      <style:paragraph-properties fo:text-indent="0.5in"/>
      <style:text-properties style:font-size-complex="12pt"/>
    </style:style>
    <style:style style:name="P469" style:parent-style-name="Normal" style:family="paragraph">
      <style:paragraph-properties fo:text-indent="0.5in"/>
      <style:text-properties fo:font-style="italic" style:font-style-asian="italic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style:text-position="super 66.6%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style:font-weight-complex="bold" fo:font-style="italic" style:font-style-asian="italic" fo:color="#000000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0.5in"/>
      <style:text-properties fo:font-style="italic" style:font-style-asian="italic"/>
    </style:style>
    <style:style style:name="P485" style:parent-style-name="Normal" style:family="paragraph">
      <style:paragraph-properties fo:text-indent="0.5in"/>
      <style:text-properties style:font-size-complex="12pt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text-position="super 66.6%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P506" style:parent-style-name="Normal" style:family="paragraph">
      <style:paragraph-properties fo:text-indent="0.5in"/>
      <style:text-properties style:font-size-complex="12pt"/>
    </style:style>
    <style:style style:name="P507" style:parent-style-name="Normal" style:family="paragraph">
      <style:paragraph-properties fo:text-indent="0.5in"/>
      <style:text-properties style:font-size-complex="12pt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style:font-weight-complex="bold" fo:font-style="italic" style:font-style-asian="italic" fo:color="#000000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in"/>
      <style:text-properties style:font-size-complex="12pt"/>
    </style:style>
    <style:style style:name="P523" style:parent-style-name="Normal" style:family="paragraph">
      <style:paragraph-properties fo:text-indent="0.5in"/>
      <style:text-properties fo:font-style="italic" style:font-style-asian="italic"/>
    </style:style>
    <style:style style:name="P524" style:parent-style-name="Normal" style:family="paragraph">
      <style:paragraph-properties fo:text-indent="0.5in"/>
      <style:text-properties style:font-size-complex="12pt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P546" style:parent-style-name="Normal" style:family="paragraph">
      <style:paragraph-properties fo:text-indent="0.5in"/>
      <style:text-properties style:font-size-complex="12pt"/>
    </style:style>
    <style:style style:name="P547" style:parent-style-name="Normal" style:family="paragraph">
      <style:paragraph-properties fo:text-indent="0.5in"/>
      <style:text-properties style:font-size-complex="12pt"/>
    </style:style>
    <style:style style:name="P548" style:parent-style-name="Normal" style:family="paragraph">
      <style:paragraph-properties fo:text-indent="0.5in"/>
      <style:text-properties fo:font-style="italic" style:font-style-asian="italic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font-weight-complex="bold" fo:font-style="italic" style:font-style-asian="italic" fo:color="#000000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  <style:text-properties style:font-size-complex="12pt"/>
    </style:style>
    <style:style style:name="P563" style:parent-style-name="Normal" style:family="paragraph">
      <style:paragraph-properties fo:text-indent="0.5in"/>
      <style:text-properties fo:font-style="italic" style:font-style-asian="italic"/>
    </style:style>
    <style:style style:name="P564" style:parent-style-name="Normal" style:family="paragraph">
      <style:paragraph-properties fo:text-indent="0.5in"/>
      <style:text-properties style:font-size-complex="12p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P582" style:parent-style-name="Normal" style:family="paragraph">
      <style:paragraph-properties fo:text-indent="0.5in"/>
      <style:text-properties style:font-size-complex="12pt"/>
    </style:style>
    <style:style style:name="P583" style:parent-style-name="Normal" style:family="paragraph">
      <style:paragraph-properties fo:text-indent="0.5in"/>
      <style:text-properties style:font-size-complex="12pt"/>
    </style:style>
    <style:style style:name="P584" style:parent-style-name="Normal" style:family="paragraph">
      <style:paragraph-properties fo:text-indent="0.5in"/>
      <style:text-properties fo:font-style="italic" style:font-style-asian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style:font-weight-complex="bold" fo:font-style="italic" style:font-style-asian="italic" fo:color="#000000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indent="0.5in"/>
      <style:text-properties style:font-size-complex="12pt"/>
    </style:style>
    <style:style style:name="P599" style:parent-style-name="Normal" style:family="paragraph">
      <style:paragraph-properties fo:text-indent="0.5in"/>
      <style:text-properties fo:font-style="italic" style:font-style-asian="italic"/>
    </style:style>
    <style:style style:name="P600" style:parent-style-name="Normal" style:family="paragraph">
      <style:paragraph-properties fo:text-indent="0.5in"/>
      <style:text-properties style:font-size-complex="12pt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 style:font-size-complex="12pt"/>
    </style:style>
    <style:style style:name="T609" style:parent-style-name="DefaultParagraphFont" style:family="text">
      <style:text-properties fo:font-style="italic" style:font-style-asian="italic" style:font-size-complex="12pt"/>
    </style:style>
    <style:style style:name="T610" style:parent-style-name="DefaultParagraphFont" style:family="text">
      <style:text-properties fo:font-style="italic" style:font-style-asian="italic" style:font-size-complex="12pt"/>
    </style:style>
    <style:style style:name="T611" style:parent-style-name="DefaultParagraphFont" style:family="text">
      <style:text-properties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  <style:text-properties style:font-size-complex="12pt"/>
    </style:style>
    <style:style style:name="P620" style:parent-style-name="Normal" style:family="paragraph">
      <style:paragraph-properties fo:text-indent="0.5in"/>
      <style:text-properties style:font-size-complex="12pt"/>
    </style:style>
    <style:style style:name="P621" style:parent-style-name="Normal" style:family="paragraph">
      <style:paragraph-properties fo:text-indent="0.5in"/>
      <style:text-properties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style:font-weight-complex="bold" fo:font-style="italic" style:font-style-asian="italic" fo:color="#000000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36" style:parent-style-name="Normal" style:family="paragraph">
      <style:paragraph-properties fo:text-indent="0.5in"/>
      <style:text-properties fo:font-style="italic" style:font-style-asian="italic"/>
    </style:style>
    <style:style style:name="P637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P653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54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55" style:parent-style-name="Normal" style:family="paragraph">
      <style:paragraph-properties fo:text-indent="0.5in"/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style:text-position="super 66.6%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style:font-weight-complex="bold" fo:font-style="italic" style:font-style-asian="italic" fo:color="#000000"/>
    </style:style>
    <style:style style:name="T662" style:parent-style-name="DefaultParagraphFont" style:family="text">
      <style:text-properties style:font-weight-complex="bold" fo:font-style="italic" style:font-style-asian="italic" fo:color="#000000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72" style:parent-style-name="Normal" style:family="paragraph">
      <style:paragraph-properties fo:text-indent="0.5in"/>
      <style:text-properties fo:font-style="italic" style:font-style-asian="italic"/>
    </style:style>
    <style:style style:name="P673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style:text-position="super 66.6%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P689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90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691" style:parent-style-name="Normal" style:family="paragraph">
      <style:paragraph-properties fo:text-indent="0.5in"/>
      <style:text-properties fo:font-style="italic" style:font-style-asian="italic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indent="0.5in"/>
      <style:text-properties style:font-size-complex="12pt"/>
    </style:style>
    <style:style style:name="P705" style:parent-style-name="Normal" style:family="paragraph">
      <style:paragraph-properties fo:text-indent="0.5in"/>
      <style:text-properties fo:font-style="italic" style:font-style-asian="italic"/>
    </style:style>
    <style:style style:name="P706" style:parent-style-name="Normal" style:family="paragraph">
      <style:paragraph-properties fo:text-indent="0.5in"/>
      <style:text-properties style:font-size-complex="12pt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P721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722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723" style:parent-style-name="Normal" style:family="paragraph">
      <style:paragraph-properties fo:text-indent="0.5in"/>
      <style:text-properties fo:font-style="italic" style:font-style-asian="italic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style:font-weight-complex="bold" fo:font-style="italic" style:font-style-asian="italic" fo:color="#000000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8" style:parent-style-name="Normal" style:family="paragraph">
      <style:paragraph-properties fo:text-indent="0.5in"/>
      <style:text-properties fo:font-style="italic" style:font-style-asian="italic"/>
    </style:style>
    <style:style style:name="P739" style:parent-style-name="Normal" style:family="paragraph">
      <style:paragraph-properties fo:text-indent="0.5in"/>
      <style:text-properties style:font-size-complex="12pt"/>
    </style:style>
    <style:style style:name="P740" style:parent-style-name="Normal" style:family="paragraph">
      <style:paragraph-properties fo:text-indent="0.5in"/>
    </style:style>
    <style:style style:name="T741" style:parent-style-name="DefaultParagraphFont" style:family="text">
      <style:text-properties fo:font-weight="bold" style:font-weight-asian="bold"/>
    </style:style>
    <style:style style:name="T742" style:parent-style-name="DefaultParagraphFont" style:family="text">
      <style:text-properties fo:font-weight="bold" style:font-weight-asian="bold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P755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756" style:parent-style-name="Normal" style:family="paragraph">
      <style:paragraph-properties fo:text-indent="0.5in"/>
      <style:text-properties fo:font-size="13pt" style:font-size-asian="13pt" style:font-size-complex="13pt"/>
    </style:style>
    <style:style style:name="P757" style:parent-style-name="Normal" style:family="paragraph">
      <style:paragraph-properties fo:text-indent="0.5in"/>
      <style:text-properties fo:font-style="italic" style:font-style-asian="italic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0" style:parent-style-name="Normal" style:family="paragraph">
      <style:paragraph-properties fo:text-indent="0.5in"/>
      <style:text-properties fo:font-style="italic" style:font-style-asian="italic"/>
    </style:style>
    <style:style style:name="P7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2" style:parent-style-name="Normal" style:family="paragraph">
      <style:paragraph-properties fo:text-indent="0.5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P7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9" style:parent-style-name="Normal" style:family="paragraph">
      <style:paragraph-properties fo:text-indent="0.5in"/>
      <style:text-properties fo:font-style="italic" style:font-style-asian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style:font-weight-complex="bold" fo:font-style="italic" style:font-style-asian="italic" fo:color="#000000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4" style:parent-style-name="Normal" style:family="paragraph">
      <style:paragraph-properties fo:text-indent="0.5in"/>
      <style:text-properties fo:font-style="italic" style:font-style-asian="italic"/>
    </style:style>
    <style:style style:name="P8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P8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3" style:parent-style-name="Normal" style:family="paragraph">
      <style:paragraph-properties fo:text-indent="0.5in"/>
      <style:text-properties fo:font-style="italic" style:font-style-asian="italic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style:font-weight-complex="bold" fo:font-style="italic" style:font-style-asian="italic" fo:color="#000000"/>
    </style:style>
    <style:style style:name="T829" style:parent-style-name="DefaultParagraphFont" style:family="text">
      <style:text-properties style:font-weight-complex="bold" fo:font-style="italic" style:font-style-asian="italic" fo:color="#000000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9" style:parent-style-name="Normal" style:family="paragraph">
      <style:paragraph-properties fo:text-indent="0.5in"/>
      <style:text-properties fo:font-style="italic" style:font-style-asian="italic"/>
    </style:style>
    <style:style style:name="P8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fo:font-weight="bold" style:font-weight-asian="bold"/>
    </style:style>
    <style:style style:name="T843" style:parent-style-name="DefaultParagraphFont" style:family="text">
      <style:text-properties fo:font-weight="bold" style:font-weight-asian="bold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 style:font-size-complex="12pt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fo:font-style="italic" style:font-style-asian="italic"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P8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8" style:parent-style-name="Normal" style:family="paragraph">
      <style:paragraph-properties fo:text-indent="0.5in"/>
      <style:text-properties fo:font-style="italic" style:font-style-asian="italic"/>
    </style:style>
    <style:style style:name="P859" style:parent-style-name="Normal" style:family="paragraph">
      <style:paragraph-properties fo:text-indent="0.5in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0" style:parent-style-name="Normal" style:family="paragraph">
      <style:paragraph-properties fo:text-indent="0.5in"/>
      <style:text-properties fo:font-style="italic" style:font-style-asian="italic"/>
    </style:style>
    <style:style style:name="P8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P8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9" style:parent-style-name="Normal" style:family="paragraph">
      <style:paragraph-properties fo:text-indent="0.5in"/>
      <style:text-properties fo:font-style="italic" style:font-style-asian="italic"/>
    </style:style>
    <style:style style:name="P890" style:parent-style-name="Normal" style:family="paragraph">
      <style:paragraph-properties fo:text-indent="0.5in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9" style:parent-style-name="Normal" style:family="paragraph">
      <style:paragraph-properties fo:text-indent="0.5in"/>
      <style:text-properties fo:font-style="italic" style:font-style-asian="italic"/>
    </style:style>
    <style:style style:name="P9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fo:font-weight="bold" style:font-weight-asian="bold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 style:font-size-complex="12pt"/>
    </style:style>
    <style:style style:name="P916" style:parent-style-name="Normal" style:family="paragraph">
      <style:paragraph-properties fo:text-indent="0.5in"/>
      <style:text-properties fo:font-size="10pt" style:font-size-asian="10pt"/>
    </style:style>
    <style:style style:name="P9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8" style:parent-style-name="Normal" style:family="paragraph">
      <style:paragraph-properties fo:text-indent="0.5in"/>
      <style:text-properties fo:font-style="italic" style:font-style-asian="italic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style:text-position="super 66.6%"/>
    </style:style>
    <style:style style:name="T922" style:parent-style-name="DefaultParagraphFont" style:family="text">
      <style:text-properties style:text-position="super 66.6%"/>
    </style:style>
    <style:style style:name="T923" style:parent-style-name="DefaultParagraphFont" style:family="text">
      <style:text-properties style:text-position="super 66.6%"/>
    </style:style>
    <style:style style:name="T924" style:parent-style-name="DefaultParagraphFont" style:family="text">
      <style:text-properties style:text-position="super 66.6%"/>
    </style:style>
    <style:style style:name="T925" style:parent-style-name="DefaultParagraphFont" style:family="text">
      <style:text-properties style:text-position="super 66.6%"/>
    </style:style>
    <style:style style:name="T926" style:parent-style-name="DefaultParagraphFont" style:family="text">
      <style:text-properties style:text-position="super 66.6%"/>
    </style:style>
    <style:style style:name="T927" style:parent-style-name="DefaultParagraphFont" style:family="text">
      <style:text-properties style:text-position="super 66.6%"/>
    </style:style>
    <style:style style:name="T928" style:parent-style-name="DefaultParagraphFont" style:family="text">
      <style:text-properties style:text-position="super 66.6%"/>
    </style:style>
    <style:style style:name="T929" style:parent-style-name="DefaultParagraphFont" style:family="text">
      <style:text-properties style:text-position="super 66.6%"/>
    </style:style>
    <style:style style:name="T930" style:parent-style-name="DefaultParagraphFont" style:family="text">
      <style:text-properties style:text-position="super 66.6%"/>
    </style:style>
    <style:style style:name="T931" style:parent-style-name="DefaultParagraphFont" style:family="text">
      <style:text-properties style:text-position="super 66.6%"/>
    </style:style>
    <style:style style:name="T932" style:parent-style-name="DefaultParagraphFont" style:family="text">
      <style:text-properties style:text-position="super 66.6%"/>
    </style:style>
    <style:style style:name="T933" style:parent-style-name="DefaultParagraphFont" style:family="text">
      <style:text-properties style:text-position="super 66.6%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style:font-weight-complex="bold" fo:font-style="italic" style:font-style-asian="italic" fo:color="#000000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7" style:parent-style-name="Normal" style:family="paragraph">
      <style:paragraph-properties fo:text-indent="0.5in"/>
      <style:text-properties style:font-size-complex="12pt"/>
    </style:style>
    <style:style style:name="P948" style:parent-style-name="Normal" style:family="paragraph">
      <style:paragraph-properties fo:text-indent="0.5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 style:font-style-complex="italic" style:font-size-complex="12pt"/>
    </style:style>
    <style:style style:name="T958" style:parent-style-name="DefaultParagraphFont" style:family="text">
      <style:text-properties fo:font-style="italic" style:font-style-asian="italic" style:font-style-complex="italic" style:font-size-complex="12pt"/>
    </style:style>
    <style:style style:name="T959" style:parent-style-name="DefaultParagraphFont" style:family="text">
      <style:text-properties fo:font-style="italic" style:font-style-asian="italic" style:font-style-complex="italic" style:font-size-complex="12pt"/>
    </style:style>
    <style:style style:name="T960" style:parent-style-name="DefaultParagraphFont" style:family="text">
      <style:text-properties fo:font-style="italic" style:font-style-asian="italic" style:font-style-complex="italic" style:font-size-complex="12pt"/>
    </style:style>
    <style:style style:name="T961" style:parent-style-name="DefaultParagraphFont" style:family="text">
      <style:text-properties fo:font-style="italic" style:font-style-asian="italic" style:font-style-complex="italic" style:font-size-complex="12pt"/>
    </style:style>
    <style:style style:name="T962" style:parent-style-name="DefaultParagraphFont" style:family="text">
      <style:text-properties fo:font-style="italic" style:font-style-asian="italic" style:font-style-complex="italic" style:font-size-complex="12pt"/>
    </style:style>
    <style:style style:name="T963" style:parent-style-name="DefaultParagraphFont" style:family="text">
      <style:text-properties fo:font-style="italic" style:font-style-asian="italic" style:font-style-complex="italic" style:font-size-complex="12pt"/>
    </style:style>
    <style:style style:name="T964" style:parent-style-name="DefaultParagraphFont" style:family="text">
      <style:text-properties style:font-style-complex="italic" style:font-size-complex="12pt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 style:font-style-complex="italic" style:font-size-complex="12pt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T986" style:parent-style-name="DefaultParagraphFont" style:family="text">
      <style:text-properties fo:font-style="italic" style:font-style-asian="italic" style:font-style-complex="italic"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T988" style:parent-style-name="DefaultParagraphFont" style:family="text">
      <style:text-properties fo:font-style="italic" style:font-style-asian="italic" style:font-style-complex="italic" style:font-size-complex="12pt"/>
    </style:style>
    <style:style style:name="T989" style:parent-style-name="DefaultParagraphFont" style:family="text">
      <style:text-properties fo:font-style="italic" style:font-style-asian="italic" style:font-style-complex="italic" style:font-size-complex="12pt"/>
    </style:style>
    <style:style style:name="T990" style:parent-style-name="DefaultParagraphFont" style:family="text">
      <style:text-properties fo:font-style="italic" style:font-style-asian="italic" style:font-style-complex="italic" style:font-size-complex="12pt"/>
    </style:style>
    <style:style style:name="T991" style:parent-style-name="DefaultParagraphFont" style:family="text">
      <style:text-properties fo:font-style="italic" style:font-style-asian="italic" style:font-style-complex="italic" style:font-size-complex="12pt"/>
    </style:style>
    <style:style style:name="T992" style:parent-style-name="DefaultParagraphFont" style:family="text">
      <style:text-properties fo:font-style="italic" style:font-style-asian="italic" style:font-style-complex="italic" style:font-size-complex="12pt"/>
    </style:style>
    <style:style style:name="T993" style:parent-style-name="DefaultParagraphFont" style:family="text">
      <style:text-properties fo:font-style="italic" style:font-style-asian="italic" style:font-style-complex="italic" style:font-size-complex="12pt"/>
    </style:style>
    <style:style style:name="T994" style:parent-style-name="DefaultParagraphFont" style:family="text">
      <style:text-properties fo:font-style="italic" style:font-style-asian="italic" style:font-style-complex="italic" style:font-size-complex="12pt"/>
    </style:style>
    <style:style style:name="P9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6" style:parent-style-name="Normal" style:family="paragraph">
      <style:paragraph-properties fo:text-indent="0.5in"/>
      <style:text-properties style:font-size-complex="12pt"/>
    </style:style>
    <style:style style:name="P9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P10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  <style:text-properties fo:font-size="10pt" style:font-size-asian="10pt"/>
    </style:style>
    <style:style style:name="P10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7" style:parent-style-name="Normal" style:family="paragraph">
      <style:paragraph-properties fo:text-indent="0.5in"/>
      <style:text-properties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style:text-position="super 66.6%"/>
    </style:style>
    <style:style style:name="T1011" style:parent-style-name="DefaultParagraphFont" style:family="text">
      <style:text-properties style:text-position="super 66.6%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style:font-weight-complex="bold"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 style:font-style-complex="italic" style:font-size-complex="12pt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3" style:parent-style-name="Normal" style:family="paragraph">
      <style:paragraph-properties fo:text-indent="0.5in"/>
      <style:text-properties fo:font-style="italic" style:font-style-asian="italic"/>
    </style:style>
    <style:style style:name="P10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fo:font-weight="bold" style:font-weight-asian="bold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style:text-position="super 66.6%"/>
    </style:style>
    <style:style style:name="T1029" style:parent-style-name="DefaultParagraphFont" style:family="text">
      <style:text-properties style:text-position="super 66.6%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P1046" style:parent-style-name="Normal" style:family="paragraph">
      <style:paragraph-properties fo:text-indent="0.5in"/>
      <style:text-properties fo:font-size="10pt" style:font-size-asian="10pt"/>
    </style:style>
    <style:style style:name="P10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8" style:parent-style-name="Normal" style:family="paragraph">
      <style:paragraph-properties fo:text-indent="0.5in"/>
      <style:text-properties fo:font-style="italic" style:font-style-asian="italic"/>
    </style:style>
    <style:style style:name="P1049" style:parent-style-name="Normal" style:family="paragraph">
      <style:paragraph-properties fo:text-indent="0.5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style:font-weight-complex="bold" fo:font-style="italic" style:font-style-asian="italic" fo:color="#000000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 style:font-style-complex="italic" style:font-size-complex="12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/>
    </style:style>
    <style:style style:name="P1062" style:parent-style-name="Normal" style:family="paragraph">
      <style:paragraph-properties fo:text-indent="0.5in"/>
      <style:text-properties fo:font-style="italic" style:font-style-asian="italic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fo:font-weight="bold" style:font-weight-asian="bold"/>
    </style:style>
    <style:style style:name="T1067" style:parent-style-name="DefaultParagraphFont" style:family="text">
      <style:text-properties fo:font-style="italic" style:font-style-asian="italic" style:font-size-complex="12pt"/>
    </style:style>
    <style:style style:name="T1068" style:parent-style-name="DefaultParagraphFont" style:family="text">
      <style:text-properties fo:font-style="italic" style:font-style-asian="italic" style:font-size-complex="12pt"/>
    </style:style>
    <style:style style:name="T1069" style:parent-style-name="DefaultParagraphFont" style:family="text">
      <style:text-properties fo:font-style="italic" style:font-style-asian="italic"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fo:font-style="italic" style:font-style-asian="italic" style:font-size-complex="12pt"/>
    </style:style>
    <style:style style:name="T1072" style:parent-style-name="DefaultParagraphFont" style:family="text">
      <style:text-properties fo:font-style="italic" style:font-style-asian="italic" style:font-size-complex="12pt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 style:font-size-complex="12pt"/>
    </style:style>
    <style:style style:name="T1075" style:parent-style-name="DefaultParagraphFont" style:family="text">
      <style:text-properties fo:font-style="italic" style:font-style-asian="italic" style:font-size-complex="12pt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indent="0.5in"/>
      <style:text-properties fo:font-style="italic" style:font-style-asian="italic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</style:style>
    <style:style style:name="P1089" style:parent-style-name="Normal" style:family="paragraph">
      <style:paragraph-properties fo:text-indent="0.5in"/>
      <style:text-properties fo:font-style="italic" style:font-style-asian="italic"/>
    </style:style>
    <style:style style:name="P1090" style:parent-style-name="Normal" style:family="paragraph">
      <style:paragraph-properties fo:text-indent="0.5in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text-position="super 66.6%"/>
    </style:style>
    <style:style style:name="T1093" style:parent-style-name="DefaultParagraphFont" style:family="text">
      <style:text-properties style:text-position="super 66.6%"/>
    </style:style>
    <style:style style:name="T1094" style:parent-style-name="DefaultParagraphFont" style:family="text">
      <style:text-properties style:text-position="super 66.6%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9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0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05" style:parent-style-name="DefaultParagraphFont" style:family="text">
      <style:text-properties style:font-weight-complex="bold" style:font-style-complex="italic" fo:color="#000000"/>
    </style:style>
    <style:style style:name="P1106" style:parent-style-name="Normal" style:family="paragraph">
      <style:paragraph-properties fo:text-indent="0.5in"/>
      <style:text-properties style:font-size-complex="12pt"/>
    </style:style>
    <style:style style:name="P11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</style:style>
    <style:style style:name="P1131" style:parent-style-name="Normal" style:family="paragraph">
      <style:paragraph-properties fo:text-indent="0.5in"/>
      <style:text-properties fo:font-style="italic" style:font-style-asian="italic"/>
    </style:style>
    <style:style style:name="P1132" style:parent-style-name="Normal" style:family="paragraph">
      <style:paragraph-properties fo:text-indent="0.5in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39" style:parent-style-name="DefaultParagraphFont" style:family="text">
      <style:text-properties style:font-weight-complex="bold" style:font-style-complex="italic" fo:color="#000000"/>
    </style:style>
    <style:style style:name="P1140" style:parent-style-name="Normal" style:family="paragraph">
      <style:paragraph-properties fo:text-indent="0.5in"/>
      <style:text-properties style:font-size-complex="12pt"/>
    </style:style>
    <style:style style:name="P11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text-indent="0.5in"/>
      <style:text-properties style:font-size-complex="12pt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fo:font-weight="bold" style:font-weight-asian="bold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style="italic" style:font-style-asian="italic" style:font-size-complex="12pt"/>
    </style:style>
    <style:style style:name="T1157" style:parent-style-name="DefaultParagraphFont" style:family="text">
      <style:text-properties fo:font-style="italic" style:font-style-asian="italic" style:font-size-complex="12pt"/>
    </style:style>
    <style:style style:name="T1158" style:parent-style-name="DefaultParagraphFont" style:family="text">
      <style:text-properties fo:font-style="italic" style:font-style-asian="italic" style:font-size-complex="12pt"/>
    </style:style>
    <style:style style:name="T1159" style:parent-style-name="DefaultParagraphFont" style:family="text">
      <style:text-properties fo:font-style="italic" style:font-style-asian="italic"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1161" style:parent-style-name="DefaultParagraphFont" style:family="text">
      <style:text-properties fo:font-style="italic" style:font-style-asian="italic" style:font-size-complex="12pt"/>
    </style:style>
    <style:style style:name="T1162" style:parent-style-name="DefaultParagraphFont" style:family="text">
      <style:text-properties fo:font-style="italic" style:font-style-asian="italic" style:font-size-complex="12pt"/>
    </style:style>
    <style:style style:name="P1163" style:parent-style-name="Normal" style:family="paragraph">
      <style:paragraph-properties fo:text-indent="0.5in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  <style:text-properties fo:font-style="italic" style:font-style-asian="italic"/>
    </style:style>
    <style:style style:name="P1166" style:parent-style-name="Normal" style:family="paragraph">
      <style:paragraph-properties fo:text-indent="0.5in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1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7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77" style:parent-style-name="DefaultParagraphFont" style:family="text">
      <style:text-properties style:font-weight-complex="bold" style:font-style-complex="italic" fo:color="#000000"/>
    </style:style>
    <style:style style:name="P1178" style:parent-style-name="Normal" style:family="paragraph">
      <style:paragraph-properties fo:text-indent="0.5in"/>
      <style:text-properties style:font-size-complex="12pt"/>
    </style:style>
    <style:style style:name="P1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indent="0.5in"/>
      <style:text-properties style:font-size-complex="12pt"/>
    </style:style>
    <style:style style:name="P1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indent="0.5in"/>
      <style:text-properties style:font-size-complex="12pt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P1207" style:parent-style-name="Normal" style:family="paragraph">
      <style:paragraph-properties fo:text-indent="0.5in"/>
      <style:text-properties style:font-size-complex="12pt"/>
    </style:style>
    <style:style style:name="P1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9" style:parent-style-name="Normal" style:family="paragraph">
      <style:paragraph-properties fo:text-indent="0.5in"/>
      <style:text-properties style:font-size-complex="12pt"/>
    </style:style>
    <style:style style:name="P1210" style:parent-style-name="Normal" style:family="paragraph">
      <style:paragraph-properties fo:text-indent="0.5in"/>
      <style:text-properties style:font-size-complex="12pt"/>
    </style:style>
    <style:style style:name="P1211" style:parent-style-name="Normal" style:family="paragraph">
      <style:paragraph-properties fo:text-indent="0.5in"/>
      <style:text-properties fo:font-style="italic" style:font-style-asian="italic"/>
    </style:style>
    <style:style style:name="P1212" style:parent-style-name="Normal" style:family="paragraph">
      <style:paragraph-properties fo:text-indent="0.5in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style:text-position="super 66.6%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style:font-weight-complex="bold" fo:font-style="italic" style:font-style-asian="italic" fo:color="#000000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22" style:parent-style-name="DefaultParagraphFont" style:family="text">
      <style:text-properties style:font-weight-complex="bold" style:font-style-complex="italic" fo:color="#000000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7" style:parent-style-name="Normal" style:family="paragraph">
      <style:paragraph-properties fo:text-indent="0.5in"/>
      <style:text-properties style:font-size-complex="12pt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5in"/>
      <style:text-properties style:font-size-complex="12pt"/>
    </style:style>
    <style:style style:name="P123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indent="0.5in"/>
      <style:text-properties style:font-size-complex="12pt"/>
    </style:style>
    <style:style style:name="P1236" style:parent-style-name="Normal" style:family="paragraph">
      <style:paragraph-properties fo:text-indent="0.5in"/>
      <style:text-properties style:font-size-complex="12pt"/>
    </style:style>
    <style:style style:name="P1237" style:parent-style-name="Normal" style:family="paragraph">
      <style:paragraph-properties fo:text-indent="0.5in"/>
      <style:text-properties style:font-size-complex="12pt"/>
    </style:style>
    <style:style style:name="P1238" style:parent-style-name="Normal" style:family="paragraph">
      <style:paragraph-properties fo:text-indent="0.5in"/>
      <style:text-properties style:font-size-complex="12pt"/>
    </style:style>
    <style:style style:name="P1239" style:parent-style-name="Normal" style:family="paragraph">
      <style:paragraph-properties fo:text-indent="0.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T1250" style:parent-style-name="DefaultParagraphFont" style:family="text">
      <style:text-properties fo:font-style="italic" style:font-style-asian="italic" style:font-size-complex="12pt"/>
    </style:style>
    <style:style style:name="T1251" style:parent-style-name="DefaultParagraphFont" style:family="text">
      <style:text-properties fo:font-style="italic" style:font-style-asian="italic" style:font-size-complex="12pt"/>
    </style:style>
    <style:style style:name="T1252" style:parent-style-name="DefaultParagraphFont" style:family="text">
      <style:text-properties fo:font-style="italic" style:font-style-asian="italic" style:font-size-complex="12pt"/>
    </style:style>
    <style:style style:name="T1253" style:parent-style-name="DefaultParagraphFont" style:family="text">
      <style:text-properties fo:font-style="italic" style:font-style-asian="italic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style="italic" style:font-style-asian="italic" style:font-style-complex="italic" style:font-size-complex="12pt"/>
    </style:style>
    <style:style style:name="T1260" style:parent-style-name="DefaultParagraphFont" style:family="text">
      <style:text-properties fo:font-style="italic" style:font-style-asian="italic" style:font-style-complex="italic" style:font-size-complex="12pt"/>
    </style:style>
    <style:style style:name="T1261" style:parent-style-name="DefaultParagraphFont" style:family="text">
      <style:text-properties fo:font-style="italic" style:font-style-asian="italic" style:font-style-complex="italic" style:font-size-complex="12pt"/>
    </style:style>
    <style:style style:name="T1262" style:parent-style-name="DefaultParagraphFont" style:family="text">
      <style:text-properties fo:font-style="italic" style:font-style-asian="italic" style:font-style-complex="italic" style:font-size-complex="12pt"/>
    </style:style>
    <style:style style:name="T1263" style:parent-style-name="DefaultParagraphFont" style:family="text">
      <style:text-properties fo:font-style="italic" style:font-style-asian="italic" style:font-style-complex="italic" style:font-size-complex="12pt"/>
    </style:style>
    <style:style style:name="T1264" style:parent-style-name="DefaultParagraphFont" style:family="text">
      <style:text-properties fo:font-style="italic" style:font-style-asian="italic" style:font-style-complex="italic" style:font-size-complex="12pt"/>
    </style:style>
    <style:style style:name="T1265" style:parent-style-name="DefaultParagraphFont" style:family="text">
      <style:text-properties fo:font-style="italic" style:font-style-asian="italic" style:font-style-complex="italic" style:font-size-complex="12pt"/>
    </style:style>
    <style:style style:name="T1266" style:parent-style-name="DefaultParagraphFont" style:family="text">
      <style:text-properties fo:font-style="italic" style:font-style-asian="italic" style:font-style-complex="italic" style:font-size-complex="12pt"/>
    </style:style>
    <style:style style:name="T1267" style:parent-style-name="DefaultParagraphFont" style:family="text">
      <style:text-properties fo:font-style="italic" style:font-style-asian="italic" style:font-style-complex="italic" style:font-size-complex="12pt"/>
    </style:style>
    <style:style style:name="P1268" style:parent-style-name="Normal" style:family="paragraph">
      <style:paragraph-properties fo:text-indent="0.5in"/>
      <style:text-properties style:font-size-complex="12pt"/>
    </style:style>
    <style:style style:name="P1269" style:parent-style-name="Normal" style:family="paragraph">
      <style:paragraph-properties fo:text-indent="0.5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indent="0.5in"/>
      <style:text-properties style:font-size-complex="12pt"/>
    </style:style>
    <style:style style:name="P1288" style:parent-style-name="Normal" style:family="paragraph">
      <style:paragraph-properties fo:text-indent="0.5in"/>
    </style:style>
    <style:style style:name="P1289" style:parent-style-name="Normal" style:family="paragraph">
      <style:paragraph-properties fo:text-indent="0.5in"/>
      <style:text-properties style:font-size-complex="12pt"/>
    </style:style>
    <style:style style:name="P1290" style:parent-style-name="Normal" style:family="paragraph">
      <style:paragraph-properties fo:text-indent="0.5in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style="italic" style:font-style-asian="italic" style:font-size-complex="12pt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P1310" style:parent-style-name="Normal" style:family="paragraph">
      <style:paragraph-properties fo:text-indent="0.5in"/>
      <style:text-properties fo:font-size="10pt" style:font-size-asian="10pt"/>
    </style:style>
    <style:style style:name="P1311" style:parent-style-name="Normal" style:family="paragraph">
      <style:paragraph-properties fo:text-indent="0.5in"/>
      <style:text-properties fo:font-size="10pt" style:font-size-asian="10pt"/>
    </style:style>
    <style:style style:name="P1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13" style:parent-style-name="Normal" style:family="paragraph">
      <style:paragraph-properties fo:text-indent="0.5in"/>
      <style:text-properties fo:font-size="10pt" style:font-size-asian="10pt"/>
    </style:style>
    <style:style style:name="P1314" style:parent-style-name="Normal" style:family="paragraph">
      <style:paragraph-properties fo:text-indent="0.5in"/>
      <style:text-properties fo:font-size="10pt" style:font-size-asian="10pt"/>
    </style:style>
    <style:style style:name="P1315" style:parent-style-name="Normal" style:family="paragraph">
      <style:paragraph-properties fo:text-indent="0.5in"/>
      <style:text-properties fo:font-style="italic" style:font-style-asian="italic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fo:font-weight="bold" style:font-weight-asian="bold"/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style:text-position="super 66.6%"/>
    </style:style>
    <style:style style:name="T1320" style:parent-style-name="DefaultParagraphFont" style:family="text">
      <style:text-properties style:text-position="super 66.6%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 style:font-size-complex="12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 style:font-size-complex="12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0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P1342" style:parent-style-name="Normal" style:family="paragraph">
      <style:paragraph-properties fo:text-indent="0.5in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1" style:parent-style-name="Normal" style:family="paragraph">
      <style:paragraph-properties fo:text-indent="0.5in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paragraph-properties fo:text-indent="0.5in"/>
      <style:text-properties style:font-size-complex="12pt"/>
    </style:style>
    <style:style style:name="P1364" style:parent-style-name="Normal" style:family="paragraph">
      <style:paragraph-properties fo:text-indent="0.5in"/>
      <style:text-properties fo:font-style="italic" style:font-style-asian="italic"/>
    </style:style>
    <style:style style:name="P1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7" style:parent-style-name="Normal" style:family="paragraph">
      <style:paragraph-properties fo:text-indent="0.5in"/>
      <style:text-properties fo:font-style="italic" style:font-style-asian="italic"/>
    </style:style>
    <style:style style:name="P1368" style:parent-style-name="Normal" style:family="paragraph">
      <style:paragraph-properties fo:text-indent="0.5in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 style:font-size-complex="12pt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indent="0.5in"/>
      <style:text-properties fo:font-size="10pt" style:font-size-asian="10pt"/>
    </style:style>
    <style:style style:name="P1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indent="0.5in"/>
      <style:text-properties fo:font-size="10pt" style:font-size-asian="10pt"/>
    </style:style>
    <style:style style:name="P1384" style:parent-style-name="Normal" style:family="paragraph">
      <style:paragraph-properties fo:text-indent="0.5in"/>
      <style:text-properties fo:font-style="italic" style:font-style-asian="italic"/>
    </style:style>
    <style:style style:name="P13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87" style:parent-style-name="Normal" style:family="paragraph">
      <style:paragraph-properties fo:text-indent="0.5in"/>
      <style:text-properties fo:font-style="italic" style:font-style-asian="italic"/>
    </style:style>
    <style:style style:name="P1388" style:parent-style-name="Normal" style:family="paragraph">
      <style:paragraph-properties fo:text-indent="0.5in"/>
    </style:style>
    <style:style style:name="T1389" style:parent-style-name="DefaultParagraphFont" style:family="text">
      <style:text-properties fo:font-weight="bold" style:font-weight-asian="bold"/>
    </style:style>
    <style:style style:name="T1390" style:parent-style-name="DefaultParagraphFont" style:family="text">
      <style:text-properties style:text-position="super 66.6%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style:font-weight-complex="bold" fo:font-style="italic" style:font-style-asian="italic" fo:color="#000000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00" style:parent-style-name="DefaultParagraphFont" style:family="text">
      <style:text-properties style:font-weight-complex="bold" style:font-style-complex="italic" fo:color="#000000"/>
    </style:style>
    <style:style style:name="P1401" style:parent-style-name="Normal" style:family="paragraph">
      <style:paragraph-properties fo:text-indent="0.5in"/>
      <style:text-properties fo:font-size="10pt" style:font-size-asian="10pt"/>
    </style:style>
    <style:style style:name="P1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04" style:parent-style-name="Normal" style:family="paragraph">
      <style:paragraph-properties fo:text-indent="0.5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indent="0.5in"/>
      <style:text-properties fo:font-size="10pt" style:font-size-asian="10pt"/>
    </style:style>
    <style:style style:name="P14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424" style:parent-style-name="Normal" style:family="paragraph">
      <style:paragraph-properties fo:text-indent="0.5in"/>
      <style:text-properties fo:font-size="10pt" style:font-size-asian="10pt"/>
    </style:style>
    <style:style style:name="P1425" style:parent-style-name="Normal" style:family="paragraph">
      <style:paragraph-properties fo:text-indent="0.5in"/>
      <style:text-properties style:font-size-complex="12pt"/>
    </style:style>
    <style:style style:name="P14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7" style:parent-style-name="Normal" style:family="paragraph">
      <style:paragraph-properties fo:text-indent="0.5in"/>
      <style:text-properties style:font-size-complex="12pt"/>
    </style:style>
    <style:style style:name="P14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9" style:parent-style-name="Normal" style:family="paragraph">
      <style:paragraph-properties fo:text-indent="0.5in"/>
    </style:style>
    <style:style style:name="P14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34" style:parent-style-name="Normal" style:family="paragraph">
      <style:paragraph-properties fo:text-indent="0.5in"/>
      <style:text-properties fo:font-style="italic" style:font-style-asian="italic"/>
    </style:style>
    <style:style style:name="P1435" style:parent-style-name="Normal" style:family="paragraph">
      <style:paragraph-properties fo:text-indent="0.5in"/>
      <style:text-properties fo:font-weight="bold" style:font-weight-asian="bold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 fo:text-indent="0.5in"/>
    </style:style>
    <style:style style:name="P1440" style:parent-style-name="Normal" style:family="paragraph">
      <style:paragraph-properties fo:text-indent="0.5i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 style:font-size-complex="12pt"/>
    </style:style>
    <style:style style:name="T1446" style:parent-style-name="DefaultParagraphFont" style:family="text">
      <style:text-properties fo:font-style="italic" style:font-style-asian="italic" style:font-size-complex="12pt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52" style:parent-style-name="DefaultParagraphFont" style:family="text">
      <style:text-properties style:font-size-complex="12pt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2" style:parent-style-name="Normal" style:family="paragraph">
      <style:paragraph-properties fo:text-indent="0.5in"/>
    </style:style>
    <style:style style:name="T1473" style:parent-style-name="DefaultParagraphFont" style:family="text">
      <style:text-properties fo:font-weight="bold" style:font-weight-asian="bold"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P14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4" style:parent-style-name="Normal" style:family="paragraph">
      <style:paragraph-properties fo:text-indent="0.5in"/>
      <style:text-properties style:font-size-complex="12pt"/>
    </style:style>
    <style:style style:name="P1485" style:parent-style-name="Normal" style:family="paragraph">
      <style:paragraph-properties fo:text-indent="0.5in"/>
      <style:text-properties fo:font-style="italic" style:font-style-asian="italic"/>
    </style:style>
    <style:style style:name="P14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P14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6" style:parent-style-name="Normal" style:family="paragraph">
      <style:paragraph-properties fo:text-indent="0.5in"/>
      <style:text-properties style:font-size-complex="12pt"/>
    </style:style>
    <style:style style:name="P14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0" style:parent-style-name="Normal" style:family="paragraph">
      <style:paragraph-properties fo:text-indent="0.5in"/>
      <style:text-properties style:font-size-complex="12pt"/>
    </style:style>
    <style:style style:name="P1501" style:parent-style-name="Normal" style:family="paragraph">
      <style:paragraph-properties fo:text-indent="0.5in"/>
      <style:text-properties fo:font-style="italic" style:font-style-asian="italic"/>
    </style:style>
    <style:style style:name="P1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P1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16" style:parent-style-name="Normal" style:family="paragraph">
      <style:paragraph-properties fo:text-indent="0.5in"/>
      <style:text-properties style:font-size-complex="12pt"/>
    </style:style>
    <style:style style:name="P1517" style:parent-style-name="Normal" style:family="paragraph">
      <style:paragraph-properties fo:text-indent="0.5in"/>
      <style:text-properties fo:font-style="italic" style:font-style-asian="italic"/>
    </style:style>
    <style:style style:name="P1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P15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3" style:parent-style-name="Normal" style:family="paragraph">
      <style:paragraph-properties fo:text-indent="0.5in"/>
      <style:text-properties style:font-size-complex="12pt"/>
    </style:style>
    <style:style style:name="P1534" style:parent-style-name="Normal" style:family="paragraph">
      <style:paragraph-properties fo:text-indent="0.5in"/>
      <style:text-properties fo:font-style="italic" style:font-style-asian="italic"/>
    </style:style>
    <style:style style:name="P1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5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48" style:parent-style-name="Normal" style:family="paragraph">
      <style:paragraph-properties fo:text-indent="0.5in"/>
      <style:text-properties style:font-size-complex="12pt"/>
    </style:style>
    <style:style style:name="P1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0" style:parent-style-name="Normal" style:family="paragraph">
      <style:paragraph-properties fo:text-indent="0.5in"/>
      <style:text-properties fo:font-style="italic" style:font-style-asian="italic"/>
    </style:style>
    <style:style style:name="P1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52" style:parent-style-name="DefaultParagraphFont" style:family="text">
      <style:text-properties fo:font-weight="bold" style:font-weight-asian="bold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 style:font-size-complex="12pt"/>
    </style:style>
    <style:style style:name="T1555" style:parent-style-name="DefaultParagraphFont" style:family="text">
      <style:text-properties fo:font-style="italic" style:font-style-asian="italic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P1560" style:parent-style-name="Normal" style:family="paragraph">
      <style:paragraph-properties fo:text-indent="0.5in"/>
      <style:text-properties style:font-size-complex="12pt"/>
    </style:style>
    <style:style style:name="P1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text-indent="0.5in"/>
      <style:text-properties style:font-size-complex="12pt"/>
    </style:style>
    <style:style style:name="P1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564" style:parent-style-name="Normal" style:family="paragraph">
      <style:paragraph-properties fo:text-indent="0.5in"/>
      <style:text-properties style:font-size-complex="12pt"/>
    </style:style>
    <style:style style:name="P1565" style:parent-style-name="Normal" style:family="paragraph">
      <style:paragraph-properties fo:text-indent="0.5in"/>
      <style:text-properties style:font-size-complex="12pt"/>
    </style:style>
    <style:style style:name="P1566" style:parent-style-name="Normal" style:family="paragraph">
      <style:paragraph-properties fo:text-indent="0.5in"/>
      <style:text-properties fo:font-style="italic" style:font-style-asian="italic"/>
    </style:style>
    <style:style style:name="P15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568" style:parent-style-name="DefaultParagraphFont" style:family="text">
      <style:text-properties fo:font-weight="bold" style:font-weight-asian="bold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P1578" style:parent-style-name="Normal" style:family="paragraph">
      <style:paragraph-properties fo:text-indent="0.5in"/>
      <style:text-properties style:font-size-complex="12pt"/>
    </style:style>
    <style:style style:name="P1579" style:parent-style-name="Normal" style:family="paragraph">
      <style:paragraph-properties fo:text-indent="0.5in"/>
      <style:text-properties fo:font-style="italic" style:font-style-asian="italic"/>
    </style:style>
    <style:style style:name="P1580" style:parent-style-name="Normal" style:family="paragraph">
      <style:paragraph-properties fo:text-indent="0.5in"/>
      <style:text-properties style:font-size-complex="12pt"/>
    </style:style>
    <style:style style:name="P1581" style:parent-style-name="Normal" style:family="paragraph">
      <style:paragraph-properties fo:text-indent="0.5in"/>
    </style:style>
    <style:style style:name="T1582" style:parent-style-name="DefaultParagraphFont" style:family="text">
      <style:text-properties fo:font-weight="bold" style:font-weight-asian="bold"/>
    </style:style>
    <style:style style:name="T1583" style:parent-style-name="DefaultParagraphFont" style:family="text">
      <style:text-properties fo:font-weight="bold" style:font-weight-asian="bold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fo:font-style="italic" style:font-style-asian="italic" style:font-size-complex="12pt"/>
    </style:style>
    <style:style style:name="T1591" style:parent-style-name="DefaultParagraphFont" style:family="text">
      <style:text-properties fo:font-style="italic" style:font-style-asian="italic" style:font-size-complex="12pt"/>
    </style:style>
    <style:style style:name="T1592" style:parent-style-name="DefaultParagraphFont" style:family="text">
      <style:text-properties fo:font-style="italic" style:font-style-asian="italic" style:font-size-complex="12pt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P1600" style:parent-style-name="Normal" style:family="paragraph">
      <style:paragraph-properties fo:text-indent="0.5in"/>
      <style:text-properties style:font-size-complex="12pt"/>
    </style:style>
    <style:style style:name="P1601" style:parent-style-name="Normal" style:family="paragraph">
      <style:paragraph-properties fo:text-indent="0.5in"/>
      <style:text-properties style:font-size-complex="12pt"/>
    </style:style>
    <style:style style:name="P1602" style:parent-style-name="Normal" style:family="paragraph">
      <style:paragraph-properties fo:text-indent="0.5in"/>
      <style:text-properties fo:font-style="italic" style:font-style-asian="italic"/>
    </style:style>
    <style:style style:name="P16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614" style:parent-style-name="Normal" style:family="paragraph">
      <style:paragraph-properties fo:text-indent="0.5in"/>
      <style:text-properties style:font-size-complex="12pt"/>
    </style:style>
    <style:style style:name="P1615" style:parent-style-name="Normal" style:family="paragraph">
      <style:paragraph-properties fo:text-indent="0.5in"/>
      <style:text-properties fo:font-style="italic" style:font-style-asian="italic"/>
    </style:style>
    <style:style style:name="P1616" style:parent-style-name="Normal" style:family="paragraph">
      <style:paragraph-properties fo:text-indent="0.5in"/>
      <style:text-properties style:font-size-complex="12pt"/>
    </style:style>
    <style:style style:name="P1617" style:parent-style-name="Normal" style:family="paragraph">
      <style:paragraph-properties fo:text-indent="0.5in"/>
    </style:style>
    <style:style style:name="T1618" style:parent-style-name="DefaultParagraphFont" style:family="text">
      <style:text-properties fo:font-weight="bold" style:font-weight-asian="bold"/>
    </style:style>
    <style:style style:name="T1619" style:parent-style-name="DefaultParagraphFont" style:family="text">
      <style:text-properties fo:font-weight="bold" style:font-weight-asian="bold"/>
    </style:style>
    <style:style style:name="T1620" style:parent-style-name="DefaultParagraphFont" style:family="text">
      <style:text-properties fo:font-style="italic" style:font-style-asian="italic" style:font-size-complex="12pt"/>
    </style:style>
    <style:style style:name="T1621" style:parent-style-name="DefaultParagraphFont" style:family="text">
      <style:text-properties fo:font-style="italic" style:font-style-asian="italic"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fo:font-style="italic" style:font-style-asian="italic" style:font-size-complex="12pt"/>
    </style:style>
    <style:style style:name="T1624" style:parent-style-name="DefaultParagraphFont" style:family="text">
      <style:text-properties fo:font-style="italic" style:font-style-asian="italic" style:font-size-complex="12pt"/>
    </style:style>
    <style:style style:name="T1625" style:parent-style-name="DefaultParagraphFont" style:family="text">
      <style:text-properties fo:font-style="italic" style:font-style-asian="italic" style:font-size-complex="12pt"/>
    </style:style>
    <style:style style:name="T1626" style:parent-style-name="DefaultParagraphFont" style:family="text">
      <style:text-properties fo:font-style="italic" style:font-style-asian="italic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P1637" style:parent-style-name="Normal" style:family="paragraph">
      <style:paragraph-properties fo:text-indent="0.5in"/>
      <style:text-properties style:font-size-complex="12pt"/>
    </style:style>
    <style:style style:name="P1638" style:parent-style-name="Normal" style:family="paragraph">
      <style:paragraph-properties fo:text-indent="0.5in"/>
      <style:text-properties style:font-size-complex="12pt"/>
    </style:style>
    <style:style style:name="P1639" style:parent-style-name="Normal" style:family="paragraph">
      <style:paragraph-properties fo:text-indent="0.5in"/>
      <style:text-properties fo:font-style="italic" style:font-style-asian="italic"/>
    </style:style>
    <style:style style:name="P16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41" style:parent-style-name="DefaultParagraphFont" style:family="text">
      <style:text-properties fo:font-weight="bold" style:font-weight-asian="bold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P1651" style:parent-style-name="Normal" style:family="paragraph">
      <style:paragraph-properties fo:text-indent="0.5in"/>
      <style:text-properties style:font-size-complex="12pt"/>
    </style:style>
    <style:style style:name="P1652" style:parent-style-name="Normal" style:family="paragraph">
      <style:paragraph-properties fo:text-indent="0.5in"/>
      <style:text-properties fo:font-style="italic" style:font-style-asian="italic"/>
    </style:style>
    <style:style style:name="P1653" style:parent-style-name="Normal" style:family="paragraph">
      <style:paragraph-properties fo:text-indent="0.5in"/>
      <style:text-properties style:font-size-complex="12pt"/>
    </style:style>
    <style:style style:name="P1654" style:parent-style-name="Normal" style:family="paragraph">
      <style:paragraph-properties fo:text-indent="0.5in"/>
    </style:style>
    <style:style style:name="T1655" style:parent-style-name="DefaultParagraphFont" style:family="text">
      <style:text-properties fo:font-weight="bold" style:font-weight-asian="bold"/>
    </style:style>
    <style:style style:name="T1656" style:parent-style-name="DefaultParagraphFont" style:family="text">
      <style:text-properties fo:font-weight="bold" style:font-weight-asian="bold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fo:font-style="italic" style:font-style-asian="italic" style:font-size-complex="12pt"/>
    </style:style>
    <style:style style:name="T1661" style:parent-style-name="DefaultParagraphFont" style:family="text">
      <style:text-properties fo:font-style="italic" style:font-style-asian="italic" style:font-size-complex="12pt"/>
    </style:style>
    <style:style style:name="T1662" style:parent-style-name="DefaultParagraphFont" style:family="text">
      <style:text-properties fo:font-style="italic" style:font-style-asian="italic" style:font-size-complex="12pt"/>
    </style:style>
    <style:style style:name="T1663" style:parent-style-name="DefaultParagraphFont" style:family="text">
      <style:text-properties fo:font-style="italic" style:font-style-asian="italic" style:font-size-complex="12pt"/>
    </style:style>
    <style:style style:name="T1664" style:parent-style-name="DefaultParagraphFont" style:family="text">
      <style:text-properties fo:font-style="italic" style:font-style-asian="italic" style:font-size-complex="12pt"/>
    </style:style>
    <style:style style:name="T1665" style:parent-style-name="DefaultParagraphFont" style:family="text">
      <style:text-properties fo:font-style="italic" style:font-style-asian="italic"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P1673" style:parent-style-name="Normal" style:family="paragraph">
      <style:paragraph-properties fo:text-indent="0.5in"/>
      <style:text-properties style:font-size-complex="12pt"/>
    </style:style>
    <style:style style:name="P1674" style:parent-style-name="Normal" style:family="paragraph">
      <style:paragraph-properties fo:text-indent="0.5in"/>
      <style:text-properties style:font-size-complex="12pt"/>
    </style:style>
    <style:style style:name="P1675" style:parent-style-name="Normal" style:family="paragraph">
      <style:paragraph-properties fo:text-indent="0.5in"/>
      <style:text-properties fo:font-style="italic" style:font-style-asian="italic"/>
    </style:style>
    <style:style style:name="P1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 style:font-size-complex="12pt"/>
    </style:style>
    <style:style style:name="T1680" style:parent-style-name="DefaultParagraphFont" style:family="text">
      <style:text-properties fo:font-style="italic" style:font-style-asian="italic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P1687" style:parent-style-name="Normal" style:family="paragraph">
      <style:paragraph-properties fo:text-indent="0.5in"/>
      <style:text-properties fo:font-size="10pt" style:font-size-asian="10pt"/>
    </style:style>
    <style:style style:name="P1688" style:parent-style-name="Normal" style:family="paragraph">
      <style:paragraph-properties fo:text-indent="0.5in"/>
      <style:text-properties fo:font-style="italic" style:font-style-asian="italic"/>
    </style:style>
    <style:style style:name="P1689" style:parent-style-name="Normal" style:family="paragraph">
      <style:paragraph-properties fo:text-indent="0.5in"/>
      <style:text-properties fo:font-size="10pt" style:font-size-asian="10pt"/>
    </style:style>
    <style:style style:name="P1690" style:parent-style-name="Normal" style:family="paragraph">
      <style:paragraph-properties fo:text-indent="0.5in"/>
    </style:style>
    <style:style style:name="T1691" style:parent-style-name="DefaultParagraphFont" style:family="text">
      <style:text-properties fo:font-weight="bold" style:font-weight-asian="bold"/>
    </style:style>
    <style:style style:name="T1692" style:parent-style-name="DefaultParagraphFont" style:family="text">
      <style:text-properties fo:font-weight="bold" style:font-weight-asian="bold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style="italic" style:font-style-asian="italic" style:font-size-complex="12pt"/>
    </style:style>
    <style:style style:name="T1699" style:parent-style-name="DefaultParagraphFont" style:family="text">
      <style:text-properties fo:font-style="italic" style:font-style-asian="italic" style:font-size-complex="12pt"/>
    </style:style>
    <style:style style:name="T1700" style:parent-style-name="DefaultParagraphFont" style:family="text">
      <style:text-properties fo:font-style="italic" style:font-style-asian="italic" style:font-size-complex="12pt"/>
    </style:style>
    <style:style style:name="T1701" style:parent-style-name="DefaultParagraphFont" style:family="text">
      <style:text-properties fo:font-style="italic" style:font-style-asian="italic" style:font-size-complex="12pt"/>
    </style:style>
    <style:style style:name="T1702" style:parent-style-name="DefaultParagraphFont" style:family="text">
      <style:text-properties fo:font-style="italic" style:font-style-asian="italic" style:font-size-complex="12pt"/>
    </style:style>
    <style:style style:name="T1703" style:parent-style-name="DefaultParagraphFont" style:family="text">
      <style:text-properties fo:font-style="italic" style:font-style-asian="italic" style:font-size-complex="12pt"/>
    </style:style>
    <style:style style:name="T1704" style:parent-style-name="DefaultParagraphFont" style:family="text">
      <style:text-properties fo:font-style="italic" style:font-style-asian="italic" style:font-size-complex="12pt"/>
    </style:style>
    <style:style style:name="T1705" style:parent-style-name="DefaultParagraphFont" style:family="text">
      <style:text-properties fo:font-style="italic" style:font-style-asian="italic" style:font-size-complex="12pt"/>
    </style:style>
    <style:style style:name="T1706" style:parent-style-name="DefaultParagraphFont" style:family="text">
      <style:text-properties fo:font-style="italic" style:font-style-asian="italic" style:font-size-complex="12pt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 style:font-size-complex="12pt"/>
    </style:style>
    <style:style style:name="P1709" style:parent-style-name="Normal" style:family="paragraph">
      <style:paragraph-properties fo:text-indent="0.5in"/>
      <style:text-properties fo:font-size="10pt" style:font-size-asian="10pt"/>
    </style:style>
    <style:style style:name="P1710" style:parent-style-name="Normal" style:family="paragraph">
      <style:paragraph-properties fo:text-indent="0.5in"/>
      <style:text-properties fo:font-size="10pt" style:font-size-asian="10pt"/>
    </style:style>
    <style:style style:name="P1711" style:parent-style-name="Normal" style:family="paragraph">
      <style:paragraph-properties fo:text-indent="0.5in"/>
      <style:text-properties fo:font-style="italic" style:font-style-asian="italic"/>
    </style:style>
    <style:style style:name="P17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13" style:parent-style-name="DefaultParagraphFont" style:family="text">
      <style:text-properties fo:font-weight="bold" style:font-weight-asian="bold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fo:font-style="italic" style:font-style-asian="italic" style:font-size-complex="12pt"/>
    </style:style>
    <style:style style:name="T17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724" style:parent-style-name="Normal" style:family="paragraph">
      <style:paragraph-properties fo:text-indent="0.5in"/>
      <style:text-properties fo:font-size="10pt" style:font-size-asian="10pt"/>
    </style:style>
    <style:style style:name="P1725" style:parent-style-name="Normal" style:family="paragraph">
      <style:paragraph-properties fo:text-indent="0.5in"/>
      <style:text-properties fo:font-style="italic" style:font-style-asian="italic"/>
    </style:style>
    <style:style style:name="P1726" style:parent-style-name="Normal" style:family="paragraph">
      <style:paragraph-properties fo:text-indent="0.5in"/>
      <style:text-properties fo:font-size="10pt" style:font-size-asian="10pt"/>
    </style:style>
    <style:style style:name="P1727" style:parent-style-name="Normal" style:family="paragraph">
      <style:paragraph-properties fo:text-indent="0.5in"/>
    </style:style>
    <style:style style:name="T1728" style:parent-style-name="DefaultParagraphFont" style:family="text">
      <style:text-properties fo:font-weight="bold" style:font-weight-asian="bold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T1739" style:parent-style-name="DefaultParagraphFont" style:family="text">
      <style:text-properties fo:font-style="italic" style:font-style-asian="italic" style:font-size-complex="12pt"/>
    </style:style>
    <style:style style:name="T1740" style:parent-style-name="DefaultParagraphFont" style:family="text">
      <style:text-properties fo:font-style="italic" style:font-style-asian="italic" style:font-size-complex="12pt"/>
    </style:style>
    <style:style style:name="T1741" style:parent-style-name="DefaultParagraphFont" style:family="text">
      <style:text-properties fo:font-style="italic" style:font-style-asian="italic" style:font-size-complex="12pt"/>
    </style:style>
    <style:style style:name="T1742" style:parent-style-name="DefaultParagraphFont" style:family="text">
      <style:text-properties fo:font-style="italic" style:font-style-asian="italic" style:font-size-complex="12pt"/>
    </style:style>
    <style:style style:name="T1743" style:parent-style-name="DefaultParagraphFont" style:family="text">
      <style:text-properties fo:font-style="italic" style:font-style-asian="italic"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P17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7" style:parent-style-name="Normal" style:family="paragraph">
      <style:paragraph-properties fo:text-indent="0.5in"/>
      <style:text-properties fo:font-size="10pt" style:font-size-asian="10pt"/>
    </style:style>
    <style:style style:name="P1748" style:parent-style-name="Normal" style:family="paragraph">
      <style:paragraph-properties fo:text-indent="0.5in"/>
      <style:text-properties fo:font-style="italic" style:font-style-asian="italic"/>
    </style:style>
    <style:style style:name="P1749" style:parent-style-name="Normal" style:family="paragraph">
      <style:paragraph-properties fo:text-indent="0.5in"/>
    </style:style>
    <style:style style:name="T1750" style:parent-style-name="DefaultParagraphFont" style:family="text">
      <style:text-properties fo:font-weight="bold" style:font-weight-asian="bold"/>
    </style:style>
    <style:style style:name="T1751" style:parent-style-name="DefaultParagraphFont" style:family="text">
      <style:text-properties fo:font-weight="bold" style:font-weight-asian="bold"/>
    </style:style>
    <style:style style:name="T1752" style:parent-style-name="DefaultParagraphFont" style:family="text">
      <style:text-properties style:text-position="super 66.6%"/>
    </style:style>
    <style:style style:name="T1753" style:parent-style-name="DefaultParagraphFont" style:family="text">
      <style:text-properties style:text-position="super 66.6%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 style:font-size-complex="12pt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 style:font-size-complex="12pt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weight="bold" style:font-weight-asian="bold" fo:font-style="italic" style:font-style-asian="italic"/>
    </style:style>
    <style:style style:name="T1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P1767" style:parent-style-name="Normal" style:family="paragraph">
      <style:paragraph-properties fo:text-indent="0.5in"/>
      <style:text-properties fo:font-size="10pt" style:font-size-asian="10pt"/>
    </style:style>
    <style:style style:name="P1768" style:parent-style-name="Normal" style:family="paragraph">
      <style:paragraph-properties fo:text-indent="0.5in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fo:font-style="italic" style:font-style-asian="italic" style:font-size-complex="12pt"/>
    </style:style>
    <style:style style:name="T1786" style:parent-style-name="DefaultParagraphFont" style:family="text">
      <style:text-properties fo:font-style="italic" style:font-style-asian="italic" style:font-size-complex="12pt"/>
    </style:style>
    <style:style style:name="P17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8" style:parent-style-name="Normal" style:family="paragraph">
      <style:paragraph-properties fo:text-indent="0.5in"/>
      <style:text-properties fo:font-size="10pt" style:font-size-asian="10pt"/>
    </style:style>
    <style:style style:name="P1789" style:parent-style-name="Normal" style:family="paragraph">
      <style:paragraph-properties fo:text-indent="0.5in"/>
      <style:text-properties fo:font-style="italic" style:font-style-asian="italic"/>
    </style:style>
    <style:style style:name="P1790" style:parent-style-name="Normal" style:family="paragraph">
      <style:paragraph-properties fo:text-indent="0.5in"/>
    </style:style>
    <style:style style:name="T1791" style:parent-style-name="DefaultParagraphFont" style:family="text">
      <style:text-properties fo:font-weight="bold" style:font-weight-asian="bold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 style:font-size-complex="12pt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indent="0.5in"/>
      <style:text-properties fo:font-size="10pt" style:font-size-asian="10pt"/>
    </style:style>
    <style:style style:name="P1805" style:parent-style-name="Normal" style:family="paragraph">
      <style:paragraph-properties fo:text-indent="0.5in"/>
    </style:style>
    <style:style style:name="T1806" style:parent-style-name="DefaultParagraphFont" style:family="text">
      <style:text-properties fo:font-weight="bold" style:font-weight-asian="bold"/>
    </style:style>
    <style:style style:name="T1807" style:parent-style-name="DefaultParagraphFont" style:family="text">
      <style:text-properties fo:font-weight="bold" style:font-weight-asian="bold"/>
    </style:style>
    <style:style style:name="T1808" style:parent-style-name="DefaultParagraphFont" style:family="text">
      <style:text-properties fo:font-style="italic" style:font-style-asian="italic"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fo:font-style="italic" style:font-style-asian="italic" style:font-size-complex="12pt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P1825" style:parent-style-name="Normal" style:family="paragraph">
      <style:paragraph-properties fo:text-indent="0.5in"/>
      <style:text-properties fo:font-size="10pt" style:font-size-asian="10pt"/>
    </style:style>
    <style:style style:name="P1826" style:parent-style-name="Normal" style:family="paragraph">
      <style:paragraph-properties fo:text-indent="0.5in"/>
      <style:text-properties fo:font-size="10pt" style:font-size-asian="10pt"/>
    </style:style>
    <style:style style:name="P1827" style:parent-style-name="Normal" style:family="paragraph">
      <style:paragraph-properties fo:text-indent="0.5in"/>
      <style:text-properties fo:font-style="italic" style:font-style-asian="italic"/>
    </style:style>
    <style:style style:name="P1828" style:parent-style-name="Normal" style:family="paragraph">
      <style:paragraph-properties fo:text-indent="0.5in"/>
    </style:style>
    <style:style style:name="T1829" style:parent-style-name="DefaultParagraphFont" style:family="text">
      <style:text-properties fo:font-weight="bold" style:font-weight-asian="bold"/>
    </style:style>
    <style:style style:name="T1830" style:parent-style-name="DefaultParagraphFont" style:family="text">
      <style:text-properties style:text-position="super 66.6%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style:font-weight-complex="bold" fo:font-style="italic" style:font-style-asian="italic" fo:color="#000000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 style:font-size-complex="12pt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40" style:parent-style-name="DefaultParagraphFont" style:family="text">
      <style:text-properties style:font-weight-complex="bold" style:font-style-complex="italic" fo:color="#000000"/>
    </style:style>
    <style:style style:name="P18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2" style:parent-style-name="Normal" style:family="paragraph">
      <style:paragraph-properties fo:text-indent="0.5in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P1861" style:parent-style-name="Normal" style:family="paragraph">
      <style:paragraph-properties fo:text-indent="0.5in"/>
      <style:text-properties fo:font-size="10pt" style:font-size-asian="10pt"/>
    </style:style>
    <style:style style:name="P18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63" style:parent-style-name="Normal" style:family="paragraph">
      <style:paragraph-properties fo:text-indent="0.5in"/>
      <style:text-properties fo:font-style="italic" style:font-style-asian="italic"/>
    </style:style>
    <style:style style:name="P1864" style:parent-style-name="Normal" style:family="paragraph">
      <style:paragraph-properties fo:text-indent="0.5in"/>
    </style:style>
    <style:style style:name="T1865" style:parent-style-name="DefaultParagraphFont" style:family="text">
      <style:text-properties fo:font-weight="bold" style:font-weight-asian="bold"/>
    </style:style>
    <style:style style:name="T1866" style:parent-style-name="DefaultParagraphFont" style:family="text">
      <style:text-properties style:text-position="super 66.6%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 style:font-size-complex="12pt"/>
    </style:style>
    <style:style style:name="T1869" style:parent-style-name="DefaultParagraphFont" style:family="text">
      <style:text-properties fo:font-style="italic" style:font-style-asian="italic" style:font-size-complex="12pt"/>
    </style:style>
    <style:style style:name="T1870" style:parent-style-name="DefaultParagraphFont" style:family="text">
      <style:text-properties fo:font-style="italic" style:font-style-asian="italic" style:font-size-complex="12pt"/>
    </style:style>
    <style:style style:name="T1871" style:parent-style-name="DefaultParagraphFont" style:family="text">
      <style:text-properties fo:font-style="italic" style:font-style-asian="italic"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fo:font-style="italic" style:font-style-asian="italic" style:font-size-complex="12pt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indent="0.5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2" style:parent-style-name="Normal" style:family="paragraph">
      <style:paragraph-properties fo:text-indent="0.5in"/>
    </style:style>
    <style:style style:name="T1883" style:parent-style-name="DefaultParagraphFont" style:family="text">
      <style:text-properties fo:font-weight="bold" style:font-weight-asian="bold"/>
    </style:style>
    <style:style style:name="P1884" style:parent-style-name="Normal" style:family="paragraph">
      <style:paragraph-properties fo:text-indent="0.5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/>
    </style:style>
    <style:style style:name="P1889" style:parent-style-name="Normal" style:family="paragraph">
      <style:paragraph-properties fo:text-indent="0.5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indent="0.5in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fo:font-style="italic" style:font-style-asian="italic" style:font-size-complex="12pt"/>
    </style:style>
    <style:style style:name="P1906" style:parent-style-name="Normal" style:family="paragraph">
      <style:paragraph-properties fo:text-indent="0.5in"/>
      <style:text-properties fo:font-size="10pt" style:font-size-asian="10pt"/>
    </style:style>
    <style:style style:name="P19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8" style:parent-style-name="Normal" style:family="paragraph">
      <style:paragraph-properties fo:text-indent="0.5in"/>
      <style:text-properties fo:font-style="italic" style:font-style-asian="italic"/>
    </style:style>
    <style:style style:name="P1909" style:parent-style-name="Normal" style:family="paragraph">
      <style:paragraph-properties fo:text-indent="0.5in"/>
    </style:style>
    <style:style style:name="T1910" style:parent-style-name="DefaultParagraphFont" style:family="text">
      <style:text-properties fo:font-weight="bold" style:font-weight-asian="bold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indent="0.5in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P19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27" style:parent-style-name="Normal" style:family="paragraph">
      <style:paragraph-properties fo:text-indent="0.5in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P19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3" style:parent-style-name="Normal" style:family="paragraph">
      <style:paragraph-properties fo:text-indent="0.5in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8" style:parent-style-name="Normal" style:family="paragraph">
      <style:paragraph-properties fo:text-indent="0.5in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P19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1" style:parent-style-name="Normal" style:family="paragraph">
      <style:paragraph-properties fo:text-indent="0.5in"/>
    </style:style>
    <style:style style:name="T1952" style:parent-style-name="DefaultParagraphFont" style:family="text">
      <style:text-properties fo:font-weight="bold" style:font-weight-asian="bold" style:font-size-complex="12pt"/>
    </style:style>
    <style:style style:name="T1953" style:parent-style-name="DefaultParagraphFont" style:family="text">
      <style:text-properties fo:font-weight="bold" style:font-weight-asian="bold" style:font-size-complex="12pt"/>
    </style:style>
    <style:style style:name="P1954" style:parent-style-name="Normal" style:family="paragraph">
      <style:paragraph-properties fo:text-indent="0.5in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fo:font-style="italic" style:font-style-asian="italic" style:font-size-complex="12pt"/>
    </style:style>
    <style:style style:name="T1958" style:parent-style-name="DefaultParagraphFont" style:family="text">
      <style:text-properties fo:font-style="italic" style:font-style-asian="italic" style:font-size-complex="12pt"/>
    </style:style>
    <style:style style:name="T1959" style:parent-style-name="DefaultParagraphFont" style:family="text">
      <style:text-properties fo:font-style="italic" style:font-style-asian="italic" style:font-size-complex="12pt"/>
    </style:style>
    <style:style style:name="T1960" style:parent-style-name="DefaultParagraphFont" style:family="text">
      <style:text-properties fo:font-style="italic" style:font-style-asian="italic"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T1962" style:parent-style-name="DefaultParagraphFont" style:family="text">
      <style:text-properties fo:font-style="italic" style:font-style-asian="italic" style:font-size-complex="12pt"/>
    </style:style>
    <style:style style:name="T1963" style:parent-style-name="DefaultParagraphFont" style:family="text">
      <style:text-properties fo:font-style="italic" style:font-style-asian="italic" style:font-size-complex="12pt"/>
    </style:style>
    <style:style style:name="T1964" style:parent-style-name="DefaultParagraphFont" style:family="text">
      <style:text-properties fo:font-style="italic" style:font-style-asian="italic" style:font-size-complex="12pt"/>
    </style:style>
    <style:style style:name="T1965" style:parent-style-name="DefaultParagraphFont" style:family="text">
      <style:text-properties fo:font-style="italic" style:font-style-asian="italic" style:font-size-complex="12pt"/>
    </style:style>
    <style:style style:name="T1966" style:parent-style-name="DefaultParagraphFont" style:family="text">
      <style:text-properties fo:font-style="italic" style:font-style-asian="italic" style:font-size-complex="12pt"/>
    </style:style>
    <style:style style:name="T1967" style:parent-style-name="DefaultParagraphFont" style:family="text">
      <style:text-properties fo:font-style="italic" style:font-style-asian="italic" style:font-size-complex="12pt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P1975" style:parent-style-name="Normal" style:family="paragraph">
      <style:paragraph-properties fo:text-indent="0.5in"/>
      <style:text-properties style:font-size-complex="12pt"/>
    </style:style>
    <style:style style:name="P1976" style:parent-style-name="Normal" style:family="paragraph">
      <style:paragraph-properties fo:text-indent="0.5in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fo:font-style="italic" style:font-style-asian="italic" style:font-size-complex="12pt"/>
    </style:style>
    <style:style style:name="P19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88" style:parent-style-name="Normal" style:family="paragraph">
      <style:paragraph-properties fo:text-indent="0.5in"/>
      <style:text-properties fo:font-style="italic" style:font-style-asian="italic"/>
    </style:style>
    <style:style style:name="P1989" style:parent-style-name="Normal" style:family="paragraph">
      <style:paragraph-properties fo:text-indent="0.5in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96" style:parent-style-name="DefaultParagraphFont" style:family="text">
      <style:text-properties style:font-weight-complex="bold" style:font-style-complex="italic" fo:color="#000000"/>
    </style:style>
    <style:style style:name="P19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00" style:parent-style-name="Normal" style:family="paragraph">
      <style:paragraph-properties fo:text-indent="0.5in"/>
    </style:style>
    <style:style style:name="P20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02" style:parent-style-name="Normal" style:family="paragraph">
      <style:paragraph-properties fo:text-indent="0.5in"/>
    </style:style>
    <style:style style:name="T2003" style:parent-style-name="DefaultParagraphFont" style:family="text">
      <style:text-properties fo:font-weight="bold" style:font-weight-asian="bold"/>
    </style:style>
    <style:style style:name="T2004" style:parent-style-name="DefaultParagraphFont" style:family="text">
      <style:text-properties fo:font-weight="bold" style:font-weight-asian="bold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T2007" style:parent-style-name="DefaultParagraphFont" style:family="text">
      <style:text-properties fo:font-style="italic" style:font-style-asian="italic" style:font-size-complex="12pt"/>
    </style:style>
    <style:style style:name="T2008" style:parent-style-name="DefaultParagraphFont" style:family="text">
      <style:text-properties fo:font-style="italic" style:font-style-asian="italic" style:font-size-complex="12pt"/>
    </style:style>
    <style:style style:name="T2009" style:parent-style-name="DefaultParagraphFont" style:family="text">
      <style:text-properties fo:font-style="italic" style:font-style-asian="italic" style:font-size-complex="12pt"/>
    </style:style>
    <style:style style:name="T2010" style:parent-style-name="DefaultParagraphFont" style:family="text">
      <style:text-properties fo:font-style="italic" style:font-style-asian="italic" style:font-size-complex="12pt"/>
    </style:style>
    <style:style style:name="T2011" style:parent-style-name="DefaultParagraphFont" style:family="text">
      <style:text-properties fo:font-style="italic" style:font-style-asian="italic"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fo:font-style="italic" style:font-style-asian="italic" style:font-size-complex="12pt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fo:font-style="italic" style:font-style-asian="italic" style:font-size-complex="12pt"/>
    </style:style>
    <style:style style:name="T2019" style:parent-style-name="DefaultParagraphFont" style:family="text">
      <style:text-properties fo:font-style="italic" style:font-style-asian="italic" style:font-size-complex="12pt"/>
    </style:style>
    <style:style style:name="T2020" style:parent-style-name="DefaultParagraphFont" style:family="text">
      <style:text-properties fo:font-style="italic" style:font-style-asian="italic" style:font-size-complex="12pt"/>
    </style:style>
    <style:style style:name="T2021" style:parent-style-name="DefaultParagraphFont" style:family="text">
      <style:text-properties fo:font-style="italic" style:font-style-asian="italic" style:font-size-complex="12pt"/>
    </style:style>
    <style:style style:name="P20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24" style:parent-style-name="Normal" style:family="paragraph">
      <style:paragraph-properties fo:text-indent="0.5in"/>
      <style:text-properties fo:font-style="italic" style:font-style-asian="italic"/>
    </style:style>
    <style:style style:name="P2025" style:parent-style-name="Normal" style:family="paragraph">
      <style:paragraph-properties fo:text-indent="0.5in"/>
    </style:style>
    <style:style style:name="T2026" style:parent-style-name="DefaultParagraphFont" style:family="text">
      <style:text-properties fo:font-weight="bold" style:font-weight-asian="bold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36" style:parent-style-name="DefaultParagraphFont" style:family="text">
      <style:text-properties style:font-weight-complex="bold" style:font-style-complex="italic" fo:color="#000000"/>
    </style:style>
    <style:style style:name="P20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40" style:parent-style-name="Normal" style:family="paragraph">
      <style:paragraph-properties fo:text-indent="0.5in"/>
    </style:style>
    <style:style style:name="T2041" style:parent-style-name="DefaultParagraphFont" style:family="text">
      <style:text-properties fo:font-weight="bold" style:font-weight-asian="bold"/>
    </style:style>
    <style:style style:name="T2042" style:parent-style-name="DefaultParagraphFont" style:family="text">
      <style:text-properties fo:font-weight="bold" style:font-weight-asian="bold"/>
    </style:style>
    <style:style style:name="T2043" style:parent-style-name="DefaultParagraphFont" style:family="text">
      <style:text-properties fo:font-style="italic" style:font-style-asian="italic" style:font-size-complex="12pt"/>
    </style:style>
    <style:style style:name="T2044" style:parent-style-name="DefaultParagraphFont" style:family="text">
      <style:text-properties fo:font-style="italic" style:font-style-asian="italic" style:font-size-complex="12pt"/>
    </style:style>
    <style:style style:name="T2045" style:parent-style-name="DefaultParagraphFont" style:family="text">
      <style:text-properties fo:font-style="italic" style:font-style-asian="italic" style:font-size-complex="12pt"/>
    </style:style>
    <style:style style:name="T2046" style:parent-style-name="DefaultParagraphFont" style:family="text">
      <style:text-properties fo:font-style="italic" style:font-style-asian="italic" style:font-size-complex="12pt"/>
    </style:style>
    <style:style style:name="T2047" style:parent-style-name="DefaultParagraphFont" style:family="text">
      <style:text-properties fo:font-style="italic" style:font-style-asian="italic" style:font-size-complex="12pt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 style:font-size-complex="12pt"/>
    </style:style>
    <style:style style:name="T2050" style:parent-style-name="DefaultParagraphFont" style:family="text">
      <style:text-properties fo:font-style="italic" style:font-style-asian="italic" style:font-size-complex="12pt"/>
    </style:style>
    <style:style style:name="T2051" style:parent-style-name="DefaultParagraphFont" style:family="text">
      <style:text-properties fo:font-style="italic" style:font-style-asian="italic" style:font-size-complex="12pt"/>
    </style:style>
    <style:style style:name="T2052" style:parent-style-name="DefaultParagraphFont" style:family="text">
      <style:text-properties fo:font-style="italic" style:font-style-asian="italic" style:font-size-complex="12pt"/>
    </style:style>
    <style:style style:name="T2053" style:parent-style-name="DefaultParagraphFont" style:family="text">
      <style:text-properties fo:font-style="italic" style:font-style-asian="italic" style:font-size-complex="12pt"/>
    </style:style>
    <style:style style:name="T2054" style:parent-style-name="DefaultParagraphFont" style:family="text">
      <style:text-properties fo:font-style="italic" style:font-style-asian="italic" style:font-size-complex="12pt"/>
    </style:style>
    <style:style style:name="T2055" style:parent-style-name="DefaultParagraphFont" style:family="text">
      <style:text-properties fo:font-style="italic" style:font-style-asian="italic" style:font-size-complex="12pt"/>
    </style:style>
    <style:style style:name="T2056" style:parent-style-name="DefaultParagraphFont" style:family="text">
      <style:text-properties fo:font-style="italic" style:font-style-asian="italic" style:font-size-complex="12pt"/>
    </style:style>
    <style:style style:name="P20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9" style:parent-style-name="Normal" style:family="paragraph">
      <style:paragraph-properties fo:text-indent="0.5in"/>
      <style:text-properties fo:font-style="italic" style:font-style-asian="italic"/>
    </style:style>
    <style:style style:name="P2060" style:parent-style-name="Normal" style:family="paragraph">
      <style:paragraph-properties fo:text-indent="0.5in"/>
    </style:style>
    <style:style style:name="T2061" style:parent-style-name="DefaultParagraphFont" style:family="text">
      <style:text-properties fo:font-weight="bold" style:font-weight-asian="bold"/>
    </style:style>
    <style:style style:name="P20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3" style:parent-style-name="Normal" style:family="paragraph">
      <style:paragraph-properties fo:text-indent="0.5in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P2067" style:parent-style-name="Normal" style:family="paragraph">
      <style:paragraph-properties fo:text-indent="0.5in"/>
      <style:text-properties style:font-size-complex="12pt"/>
    </style:style>
    <style:style style:name="P2068" style:parent-style-name="Normal" style:family="paragraph">
      <style:paragraph-properties fo:text-indent="0.5in"/>
      <style:text-properties style:font-size-complex="12pt"/>
    </style:style>
    <style:style style:name="P2069" style:parent-style-name="Normal" style:family="paragraph">
      <style:paragraph-properties fo:text-indent="0.5in"/>
      <style:text-properties style:font-size-complex="12pt"/>
    </style:style>
    <style:style style:name="P2070" style:parent-style-name="Normal" style:family="paragraph">
      <style:paragraph-properties fo:text-indent="0.5in"/>
    </style:style>
    <style:style style:name="P2071" style:parent-style-name="Normal" style:family="paragraph">
      <style:paragraph-properties fo:text-indent="0.5in"/>
    </style:style>
    <style:style style:name="P2072" style:parent-style-name="Normal" style:family="paragraph">
      <style:paragraph-properties fo:text-align="center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style:font-style-complex="italic"/>
    </style:style>
    <style:style style:name="P20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84" style:parent-style-name="DefaultParagraphFont" style:family="text">
      <style:text-properties style:font-size-complex="9pt"/>
    </style:style>
    <style:style style:name="P20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8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0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00" style:parent-style-name="Pareigos" style:family="text">
      <style:text-properties style:font-name="Times New Roman" fo:text-transform="none" style:font-size-complex="12pt"/>
    </style:style>
    <style:style style:name="P2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02" style:parent-style-name="Pareigos" style:family="text">
      <style:text-properties style:font-name="Times New Roman" fo:text-transform="none" style:font-size-complex="12pt"/>
    </style:style>
    <style:style style:name="P2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04" style:parent-style-name="Pareigos" style:family="text">
      <style:text-properties style:font-name="Times New Roman" fo:text-transform="none" style:font-size-complex="12pt"/>
    </style:style>
    <style:style style:name="P210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06" style:parent-style-name="Pareigos" style:family="text">
      <style:text-properties style:font-name="Times New Roman" fo:text-transform="none" style:font-size-complex="12pt"/>
    </style:style>
    <style:style style:name="T2107" style:parent-style-name="Pareigos" style:family="text">
      <style:text-properties style:font-name="Times New Roman" fo:text-transform="none" style:font-size-complex="12pt"/>
    </style:style>
    <style:style style:name="T2108" style:parent-style-name="Pareigos" style:family="text">
      <style:text-properties style:font-name="Times New Roman" fo:text-transform="none" style:font-size-complex="12pt"/>
    </style:style>
    <style:style style:name="T2109" style:parent-style-name="Pareigos" style:family="text">
      <style:text-properties style:font-name="Times New Roman" fo:text-transform="none" style:font-size-complex="12pt"/>
    </style:style>
    <style:style style:name="T2110" style:parent-style-name="Pareigos" style:family="text">
      <style:text-properties style:font-name="Times New Roman" fo:text-transform="none" style:font-size-complex="12pt"/>
    </style:style>
    <style:style style:name="T2111" style:parent-style-name="Pareigos" style:family="text">
      <style:text-properties style:font-name="Times New Roman" fo:text-transform="none" style:font-size-complex="12pt"/>
    </style:style>
    <style:style style:name="P211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4</text:span><text:span text:style-name="T17">-</text:span><text:span text:style-name="T18">25</text:span><text:span text:style-name="T19"><text:s text:c="2"/></text:span><text:span text:style-name="T20">Nr. SPP-</text:span><text:span text:style-name="T21">264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irmasis pavaduotojas J. Razma</text:span>.</text:p>
      <text:p text:style-name="P28"/>
      <text:p text:style-name="P29"><text:span text:style-name="T30">Užsiregistravo<text:s/></text:span><text:span text:style-name="T31">104</text:span><text:span text:style-name="T32"><text:s/>Seimo nariai<text:s/></text:span><text:span text:style-name="T33">(</text:span><text:span text:style-name="T34">10.</text:span><text:span text:style-name="T35">0</text:span><text:span text:style-name="T36">0 val.</text:span><text:span text:style-name="T37">)</text:span></text:p>
      <text:p text:style-name="P38"/>
      <text:p text:style-name="P39"/>
      <text:p text:style-name="P40">Posėdžio pirmininkas<text:s/>tarė atminimo žodį<text:s/>dėl<text:s/>istorikės,<text:s/>2008–2016 metų Lietuvos Respublikos Seimo narės D. Kuodytės<text:s/>netekties.<text:s/></text:p>
      <text:p text:style-name="P41"/>
      <text:p text:style-name="P42"><text:span text:style-name="T43">Tylos minute pagerbtas<text:s/></text:span><text:span text:style-name="T44">buvusios Seimo narės D</text:span><text:span text:style-name="T45">. </text:span><text:span text:style-name="T46">Kuodytės atminimas</text:span><text:span text:style-name="T47">.</text:span></text:p>
      <text:p text:style-name="P48"/>
      <text:p text:style-name="P49"/>
      <text:p text:style-name="P50">10.01 val.</text:p>
      <text:p text:style-name="P51"><text:span text:style-name="T52">Informaciniai pranešimai</text:span></text:p>
      <text:p text:style-name="P53"/>
      <text:soft-page-break/>
      <text:p text:style-name="P54">Seimo Pirmininko pirmasis pavaduotojas, vadovaudamasis<text:s/>Referendumo įstatymo<text:s/>11 straipsnio 4 dalimi,<text:s/>pranešė<text:s/>apie įregistruotą<text:s/>16 Lietuvos Respublikos piliečių, turinčių rinkimų teisę, iniciatyvinę grupę privalomam referendumui dėl Lietuvos Respublikos Konstitucijos 9 ir 147 straipsnių<text:s/>pakeitimo įstatymo<text:s/>paskelbti.<text:s/></text:p>
      <text:p text:style-name="P55"/>
      <text:p text:style-name="P56">Posėdžio pirmininkas<text:s/>informavo, kad<text:s/>nuo 2023 m. balandžio 25 d. Mišri Seimo narių grupė skelbiasi opozicine.<text:s/></text:p>
      <text:p text:style-name="P57"/>
      <text:p text:style-name="P58">Seimo Pirmininko pirmasis pavaduotojas J. Razma pasveikino Seimo narį T. Tomiliną jubiliejaus proga.<text:s/></text:p>
      <text:p text:style-name="P59"/>
      <text:p text:style-name="P60"/>
      <text:p text:style-name="P61">10.05<text:s/>val.</text:p>
      <text:p text:style-name="P62"><text:span text:style-name="T63">SVARSTYTA.</text:span><text:span text:style-name="T64"> Seimo s</text:span><text:span text:style-name="T65">eniūnų sueigos patikslinta 202</text:span><text:span text:style-name="T66">2 m. balandžio 25 </text:span><text:span text:style-name="T67">d. (</text:span><text:span text:style-name="T68">antradienio</text:span><text:span text:style-name="T69">) posėdžių darbotvarkė.</text:span></text:p>
      <text:p text:style-name="P70">Pranešėjas –<text:s/>Seimo Pirmininko pirmasis pavaduotojas J. Razma.<text:s/></text:p>
      <text:p text:style-name="P71"/>
      <text:p text:style-name="P72"><text:span text:style-name="T73">Kalbėjo Seimo nar</text:span><text:span text:style-name="T74">ės</text:span><text:span text:style-name="T75">:</text:span><text:span text:style-name="T76"><text:s/>L. Girskienė (</text:span><text:span text:style-name="T77">Lietuvos valstiečių ir žaliųjų sąjungos frakcijos</text:span><text:span text:style-name="T78"><text:s/></text:span><text:span text:style-name="T79">vardu siūlė išbraukti iš<text:s/></text:span><text:span text:style-name="T80">darbotvarkės 2-12.2 klausim</text:span><text:span text:style-name="T81">ą)</text:span><text:span text:style-name="T82">,<text:s/></text:span><text:span text:style-name="T83">A. Širinskienė</text:span><text:span text:style-name="T84"><text:s/></text:span><text:span text:style-name="T85">(</text:span><text:span text:style-name="T86">dėl</text:span><text:span text:style-name="T87"><text:s/>projekt</text:span><text:span text:style-name="T88">ų</text:span><text:span text:style-name="T89"><text:s/></text:span><text:span text:style-name="T90">Nr. XI</text:span><text:span text:style-name="T91">V</text:span><text:span text:style-name="T92">P-</text:span><text:span text:style-name="T93">1766(2)</text:span><text:span text:style-name="T94"><text:s/>ir<text:s/></text:span><text:span text:style-name="T95">Nr. XI</text:span><text:span text:style-name="T96">V</text:span><text:span text:style-name="T97">P-</text:span><text:span text:style-name="T98">1767(3)</text:span><text:span text:style-name="T99">.<text:s/></text:span></text:p>
      <text:p text:style-name="P100"/>
      <text:p text:style-name="P101"><text:span text:style-name="T102">Posėdžio pirmininkas</text:span><text:span text:style-name="T103"><text:s/>informavo, kad<text:s/></text:span><text:span text:style-name="T104">projekt</text:span><text:span text:style-name="T105">as</text:span><text:span text:style-name="T106"><text:s/></text:span><text:span text:style-name="T107">Nr. XI</text:span><text:span text:style-name="T108">V</text:span><text:span text:style-name="T109">P-</text:span><text:span text:style-name="T110">1766(2) negali būti įrašytas į darbotvarkę,<text:s/></text:span><text:span text:style-name="T111">nes<text:s/></text:span><text:span text:style-name="T112">tuo atveju,<text:s/></text:span><text:span text:style-name="T113">j</text:span><text:span text:style-name="T114">eigu Seimas balsuotų, kad pritaria Etikos ir procedūrų komisijos išvadai ir turi būti grįžtama į svarstymo stadiją dėl šio projekto, turėtų būti grįžtama į svarstymo stadiją komitete</text:span><text:span text:style-name="T115">.</text:span></text:p>
      <text:p text:style-name="P116"/>
      <text:soft-page-break/>
      <text:p text:style-name="P117"><text:span text:style-name="T118">Balsuota dėl pasiūlymo išbraukti iš darbotvarkės<text:s/></text:span><text:span text:style-name="T119">2-12.2 klausimą</text:span><text:span text:style-name="T120"><text:s/></text:span><text:span text:style-name="T121">–<text:s/></text:span><text:span text:style-name="T122">Baudžiamojo kodekso 259 ir 269 straipsnių<text:s/></text:span><text:span text:style-name="T123">pakeitimo įstatymo projektą Nr. </text:span><text:span text:style-name="T124">XIVP-1767(3)</text:span><text:span text:style-name="T125">:<text:s/></text:span><text:span text:style-name="T126">už –<text:s/></text:span><text:span text:style-name="T127">57</text:span><text:span text:style-name="T128">, prieš –<text:s/></text:span><text:span text:style-name="T129">35</text:span><text:span text:style-name="T130">, susilaikė<text:s/></text:span><text:span text:style-name="T131">21</text:span><text:span text:style-name="T132">.<text:s/></text:span><text:span text:style-name="T133">Pritarta</text:span><text:span text:style-name="T134">.<text:s/></text:span><text:span text:style-name="T135">Užsiregistravo<text:s/></text:span><text:span text:style-name="T136">114</text:span><text:span text:style-name="T137"><text:s/>Seimo nari</text:span><text:span text:style-name="T138">ų</text:span><text:span text:style-name="T139"><text:s/>(10.</text:span><text:span text:style-name="T140">11 </text:span><text:span text:style-name="T141">val.)</text:span><text:span text:style-name="T142">.<text:s/></text:span></text:p>
      <text:p text:style-name="P143"/>
      <text:p text:style-name="P144"><text:span text:style-name="T145">NUTARTA.</text:span><text:span text:style-name="T146"> </text:span><text:span text:style-name="T147">Patvirtinti<text:s/></text:span><text:span text:style-name="T148">Seimo<text:s/></text:span><text:span text:style-name="T149">202</text:span><text:span text:style-name="T150">2 </text:span><text:span text:style-name="T151">m.<text:s/></text:span><text:span text:style-name="T152">balandžio 25 </text:span><text:span text:style-name="T153">d.<text:s/></text:span><text:span text:style-name="T154">(antradienio</text:span><text:span text:style-name="T155">)<text:s/></text:span><text:span text:style-name="T156">posėdžių</text:span><text:span text:style-name="T157"><text:s/>darbotvarkę.<text:s/></text:span><text:span text:style-name="T158">Pritarta<text:s/></text:span><text:span text:style-name="T159">bendru sutarimu.</text:span></text:p>
      <text:p text:style-name="P160"/>
      <text:p text:style-name="P161"/>
      <text:p text:style-name="P162">10.12<text:s/>val.</text:p>
      <text:p text:style-name="P163"><text:span text:style-name="T164">SVARSTYTA.</text:span> Valstybės sienos ir jos apsaugos įstatymo Nr. VIII-1666 1, 2, 4, 10, 11, 14, 15, 16, 18, 23, 26 straipsnių pakeitimo ir Įstatymo papildymo 23<text:span text:style-name="T165">1</text:span><text:s/>straipsniu ir nauju IX<text:s/>skyriumi įstatymo projektas Nr. XIVP-2383(2)<text:s/><text:span text:style-name="T166">(teikėjai –</text:span><text:span text:style-name="T167"><text:s/></text:span><text:span text:style-name="T168">Vyriausybė</text:span><text:span text:style-name="T169"><text:s/>/<text:s/></text:span><text:span text:style-name="T170">vidaus reikalų ministrė A. Bilotaitė</text:span><text:span text:style-name="T171">)<text:s/></text:span><text:span text:style-name="T172">(priėmimas)</text:span><text:span text:style-name="T173">.</text:span><text:s/></text:p>
      <text:p text:style-name="P174"/>
      <text:p text:style-name="P175">Dėl straipsnių pasiūlymų ir pastabų nebuvo pateikta ir dėl jų bendrai sutarus atskirai nebalsuota.</text:p>
      <text:p text:style-name="P176"/>
      <text:p text:style-name="P177">Dėl balsavimo motyvų dėl viso įstatymo<text:s/>projekto<text:s/>kalbėjo Seimo nariai:<text:s/><text:span text:style-name="T178">L. Kasčiūnas</text:span><text:span text:style-name="T179">,<text:s/></text:span><text:span text:style-name="T180">T. Tomilinas</text:span><text:span text:style-name="T181">, A. Bilotaitė,<text:s/></text:span><text:span text:style-name="T182">T. V. Raskevičius</text:span><text:span text:style-name="T183">, V. Semeška, V. Bakas,<text:s/></text:span><text:span text:style-name="T184">R. Baškienė,<text:s/></text:span><text:span text:style-name="T185">R. Žemaitaitis</text:span><text:span text:style-name="T186">.<text:s/></text:span></text:p>
      <text:p text:style-name="P187"/>
      <text:p text:style-name="P188">Kalbėjo Seimo narys<text:s/>T. Tomilinas.<text:s/></text:p>
      <text:p text:style-name="P189"/>
      <text:p text:style-name="P190">Balsavimas<text:s/>dėl šio įstatymo priėmimo –<text:s/>darbotvarkėje<text:s/>numatytu<text:s/>balsavimo<text:s/>laiku.</text:p>
      <text:p text:style-name="P191"/>
      <text:p text:style-name="P192"/>
      <text:p text:style-name="P193">10.29<text:s/>val.</text:p>
      <text:soft-page-break/>
      <text:p text:style-name="P194"><text:span text:style-name="T195">SVARSTYTA.</text:span> Valstybės ir savivaldybių turto valdymo, naudojimo ir disponavimo juo įstatymo Nr. VIII-729 10 straipsnio pakeitimo įstatymo projektas Nr. XIVP-2384(2)<text:s/><text:span text:style-name="T196">(teikėjai –</text:span><text:span text:style-name="T197"><text:s/></text:span><text:span text:style-name="T198">Vyriausybė</text:span><text:span text:style-name="T199"><text:s/>/<text:s/></text:span><text:span text:style-name="T200">vidaus reikalų ministrė A. Bilotaitė</text:span><text:span text:style-name="T201">)<text:s/></text:span><text:span text:style-name="T202">(priėmimas)</text:span><text:span text:style-name="T203">.</text:span><text:s/></text:p>
      <text:p text:style-name="P204"/>
      <text:p text:style-name="P205">1, 2<text:s/>straipsniai priimti bendru sutarimu.</text:p>
      <text:p text:style-name="P206"/>
      <text:p text:style-name="P207">Balsavimas<text:s/>dėl šio įstatymo priėmimo –<text:s/>darbotvarkėje<text:s/>numatytu<text:s/>balsavimo<text:s/>laiku.</text:p>
      <text:p text:style-name="P208"/>
      <text:p text:style-name="P209"/>
      <text:p text:style-name="P210">10.29<text:s/>val.</text:p>
      <text:p text:style-name="P211"><text:span text:style-name="T212">SVARSTYTA.</text:span> Finansinių priemonių rinkų įstatymo Nr. X-1024 3, 93 straipsnių ir priedo pakeitimo įstatymo projektas Nr. XIVP-2420(2)ES<text:s/><text:span text:style-name="T213">(teikėjai –</text:span><text:span text:style-name="T214"><text:s/></text:span><text:span text:style-name="T215">Vyriausybė</text:span><text:span text:style-name="T216"><text:s/>/<text:s/></text:span><text:span text:style-name="T217">finansų ministrė G. Skaistė</text:span><text:span text:style-name="T218">)<text:s/></text:span><text:span text:style-name="T219">(priėmimas)</text:span><text:span text:style-name="T220">.</text:span><text:s/></text:p>
      <text:p text:style-name="P221"/>
      <text:p text:style-name="P222">1–4<text:s/>straipsniai priimti bendru sutarimu.</text:p>
      <text:p text:style-name="P223"/>
      <text:p text:style-name="P224">Balsavimas<text:s/>dėl šio įstatymo priėmimo –<text:s/>darbotvarkėje<text:s/>numatytu<text:s/>balsavimo<text:s/>laiku.</text:p>
      <text:p text:style-name="P225"/>
      <text:p text:style-name="P226"/>
      <text:p text:style-name="P227">10.30 val.</text:p>
      <text:p text:style-name="P228"><text:span text:style-name="T229">SVARSTYTA.</text:span> Finansų įstaigų įstatymo Nr. IX-1068 48 straipsnio pakeitimo įstatymo projektas Nr. XIVP-2421(2)<text:s/><text:span text:style-name="T230">(teikėjai –</text:span><text:span text:style-name="T231"><text:s/></text:span><text:span text:style-name="T232">Vyriausybė</text:span><text:span text:style-name="T233"><text:s/>/<text:s/></text:span><text:span text:style-name="T234">finansų ministrė G. Skaistė</text:span><text:span text:style-name="T235">)<text:s/></text:span><text:span text:style-name="T236">(priėmimas)</text:span><text:span text:style-name="T237">.</text:span><text:s/></text:p>
      <text:p text:style-name="P238"/>
      <text:p text:style-name="P239">1 straipsnis priimtas bendru sutarimu.<text:s/></text:p>
      <text:p text:style-name="P240"/>
      <text:p text:style-name="P241">Balsavimas<text:s/>dėl šio įstatymo priėmimo –<text:s/>darbotvarkėje<text:s/>numatytu<text:s/>balsavimo<text:s/>laiku.</text:p>
      <text:p text:style-name="P242"/>
      <text:p text:style-name="P243"/>
      <text:p text:style-name="P244">10.30 val.</text:p>
      <text:p text:style-name="P245"><text:span text:style-name="T246">SVARSTYTA.</text:span> Mokėjimų įstatymo Nr. VIII-1370 3, 76 straipsnių ir priedo pakeitimo įstatymo projektas Nr. XIVP-2422(2)<text:s/><text:span text:style-name="T247">(teikėjai –</text:span><text:span text:style-name="T248"><text:s/></text:span><text:span text:style-name="T249">Vyriausybė</text:span><text:span text:style-name="T250"><text:s/>/<text:s/></text:span><text:span text:style-name="T251">finansų ministrė G. Skaistė</text:span><text:span text:style-name="T252">)<text:s/></text:span><text:span text:style-name="T253">(priėmimas)</text:span><text:span text:style-name="T254">.</text:span><text:s/></text:p>
      <text:p text:style-name="P255"/>
      <text:p text:style-name="P256">1–4<text:s/>straipsniai priimti bendru sutarimu.</text:p>
      <text:p text:style-name="P257"/>
      <text:p text:style-name="P258">Balsavimas<text:s/>dėl šio įstatymo priėmimo –<text:s/>darbotvarkėje<text:s/>numatytu<text:s/>balsavimo<text:s/>laiku.</text:p>
      <text:p text:style-name="P259"/>
      <text:p text:style-name="P260"/>
      <text:p text:style-name="P261">10.31<text:s/>val.</text:p>
      <text:p text:style-name="P262"><text:span text:style-name="T263">SVARSTYTA.</text:span> Reglamentuojamų profesinių kvalifikacijų pripažinimo įstatymo Nr. X-1478 1, 2, 5, 58, 59, 63 straipsnių ir 6 priedo pakeitimo ir Įstatymo papildymo 59<text:span text:style-name="T264">1</text:span><text:s/>straipsniu įstatymo projektas Nr. XIVP-2392(2)ES<text:s/><text:span text:style-name="T265">(teikėjai –</text:span><text:span text:style-name="T266"><text:s/></text:span><text:span text:style-name="T267">Vyriausybė</text:span><text:span text:style-name="T268"><text:s/>/</text:span><text:span text:style-name="T269"><text:s/></text:span><text:span text:style-name="T270">ekonomikos ir inovacijų ministrė A. Armonaitė</text:span><text:span text:style-name="T271">)<text:s/></text:span><text:span text:style-name="T272">(priėmimas)</text:span><text:span text:style-name="T273">.</text:span><text:s/></text:p>
      <text:p text:style-name="P274"/>
      <text:p text:style-name="P275">1–9<text:s/>straipsniai priimti bendru sutarimu.</text:p>
      <text:p text:style-name="P276"/>
      <text:p text:style-name="P277">Balsavimas<text:s/>dėl šio įstatymo priėmimo –<text:s/>darbotvarkėje<text:s/>numatytu<text:s/>balsavimo<text:s/>laiku.</text:p>
      <text:p text:style-name="P278"/>
      <text:p text:style-name="P279"/>
      <text:p text:style-name="P280">10.31<text:s/>val.</text:p>
      <text:soft-page-break/>
      <text:p text:style-name="P281"><text:span text:style-name="T282">SVARSTYTA.</text:span> Valstybinės lietuvių kalbos komisijos įstatymo Nr. I-108 2 straipsnio pakeitimo įstatymo projektas Nr. XIVP-2377(2)<text:s/><text:span text:style-name="T283">(teikėjai –</text:span><text:span text:style-name="T284"><text:s/></text:span><text:span text:style-name="T285">A. Žukauskas</text:span><text:span text:style-name="T286">, D. Asanavičiūtė</text:span><text:span text:style-name="T287">)<text:s/></text:span><text:span text:style-name="T288">(priėmimas)</text:span><text:span text:style-name="T289">.</text:span><text:s/></text:p>
      <text:p text:style-name="P290"/>
      <text:p text:style-name="P291">1 straipsnis priimtas bendru sutarimu.<text:s/></text:p>
      <text:p text:style-name="P292"/>
      <text:p text:style-name="P293">Balsavimas<text:s/>dėl šio įstatymo priėmimo –<text:s/>darbotvarkėje<text:s/>numatytu<text:s/>balsavimo<text:s/>laiku.</text:p>
      <text:p text:style-name="P294"/>
      <text:p text:style-name="P295"/>
      <text:p text:style-name="P296">10.32<text:s/>val.</text:p>
      <text:p text:style-name="P297"><text:span text:style-name="T298">SVARSTYTA.</text:span> Nesąžiningos prekybos praktikos žemės ūkio ir maisto produktų tiekimo grandinėje draudimo įstatymo Nr. XIV-409 2, 4 ir 21 straipsnių pakeitimo įstatymo projektas Nr. XIVP-2442(2)ES<text:s/><text:span text:style-name="T299">(teikėjai –</text:span><text:span text:style-name="T300"><text:s/></text:span><text:span text:style-name="T301">Vyriausybė</text:span><text:span text:style-name="T302"><text:s/>/<text:s/></text:span><text:span text:style-name="T303">žemės ūkio ministras K. Navickas</text:span><text:span text:style-name="T304">)<text:s/></text:span><text:span text:style-name="T305">(priėmimas)</text:span><text:span text:style-name="T306">.</text:span><text:s/></text:p>
      <text:p text:style-name="P307"><text:span text:style-name="T308">Pranešėjas<text:s/></text:span><text:span text:style-name="T309">–<text:s/></text:span><text:span text:style-name="T310">Kaimo reikalų komiteto</text:span><text:span text:style-name="T311"><text:s/></text:span><text:span text:style-name="T312">pirmininko pavaduotojas</text:span><text:span text:style-name="T313"><text:s/>V. Kanopa</text:span>.<text:s/></text:p>
      <text:p text:style-name="P314"/>
      <text:p text:style-name="P315">1, 2<text:s/>straipsniai priimti bendru sutarimu.</text:p>
      <text:p text:style-name="P316"><text:span text:style-name="T317">3<text:s/></text:span><text:span text:style-name="T318">straipsnis (</text:span><text:span text:style-name="T319">su<text:s/></text:span><text:span text:style-name="T320">integruota<text:s/></text:span><text:span text:style-name="T321">Teisės departamento pastaba, kuriai pritarė pagrindinis komitetas)</text:span><text:span text:style-name="T322"><text:s/>priimtas bendru sutarimu.</text:span><text:span text:style-name="T323"><text:s/></text:span></text:p>
      <text:p text:style-name="P324"/>
      <text:p text:style-name="P325">Balsavimas<text:s/>dėl šio įstatymo priėmimo –<text:s/>darbotvarkėje<text:s/>numatytu<text:s/>balsavimo<text:s/>laiku.</text:p>
      <text:p text:style-name="P326"/>
      <text:p text:style-name="P327"/>
      <text:p text:style-name="P328">10.33<text:s/>val.</text:p>
      <text:p text:style-name="P329"><text:span text:style-name="T330">SVARSTYTA.</text:span> Žemės ūkio paskirties žemės įsigijimo įstatymo Nr. IX-1314 4 straipsnio pakeitimo įstatymo projektas Nr. XIVP-2237(2)<text:s/><text:span text:style-name="T331">(teikėjai –</text:span><text:span text:style-name="T332"><text:s/>J. Gudauskas / 5 </text:span><text:span text:style-name="T333">Seimo nariai</text:span><text:span text:style-name="T334">)<text:s/></text:span><text:span text:style-name="T335">(priėmimas)</text:span><text:span text:style-name="T336">.</text:span><text:s/></text:p>
      <text:soft-page-break/>
      <text:p text:style-name="P337"><text:span text:style-name="T338">Pranešėjas<text:s/></text:span><text:span text:style-name="T339">–<text:s/></text:span><text:span text:style-name="T340">Kaimo reikalų komiteto</text:span><text:span text:style-name="T341"><text:s/></text:span><text:span text:style-name="T342">pirmininko pavaduotojas</text:span><text:span text:style-name="T343"><text:s/></text:span><text:span text:style-name="T344">V. Kanopa</text:span>.<text:s/></text:p>
      <text:p text:style-name="P345"/>
      <text:p text:style-name="P346"><text:span text:style-name="T347">1 </text:span><text:span text:style-name="T348">straipsnis (</text:span><text:span text:style-name="T349">su<text:s/></text:span><text:span text:style-name="T350">integruota<text:s/></text:span><text:span text:style-name="T351">Teisės departamento pastaba, kuriai pritarė pagrindinis komitetas)</text:span><text:span text:style-name="T352"><text:s/>priimtas bendru sutarimu.</text:span></text:p>
      <text:p text:style-name="P353">2 straipsnis priimtas bendru sutarimu.<text:s/></text:p>
      <text:p text:style-name="P354"/>
      <text:p text:style-name="P355">Dėl balsavimo motyvų dėl viso įstatymo<text:s/>projekto<text:s/>kalbėjo Seimo nariai:<text:s/><text:span text:style-name="T356">E. Pupinis</text:span>, R. Baškienė, K. Mažeika.<text:s/></text:p>
      <text:p text:style-name="P357"/>
      <text:p text:style-name="P358">Balsavimas<text:s/>dėl šio įstatymo priėmimo –<text:s/>darbotvarkėje<text:s/>numatytu<text:s/>balsavimo<text:s/>laiku.</text:p>
      <text:p text:style-name="P359"/>
      <text:p text:style-name="P360"/>
      <text:p text:style-name="P361">10.37<text:s/>val.</text:p>
      <text:p text:style-name="P362"><text:span text:style-name="T363">SVARSTYTA.</text:span> Piliečių nuosavybės teisių į išlikusį nekilnojamąjį turtą atkūrimo įstatymo Nr. VIII-359 12 straipsnio pakeitimo įstatymo projektas Nr. XIVP-2297(2)<text:s/><text:span text:style-name="T364">(teikėjai </text:span><text:span text:style-name="T365">–</text:span><text:span text:style-name="T366"><text:s/></text:span><text:span text:style-name="T367">Vyriausybė</text:span><text:span text:style-name="T368"> </text:span><text:span text:style-name="T369">/<text:s/></text:span><text:span text:style-name="T370">žemės ūkio ministras K. Navickas</text:span><text:span text:style-name="T371">)<text:s/></text:span><text:span text:style-name="T372">(priėmimas)</text:span><text:span text:style-name="T373">.</text:span><text:s/></text:p>
      <text:p text:style-name="P374"/>
      <text:p text:style-name="P375">1, 2<text:s/>straipsniai priimti bendru sutarimu.</text:p>
      <text:p text:style-name="P376"/>
      <text:p text:style-name="P377">Dėl balsavimo motyvų dėl viso įstatymo<text:s/>projekto<text:s/>kalbėjo Seimo nariai:<text:s/><text:span text:style-name="T378">R. Tamašunienė</text:span>,<text:s/><text:span text:style-name="T379">E. Pupinis</text:span><text:span text:style-name="T380">.</text:span><text:s/></text:p>
      <text:p text:style-name="P381"/>
      <text:p text:style-name="P382">Balsavimas<text:s/>dėl šio įstatymo priėmimo –<text:s/>darbotvarkėje<text:s/>numatytu<text:s/>balsavimo<text:s/>laiku.</text:p>
      <text:p text:style-name="P383"/>
      <text:p text:style-name="P384"/>
      <text:p text:style-name="P385">10.41<text:s/>val.</text:p>
      <text:soft-page-break/>
      <text:p text:style-name="P386"><text:span text:style-name="T387">SVARSTYTA.</text:span> Gyvūnų gerovės ir apsaugos įstatymo Nr. VIII-500 1, 3 ir 21 straipsnių pakeitimo įstatymo projektas Nr. XIVP-2400(2)<text:s/><text:span text:style-name="T388">(teikėjai –</text:span><text:span text:style-name="T389"><text:s/></text:span><text:span text:style-name="T390">Vyriausybė</text:span><text:span text:style-name="T391"><text:s/></text:span><text:span text:style-name="T392">/<text:s/></text:span><text:span text:style-name="T393">aplinkos ministras S. Gentvilas</text:span><text:span text:style-name="T394">)<text:s/></text:span><text:span text:style-name="T395">(priėmimas)</text:span><text:span text:style-name="T396">.</text:span><text:s/></text:p>
      <text:p text:style-name="P397"/>
      <text:p text:style-name="P398"><text:span text:style-name="T399">Dėl<text:s/></text:span><text:span text:style-name="T400">Seimo narės I. </text:span>Pakarklytės<text:span text:style-name="T401"><text:s/>pasiūlymų,<text:s/></text:span><text:span text:style-name="T402">kuri</text:span><text:span text:style-name="T403">ems nepritarė</text:span><text:span text:style-name="T404"><text:s/></text:span><text:span text:style-name="T405">pagrindinis komitetas</text:span><text:span text:style-name="T406">,</text:span><text:span text:style-name="T407"><text:s/>kalbėjo Seimo nar</text:span><text:span text:style-name="T408">ė<text:s/></text:span><text:span text:style-name="T409">I. Pakarklytė</text:span><text:span text:style-name="T410"><text:s/>(atsiėmė<text:s/></text:span><text:span text:style-name="T411">visus<text:s/></text:span><text:span text:style-name="T412">savo</text:span><text:span text:style-name="T413"><text:s/>pasiūlymus</text:span><text:span text:style-name="T414">).</text:span></text:p>
      <text:p text:style-name="P415"/>
      <text:p text:style-name="P416">1–4<text:s/>straipsniai priimti bendru sutarimu.</text:p>
      <text:p text:style-name="P417"/>
      <text:p text:style-name="P418">Dėl balsavimo motyvų dėl viso įstatymo<text:s/>projekto<text:s/>kalbėjo Seimo nariai:<text:s/>R. Vaitkus, I. Pakarklytė, V. Valkiūnas.<text:s/></text:p>
      <text:p text:style-name="P419"/>
      <text:p text:style-name="P420">Balsavimas<text:s/>dėl šio įstatymo priėmimo –<text:s/>darbotvarkėje<text:s/>numatytu<text:s/>balsavimo<text:s/>laiku.</text:p>
      <text:p text:style-name="P421"/>
      <text:p text:style-name="P422"/>
      <text:p text:style-name="P423">10.48<text:s/>val.</text:p>
      <text:p text:style-name="P424"><text:span text:style-name="T425">SVARSTYTA.</text:span> Kelių įstatymo Nr. I-891 11 straipsnio pakeitimo įstatymo projektas Nr. XIVP-2184(2)<text:s/><text:span text:style-name="T426">(teikėja</text:span><text:span text:style-name="T427">s</text:span><text:span text:style-name="T428"><text:s/>–</text:span><text:span text:style-name="T429"><text:s/></text:span><text:span text:style-name="T430">G. Kindurys</text:span><text:span text:style-name="T431">)<text:s/></text:span><text:span text:style-name="T432">(priėmimas)</text:span><text:span text:style-name="T433">.</text:span><text:s/></text:p>
      <text:p text:style-name="P434"/>
      <text:p text:style-name="P435">1 straipsnis priimtas bendru sutarimu.<text:s/></text:p>
      <text:p text:style-name="P436"><text:span text:style-name="T437">2<text:s/></text:span><text:span text:style-name="T438">straipsnis (</text:span><text:span text:style-name="T439">su<text:s/></text:span><text:span text:style-name="T440">integruota<text:s/></text:span><text:span text:style-name="T441">Teisės departamento pastaba, kuriai pritarė pagrindinis komitetas)</text:span><text:span text:style-name="T442"><text:s/>priimtas bendru sutarimu.</text:span></text:p>
      <text:p text:style-name="P443"/>
      <text:p text:style-name="P444">Dėl balsavimo motyvų dėl viso įstatymo<text:s/>projekto<text:s/>kalbėjo Seimo nariai:<text:s/>G. Kindurys, L. Nagienė.<text:s/></text:p>
      <text:p text:style-name="P445"/>
      <text:soft-page-break/>
      <text:p text:style-name="P446">Posėdžio pirmininkas paskelbė balsavimą dėl šio įstatymo priėmimo.</text:p>
      <text:p text:style-name="P447"/>
      <text:p text:style-name="P448"><text:span text:style-name="T449">NUTARTA</text:span><text:span text:style-name="T450">.</text:span> Priimti<text:s/>Kelių įstatymo Nr. I-891 11 straipsnio pakeitimo įstatymą.<text:s/><text:span text:style-name="T451">Balsavimo rezultatai: už –<text:s/></text:span><text:span text:style-name="T452">115</text:span><text:span text:style-name="T453">, prieš –<text:s/></text:span><text:span text:style-name="T454">0</text:span><text:span text:style-name="T455">, susilaikė<text:s/></text:span><text:span text:style-name="T456">2</text:span><text:span text:style-name="T457">.<text:s/></text:span><text:span text:style-name="T458">Užsiregistravo<text:s/></text:span><text:span text:style-name="T459">117</text:span><text:span text:style-name="T460"><text:s/>Seimo nari</text:span><text:span text:style-name="T461">ų</text:span><text:span text:style-name="T462"><text:s/>(10.</text:span><text:span text:style-name="T463">51</text:span><text:span text:style-name="T464"> </text:span><text:span text:style-name="T465">val.)</text:span><text:span text:style-name="T466">.</text:span><text:s/></text:p>
      <text:p text:style-name="P467"/>
      <text:p text:style-name="P468"/>
      <text:p text:style-name="P469">10.52<text:s/>val.</text:p>
      <text:p text:style-name="P470"><text:span text:style-name="T471">SVARSTYTA.</text:span> Valstybės sienos ir jos apsaugos įstatymo Nr. VIII-1666 1, 2, 4, 10, 11, 14, 15, 16, 18, 23, 26 straipsnių pakeitimo ir Įstatymo papildymo 23<text:span text:style-name="T472">1</text:span><text:s/>straipsniu ir nauju IX<text:s/>skyriumi įstatymo projektas Nr. XIVP-2383(2)<text:s/><text:span text:style-name="T473">(teikėjai –</text:span><text:span text:style-name="T474"><text:s/></text:span><text:span text:style-name="T475">Vyriausybė</text:span><text:span text:style-name="T476"><text:s/>/<text:s/></text:span><text:span text:style-name="T477">vidaus reikalų ministrė A. Bilotaitė</text:span><text:span text:style-name="T478">)<text:s/></text:span><text:span text:style-name="T479">(priėmim</text:span><text:span text:style-name="T480">o tęsinys</text:span><text:span text:style-name="T481">)</text:span><text:span text:style-name="T482">.</text:span><text:s/></text:p>
      <text:p text:style-name="P483"/>
      <text:p text:style-name="P484">Posėdžio pirmininkas paskelbė balsavimą dėl šio įstatymo priėmimo.</text:p>
      <text:p text:style-name="P485"/>
      <text:p text:style-name="P486"><text:span text:style-name="T487">NUTARTA</text:span><text:span text:style-name="T488">.</text:span> Priimti<text:s/>Valstybės sienos ir jos apsaugos įstatymo Nr. VIII-1666 1, 2, 4, 10, 11, 14, 15, 16, 18, 23, 26 straipsnių pakeitimo ir Įstatymo papildymo 23<text:span text:style-name="T489">1</text:span><text:s/>straipsniu ir nauju IX<text:s/>skyriumi įstatymą.<text:s/><text:span text:style-name="T490">Balsavimo rezultatai: už –<text:s/></text:span><text:span text:style-name="T491">86</text:span><text:span text:style-name="T492">, prieš –<text:s/></text:span><text:span text:style-name="T493">8</text:span><text:span text:style-name="T494">, susilaikė<text:s/></text:span><text:span text:style-name="T495">2</text:span><text:span text:style-name="T496">0.<text:s/></text:span><text:span text:style-name="T497">Užsiregistravo<text:s/></text:span><text:span text:style-name="T498">118</text:span><text:span text:style-name="T499"><text:s/>Seimo nari</text:span><text:span text:style-name="T500">ų</text:span><text:span text:style-name="T501"><text:s/>(10.</text:span><text:span text:style-name="T502">52</text:span><text:span text:style-name="T503"> </text:span><text:span text:style-name="T504">val.)</text:span><text:span text:style-name="T505">.</text:span><text:s/></text:p>
      <text:p text:style-name="P506"/>
      <text:p text:style-name="P507"/>
      <text:p text:style-name="P508">10.53<text:s/>val.</text:p>
      <text:p text:style-name="P509"><text:span text:style-name="T510">SVARSTYTA.</text:span> Valstybės ir savivaldybių turto valdymo, naudojimo ir disponavimo juo įstatymo Nr. VIII-729 10 straipsnio pakeitimo įstatymo projektas Nr. XIVP-2384(2)<text:s/><text:span text:style-name="T511">(teikėjai –</text:span><text:span text:style-name="T512"><text:s/></text:span><text:span text:style-name="T513">Vyriausybė</text:span><text:span text:style-name="T514"><text:s/>/<text:s/></text:span><text:span text:style-name="T515">vidaus reikalų ministrė A. Bilotaitė</text:span><text:span text:style-name="T516">)<text:s/></text:span><text:span text:style-name="T517">(</text:span><text:span text:style-name="T518">priėmim</text:span><text:span text:style-name="T519">o tęsinys</text:span><text:span text:style-name="T520">)</text:span><text:span text:style-name="T521">.</text:span><text:s/></text:p>
      <text:p text:style-name="P522"/>
      <text:p text:style-name="P523">Posėdžio pirmininkas paskelbė balsavimą dėl šio įstatymo priėmimo.</text:p>
      <text:p text:style-name="P524"/>
      <text:p text:style-name="P525"><text:span text:style-name="T526">NUTARTA</text:span><text:span text:style-name="T527">.</text:span> Priimti<text:s/>Valstybės ir savivaldybių turto valdymo, naudojimo ir disponavimo juo įstatymo Nr. VIII-729 10 straipsnio pakeitimo įstatymą.<text:s/><text:span text:style-name="T528">Balsavimo rezultatai: už –<text:s/></text:span><text:span text:style-name="T529">104</text:span><text:span text:style-name="T530">, prieš</text:span><text:span text:style-name="T531"> </text:span><text:span text:style-name="T532">–<text:s/></text:span><text:span text:style-name="T533">0</text:span><text:span text:style-name="T534">, susilaikė<text:s/></text:span><text:span text:style-name="T535">11</text:span><text:span text:style-name="T536">.<text:s/></text:span><text:span text:style-name="T537">Užsiregistravo<text:s/></text:span><text:span text:style-name="T538">120</text:span><text:span text:style-name="T539"><text:s/>Seimo nari</text:span><text:span text:style-name="T540">ų</text:span><text:span text:style-name="T541"><text:s/>(10.</text:span><text:span text:style-name="T542">53</text:span><text:span text:style-name="T543"> </text:span><text:span text:style-name="T544">val.)</text:span><text:span text:style-name="T545">.</text:span><text:s/></text:p>
      <text:p text:style-name="P546"/>
      <text:p text:style-name="P547"/>
      <text:p text:style-name="P548">10.53<text:s/>val.</text:p>
      <text:p text:style-name="P549"><text:span text:style-name="T550">SVARSTYTA.</text:span> Finansinių priemonių rinkų įstatymo Nr. X-1024 3, 93 straipsnių ir priedo pakeitimo įstatymo projektas Nr. XIVP-2420(2)ES<text:s/><text:span text:style-name="T551">(teikėjai –</text:span><text:span text:style-name="T552"><text:s/></text:span><text:span text:style-name="T553">Vyriausybė</text:span><text:span text:style-name="T554"><text:s/>/<text:s/></text:span><text:span text:style-name="T555">finansų ministrė G. Skaistė</text:span><text:span text:style-name="T556">)<text:s/></text:span><text:span text:style-name="T557">(</text:span><text:span text:style-name="T558">priėmim</text:span><text:span text:style-name="T559">o tęsinys</text:span><text:span text:style-name="T560">)</text:span><text:span text:style-name="T561">.</text:span><text:s/></text:p>
      <text:p text:style-name="P562"/>
      <text:p text:style-name="P563">Posėdžio pirmininkas paskelbė balsavimą dėl šio įstatymo priėmimo.</text:p>
      <text:p text:style-name="P564"/>
      <text:p text:style-name="P565"><text:span text:style-name="T566">NUTARTA</text:span><text:span text:style-name="T567">.</text:span> Priimti<text:s/>Finansinių priemonių rinkų įstatymo Nr. X-1024 3, 93 straipsnių ir priedo pakeitimo įstatymą.<text:s/><text:span text:style-name="T568">Balsavimo rezultatai: už –<text:s/></text:span><text:span text:style-name="T569">124</text:span><text:span text:style-name="T570">, prieš –<text:s/></text:span><text:span text:style-name="T571">0</text:span><text:span text:style-name="T572">, susilaikė<text:s/></text:span><text:span text:style-name="T573">1</text:span><text:span text:style-name="T574">.<text:s/></text:span><text:span text:style-name="T575">Užsiregistravo<text:s/></text:span><text:span text:style-name="T576">127</text:span><text:span text:style-name="T577"><text:s/>Seimo nariai (10.</text:span><text:span text:style-name="T578">53</text:span><text:span text:style-name="T579"> </text:span><text:span text:style-name="T580">val.)</text:span><text:span text:style-name="T581">.</text:span><text:s/></text:p>
      <text:p text:style-name="P582"/>
      <text:p text:style-name="P583"/>
      <text:p text:style-name="P584">10.54<text:s/>val.</text:p>
      <text:p text:style-name="P585"><text:span text:style-name="T586">SVARSTYTA.</text:span> Finansų įstaigų įstatymo Nr. IX-1068 48 straipsnio pakeitimo įstatymo projektas Nr. XIVP-2421(2)<text:s/><text:span text:style-name="T587">(teikėjai –</text:span><text:span text:style-name="T588"><text:s/></text:span><text:span text:style-name="T589">Vyriausybė</text:span><text:span text:style-name="T590"><text:s/>/<text:s/></text:span><text:span text:style-name="T591">finansų ministrė G. Skaistė</text:span><text:span text:style-name="T592">)<text:s/></text:span><text:span text:style-name="T593">(</text:span><text:span text:style-name="T594">priėmim</text:span><text:span text:style-name="T595">o tęsinys</text:span><text:span text:style-name="T596">)</text:span><text:span text:style-name="T597">.</text:span><text:s/></text:p>
      <text:p text:style-name="P598"/>
      <text:p text:style-name="P599">Posėdžio pirmininkas paskelbė balsavimą dėl šio įstatymo priėmimo.</text:p>
      <text:p text:style-name="P600"/>
      <text:soft-page-break/>
      <text:p text:style-name="P601"><text:span text:style-name="T602">NUTARTA</text:span><text:span text:style-name="T603">.</text:span> Priimti Finansų įstaigų įstatymo Nr. IX-1068 48 straipsnio pakeitimo įstatymą.<text:s/><text:span text:style-name="T604">Balsavimo rezultatai: už –</text:span><text:span text:style-name="T605"><text:s/></text:span><text:span text:style-name="T606">124</text:span><text:span text:style-name="T607">, prieš –<text:s/></text:span><text:span text:style-name="T608">0</text:span><text:span text:style-name="T609">, susilaikė<text:s/></text:span><text:span text:style-name="T610">1</text:span><text:span text:style-name="T611">.<text:s/></text:span><text:span text:style-name="T612">Užsiregistravo<text:s/></text:span><text:span text:style-name="T613">125</text:span><text:span text:style-name="T614"><text:s/>Seimo nariai (10.</text:span><text:span text:style-name="T615">54</text:span><text:span text:style-name="T616"> </text:span><text:span text:style-name="T617">val.)</text:span><text:span text:style-name="T618">.</text:span><text:s/></text:p>
      <text:p text:style-name="P619"/>
      <text:p text:style-name="P620"/>
      <text:p text:style-name="P621">10.54 val.</text:p>
      <text:p text:style-name="P622"><text:span text:style-name="T623">SVARSTYTA.</text:span> Mokėjimų įstatymo Nr. VIII-1370 3, 76 straipsnių ir priedo pakeitimo įstatymo projektas Nr. XIVP-2422(2)<text:s/><text:span text:style-name="T624">(teikėjai –</text:span><text:span text:style-name="T625"><text:s/></text:span><text:span text:style-name="T626">Vyriausybė</text:span><text:span text:style-name="T627"><text:s/>/<text:s/></text:span><text:span text:style-name="T628">finansų ministrė G. Skaistė</text:span><text:span text:style-name="T629">)<text:s/></text:span><text:span text:style-name="T630">(</text:span><text:span text:style-name="T631">priėmim</text:span><text:span text:style-name="T632">o tęsinys</text:span><text:span text:style-name="T633">)</text:span><text:span text:style-name="T634">.</text:span><text:s/></text:p>
      <text:p text:style-name="P635"/>
      <text:p text:style-name="P636">Posėdžio pirmininkas paskelbė balsavimą dėl šio įstatymo priėmimo.</text:p>
      <text:p text:style-name="P637"/>
      <text:p text:style-name="P638"><text:span text:style-name="T639">NUTARTA</text:span><text:span text:style-name="T640">.</text:span> Priimti Mokėjimų įstatymo Nr. VIII-1370 3, 76 straipsnių ir priedo pakeitimo įstatymą.<text:s/><text:span text:style-name="T641">Balsavimo rezultatai: už –</text:span><text:span text:style-name="T642"><text:s/></text:span><text:span text:style-name="T643">127</text:span><text:span text:style-name="T644">, prieš –<text:s/></text:span><text:span text:style-name="T645">0</text:span><text:span text:style-name="T646">, susilaikė<text:s/></text:span><text:span text:style-name="T647">0.<text:s/></text:span><text:span text:style-name="T648">Užsiregistravo<text:s/></text:span><text:span text:style-name="T649">127</text:span><text:span text:style-name="T650"><text:s/>Seimo nariai (10.54 </text:span><text:span text:style-name="T651">val.)</text:span><text:span text:style-name="T652">.</text:span><text:s/></text:p>
      <text:p text:style-name="P653"/>
      <text:p text:style-name="P654"/>
      <text:p text:style-name="P655">10.55 val.</text:p>
      <text:p text:style-name="P656"><text:span text:style-name="T657">SVARSTYTA.</text:span> Reglamentuojamų profesinių kvalifikacijų pripažinimo įstatymo Nr. X-1478 1, 2, 5, 58, 59, 63 straipsnių ir 6 priedo pakeitimo ir Įstatymo papildymo 59<text:span text:style-name="T658">1</text:span><text:s/>straipsniu įstatymo projektas Nr. XIVP-2392(2)ES<text:s/><text:span text:style-name="T659">(teikėjai –</text:span><text:span text:style-name="T660"><text:s/></text:span><text:span text:style-name="T661">Vyriausybė</text:span><text:span text:style-name="T662"><text:s/>/</text:span><text:span text:style-name="T663"><text:s/></text:span><text:span text:style-name="T664">ekonomikos ir inovacijų ministrė A. Armonaitė</text:span><text:span text:style-name="T665">)<text:s/></text:span><text:span text:style-name="T666">(</text:span><text:span text:style-name="T667">priėmim</text:span><text:span text:style-name="T668">o tęsinys</text:span><text:span text:style-name="T669">)</text:span><text:span text:style-name="T670">.</text:span><text:s/></text:p>
      <text:p text:style-name="P671"/>
      <text:p text:style-name="P672">Posėdžio pirmininkas paskelbė balsavimą dėl šio įstatymo priėmimo.</text:p>
      <text:p text:style-name="P673"/>
      <text:soft-page-break/>
      <text:p text:style-name="P674"><text:span text:style-name="T675">NUTARTA</text:span><text:span text:style-name="T676">.</text:span> Priimti<text:s/>Reglamentuojamų profesinių kvalifikacijų pripažinimo įstatymo Nr. X-1478 1, 2, 5, 58, 59, 63 straipsnių ir 6 priedo pakeitimo ir Įstatymo papildymo 59<text:span text:style-name="T677">1</text:span><text:s/>straipsniu įstatymą.<text:s/><text:span text:style-name="T678">Balsavimo rezultatai: už –<text:s/></text:span><text:span text:style-name="T679">118</text:span><text:span text:style-name="T680">, prieš –<text:s/></text:span><text:span text:style-name="T681">1</text:span><text:span text:style-name="T682">, susilaikė<text:s/></text:span><text:span text:style-name="T683">0.<text:s/></text:span><text:span text:style-name="T684">Užsiregistravo<text:s/></text:span><text:span text:style-name="T685">122</text:span><text:span text:style-name="T686"><text:s/>Seimo nariai (10.55 </text:span><text:span text:style-name="T687">val.)</text:span><text:span text:style-name="T688">.</text:span><text:s/></text:p>
      <text:p text:style-name="P689"/>
      <text:p text:style-name="P690"/>
      <text:p text:style-name="P691">10.55 val.</text:p>
      <text:p text:style-name="P692"><text:span text:style-name="T693">SVARSTYTA.</text:span> Valstybinės lietuvių kalbos komisijos įstatymo Nr. I-108 2 straipsnio pakeitimo įstatymo projektas Nr. XIVP-2377(2)<text:s/><text:span text:style-name="T694">(teikėjai –</text:span><text:span text:style-name="T695"><text:s/></text:span><text:span text:style-name="T696">A. Žukauskas</text:span><text:span text:style-name="T697">, D. Asanavičiūtė</text:span><text:span text:style-name="T698">)<text:s/></text:span><text:span text:style-name="T699">(</text:span><text:span text:style-name="T700">priėmim</text:span><text:span text:style-name="T701">o tęsinys</text:span><text:span text:style-name="T702">)</text:span><text:span text:style-name="T703">.</text:span><text:s/></text:p>
      <text:p text:style-name="P704"/>
      <text:p text:style-name="P705">Posėdžio pirmininkas paskelbė balsavimą dėl šio įstatymo priėmimo.</text:p>
      <text:p text:style-name="P706"/>
      <text:p text:style-name="P707"><text:span text:style-name="T708">NUTARTA</text:span><text:span text:style-name="T709">.</text:span> Priimti<text:s/>Valstybinės lietuvių kalbos komisijos įstatymo Nr. I-108 2 straipsnio pakeitimo įstatymą.<text:s/><text:span text:style-name="T710">Balsavimo rezultatai: už –<text:s/></text:span><text:span text:style-name="T711">125</text:span><text:span text:style-name="T712">, prieš –<text:s/></text:span><text:span text:style-name="T713">0</text:span><text:span text:style-name="T714">, susilaikė<text:s/></text:span><text:span text:style-name="T715">0.<text:s/></text:span><text:span text:style-name="T716">Užsiregistravo<text:s/></text:span><text:span text:style-name="T717">127</text:span><text:span text:style-name="T718"><text:s/>Seimo nariai (10.55 </text:span><text:span text:style-name="T719">val.)</text:span><text:span text:style-name="T720">.</text:span><text:s/></text:p>
      <text:p text:style-name="P721"/>
      <text:p text:style-name="P722"/>
      <text:p text:style-name="P723">10.56 val.</text:p>
      <text:p text:style-name="P724"><text:span text:style-name="T725">SVARSTYTA.</text:span> Nesąžiningos prekybos praktikos žemės ūkio ir maisto produktų tiekimo grandinėje draudimo įstatymo Nr. XIV-409 2, 4 ir 21 straipsnių pakeitimo įstatymo projektas Nr. XIVP-2442(2)ES<text:s/><text:span text:style-name="T726">(teikėjai –</text:span><text:span text:style-name="T727"><text:s/></text:span><text:span text:style-name="T728">Vyriausybė</text:span><text:span text:style-name="T729"><text:s/>/<text:s/></text:span><text:span text:style-name="T730">žemės ūkio ministras K. Navickas</text:span><text:span text:style-name="T731">)<text:s/></text:span><text:span text:style-name="T732">(</text:span><text:span text:style-name="T733">priėmim</text:span><text:span text:style-name="T734">o tęsinys</text:span><text:span text:style-name="T735">)</text:span><text:span text:style-name="T736">.</text:span><text:s/></text:p>
      <text:p text:style-name="P737"/>
      <text:p text:style-name="P738">Posėdžio pirmininkas paskelbė balsavimą dėl šio įstatymo priėmimo.</text:p>
      <text:p text:style-name="P739"/>
      <text:soft-page-break/>
      <text:p text:style-name="P740"><text:span text:style-name="T741">NUTARTA</text:span><text:span text:style-name="T742">.</text:span> Priimti<text:s/>Nesąžiningos prekybos praktikos žemės ūkio ir maisto produktų tiekimo grandinėje draudimo įstatymo Nr. XIV-409 2, 4 ir 21 straipsnių pakeitimo įstatymą.<text:s/><text:span text:style-name="T743">Balsavimo rezultatai: už –<text:s/></text:span><text:span text:style-name="T744">90</text:span><text:span text:style-name="T745">, prieš –<text:s/></text:span><text:span text:style-name="T746">0</text:span><text:span text:style-name="T747">, susilaikė<text:s/></text:span><text:span text:style-name="T748">7</text:span><text:span text:style-name="T749">.<text:s/></text:span><text:span text:style-name="T750">Užsiregistravo<text:s/></text:span><text:span text:style-name="T751">102</text:span><text:span text:style-name="T752"><text:s/>Seimo nariai (10.56 </text:span><text:span text:style-name="T753">val.)</text:span><text:span text:style-name="T754">.</text:span><text:s/></text:p>
      <text:p text:style-name="P755"/>
      <text:p text:style-name="P756"/>
      <text:p text:style-name="P757">10.57 val.</text:p>
      <text:p text:style-name="P758"><text:span text:style-name="T759">SVARSTYTA.</text:span> Žemės ūkio paskirties žemės įsigijimo įstatymo Nr. IX-1314 4 straipsnio pakeitimo įstatymo projektas Nr. XIVP-2237(2)<text:s/><text:span text:style-name="T760">(teikėjai –</text:span><text:span text:style-name="T761"><text:s/>J. Gudauskas / 5 </text:span><text:span text:style-name="T762">Seimo nariai</text:span><text:span text:style-name="T763">)<text:s/></text:span><text:span text:style-name="T764">(</text:span><text:span text:style-name="T765">priėmim</text:span><text:span text:style-name="T766">o tęsinys</text:span><text:span text:style-name="T767">)</text:span><text:span text:style-name="T768">.</text:span><text:s/></text:p>
      <text:p text:style-name="P769"/>
      <text:p text:style-name="P770">Posėdžio pirmininkas paskelbė balsavimą dėl šio įstatymo priėmimo.</text:p>
      <text:p text:style-name="P771"/>
      <text:p text:style-name="P772"><text:span text:style-name="T773">NUTARTA</text:span><text:span text:style-name="T774">.</text:span> Priimti<text:s/>Žemės ūkio paskirties žemės įsigijimo įstatymo Nr. IX-1314 4 straipsnio pakeitimo įstatymą.<text:s/><text:span text:style-name="T775">Balsavimo rezultatai: už –<text:s/></text:span><text:span text:style-name="T776">123</text:span><text:span text:style-name="T777">, prieš –<text:s/></text:span><text:span text:style-name="T778">1</text:span><text:span text:style-name="T779">, susilaikė<text:s/></text:span><text:span text:style-name="T780">2</text:span><text:span text:style-name="T781">.<text:s/></text:span><text:span text:style-name="T782">Užsiregistravo<text:s/></text:span><text:span text:style-name="T783">127</text:span><text:span text:style-name="T784"><text:s/>Seimo nariai (10.57 </text:span><text:span text:style-name="T785">val.)</text:span><text:span text:style-name="T786">.</text:span><text:s/></text:p>
      <text:p text:style-name="P787"/>
      <text:p text:style-name="P788"/>
      <text:p text:style-name="P789">10.57 val.</text:p>
      <text:p text:style-name="P790"><text:span text:style-name="T791">SVARSTYTA.</text:span> Piliečių nuosavybės teisių į išlikusį nekilnojamąjį turtą atkūrimo įstatymo Nr. VIII-359 12 straipsnio pakeitimo įstatymo projektas Nr. XIVP-2297(2)<text:s/><text:span text:style-name="T792">(teikėjai –</text:span><text:span text:style-name="T793"><text:s/></text:span><text:span text:style-name="T794">Vyriausybė</text:span><text:span text:style-name="T795"> /<text:s/></text:span><text:span text:style-name="T796">žemės ūkio ministras K. Navickas</text:span><text:span text:style-name="T797">)<text:s/></text:span><text:span text:style-name="T798">(</text:span><text:span text:style-name="T799">priėmim</text:span><text:span text:style-name="T800">o tęsinys</text:span><text:span text:style-name="T801">)</text:span><text:span text:style-name="T802">.</text:span><text:s/></text:p>
      <text:p text:style-name="P803"/>
      <text:p text:style-name="P804">Posėdžio pirmininkas paskelbė balsavimą dėl šio įstatymo priėmimo.</text:p>
      <text:p text:style-name="P805"/>
      <text:soft-page-break/>
      <text:p text:style-name="P806"><text:span text:style-name="T807">NUTARTA</text:span><text:span text:style-name="T808">.</text:span> Priimti<text:s/>Piliečių nuosavybės teisių į išlikusį nekilnojamąjį turtą atkūrimo įstatymo Nr. VIII-359 12 straipsnio pakeitimo įstatymą.<text:s/><text:span text:style-name="T809">Balsavimo rezultatai: už –<text:s/></text:span><text:span text:style-name="T810">87</text:span><text:span text:style-name="T811">, prieš –<text:s/></text:span><text:span text:style-name="T812">0</text:span><text:span text:style-name="T813">, susilaikė<text:s/></text:span><text:span text:style-name="T814">4</text:span><text:span text:style-name="T815">.<text:s/></text:span><text:span text:style-name="T816">Užsiregistravo<text:s/></text:span><text:span text:style-name="T817">96</text:span><text:span text:style-name="T818"><text:s/>Seimo nariai (10.57 </text:span><text:span text:style-name="T819">val.)</text:span><text:span text:style-name="T820">.</text:span><text:s/></text:p>
      <text:p text:style-name="P821"/>
      <text:p text:style-name="P822"/>
      <text:p text:style-name="P823">10.58 val.</text:p>
      <text:p text:style-name="P824"><text:span text:style-name="T825">SVARSTYTA.</text:span> Gyvūnų gerovės ir apsaugos įstatymo Nr. VIII-500 1, 3 ir 21 straipsnių pakeitimo įstatymo projektas Nr. XIVP-2400(2)<text:s/><text:span text:style-name="T826">(teikėjai –</text:span><text:span text:style-name="T827"><text:s/></text:span><text:span text:style-name="T828">Vyriausybė</text:span><text:span text:style-name="T829"><text:s/></text:span><text:span text:style-name="T830">/<text:s/></text:span><text:span text:style-name="T831">aplinkos ministras S. Gentvilas</text:span><text:span text:style-name="T832">)<text:s/></text:span><text:span text:style-name="T833">(</text:span><text:span text:style-name="T834">priėmim</text:span><text:span text:style-name="T835">o tęsinys</text:span><text:span text:style-name="T836">)</text:span><text:span text:style-name="T837">.</text:span><text:s/></text:p>
      <text:p text:style-name="P838"/>
      <text:p text:style-name="P839">Posėdžio pirmininkas paskelbė balsavimą dėl šio įstatymo priėmimo.</text:p>
      <text:p text:style-name="P840"/>
      <text:p text:style-name="P841"><text:span text:style-name="T842">NUTARTA</text:span><text:span text:style-name="T843">.</text:span> Priimti<text:s/>Gyvūnų gerovės ir apsaugos įstatymo Nr. VIII-500 1, 3 ir 21 straipsnių pakeitimo įstatymą.<text:s/><text:span text:style-name="T844">Balsavimo rezultatai: už –<text:s/></text:span><text:span text:style-name="T845">120</text:span><text:span text:style-name="T846">, prieš –<text:s/></text:span><text:span text:style-name="T847">0</text:span><text:span text:style-name="T848">, susilaikė<text:s/></text:span><text:span text:style-name="T849">3</text:span><text:span text:style-name="T850">.<text:s/></text:span><text:span text:style-name="T851">Užsiregistravo<text:s/></text:span><text:span text:style-name="T852">125</text:span><text:span text:style-name="T853"><text:s/>Seimo nariai (10.58 </text:span><text:span text:style-name="T854">val.)</text:span><text:span text:style-name="T855">.</text:span><text:s/></text:p>
      <text:p text:style-name="P856"/>
      <text:p text:style-name="P857"/>
      <text:p text:style-name="P858">10.58 val.</text:p>
      <text:p text:style-name="P859"><text:span text:style-name="T860">SVARSTYTA.</text:span> Bausmių vykdymo kodekso 96 straipsnio pakeitimo įstatymo projektas Nr. XIVP-2404(2)<text:s/><text:span text:style-name="T861">(teikėjai –</text:span><text:span text:style-name="T862"><text:s/>V. Bakas / 14<text:s/></text:span><text:span text:style-name="T863">Seimo narių</text:span><text:span text:style-name="T864">)<text:s/></text:span><text:span text:style-name="T865">(priėmimas)</text:span><text:span text:style-name="T866">.</text:span><text:s/></text:p>
      <text:p text:style-name="P867"/>
      <text:p text:style-name="P868">1 straipsnis priimtas bendru sutarimu.<text:s/></text:p>
      <text:p text:style-name="P869"/>
      <text:p text:style-name="P870">Posėdžio pirmininkas paskelbė balsavimą dėl šio įstatymo priėmimo.</text:p>
      <text:p text:style-name="P871"/>
      <text:soft-page-break/>
      <text:p text:style-name="P872"><text:span text:style-name="T873">NUTARTA</text:span><text:span text:style-name="T874">.</text:span> Priimti<text:s/>Bausmių vykdymo kodekso 96 straipsnio pakeitimo įstatymą.<text:s/><text:span text:style-name="T875">Balsavimo rezultatai: už –<text:s/></text:span><text:span text:style-name="T876">122</text:span><text:span text:style-name="T877">, prieš –<text:s/></text:span><text:span text:style-name="T878">0</text:span><text:span text:style-name="T879">, susilaikė<text:s/></text:span><text:span text:style-name="T880">1</text:span><text:span text:style-name="T881">.<text:s/></text:span><text:span text:style-name="T882">Užsiregistravo<text:s/></text:span><text:span text:style-name="T883">123</text:span><text:span text:style-name="T884"><text:s/>Seimo nariai (10.59 </text:span><text:span text:style-name="T885">val.)</text:span><text:span text:style-name="T886">.</text:span><text:s/></text:p>
      <text:p text:style-name="P887"/>
      <text:p text:style-name="P888"/>
      <text:p text:style-name="P889">10.59 val.</text:p>
      <text:p text:style-name="P890"><text:span text:style-name="T891">SVARSTYTA.</text:span> Baudžiamojo proceso kodekso 308 straipsnio pakeitimo įstatymo projektas Nr. XIVP-2405(2)<text:s/><text:span text:style-name="T892">(teikėjai –</text:span><text:span text:style-name="T893"><text:s/>V. Bakas / 14<text:s/></text:span><text:span text:style-name="T894">Seimo narių</text:span><text:span text:style-name="T895">)<text:s/></text:span><text:span text:style-name="T896">(priėmimas)</text:span><text:span text:style-name="T897">.</text:span><text:s/></text:p>
      <text:p text:style-name="P898"/>
      <text:p text:style-name="P899">Posėdžio pirmininkas<text:s/>pranešė, kad projektą sudaro vienas straipsnis,<text:s/>dėl kurio pasiūlymų negauta,<text:s/>ir<text:s/>paskelbė balsavimą dėl šio įstatymo priėmimo.</text:p>
      <text:p text:style-name="P900"/>
      <text:p text:style-name="P901"><text:span text:style-name="T902">NUTARTA</text:span><text:span text:style-name="T903">.</text:span> Priimti<text:s/>Baudžiamojo proceso kodekso 308 straipsnio pakeitimo įstatymą.<text:s/><text:span text:style-name="T904">Balsavimo rezultatai: už –<text:s/></text:span><text:span text:style-name="T905">119</text:span><text:span text:style-name="T906">, prieš –<text:s/></text:span><text:span text:style-name="T907">0</text:span><text:span text:style-name="T908">, susilaikė<text:s/></text:span><text:span text:style-name="T909">3</text:span><text:span text:style-name="T910">.<text:s/></text:span><text:span text:style-name="T911">Užsiregistravo<text:s/></text:span><text:span text:style-name="T912">122</text:span><text:span text:style-name="T913"><text:s/>Seimo nariai (10.59 </text:span><text:span text:style-name="T914">val.)</text:span><text:span text:style-name="T915">.</text:span><text:s/></text:p>
      <text:p text:style-name="P916"/>
      <text:p text:style-name="P917"/>
      <text:p text:style-name="P918">11.00 val.</text:p>
      <text:p text:style-name="P919"><text:span text:style-name="T920">SVARSTYTA.</text:span> Baudžiamojo kodekso 141, 156, 176, 178, 180, 181, 182, 183, 184, 189<text:span text:style-name="T921">1</text:span>, 190, 192, 195, 196, 197, 199, 199<text:span text:style-name="T922">1</text:span>, 199<text:span text:style-name="T923">2</text:span>, 200, 201, 203, 204, 206, 207, 208, 209, 212, 219, 220, 221, 222, 223, 224, 224<text:span text:style-name="T924">1</text:span>, 246, 248, 253, 255, 256, 267, 267<text:span text:style-name="T925">1</text:span>, 277, 281 straipsnių ir XXIX skyriaus pavadinimo pakeitimo, Kodekso papildymo 253<text:span text:style-name="T926">2</text:span>, 256<text:span text:style-name="T927">2</text:span>, 260<text:span text:style-name="T928">1</text:span>, 266<text:span text:style-name="T929">1</text:span>, 267<text:span text:style-name="T930">2</text:span>, 267<text:span text:style-name="T931">3</text:span>, 276<text:span text:style-name="T932">4</text:span>, 282<text:span text:style-name="T933">1</text:span><text:s/>straipsniais ir Kodekso 186, 298 straipsnių pripažinimo netekusiais galios įstatymo projektas Nr. XIIIP-4856(3)ES<text:s/><text:span text:style-name="T934">(teikėjai –</text:span><text:span text:style-name="T935"><text:s/></text:span><text:span text:style-name="T936">Vyriausybė</text:span><text:span text:style-name="T937"><text:s/>/<text:s/></text:span><text:span text:style-name="T938">teisingumo ministrė E. Dobrowolska</text:span><text:span text:style-name="T939">)<text:s/></text:span><text:span text:style-name="T940">(priėmimas)</text:span><text:span text:style-name="T941">.</text:span><text:s/></text:p>
      <text:p text:style-name="P942"><text:span text:style-name="T943">Pranešėja<text:s/></text:span><text:span text:style-name="T944">–<text:s/></text:span><text:span text:style-name="T945">Teisės ir teisėtvarkos komiteto pirmininkė I. Haase</text:span>.<text:s/></text:p>
      <text:p text:style-name="P946"/>
      <text:soft-page-break/>
      <text:p text:style-name="P947">Dėl<text:s/>Seimo nario A. Petrošiaus pasiūlymo dėl 1 straipsnio,<text:s/>kuriam nepritarė<text:s/>pagrindinis komitetas,<text:s/>kalbėjo Seimo narys<text:s/>A. Petrošius.</text:p>
      <text:p text:style-name="P948"><text:span text:style-name="T949">Balsuota, ar pritarti pasiūlymui svarstyti<text:s/></text:span><text:span text:style-name="T950">Seimo nario A. Petrošiaus pasiūlymą dėl 1 straipsnio</text:span><text:span text:style-name="T951">:<text:s/></text:span><text:span text:style-name="T952">už – 70</text:span><text:span text:style-name="T953">.<text:s/></text:span><text:span text:style-name="T954">P</text:span><text:span text:style-name="T955">ritarta.</text:span><text:span text:style-name="T956"><text:s/></text:span><text:span text:style-name="T957">Užsiregistravo<text:s/></text:span><text:span text:style-name="T958">89</text:span><text:span text:style-name="T959"><text:s/>Seimo nariai (1</text:span><text:span text:style-name="T960">1</text:span><text:span text:style-name="T961">.0</text:span><text:span text:style-name="T962">2 </text:span><text:span text:style-name="T963">val.)</text:span><text:span text:style-name="T964">.</text:span></text:p>
      <text:p text:style-name="P965"><text:span text:style-name="T966">Balsuota dėl<text:s/></text:span><text:span text:style-name="T967">Seimo nario A. Petrošiaus pasiūlymo dėl 1 straipsnio,<text:s/></text:span><text:span text:style-name="T968">kuria</text:span><text:span text:style-name="T969">m nepritarė</text:span><text:span text:style-name="T970"><text:s/></text:span><text:span text:style-name="T971">pagrindinis komitetas</text:span><text:span text:style-name="T972">:<text:s/></text:span><text:span text:style-name="T973">už –<text:s/></text:span><text:span text:style-name="T974">59</text:span><text:span text:style-name="T975">, prieš –<text:s/></text:span><text:span text:style-name="T976">12</text:span><text:span text:style-name="T977">, susilaikė</text:span><text:span text:style-name="T978"><text:s/></text:span><text:span text:style-name="T979">35</text:span><text:span text:style-name="T980">.<text:s/></text:span><text:span text:style-name="T981">P</text:span><text:span text:style-name="T982">ritarta.</text:span><text:span text:style-name="T983"><text:s/></text:span><text:span text:style-name="T984">Užsiregistravo<text:s/></text:span><text:span text:style-name="T985">110</text:span><text:span text:style-name="T986"><text:s/>Seimo nari</text:span><text:span text:style-name="T987">ų</text:span><text:span text:style-name="T988"><text:s/>(1</text:span><text:span text:style-name="T989">1</text:span><text:span text:style-name="T990">.0</text:span><text:span text:style-name="T991">4</text:span><text:span text:style-name="T992"> </text:span><text:span text:style-name="T993">val.)</text:span><text:span text:style-name="T994">.<text:s/></text:span></text:p>
      <text:p text:style-name="P995"/>
      <text:p text:style-name="P996">Pranešėja<text:s/>paprašė pertraukos<text:s/>dėl šio projekto<text:s/>(pagal<text:s/>Seimo statuto<text:s/>158 straipsnio 1 dalį).<text:s/></text:p>
      <text:p text:style-name="P997"/>
      <text:p text:style-name="P998">Dėl posėdžio vedimo tvarkos kalbėjo<text:s/>teisingumo ministrė E. Dobrowolska,<text:s/>Seimo narė<text:s/>R. Tamašunienė.<text:s/></text:p>
      <text:p text:style-name="P999"/>
      <text:p text:style-name="P1000"><text:span text:style-name="T1001">NUTARTA</text:span><text:span text:style-name="T1002">.</text:span> Daryti pertrauką pagal<text:s/>Seimo statuto<text:s/>158 straipsnio 1 dalį.<text:s/></text:p>
      <text:p text:style-name="P1003"/>
      <text:p text:style-name="P1004">Posėdžio pirmininkas pranešė, kad<text:s/>praleidžiami<text:s/>ir lydimieji projektai.<text:s/></text:p>
      <text:p text:style-name="P1005"/>
      <text:p text:style-name="P1006"/>
      <text:p text:style-name="P1007">11.08<text:s/>val.</text:p>
      <text:p text:style-name="P1008"><text:span text:style-name="T1009">SVARSTYTA.</text:span> Visuomenės informavimo įstatymo Nr. I-1418 2, 6, 19, 24, 27, 28, 48 straipsnių ir priedo pakeitimo ir Įstatymo papildymo 19<text:span text:style-name="T1010">1</text:span><text:s/>ir 19<text:span text:style-name="T1011">2</text:span><text:s/>straipsniais įstatymo projektas Nr. XIVP-2355(2)ES<text:s/><text:span text:style-name="T1012">(teikėjai –</text:span><text:span text:style-name="T1013"><text:s/></text:span><text:span text:style-name="T1014">Vyriausybė</text:span><text:span text:style-name="T1015"><text:s/>/<text:s/></text:span><text:span text:style-name="T1016">kultūros ministras S. Kairys</text:span><text:span text:style-name="T1017">)<text:s/></text:span><text:span text:style-name="T1018">(priėmim</text:span><text:span text:style-name="T1019">o tęsinys</text:span><text:span text:style-name="T1020">)</text:span><text:span text:style-name="T1021">.</text:span><text:s/></text:p>
      <text:p text:style-name="P1022"/>
      <text:p text:style-name="P1023">Posėdžio pirmininkas paskelbė balsavimą dėl šio įstatymo priėmimo.</text:p>
      <text:p text:style-name="P1024"/>
      <text:soft-page-break/>
      <text:p text:style-name="P1025"><text:span text:style-name="T1026">NUTARTA</text:span><text:span text:style-name="T1027">.</text:span> Priimti<text:s/>Visuomenės informavimo įstatymo Nr. I-1418 2, 6, 19, 24, 27, 28, 48 straipsnių ir priedo pakeitimo ir Įstatymo papildymo 19<text:span text:style-name="T1028">1</text:span><text:s/>ir 19<text:span text:style-name="T1029">2</text:span><text:s/>straipsniais įstatymą.<text:s/><text:span text:style-name="T1030">Balsavimo rezultatai: už –<text:s/></text:span><text:span text:style-name="T1031">85</text:span><text:span text:style-name="T1032">, prieš –<text:s/></text:span><text:span text:style-name="T1033">0</text:span><text:span text:style-name="T1034">, susilaikė<text:s/></text:span><text:span text:style-name="T1035">1</text:span><text:span text:style-name="T1036">0.<text:s/></text:span><text:span text:style-name="T1037">Užsiregistravo<text:s/></text:span><text:span text:style-name="T1038">98</text:span><text:span text:style-name="T1039"><text:s/>Seimo nariai (1</text:span><text:span text:style-name="T1040">1</text:span><text:span text:style-name="T1041">.0</text:span><text:span text:style-name="T1042">8</text:span><text:span text:style-name="T1043"> </text:span><text:span text:style-name="T1044">val.)</text:span><text:span text:style-name="T1045">.</text:span><text:s/></text:p>
      <text:p text:style-name="P1046"/>
      <text:p text:style-name="P1047"/>
      <text:p text:style-name="P1048">11.09<text:s/>val.</text:p>
      <text:p text:style-name="P1049"><text:span text:style-name="T1050">SVARSTYTA.</text:span> Etninės kultūros valstybinės globos pagrindų įstatymo Nr. VIII-1328 10 straipsnio pakeitimo įstatymo projektas Nr. XIVP-2356(2)<text:s/><text:span text:style-name="T1051">(teikėjai –</text:span><text:span text:style-name="T1052"><text:s/></text:span><text:span text:style-name="T1053">Vyriausybė</text:span><text:span text:style-name="T1054"><text:s/>/<text:s/></text:span><text:span text:style-name="T1055">kultūros ministras S. Kairys</text:span><text:span text:style-name="T1056">)<text:s/></text:span><text:span text:style-name="T1057">(priėmim</text:span><text:span text:style-name="T1058">o tęsinys</text:span><text:span text:style-name="T1059">)</text:span><text:span text:style-name="T1060">.</text:span><text:s/></text:p>
      <text:p text:style-name="P1061"/>
      <text:p text:style-name="P1062">Posėdžio pirmininkas paskelbė balsavimą dėl šio įstatymo priėmimo.</text:p>
      <text:p text:style-name="P1063"/>
      <text:p text:style-name="P1064"><text:span text:style-name="T1065">NUTARTA</text:span><text:span text:style-name="T1066">.</text:span> Priimti<text:s/>Etninės kultūros valstybinės globos pagrindų įstatymo Nr. VIII-1328 10 straipsnio pakeitimo įstatymą.<text:s/><text:span text:style-name="T1067">Balsavimo rezultatai: už –<text:s/></text:span><text:span text:style-name="T1068">101</text:span><text:span text:style-name="T1069">, prieš –<text:s/></text:span><text:span text:style-name="T1070">0</text:span><text:span text:style-name="T1071">, susilaikė<text:s/></text:span><text:span text:style-name="T1072">15</text:span><text:span text:style-name="T1073">.<text:s/></text:span><text:span text:style-name="T1074">Užsiregistravo<text:s/></text:span><text:span text:style-name="T1075">117</text:span><text:span text:style-name="T1076"><text:s/>Seimo nari</text:span><text:span text:style-name="T1077">ų</text:span><text:span text:style-name="T1078"><text:s/>(1</text:span><text:span text:style-name="T1079">1</text:span><text:span text:style-name="T1080">.</text:span><text:span text:style-name="T1081">09</text:span><text:span text:style-name="T1082"> </text:span><text:span text:style-name="T1083">val.)</text:span><text:span text:style-name="T1084">.</text:span><text:s/></text:p>
      <text:p text:style-name="P1085"/>
      <text:p text:style-name="P1086">Posėdžio pirmininkas<text:s/>pranešė, kad<text:s/>dėl<text:s/>projektų bus balsuojama iš karto,<text:s/>kol<text:s/>tęsis darbotvarkėje numatytas balsavimo laikotarpis.<text:s/></text:p>
      <text:p text:style-name="P1087"/>
      <text:p text:style-name="P1088"/>
      <text:p text:style-name="P1089">11.10 val.</text:p>
      <text:p text:style-name="P1090"><text:span text:style-name="T1091">SVARSTYTA.</text:span> Aviacijos įstatymo Nr. VIII-2066 2, 3, 5, 6, 16, 18, 35, 38, 41, 41<text:span text:style-name="T1092">1</text:span>, 46, 50 straipsnių ir 1, 2, 3 priedų pakeitimo, Įstatymo papildymo 19<text:span text:style-name="T1093">1</text:span><text:s/>ir 41<text:span text:style-name="T1094">2</text:span><text:s/>straipsniais ir III skyriaus papildymo vienuoliktuoju<text:s/>skirsniu įstatymo projektas Nr. XIVP-2401(2)ES<text:s/><text:span text:style-name="T1095">(teikėjai –</text:span><text:span text:style-name="T1096"><text:s/></text:span><text:span text:style-name="T1097">Vyriausybė</text:span><text:span text:style-name="T1098"> </text:span><text:span text:style-name="T1099">/<text:s/></text:span><text:span text:style-name="T1100">susisiekimo ministras M. Skuodis</text:span><text:span text:style-name="T1101">)</text:span><text:s/><text:span text:style-name="T1102">(svarstymas)</text:span><text:span text:style-name="T1103"><text:s/></text:span><text:span text:style-name="T1104">(taikoma skubos tvarka)</text:span><text:span text:style-name="T1105">.<text:s/></text:span></text:p>
      <text:p text:style-name="P1106"/>
      <text:soft-page-break/>
      <text:p text:style-name="P1107">Pagrindinio –<text:s/>Ekonomikos komiteto<text:s/>išvadą<text:s/>pateikė šio komiteto atstovas<text:s/>A. Kupčinskas.<text:s/></text:p>
      <text:p text:style-name="P1108"/>
      <text:p text:style-name="P1109"><text:span text:style-name="T1110">NUTARTA</text:span><text:span text:style-name="T1111">.</text:span> Pritarti šiam projektui<text:s/>po svarstymo Seimo posėdyje.<text:s/><text:span text:style-name="T1112">Balsavimo rezultatai: už –<text:s/></text:span><text:span text:style-name="T1113">114</text:span><text:span text:style-name="T1114">, prieš –<text:s/></text:span><text:span text:style-name="T1115">0</text:span><text:span text:style-name="T1116">, susilaikė<text:s/></text:span><text:span text:style-name="T1117">1</text:span><text:span text:style-name="T1118">. Užsiregistravo<text:s/></text:span><text:span text:style-name="T1119">116</text:span><text:span text:style-name="T1120"><text:s/>Seimo nari</text:span><text:span text:style-name="T1121">ų</text:span><text:span text:style-name="T1122"><text:s/>(1</text:span><text:span text:style-name="T1123">1</text:span><text:span text:style-name="T1124">.</text:span><text:span text:style-name="T1125">11</text:span><text:span text:style-name="T1126"> </text:span><text:span text:style-name="T1127">val.)</text:span><text:span text:style-name="T1128">.<text:s/></text:span></text:p>
      <text:p text:style-name="P1129"/>
      <text:p text:style-name="P1130"/>
      <text:p text:style-name="P1131">11.11<text:s/>val.</text:p>
      <text:p text:style-name="P1132"><text:span text:style-name="T1133">SVARSTYTA.</text:span> Aviacijos įstatymo Nr. VIII-2066 2 straipsnio pakeitimo įstatymo projektas Nr. XIVP-2372(2)<text:s/><text:span text:style-name="T1134">(teikėjai –</text:span><text:span text:style-name="T1135"><text:s/>A. Kupčinskas / 11<text:s/></text:span><text:span text:style-name="T1136">Seimo narių</text:span><text:span text:style-name="T1137">)</text:span><text:s/><text:span text:style-name="T1138">(svarstymas)</text:span><text:span text:style-name="T1139">.<text:s/></text:span></text:p>
      <text:p text:style-name="P1140"/>
      <text:p text:style-name="P1141">Pagrindinio –<text:s/>Ekonomikos komiteto<text:s/>išvadą<text:s/>pateikė šio komiteto atstovas<text:s/>A. Bagdonas.<text:s/></text:p>
      <text:p text:style-name="P1142"/>
      <text:p text:style-name="P1143"><text:span text:style-name="T1144">NUTARTA</text:span><text:span text:style-name="T1145">.</text:span> Pritarti šiam projektui<text:s/>po svarstymo Seimo posėdyje.<text:s/><text:span text:style-name="T1146">Balsavimo rezultatai: už –<text:s/></text:span><text:span text:style-name="T1147">115</text:span><text:span text:style-name="T1148">, prieš –<text:s/></text:span><text:span text:style-name="T1149">0</text:span><text:span text:style-name="T1150">, susilaikė<text:s/></text:span><text:span text:style-name="T1151">0</text:span><text:span text:style-name="T1152">. Užsiregistravo<text:s/></text:span><text:span text:style-name="T1153">115</text:span><text:span text:style-name="T1154"><text:s/>Seimo nari</text:span><text:span text:style-name="T1155">ų</text:span><text:span text:style-name="T1156"><text:s/>(1</text:span><text:span text:style-name="T1157">1</text:span><text:span text:style-name="T1158">.</text:span><text:span text:style-name="T1159">12</text:span><text:span text:style-name="T1160"> </text:span><text:span text:style-name="T1161">val.)</text:span><text:span text:style-name="T1162">.<text:s/></text:span></text:p>
      <text:p text:style-name="P1163"/>
      <text:p text:style-name="P1164"/>
      <text:p text:style-name="P1165">11.13<text:s/>val.</text:p>
      <text:p text:style-name="P1166"><text:span text:style-name="T1167">SVARSTYTA.</text:span> Elektros energetikos įstatymo Nr. VIII-1881 46, 47 ir 51 straipsnių pakeitimo įstatymo projektas Nr. XIVP-2616(2)<text:s/><text:span text:style-name="T1168">(teikėjai –</text:span><text:span text:style-name="T1169"><text:s/></text:span><text:span text:style-name="T1170">K. Starkevičius</text:span><text:span text:style-name="T1171"><text:s/>/ 12<text:s/></text:span><text:span text:style-name="T1172">Seimo narių</text:span><text:span text:style-name="T1173">)</text:span><text:s/><text:span text:style-name="T1174">(svarstymas)</text:span><text:span text:style-name="T1175"><text:s/></text:span><text:span text:style-name="T1176">(taikoma skubos tvarka)</text:span><text:span text:style-name="T1177">.<text:s/></text:span></text:p>
      <text:p text:style-name="P1178"/>
      <text:p text:style-name="P1179">Pagrindinio –<text:s/>Ekonomikos komiteto<text:s/>išvadą<text:s/>pateikė šio komiteto<text:s/>pirmininkas<text:s/>K. Starkevičius.<text:s/></text:p>
      <text:p text:style-name="P1180"/>
      <text:p text:style-name="P1181">Dėl balsavimo motyvų kalbėjo Seimo nariai:<text:s/><text:span text:style-name="T1182">E. Pupinis</text:span>, A. Skardžius.<text:s/></text:p>
      <text:p text:style-name="P1183"/>
      <text:soft-page-break/>
      <text:p text:style-name="P1184">Dėl posėdžio vedimo tvarkos kalbėjo Seimo narys<text:s/>K. Starkevičius.<text:s/></text:p>
      <text:p text:style-name="P1185"/>
      <text:p text:style-name="P1186"><text:span text:style-name="T1187">NUTARTA</text:span><text:span text:style-name="T1188">.</text:span> Pritarti šiam projektui<text:s/>po svarstymo Seimo posėdyje.<text:s/><text:span text:style-name="T1189">Balsavimo rezultatai: už –<text:s/></text:span><text:span text:style-name="T1190">113</text:span><text:span text:style-name="T1191">, prieš –<text:s/></text:span><text:span text:style-name="T1192">1</text:span><text:span text:style-name="T1193">, susilaikė<text:s/></text:span><text:span text:style-name="T1194">3</text:span><text:span text:style-name="T1195">. Užsiregistravo<text:s/></text:span><text:span text:style-name="T1196">118</text:span><text:span text:style-name="T1197"><text:s/>Seimo nari</text:span><text:span text:style-name="T1198">ų</text:span><text:span text:style-name="T1199"><text:s/>(1</text:span><text:span text:style-name="T1200">1</text:span><text:span text:style-name="T1201">.</text:span><text:span text:style-name="T1202">1</text:span><text:span text:style-name="T1203">7</text:span><text:span text:style-name="T1204"> </text:span><text:span text:style-name="T1205">val.)</text:span><text:span text:style-name="T1206">.<text:s/></text:span></text:p>
      <text:p text:style-name="P1207"/>
      <text:p text:style-name="P1208">Replikavo Seimo narys<text:s/>P. Gražulis.<text:s/></text:p>
      <text:p text:style-name="P1209"/>
      <text:p text:style-name="P1210"/>
      <text:p text:style-name="P1211">11.19<text:s/>val.</text:p>
      <text:p text:style-name="P1212"><text:span text:style-name="T1213">SVARSTYTA.</text:span> Neformaliojo suaugusiųjų švietimo ir tęstinio mokymosi įstatymo Nr. VIII-822 2, 4, 7, 9, 10, 11, 13, 15, 16, 17 straipsnių pakeitimo ir Įstatymo papildymo 9<text:span text:style-name="T1214">1</text:span><text:s/>straipsniu įstatymo projektas Nr. XIVP-2588(2)<text:s/><text:span text:style-name="T1215">(teikėjai –</text:span><text:span text:style-name="T1216"><text:s/></text:span><text:span text:style-name="T1217">Vyriausybė</text:span><text:span text:style-name="T1218"><text:s/>/<text:s/></text:span><text:span text:style-name="T1219">švietimo, mokslo ir sporto ministrė J. Šiugždinienė</text:span><text:span text:style-name="T1220">)</text:span><text:s/><text:span text:style-name="T1221">(svarstymas)</text:span><text:span text:style-name="T1222">.<text:s/></text:span></text:p>
      <text:p text:style-name="P1223"/>
      <text:p text:style-name="P1224">Pagrindinio –<text:s/>Švietimo ir mokslo komiteto<text:s/>išvadą<text:s/>pateikė šio komiteto atstovas<text:s/>E. Pupinis.<text:s/></text:p>
      <text:p text:style-name="P1225"/>
      <text:p text:style-name="P1226">Papildomų komitetų išvadas pateikė:<text:s/>Socialinių reikalų ir darbo komiteto<text:s/>– šio komiteto<text:s/>atstovė<text:s/>V. Aleknaitė-Abramikienė,<text:s/>Ekonomikos komiteto<text:s/>–<text:s/>šio komiteto<text:s/>atstovas<text:s/>V. Fiodorovas.<text:s/></text:p>
      <text:p text:style-name="P1227"/>
      <text:p text:style-name="P1228">Diskusijoje kalbėjo<text:s/><text:span text:style-name="T1229">Seimo nariai</text:span>:<text:s/><text:span text:style-name="T1230">V. Targamadzė</text:span>,<text:s/><text:span text:style-name="T1231">E. Pupinis</text:span>.<text:s/></text:p>
      <text:p text:style-name="P1232"/>
      <text:p text:style-name="P1233">Projekto Nr. XIVP-2588(2)<text:s/>pataisų svarstymas<text:s/></text:p>
      <text:p text:style-name="P1234">Pranešėjas – pagrindinio komiteto atstovas<text:s/>E. Pupinis<text:s/></text:p>
      <text:p text:style-name="P1235"/>
      <text:soft-page-break/>
      <text:p text:style-name="P1236">Dėl<text:s/>Ekonomikos komiteto<text:s/>pirmo<text:s/>pasiūlymo dėl<text:s/>6<text:s/>straipsnio,<text:s/>kuriam iš dalies pritarė<text:s/>pagrindinis komitetas,<text:s/>kalbėjo<text:s/>Ekonomikos komiteto<text:s/>atstovas<text:s/>V. Fiodorovas<text:s/>(pritarė pagrindinio komiteto nuomonei<text:s/>ir<text:s/>nereikalavo balsuoti).</text:p>
      <text:p text:style-name="P1237"/>
      <text:p text:style-name="P1238">Dėl<text:s/>Ekonomikos komiteto<text:s/>antro<text:s/>pasiūlymo dėl<text:s/>6<text:s/>straipsnio,<text:s/>kuriam nepritarė<text:s/>pagrindinis komitetas,<text:s/>kalbėjo<text:s/>Ekonomikos komiteto<text:s/>atstovas<text:s/>V. Fiodorovas.</text:p>
      <text:p text:style-name="P1239"><text:span text:style-name="T1240">Balsuota dėl<text:s/></text:span><text:span text:style-name="T1241">Ekonomikos komiteto</text:span><text:span text:style-name="T1242"><text:s/>pasiūlymo dėl<text:s/></text:span><text:span text:style-name="T1243">6</text:span><text:span text:style-name="T1244"><text:s/>straipsnio,<text:s/></text:span><text:span text:style-name="T1245">kuria</text:span><text:span text:style-name="T1246">m nepritarė</text:span><text:span text:style-name="T1247"><text:s/>pagrindinis komitetas</text:span><text:span text:style-name="T1248">:<text:s/></text:span><text:span text:style-name="T1249">už –<text:s/></text:span><text:span text:style-name="T1250">26</text:span><text:span text:style-name="T1251">, prieš –<text:s/></text:span><text:span text:style-name="T1252">32</text:span><text:span text:style-name="T1253">, susilaikė</text:span><text:span text:style-name="T1254"><text:s/></text:span><text:span text:style-name="T1255">47</text:span><text:span text:style-name="T1256">.<text:s/></text:span><text:span text:style-name="T1257">Nepritarta.</text:span><text:span text:style-name="T1258"><text:s/></text:span><text:span text:style-name="T1259">Užsiregistravo<text:s/></text:span><text:span text:style-name="T1260">106</text:span><text:span text:style-name="T1261"><text:s/>Seimo nariai (1</text:span><text:span text:style-name="T1262">1</text:span><text:span text:style-name="T1263">.</text:span><text:span text:style-name="T1264">29</text:span><text:span text:style-name="T1265"> </text:span><text:span text:style-name="T1266">val.)</text:span><text:span text:style-name="T1267">.<text:s/></text:span></text:p>
      <text:p text:style-name="P1268"/>
      <text:p text:style-name="P1269"><text:span text:style-name="T1270">Dėl<text:s/></text:span><text:span text:style-name="T1271">Seimo narių V. Mitalo ir A. </text:span>Armonaitės<text:span text:style-name="T1272"><text:s/>pasiūlymo dėl 1</text:span><text:span text:style-name="T1273">2</text:span><text:span text:style-name="T1274"><text:s/>straipsnio,<text:s/></text:span><text:span text:style-name="T1275">kuria</text:span><text:span text:style-name="T1276">m nepritarė</text:span><text:span text:style-name="T1277"><text:s/></text:span><text:span text:style-name="T1278">pagrindinis komitetas</text:span><text:span text:style-name="T1279">,</text:span><text:span text:style-name="T1280"><text:s/>kalbėjo Seimo nar</text:span><text:span text:style-name="T1281">ys</text:span><text:span text:style-name="T1282"><text:s/></text:span><text:span text:style-name="T1283">V. Mitalas<text:s/></text:span><text:span text:style-name="T1284">(atsiėmė<text:s/></text:span><text:span text:style-name="T1285">šį pasiūlymą</text:span><text:span text:style-name="T1286">).</text:span></text:p>
      <text:p text:style-name="P1287"/>
      <text:p text:style-name="P1288">Dėl balsavimo motyvų kalbėjo Seimo narė<text:s/>L. Nagienė.<text:s/></text:p>
      <text:p text:style-name="P1289"/>
      <text:p text:style-name="P1290"><text:span text:style-name="T1291">NUTARTA</text:span><text:span text:style-name="T1292">.</text:span> Pritarti šiam projektui<text:s/>po svarstymo Seimo posėdyje.<text:s/><text:span text:style-name="T1293">Balsavimo rezultatai: už –<text:s/></text:span><text:span text:style-name="T1294">110</text:span><text:span text:style-name="T1295">, prieš –<text:s/></text:span><text:span text:style-name="T1296">0</text:span><text:span text:style-name="T1297">, susilaikė<text:s/></text:span><text:span text:style-name="T1298">3</text:span><text:span text:style-name="T1299">. Užsiregistravo<text:s/></text:span><text:span text:style-name="T1300">113</text:span><text:span text:style-name="T1301"><text:s/>Seimo nari</text:span><text:span text:style-name="T1302">ų</text:span><text:span text:style-name="T1303"><text:s/>(1</text:span><text:span text:style-name="T1304">1</text:span><text:span text:style-name="T1305">.</text:span><text:span text:style-name="T1306">32</text:span><text:span text:style-name="T1307"> </text:span><text:span text:style-name="T1308">val.)</text:span><text:span text:style-name="T1309">.<text:s/></text:span></text:p>
      <text:p text:style-name="P1310"/>
      <text:p text:style-name="P1311"/>
      <text:p text:style-name="P1312">Toliau posėdžiui pirmininkavo Seimo Pirmininko pavaduotojas<text:s/>P. Saudargas.<text:s/></text:p>
      <text:p text:style-name="P1313"/>
      <text:p text:style-name="P1314"/>
      <text:p text:style-name="P1315">11.34<text:s/>val.</text:p>
      <text:p text:style-name="P1316"><text:span text:style-name="T1317">SVARSTYTA</text:span><text:span text:style-name="T1318">.</text:span> Sveikatos draudimo įstatymo Nr. I-1343 2, 5, 8, 9, 10, 12, 12<text:span text:style-name="T1319">1</text:span>, 15, 17, 21, 22, 23, 26, 30, 43 straipsnių ir II skyriaus pavadinimo pakeitimo ir Įstatymo papildymo 3<text:span text:style-name="T1320">1</text:span><text:s/>straipsniu įstatymo projektas Nr. XIVP-2341(2)VK<text:s/><text:span text:style-name="T1321">(sujungti Nr. XIVP-865 ir Nr. XIVP-2341)</text:span><text:span text:style-name="T1322"><text:s/></text:span><text:span text:style-name="T1323">(teikėja</text:span><text:span text:style-name="T1324">i</text:span><text:span text:style-name="T1325"><text:s/>–<text:s/></text:span><text:span text:style-name="T1326">Vyriausybė</text:span><text:span text:style-name="T1327"><text:s/>/<text:s/></text:span><text:span text:style-name="T1328">sveikatos apsaugos ministras A. Dulkys</text:span><text:span text:style-name="T1329">)</text:span><text:span text:style-name="T1330"><text:s/></text:span><text:span text:style-name="T1331">(</text:span><text:span text:style-name="T1332">svarstymas</text:span><text:span text:style-name="T1333">)</text:span><text:span text:style-name="T1334">.</text:span><text:s/></text:p>
      <text:p text:style-name="P1335"/>
      <text:p text:style-name="P1336">Pagrindinio –<text:s/>Sveikatos reikalų komiteto<text:s/>išvadą<text:s/>pateikė šio komiteto<text:s/>pirmininkas<text:s/>A. Matulas.<text:s/></text:p>
      <text:p text:style-name="P1337"/>
      <text:p text:style-name="P1338">Papildomo –<text:s/>Biudžeto ir finansų komiteto<text:s/>išvadą<text:s/>pateikė šio komiteto<text:s/>pirmininkas<text:s/>M. Lingė.<text:s/></text:p>
      <text:p text:style-name="P1339"/>
      <text:p text:style-name="P1340">Projekto<text:s/>Nr. XIVP-2341(2)VK<text:s/>pataisų svarstymas<text:s/></text:p>
      <text:p text:style-name="P1341"/>
      <text:p text:style-name="P1342"><text:span text:style-name="T1343">Dėl<text:s/></text:span>Seimo narės J. Sejonienės<text:s/><text:span text:style-name="T1344">pasiūlymo dėl 7</text:span><text:span text:style-name="T1345"><text:s/>straipsnio, kuria</text:span><text:span text:style-name="T1346">m</text:span><text:span text:style-name="T1347"><text:s/></text:span><text:span text:style-name="T1348">nepritarė</text:span><text:span text:style-name="T1349"><text:s/>pagrindinis komitetas, kalbėjo<text:s/></text:span>Seimo narė J. Sejonienė (atsiėmė šį pasiūlymą).<text:s/></text:p>
      <text:p text:style-name="P1350"/>
      <text:p text:style-name="P1351"><text:span text:style-name="T1352">Dėl<text:s/></text:span><text:span text:style-name="T1353">Seimo</text:span><text:span text:style-name="T1354"><text:s/>nario</text:span><text:span text:style-name="T1355"><text:s/>A. Matulo pasiūlymo dėl 7</text:span><text:span text:style-name="T1356"><text:s/>straipsnio, kuria</text:span><text:span text:style-name="T1357">m</text:span><text:span text:style-name="T1358"><text:s/></text:span><text:span text:style-name="T1359">iš dalies pritarė</text:span><text:span text:style-name="T1360"><text:s/>pagrindinis komitetas, kalbėjo Seimo nar</text:span><text:span text:style-name="T1361">ys A. Matulas</text:span><text:span text:style-name="T1362"><text:s/></text:span>(pritarė pagrindinio komiteto nuomonei ir<text:s/>nereikalavo balsuoti dėl šio pasiūlymo).<text:s/></text:p>
      <text:p text:style-name="P1363"/>
      <text:p text:style-name="P1364">Balsavimas dėl šio<text:s/>projekto<text:s/>–<text:s/>darbotvarkėje<text:s/>numatytu<text:s/>balsavimo<text:s/>laiku.<text:s/></text:p>
      <text:p text:style-name="P1365"/>
      <text:p text:style-name="P1366"/>
      <text:p text:style-name="P1367">11.38 val.</text:p>
      <text:p text:style-name="P1368"><text:span text:style-name="T1369">SVARSTYTA</text:span><text:span text:style-name="T1370">. </text:span>Farmacijos įstatymo Nr. X-709 2 straipsnio pakeitimo įstatymo projektas Nr. XIVP-2576(2)<text:s/><text:span text:style-name="T1371">(teikėja</text:span><text:span text:style-name="T1372">i</text:span><text:span text:style-name="T1373"><text:s/>–<text:s/></text:span><text:span text:style-name="T1374">A. Matulas / 6<text:s/></text:span><text:span text:style-name="T1375">Seimo nariai</text:span><text:span text:style-name="T1376">)</text:span><text:s/><text:span text:style-name="T1377">(</text:span><text:span text:style-name="T1378">svarstymas</text:span><text:span text:style-name="T1379">)</text:span><text:span text:style-name="T1380">.</text:span><text:s/></text:p>
      <text:p text:style-name="P1381"/>
      <text:p text:style-name="P1382">Pagrindinio –<text:s/>Sveikatos reikalų komiteto<text:s/>išvadą pateikė šio komiteto<text:s/>pirmininkas<text:s/>A. Matulas.<text:s/></text:p>
      <text:p text:style-name="P1383"/>
      <text:p text:style-name="P1384">Balsavimas dėl šio<text:s/>projekto<text:s/>–<text:s/>darbotvarkėje<text:s/>numatytu<text:s/>balsavimo<text:s/>laiku.<text:s/></text:p>
      <text:p text:style-name="P1385"/>
      <text:p text:style-name="P1386"/>
      <text:p text:style-name="P1387">11.39<text:s/>val.</text:p>
      <text:p text:style-name="P1388"><text:span text:style-name="T1389">SVARSTYTA.</text:span> Akcizų įstatymo Nr. IX-569 1, 2, 3, 27, 35, 36, 37, 38, 39, 41, 43, 58<text:span text:style-name="T1390">1</text:span>, 59 straipsnių, II skyriaus penktojo skirsnio pakeitimo, Įstatymo papildymo nauju 3 priedu ir 40 straipsnio pripažinimo netekusiu galios įstatymo projektas Nr. XIVP-1185(2)ES NKL<text:s/><text:span text:style-name="T1391">(teikėjai</text:span><text:span text:style-name="T1392"> </text:span><text:span text:style-name="T1393">–</text:span><text:span text:style-name="T1394"><text:s/></text:span><text:span text:style-name="T1395">Vyriausybė</text:span><text:span text:style-name="T1396"><text:s/>/<text:s/></text:span><text:span text:style-name="T1397">aplinkos ministras S. Gentvilas</text:span><text:span text:style-name="T1398">)</text:span><text:s/><text:span text:style-name="T1399">(svarstymas)</text:span><text:span text:style-name="T1400">.<text:s/></text:span></text:p>
      <text:p text:style-name="P1401"/>
      <text:p text:style-name="P1402">Pagrindinio –<text:s/>Biudžeto ir finansų komiteto<text:s/>išvadą<text:s/>pateikė šio komiteto<text:s/>pirmininkas<text:s/>M. Lingė.<text:s/></text:p>
      <text:p text:style-name="P1403"/>
      <text:p text:style-name="P1404">Diskusijoje kalbėjo<text:s/><text:span text:style-name="T1405">Seimo nariai</text:span>:<text:s/>V. Gapšys (<text:span text:style-name="T1406">Darbo partijos frakcij</text:span><text:span text:style-name="T1407">os<text:s/></text:span>vardu),<text:s/>A. Butkevičius<text:s/>(<text:span text:style-name="T1408">Demokratų frakcij</text:span><text:span text:style-name="T1409">os</text:span><text:span text:style-name="T1410"><text:s/>„Vardan Lietuvos“</text:span><text:s/><text:span text:style-name="T1411">vardu</text:span>),<text:s/><text:span text:style-name="T1412">M. Lingė</text:span><text:span text:style-name="T1413"><text:s/>(</text:span><text:span text:style-name="T1414">Tėvynės sąjungos-Lietuvos krikščionių demokratų frakcijos</text:span><text:span text:style-name="T1415"><text:s/></text:span><text:span text:style-name="T1416">vardu</text:span><text:span text:style-name="T1417">)</text:span>,<text:s/>S. Gentvilas<text:s/>(<text:span text:style-name="T1418">Liberalų sąjūdžio frakcijos</text:span><text:span text:style-name="T1419"><text:s/></text:span><text:span text:style-name="T1420">vardu</text:span><text:span text:style-name="T1421">).<text:s/></text:span></text:p>
      <text:p text:style-name="P1422"/>
      <text:p text:style-name="P1423">Projekto Nr. XIVP-1185(2)ES NKL<text:s/>pataisų svarstymas<text:s/></text:p>
      <text:p text:style-name="P1424"/>
      <text:p text:style-name="P1425">Dėl<text:s/>Seimo narių A. Palionio ir J. Pinskaus pasiūlymų,<text:s/>kuriems<text:s/>iš dalies pritarė<text:s/>pagrindinis komitetas,<text:s/>kalbėjo Seimo narys<text:s/>A. Palionis<text:s/>(pritarė pagrindinio komiteto nuomonei<text:s/>ir nereikalavo balsuoti).</text:p>
      <text:p text:style-name="P1426"/>
      <text:p text:style-name="P1427">Dėl<text:s/>grupės Seimo narių pasiūlymo dėl 19 straipsnio,<text:s/>kuriam iš dalies pritarė<text:s/>pagrindinis komitetas,<text:s/>teikėjai<text:s/>pritarė<text:s/>pagrindinio komiteto nuomonei.<text:s/></text:p>
      <text:p text:style-name="P1428"/>
      <text:p text:style-name="P1429">Dėl balsavimo motyvų kalbėjo Seimo nariai:<text:s/>K. Adomaitis, A. Skardžius.<text:s/></text:p>
      <text:p text:style-name="P1430"/>
      <text:p text:style-name="P1431">Balsavimas<text:s/>dėl šio projekto –<text:s/>darbotvarkėje numatytu balsavimo laiku.<text:s/></text:p>
      <text:p text:style-name="P1432"/>
      <text:p text:style-name="P1433"/>
      <text:p text:style-name="P1434">12.15 val.</text:p>
      <text:p text:style-name="P1435">SVARSTYTA:<text:s/></text:p>
      <text:p text:style-name="P1436">1. Seimo nutarimo „Dėl Lietuvos Respublikos Seimo 2020 m. lapkričio 17 d. nutarimo Nr. XIV-12 „Dėl Lietuvos Respublikos Seimo komitetų narių skaičiaus“ pakeitimo“ projektas Nr. XIVP-2670.<text:s/></text:p>
      <text:p text:style-name="P1437">2. Seimo nutarimo „Dėl Lietuvos Respublikos Seimo 2020 m. lapkričio 19 d. nutarimo Nr. XIV-17 „Dėl Lietuvos Respublikos Seimo komitetų sudėties patvirtinimo“ pakeitimo“ projektas Nr. XIVP-2669.<text:s/></text:p>
      <text:p text:style-name="P1438">3. Seimo nutarimo „Dėl Lietuvos Respublikos Seimo 2020 m. lapkričio 24 d. nutarimo Nr. XIV-30 „Dėl Lietuvos Respublikos Seimo komisijų sudarymo“ pakeitimo“ projektas Nr. XIVP-2668.<text:s/></text:p>
      <text:p text:style-name="P1439">4. Seimo nutarimo „Dėl Lietuvos Respublikos Seimo 2020 m. gruodžio 8 d. nutarimo Nr. XIV-57 „Dėl Lietuvos Respublikos Seimo delegacijų sudarymo“ pakeitimo“ projektas Nr. XIVP-2671.<text:s/></text:p>
      <text:p text:style-name="P1440">5. Seimo nutarimo „Dėl Lietuvos Respublikos Seimo 2020 m. gruodžio 10 d. nutarimo Nr. XIV-69 „Dėl Lietuvos Respublikos Seimo komitetų narių pavaduotojų patvirtinimo“ pakeitimo“ projektas<text:s/>Nr. XIVP-2676<text:s/><text:span text:style-name="T1441">(</text:span><text:span text:style-name="T1442">teikėja</text:span><text:span text:style-name="T1443">s</text:span><text:span text:style-name="T1444"><text:s/>–</text:span><text:span text:style-name="T1445"><text:s/></text:span><text:span text:style-name="T1446">Seimo Pirmininko pirmasis pavaduotojas J. Razma</text:span><text:span text:style-name="T1447">)<text:s/></text:span><text:span text:style-name="T1448">(pateikimas</text:span><text:span text:style-name="T1449"><text:s/>ir<text:s/></text:span><text:span text:style-name="T1450">svarstymas</text:span><text:span text:style-name="T1451">)</text:span><text:span text:style-name="T1452">.</text:span><text:s/></text:p>
      <text:p text:style-name="P1453"><text:span text:style-name="T1454">Pranešėjas<text:s/></text:span><text:span text:style-name="T1455">–<text:s/></text:span><text:span text:style-name="T1456">Seimo Pirmininko pirmasis pavaduotojas J. Razma</text:span>.<text:s/></text:p>
      <text:p text:style-name="P1457"/>
      <text:p text:style-name="P1458"><text:span text:style-name="T1459">NUTARTA.</text:span><text:span text:style-name="T1460"> </text:span><text:span text:style-name="T1461">Pritarti ši</text:span><text:span text:style-name="T1462">e</text:span><text:span text:style-name="T1463">m</text:span><text:span text:style-name="T1464">s</text:span><text:span text:style-name="T1465"><text:s/>projekt</text:span><text:span text:style-name="T1466">ams</text:span><text:span text:style-name="T1467"><text:s/>po pateikimo.</text:span><text:span text:style-name="T1468"><text:s/></text:span><text:span text:style-name="T1469">Pritarta bendru sutarimu.</text:span><text:span text:style-name="T1470"><text:s/></text:span></text:p>
      <text:p text:style-name="P1471"/>
      <text:p text:style-name="P1472"><text:span text:style-name="T1473">NUTARTA.</text:span><text:span text:style-name="T1474"> </text:span><text:span text:style-name="T1475">Pritarti ši</text:span><text:span text:style-name="T1476">e</text:span><text:span text:style-name="T1477">m</text:span><text:span text:style-name="T1478">s</text:span><text:span text:style-name="T1479"><text:s/>projekt</text:span><text:span text:style-name="T1480">ams</text:span><text:span text:style-name="T1481"><text:s/>po svarstymo Seimo posėdyje.<text:s/></text:span><text:span text:style-name="T1482">Pritarta bendru sutarimu.</text:span></text:p>
      <text:p text:style-name="P1483"/>
      <text:p text:style-name="P1484"/>
      <text:p text:style-name="P1485">12.18 val.</text:p>
      <text:p text:style-name="P1486"><text:span text:style-name="T1487">SVARSTYTA.</text:span> Seimo nutarimo „Dėl Lietuvos Respublikos Seimo 2020 m. lapkričio 17 d. nutarimo Nr. XIV-12 „Dėl Lietuvos Respublikos Seimo komitetų narių skaičiaus“ pakeitimo“ projektas Nr. XIVP-2670<text:s/><text:span text:style-name="T1488">(</text:span><text:span text:style-name="T1489">teikėjas – Seimo Pirmininko pirmasis pavaduotojas J. Razma</text:span><text:span text:style-name="T1490">)</text:span><text:span text:style-name="T1491"><text:s/></text:span><text:span text:style-name="T1492">(priėmimas)</text:span><text:span text:style-name="T1493">.</text:span><text:span text:style-name="T1494"><text:s/></text:span></text:p>
      <text:p text:style-name="P1495"/>
      <text:p text:style-name="P1496">Posėdžio pirmininkas<text:s/>pranešė, kad<text:s/>projektą sudaro<text:s/>vienas straipsnis.<text:s/></text:p>
      <text:p text:style-name="P1497"/>
      <text:p text:style-name="P1498">Balsavimas<text:s/>dėl šio Seimo nutarimo priėmimo –<text:s/>darbotvarkėje numatytu balsavimo laiku.<text:s/></text:p>
      <text:p text:style-name="P1499"/>
      <text:p text:style-name="P1500"/>
      <text:p text:style-name="P1501">12.18 val.</text:p>
      <text:p text:style-name="P1502"><text:span text:style-name="T1503">SVARSTYTA.</text:span> Seimo nutarimo „Dėl Lietuvos Respublikos Seimo 2020 m. lapkričio 19 d. nutarimo Nr. XIV-17 „Dėl Lietuvos Respublikos Seimo komitetų sudėties patvirtinimo“ pakeitimo“ projektas Nr. XIVP-2669<text:s/><text:span text:style-name="T1504">(</text:span><text:span text:style-name="T1505">teikėjas – Seimo Pirmininko pirmasis pavaduotojas J. Razma</text:span><text:span text:style-name="T1506">)</text:span><text:span text:style-name="T1507"><text:s/></text:span><text:span text:style-name="T1508">(priėmimas)</text:span><text:span text:style-name="T1509">.</text:span><text:span text:style-name="T1510"><text:s/></text:span></text:p>
      <text:p text:style-name="P1511"/>
      <text:p text:style-name="P1512">1, 2<text:s/>straipsniai priimti bendru sutarimu.</text:p>
      <text:p text:style-name="P1513"/>
      <text:p text:style-name="P1514">Balsavimas<text:s/>dėl šio Seimo nutarimo priėmimo –<text:s/>darbotvarkėje numatytu balsavimo laiku.<text:s/></text:p>
      <text:p text:style-name="P1515"/>
      <text:p text:style-name="P1516"/>
      <text:p text:style-name="P1517">12.18 val.</text:p>
      <text:p text:style-name="P1518"><text:span text:style-name="T1519">SVARSTYTA.</text:span> Seimo nutarimo „Dėl Lietuvos Respublikos Seimo 2020 m. lapkričio 24 d. nutarimo Nr. XIV-30 „Dėl Lietuvos Respublikos Seimo komisijų sudarymo“ pakeitimo“<text:s/><text:soft-page-break/>projektas Nr. XIVP-2668<text:s/><text:span text:style-name="T1520">(</text:span><text:span text:style-name="T1521">teikėjas – Seimo Pirmininko pirmasis pavaduotojas J. Razma</text:span><text:span text:style-name="T1522">)</text:span><text:span text:style-name="T1523"><text:s/></text:span><text:span text:style-name="T1524">(</text:span><text:span text:style-name="T1525">priėmimas)</text:span><text:span text:style-name="T1526">.</text:span><text:span text:style-name="T1527"><text:s/></text:span></text:p>
      <text:p text:style-name="P1528"/>
      <text:p text:style-name="P1529">1 straipsnis priimtas bendru sutarimu.<text:s/></text:p>
      <text:p text:style-name="P1530"/>
      <text:p text:style-name="P1531">Balsavimas<text:s/>dėl šio Seimo nutarimo priėmimo –<text:s/>darbotvarkėje numatytu balsavimo laiku.<text:s/></text:p>
      <text:p text:style-name="P1532"/>
      <text:p text:style-name="P1533"/>
      <text:p text:style-name="P1534">12.19 val.</text:p>
      <text:p text:style-name="P1535"><text:span text:style-name="T1536">SVARSTYTA.</text:span> Seimo nutarimo „Dėl Lietuvos Respublikos Seimo 2020 m. gruodžio 8 d. nutarimo Nr. XIV-57 „Dėl Lietuvos Respublikos Seimo delegacijų sudarymo“ pakeitimo“ projektas Nr. XIVP-2671<text:s/><text:span text:style-name="T1537">(</text:span><text:span text:style-name="T1538">teikėjas – Seimo Pirmininko pirmasis pavaduotojas J. Razma</text:span><text:span text:style-name="T1539">)</text:span><text:span text:style-name="T1540"><text:s/></text:span><text:span text:style-name="T1541">(priėmimas)</text:span><text:span text:style-name="T1542">.</text:span><text:span text:style-name="T1543"><text:s/></text:span></text:p>
      <text:p text:style-name="P1544"/>
      <text:p text:style-name="P1545">1 straipsnis priimtas bendru sutarimu.<text:s/></text:p>
      <text:p text:style-name="P1546"/>
      <text:p text:style-name="P1547">Balsavimas<text:s/>dėl šio Seimo nutarimo priėmimo –<text:s/>darbotvarkėje numatytu balsavimo laiku.<text:s/></text:p>
      <text:p text:style-name="P1548"/>
      <text:p text:style-name="P1549"/>
      <text:p text:style-name="P1550">12.19<text:s/>val.</text:p>
      <text:p text:style-name="P1551"><text:span text:style-name="T1552">SVARSTYTA.</text:span> Seimo nutarimo „Dėl Lietuvos Respublikos Seimo 2020 m. gruodžio 10 d. nutarimo Nr. XIV-69 „Dėl Lietuvos Respublikos Seimo komitetų narių pavaduotojų patvirtinimo“ pakeitimo“ projektas<text:s/>Nr. XIVP-2676<text:s/><text:span text:style-name="T1553">(</text:span><text:span text:style-name="T1554">teikėjas – Seimo Pirmininko pirmasis pavaduotojas J. Razma</text:span><text:span text:style-name="T1555">)</text:span><text:span text:style-name="T1556"><text:s/></text:span><text:span text:style-name="T1557">(priėmimas)</text:span><text:span text:style-name="T1558">.</text:span><text:span text:style-name="T1559"><text:s/></text:span></text:p>
      <text:p text:style-name="P1560"/>
      <text:p text:style-name="P1561">1–8<text:s/>straipsniai priimti bendru sutarimu.</text:p>
      <text:p text:style-name="P1562"/>
      <text:p text:style-name="P1563">Balsavimas<text:s/>dėl šio Seimo nutarimo priėmimo<text:s/>–<text:s/>darbotvarkėje numatytu balsavimo laiku.<text:s/></text:p>
      <text:p text:style-name="P1564"/>
      <text:p text:style-name="P1565"/>
      <text:p text:style-name="P1566">12.19 val.</text:p>
      <text:p text:style-name="P1567"><text:span text:style-name="T1568">SVARSTYTA.</text:span> Seimo nutarimo „Dėl Lietuvos Respublikos Seimo 2020 m. lapkričio 17 d. nutarimo Nr. XIV-12 „Dėl Lietuvos Respublikos Seimo komitetų narių skaičiaus“ pakeitimo“ projektas Nr. XIVP-2670<text:s/><text:span text:style-name="T1569">(</text:span><text:span text:style-name="T1570">teikėjas – Seimo Pirmininko pirmasis pavaduotojas J. Razma</text:span><text:span text:style-name="T1571">)</text:span><text:span text:style-name="T1572"><text:s/></text:span><text:span text:style-name="T1573">(priėmim</text:span><text:span text:style-name="T1574">o tęsinys</text:span><text:span text:style-name="T1575">)</text:span><text:span text:style-name="T1576">.</text:span><text:span text:style-name="T1577"><text:s/></text:span></text:p>
      <text:p text:style-name="P1578"/>
      <text:p text:style-name="P1579">Posėdžio pirmininkas paskelbė balsavimą dėl šio<text:s/>Seimo nutarimo<text:s/>priėmimo.</text:p>
      <text:p text:style-name="P1580"/>
      <text:p text:style-name="P1581"><text:span text:style-name="T1582">NUTARTA</text:span><text:span text:style-name="T1583">.</text:span> Priimti<text:s/>Seimo nutarimą<text:s/>„Dėl Lietuvos Respublikos Seimo 2020 m. lapkričio 17 d. nutarimo Nr. XIV-12 „Dėl Lietuvos Respublikos Seimo komitetų narių skaičiaus“ pakeitimo“.<text:s/><text:span text:style-name="T1584">Balsavimo rezultatai: už –<text:s/></text:span><text:span text:style-name="T1585">93</text:span><text:span text:style-name="T1586">, prieš –<text:s/></text:span><text:span text:style-name="T1587">1</text:span><text:span text:style-name="T1588">, susilaikė<text:s/></text:span><text:span text:style-name="T1589">4.<text:s/></text:span><text:span text:style-name="T1590">Užsiregistravo<text:s/></text:span><text:span text:style-name="T1591">103</text:span><text:span text:style-name="T1592"><text:s/>Seimo nariai (1</text:span><text:span text:style-name="T1593">2</text:span><text:span text:style-name="T1594">.</text:span><text:span text:style-name="T1595">2</text:span><text:span text:style-name="T1596">0</text:span><text:span text:style-name="T1597"> </text:span><text:span text:style-name="T1598">val.)</text:span><text:span text:style-name="T1599">.<text:s/></text:span></text:p>
      <text:p text:style-name="P1600"/>
      <text:p text:style-name="P1601"/>
      <text:p text:style-name="P1602">12.20 val.</text:p>
      <text:p text:style-name="P1603"><text:span text:style-name="T1604">SVARSTYTA.</text:span> Seimo nutarimo „Dėl Lietuvos Respublikos Seimo 2020 m. lapkričio 19 d. nutarimo Nr. XIV-17 „Dėl Lietuvos Respublikos Seimo komitetų sudėties patvirtinimo“ pakeitimo“ projektas Nr. XIVP-2669<text:s/><text:span text:style-name="T1605">(</text:span><text:span text:style-name="T1606">teikėjas – Seimo Pirmininko pirmasis pavaduotojas J. Razma</text:span><text:span text:style-name="T1607">)</text:span><text:span text:style-name="T1608"><text:s/></text:span><text:span text:style-name="T1609">(priėmim</text:span><text:span text:style-name="T1610">o tęsinys</text:span><text:span text:style-name="T1611">)</text:span><text:span text:style-name="T1612">.</text:span><text:span text:style-name="T1613"><text:s/></text:span></text:p>
      <text:p text:style-name="P1614"/>
      <text:p text:style-name="P1615">Posėdžio pirmininkas paskelbė balsavimą dėl šio<text:s/>Seimo nutarimo<text:s/>priėmimo.</text:p>
      <text:p text:style-name="P1616"/>
      <text:soft-page-break/>
      <text:p text:style-name="P1617"><text:span text:style-name="T1618">NUTARTA</text:span><text:span text:style-name="T1619">.</text:span> Priimti<text:s/>Seimo nutarimą<text:s/>„Dėl Lietuvos Respublikos Seimo 2020 m. lapkričio 19 d. nutarimo Nr. XIV-17 „Dėl Lietuvos Respublikos Seimo komitetų sudėties patvirtinimo“ pakeitimo“.<text:s/><text:span text:style-name="T1620">Balsavimo rezultatai: už –<text:s/></text:span><text:span text:style-name="T1621">101</text:span><text:span text:style-name="T1622">, prieš –<text:s/></text:span><text:span text:style-name="T1623">0</text:span><text:span text:style-name="T1624">, susilaikė<text:s/></text:span><text:span text:style-name="T1625">3</text:span><text:span text:style-name="T1626">.<text:s/></text:span><text:span text:style-name="T1627">Užsiregistravo<text:s/></text:span><text:span text:style-name="T1628">105</text:span><text:span text:style-name="T1629"><text:s/>Seimo nariai (1</text:span><text:span text:style-name="T1630">2</text:span><text:span text:style-name="T1631">.</text:span><text:span text:style-name="T1632">2</text:span><text:span text:style-name="T1633">0</text:span><text:span text:style-name="T1634"> </text:span><text:span text:style-name="T1635">val.)</text:span><text:span text:style-name="T1636">.<text:s/></text:span></text:p>
      <text:p text:style-name="P1637"/>
      <text:p text:style-name="P1638"/>
      <text:p text:style-name="P1639">12.20 val.</text:p>
      <text:p text:style-name="P1640"><text:span text:style-name="T1641">SVARSTYTA.</text:span> Seimo nutarimo „Dėl Lietuvos Respublikos Seimo 2020 m. lapkričio 24 d. nutarimo Nr. XIV-30 „Dėl Lietuvos Respublikos Seimo komisijų sudarymo“ pakeitimo“ projektas Nr. XIVP-2668<text:s/><text:span text:style-name="T1642">(</text:span><text:span text:style-name="T1643">teikėjas – Seimo Pirmininko pirmasis pavaduotojas J. Razma</text:span><text:span text:style-name="T1644">)</text:span><text:span text:style-name="T1645"><text:s/></text:span><text:span text:style-name="T1646">(priėmim</text:span><text:span text:style-name="T1647">o tęsinys</text:span><text:span text:style-name="T1648">)</text:span><text:span text:style-name="T1649">.</text:span><text:span text:style-name="T1650"><text:s/></text:span></text:p>
      <text:p text:style-name="P1651"/>
      <text:p text:style-name="P1652">Posėdžio pirmininkas paskelbė balsavimą dėl šio<text:s/>Seimo nutarimo<text:s/>priėmimo.</text:p>
      <text:p text:style-name="P1653"/>
      <text:p text:style-name="P1654"><text:span text:style-name="T1655">NUTARTA</text:span><text:span text:style-name="T1656">.</text:span> Priimti<text:s/>Seimo nutarimą<text:s/>„Dėl Lietuvos Respublikos Seimo 2020 m. lapkričio 24 d. nutarimo Nr. XIV-30 „Dėl Lietuvos Respublikos Seimo komisijų sudarymo“ pakeitimo“.<text:s/><text:span text:style-name="T1657">Balsavimo rezultatai: už –<text:s/></text:span><text:span text:style-name="T1658">109</text:span><text:span text:style-name="T1659">, prieš –<text:s/></text:span><text:span text:style-name="T1660">0</text:span><text:span text:style-name="T1661">, susilaikė<text:s/></text:span><text:span text:style-name="T1662">1.<text:s/></text:span><text:span text:style-name="T1663">Užsiregistravo<text:s/></text:span><text:span text:style-name="T1664">110</text:span><text:span text:style-name="T1665"><text:s/>Seimo nari</text:span><text:span text:style-name="T1666">ų</text:span><text:span text:style-name="T1667"><text:s/>(1</text:span><text:span text:style-name="T1668">2</text:span><text:span text:style-name="T1669">.</text:span><text:span text:style-name="T1670">21 </text:span><text:span text:style-name="T1671">val.)</text:span><text:span text:style-name="T1672">.<text:s/></text:span></text:p>
      <text:p text:style-name="P1673"/>
      <text:p text:style-name="P1674"/>
      <text:p text:style-name="P1675">12.21 val.</text:p>
      <text:p text:style-name="P1676"><text:span text:style-name="T1677">SVARSTYTA.</text:span> Seimo nutarimo „Dėl Lietuvos Respublikos Seimo 2020 m. gruodžio 8 d. nutarimo Nr. XIV-57 „Dėl Lietuvos Respublikos Seimo delegacijų sudarymo“ pakeitimo“ projektas Nr. XIVP-2671<text:s/><text:span text:style-name="T1678">(</text:span><text:span text:style-name="T1679">teikėjas – Seimo Pirmininko pirmasis pavaduotojas J. Razma</text:span><text:span text:style-name="T1680">)</text:span><text:span text:style-name="T1681"><text:s/></text:span><text:span text:style-name="T1682">(priėmim</text:span><text:span text:style-name="T1683">o tęsinys</text:span><text:span text:style-name="T1684">)</text:span><text:span text:style-name="T1685">.</text:span><text:span text:style-name="T1686"><text:s/></text:span></text:p>
      <text:p text:style-name="P1687"/>
      <text:p text:style-name="P1688">Posėdžio pirmininkas paskelbė balsavimą dėl šio<text:s/>Seimo nutarimo<text:s/>priėmimo.</text:p>
      <text:p text:style-name="P1689"/>
      <text:p text:style-name="P1690"><text:span text:style-name="T1691">NUTARTA</text:span><text:span text:style-name="T1692">.</text:span> Priimti<text:s/>Seimo nutarimą<text:s/>„Dėl Lietuvos Respublikos Seimo 2020 m. gruodžio 8 d. nutarimo Nr. XIV-57 „Dėl Lietuvos Respublikos Seimo delegacijų sudarymo“ pakeitimo“.<text:s/><text:span text:style-name="T1693">Balsavimo rezultatai: už –<text:s/></text:span><text:span text:style-name="T1694">112</text:span><text:span text:style-name="T1695">, prieš –<text:s/></text:span><text:span text:style-name="T1696">0</text:span><text:span text:style-name="T1697">, susilaikė<text:s/></text:span><text:span text:style-name="T1698">1.<text:s/></text:span><text:span text:style-name="T1699">Užsiregistravo<text:s/></text:span><text:span text:style-name="T1700">114</text:span><text:span text:style-name="T1701"><text:s/>Seimo nari</text:span><text:span text:style-name="T1702">ų</text:span><text:span text:style-name="T1703"><text:s/>(1</text:span><text:span text:style-name="T1704">2</text:span><text:span text:style-name="T1705">.</text:span><text:span text:style-name="T1706">21 </text:span><text:span text:style-name="T1707">val.)</text:span><text:span text:style-name="T1708">.<text:s/></text:span></text:p>
      <text:p text:style-name="P1709"/>
      <text:p text:style-name="P1710"/>
      <text:p text:style-name="P1711">12.21 val.</text:p>
      <text:p text:style-name="P1712"><text:span text:style-name="T1713">SVARSTYTA.</text:span> Seimo nutarimo „Dėl Lietuvos Respublikos Seimo 2020 m. gruodžio 10 d. nutarimo Nr. XIV-69 „Dėl Lietuvos Respublikos Seimo komitetų narių pavaduotojų patvirtinimo“ pakeitimo“ projektas<text:s/>Nr. XIVP-2676<text:s/><text:span text:style-name="T1714">(</text:span><text:span text:style-name="T1715">teikėjas – Seimo Pirmininko pirmasis pavaduotojas J. Razma</text:span><text:span text:style-name="T1716">)</text:span><text:span text:style-name="T1717"><text:s/></text:span><text:span text:style-name="T1718">(priėmim</text:span><text:span text:style-name="T1719">o tęsinys</text:span><text:span text:style-name="T1720">)</text:span><text:span text:style-name="T1721">.</text:span><text:span text:style-name="T1722"><text:s/></text:span><text:span text:style-name="T1723"><text:s/></text:span></text:p>
      <text:p text:style-name="P1724"/>
      <text:p text:style-name="P1725">Posėdžio pirmininkas paskelbė balsavimą dėl šio<text:s/>Seimo nutarimo<text:s/>priėmimo.</text:p>
      <text:p text:style-name="P1726"/>
      <text:p text:style-name="P1727"><text:span text:style-name="T1728">NUTARTA</text:span><text:span text:style-name="T1729">.</text:span> Priimti<text:s/>Seimo nutarimą<text:s/>„Dėl Lietuvos Respublikos Seimo 2020 m. gruodžio 10 d. nutarimo Nr. XIV-69 „Dėl Lietuvos Respublikos Seimo komitetų narių pavaduotojų patvirtinimo“ pakeitimo“.<text:s/><text:span text:style-name="T1730">Balsavimo rezultatai: už –<text:s/></text:span><text:span text:style-name="T1731">113</text:span><text:span text:style-name="T1732">, prieš –<text:s/></text:span><text:span text:style-name="T1733">0</text:span><text:span text:style-name="T1734">, susilaikė<text:s/></text:span><text:span text:style-name="T1735">0.<text:s/></text:span><text:span text:style-name="T1736">Užsiregistravo<text:s/></text:span><text:span text:style-name="T1737">113</text:span><text:span text:style-name="T1738"><text:s/>Seimo nari</text:span><text:span text:style-name="T1739">ų</text:span><text:span text:style-name="T1740"><text:s/>(1</text:span><text:span text:style-name="T1741">2</text:span><text:span text:style-name="T1742">.</text:span><text:span text:style-name="T1743">22 </text:span><text:span text:style-name="T1744">val.)</text:span><text:span text:style-name="T1745">.<text:s/></text:span></text:p>
      <text:p text:style-name="P1746"/>
      <text:p text:style-name="P1747"/>
      <text:p text:style-name="P1748">12.22 val.</text:p>
      <text:p text:style-name="P1749"><text:span text:style-name="T1750">SVARSTYTA</text:span><text:span text:style-name="T1751">. </text:span>Sveikatos draudimo įstatymo Nr. I-1343 2, 5, 8, 9, 10, 12, 12<text:span text:style-name="T1752">1</text:span>, 15, 17, 21, 22, 23, 26, 30, 43 straipsnių ir II skyriaus pavadinimo pakeitimo ir Įstatymo papildymo 3<text:span text:style-name="T1753">1</text:span><text:s/>straipsniu įstatymo projektas Nr. XIVP-2341(2)VK<text:s/><text:span text:style-name="T1754">(sujungti Nr. XIVP-865 ir Nr. XIVP-2341)</text:span><text:span text:style-name="T1755"><text:s/></text:span><text:span text:style-name="T1756">(teikėja</text:span><text:span text:style-name="T1757">i</text:span><text:span text:style-name="T1758"><text:s/>–<text:s/></text:span><text:span text:style-name="T1759">Vyriausybė</text:span><text:span text:style-name="T1760"><text:s/>/<text:s/></text:span><text:span text:style-name="T1761">sveikatos apsaugos ministras A. Dulkys</text:span><text:span text:style-name="T1762">)</text:span><text:span text:style-name="T1763"><text:s/></text:span><text:span text:style-name="T1764">(</text:span><text:span text:style-name="T1765">svarstymo tęsinys</text:span><text:span text:style-name="T1766">)</text:span>.<text:s/></text:p>
      <text:p text:style-name="P1767"/>
      <text:soft-page-break/>
      <text:p text:style-name="P1768"><text:span text:style-name="T1769">NUTARTA</text:span><text:span text:style-name="T1770">.</text:span> Pritarti šiam projektui<text:s/>po svarstymo Seimo posėdyje.<text:s/><text:span text:style-name="T1771">Balsavimo rezultatai: už –<text:s/></text:span><text:span text:style-name="T1772">113</text:span><text:span text:style-name="T1773">, prieš –<text:s/></text:span><text:span text:style-name="T1774">0</text:span><text:span text:style-name="T1775">, susilaikė<text:s/></text:span><text:span text:style-name="T1776">2.<text:s/></text:span><text:span text:style-name="T1777">Užsiregistravo<text:s/></text:span><text:span text:style-name="T1778">120</text:span><text:span text:style-name="T1779"><text:s/>Seimo nari</text:span><text:span text:style-name="T1780">ų</text:span><text:span text:style-name="T1781"><text:s/>(1</text:span><text:span text:style-name="T1782">2</text:span><text:span text:style-name="T1783">.</text:span><text:span text:style-name="T1784">22 </text:span><text:span text:style-name="T1785">val.)</text:span><text:span text:style-name="T1786">.</text:span><text:s/></text:p>
      <text:p text:style-name="P1787"/>
      <text:p text:style-name="P1788"/>
      <text:p text:style-name="P1789">12.23 val.</text:p>
      <text:p text:style-name="P1790"><text:span text:style-name="T1791">SVARSTYTA</text:span><text:span text:style-name="T1792">. </text:span>Farmacijos įstatymo Nr. X-709 2 straipsnio pakeitimo įstatymo projektas Nr. XIVP-2576(2)<text:s/><text:span text:style-name="T1793">(teikėja</text:span><text:span text:style-name="T1794">i</text:span><text:span text:style-name="T1795"><text:s/>–<text:s/></text:span><text:span text:style-name="T1796">A. Matulas / 6<text:s/></text:span><text:span text:style-name="T1797">Seimo nariai</text:span><text:span text:style-name="T1798">)</text:span><text:s/><text:span text:style-name="T1799">(</text:span><text:span text:style-name="T1800">svarstym</text:span><text:span text:style-name="T1801">o tęsinys</text:span><text:span text:style-name="T1802">)</text:span><text:span text:style-name="T1803">.</text:span><text:s/></text:p>
      <text:p text:style-name="P1804"/>
      <text:p text:style-name="P1805"><text:span text:style-name="T1806">NUTARTA</text:span><text:span text:style-name="T1807">.</text:span> Pritarti šiam projektui<text:s/>po svarstymo Seimo posėdyje.<text:s/><text:span text:style-name="T1808">Balsavimo rezultatai: už –<text:s/></text:span><text:span text:style-name="T1809">113</text:span><text:span text:style-name="T1810">, prieš –<text:s/></text:span><text:span text:style-name="T1811">0</text:span><text:span text:style-name="T1812">, susilaikė<text:s/></text:span><text:span text:style-name="T1813">4.<text:s/></text:span><text:span text:style-name="T1814">Užsiregistravo<text:s/></text:span><text:span text:style-name="T1815">119</text:span><text:span text:style-name="T1816"><text:s/>Seimo nari</text:span><text:span text:style-name="T1817">ų</text:span><text:span text:style-name="T1818"><text:s/>(1</text:span><text:span text:style-name="T1819">2</text:span><text:span text:style-name="T1820">.</text:span><text:span text:style-name="T1821">23</text:span><text:span text:style-name="T1822"> </text:span><text:span text:style-name="T1823">val.)</text:span><text:span text:style-name="T1824">.</text:span><text:s/></text:p>
      <text:p text:style-name="P1825"/>
      <text:p text:style-name="P1826"/>
      <text:p text:style-name="P1827">12.23 val.</text:p>
      <text:p text:style-name="P1828"><text:span text:style-name="T1829">SVARSTYTA.</text:span> Akcizų įstatymo Nr. IX-569 1, 2, 3, 27, 35, 36, 37, 38, 39, 41, 43, 58<text:span text:style-name="T1830">1</text:span>, 59 straipsnių, II skyriaus penktojo skirsnio pakeitimo, Įstatymo papildymo nauju 3 priedu ir 40 straipsnio pripažinimo netekusiu galios įstatymo projektas Nr. XIVP-1185(2)ES NKL<text:s/><text:span text:style-name="T1831">(teikėjai –</text:span><text:span text:style-name="T1832"><text:s/></text:span><text:span text:style-name="T1833">Vyriausybė</text:span><text:span text:style-name="T1834"><text:s/>/<text:s/></text:span><text:span text:style-name="T1835">aplinkos ministras S. Gentvilas</text:span><text:span text:style-name="T1836">)</text:span><text:s/><text:span text:style-name="T1837">(svarstym</text:span><text:span text:style-name="T1838">o tęsinys</text:span><text:span text:style-name="T1839">)</text:span><text:span text:style-name="T1840">.<text:s/></text:span></text:p>
      <text:p text:style-name="P1841"/>
      <text:p text:style-name="P1842"><text:span text:style-name="T1843">NUTARTA</text:span><text:span text:style-name="T1844">.</text:span> Pritarti šiam projektui<text:s/>po svarstymo Seimo posėdyje.<text:s/><text:span text:style-name="T1845">Balsavimo rezultatai: už –<text:s/></text:span><text:span text:style-name="T1846">69</text:span><text:span text:style-name="T1847">, prieš –<text:s/></text:span><text:span text:style-name="T1848">20</text:span><text:span text:style-name="T1849">, susilaikė<text:s/></text:span><text:span text:style-name="T1850">25</text:span><text:span text:style-name="T1851">. Užsiregistravo<text:s/></text:span><text:span text:style-name="T1852">116</text:span><text:span text:style-name="T1853"><text:s/>Seimo nari</text:span><text:span text:style-name="T1854">ų</text:span><text:span text:style-name="T1855"><text:s/>(1</text:span><text:span text:style-name="T1856">2</text:span><text:span text:style-name="T1857">.</text:span><text:span text:style-name="T1858">23 </text:span><text:span text:style-name="T1859">val.)</text:span><text:span text:style-name="T1860">.<text:s/></text:span></text:p>
      <text:p text:style-name="P1861"/>
      <text:p text:style-name="P1862"/>
      <text:p text:style-name="P1863">12.24 val.<text:s/></text:p>
      <text:p text:style-name="P1864"><text:span text:style-name="T1865">SVARSTYTA.</text:span> Asmens duomenų, tvarkomų nusikalstamų veikų prevencijos, tyrimo, atskleidimo ar baudžiamojo persekiojimo už jas, bausmių vykdymo arba nacionalinio saugumo ar gynybos tikslais,<text:s/>teisinės apsaugos įstatymo Nr. XI-1336 1, 2, 7, 8, 26, 29, 34, 36, 37, 38 ir 39<text:s/><text:soft-page-break/>straipsnių pakeitimo ir Įstatymo papildymo 34<text:span text:style-name="T1866">1</text:span><text:s/>straipsniu įstatymo projektas Nr. XIVP-2644<text:s/><text:span text:style-name="T1867">(</text:span><text:span text:style-name="T1868">teikėja</text:span><text:span text:style-name="T1869">i</text:span><text:span text:style-name="T1870"><text:s/>–</text:span><text:span text:style-name="T1871"><text:s/></text:span><text:span text:style-name="T1872">Vyriausybė</text:span><text:span text:style-name="T1873"><text:s/>/<text:s/></text:span><text:span text:style-name="T1874">krašto apsaugos ministras A. Anušauskas</text:span><text:span text:style-name="T1875">)<text:s/></text:span><text:span text:style-name="T1876">(pateikimas)</text:span><text:span text:style-name="T1877">.</text:span><text:s/></text:p>
      <text:p text:style-name="P1878"><text:span text:style-name="T1879">Pranešėjas<text:s/></text:span><text:span text:style-name="T1880">–<text:s/></text:span>krašto apsaugos<text:s/>ministras A. Anušauskas.<text:s/></text:p>
      <text:p text:style-name="P1881"/>
      <text:p text:style-name="P1882"><text:span text:style-name="T1883">NUTARTA:</text:span> </text:p>
      <text:p text:style-name="P1884"><text:span text:style-name="T1885">1. </text:span><text:span text:style-name="T1886">Pritarti šiam projektui po pateikimo ir pradėti jo svarstymo procedūrą.<text:s/></text:span><text:span text:style-name="T1887">Pritarta bendru sutarimu.</text:span><text:span text:style-name="T1888"><text:s/></text:span></text:p>
      <text:p text:style-name="P1889"><text:span text:style-name="T1890">2. </text:span><text:span text:style-name="T1891">Paskirti<text:s/></text:span><text:span text:style-name="T1892">Teisės ir teisėtvarkos komitetą</text:span><text:span text:style-name="T1893"><text:s/>pagrindiniu komitetu šiam projektui svarstyti.<text:s/></text:span><text:span text:style-name="T1894">Pritarta bendru sutarimu.</text:span><text:span text:style-name="T1895"><text:s/></text:span></text:p>
      <text:p text:style-name="P1896"><text:span text:style-name="T1897">3. </text:span><text:span text:style-name="T1898">Paskirti šio projekto preliminarią svarstymo Seimo posėdyje datą – 202</text:span><text:span text:style-name="T1899">3</text:span><text:span text:style-name="T1900">-0</text:span><text:span text:style-name="T1901">6</text:span><text:span text:style-name="T1902">-</text:span><text:span text:style-name="T1903">13</text:span><text:span text:style-name="T1904">.<text:s/></text:span><text:span text:style-name="T1905">Pritarta bendru sutarimu.</text:span></text:p>
      <text:p text:style-name="P1906"/>
      <text:p text:style-name="P1907"/>
      <text:p text:style-name="P1908">12.26 val.<text:s/></text:p>
      <text:p text:style-name="P1909"><text:span text:style-name="T1910">SVARSTYTA.</text:span> Seimo nutarimo „Dėl pirmalaikių rinkimų į Lietuvos Respublikos Seimą vienmandatėje Raseinių-Kėdainių rinkimų apygardoje Nr. 42 paskelbimo“ projektas Nr. XIVP-2659<text:s/><text:span text:style-name="T1911">(</text:span><text:span text:style-name="T1912">teikėja</text:span><text:span text:style-name="T1913">i</text:span><text:span text:style-name="T1914"><text:s/>–</text:span><text:span text:style-name="T1915"><text:s/></text:span><text:span text:style-name="T1916">Seimo Pirmininkė V. Čmilytė-Nielsen</text:span><text:span text:style-name="T1917">,<text:s/></text:span><text:span text:style-name="T1918">Seimo Pirmininko pirmasis pavaduotojas J. Razma</text:span><text:span text:style-name="T1919">)<text:s/></text:span><text:span text:style-name="T1920">(pateikimas)</text:span><text:span text:style-name="T1921">.</text:span><text:s/></text:p>
      <text:p text:style-name="P1922"><text:span text:style-name="T1923">Pranešėjas<text:s/></text:span><text:span text:style-name="T1924">–<text:s/></text:span><text:span text:style-name="T1925">Seimo Pirmininko pirmasis pavaduotojas J. Razma</text:span>.<text:s/></text:p>
      <text:p text:style-name="P1926"/>
      <text:p text:style-name="P1927">Klausė Seimo nariai: D. Griškevičius, J. Jarutis,<text:s/><text:span text:style-name="T1928">J. Sabatauskas</text:span>, L. Nagienė,<text:s/><text:span text:style-name="T1929">E. Gentvilas</text:span><text:span text:style-name="T1930">,<text:s/></text:span><text:span text:style-name="T1931">V. Ąžuolas</text:span>.<text:s/></text:p>
      <text:p text:style-name="P1932"/>
      <text:p text:style-name="P1933">Dėl balsavimo motyvų kalbėjo Seimo nariai:<text:s/>V. Semeška,<text:s/><text:span text:style-name="T1934">J. Sabatauskas</text:span>.<text:s/></text:p>
      <text:p text:style-name="P1935"/>
      <text:soft-page-break/>
      <text:p text:style-name="P1936">Dėl<text:s/>komitetų<text:s/>kalbėjo Seimo narys<text:s/>A. Vyšniauskas<text:s/>(siūlė skirti Teisės ir teisėtvarkos komitetą pagrindiniu komitetu).<text:s/></text:p>
      <text:p text:style-name="P1937"/>
      <text:p text:style-name="P1938">Alternatyvus balsavimas<text:s/>dėl pagrindinio komiteto skyrimo šiam projektui svarstyti: už<text:s/>Teisės ir teisėtvarkos komitetą<text:s/>balsavo<text:s/>68, už<text:s/>Valstybės valdymo ir savivaldybių komitetą<text:s/>–<text:s/>52. Pritarta pirmam<text:s/>pasiūlymui.<text:s/><text:span text:style-name="T1939">Užsiregistravo<text:s/></text:span><text:span text:style-name="T1940">120</text:span><text:span text:style-name="T1941"><text:s/>Seimo nari</text:span><text:span text:style-name="T1942">ų</text:span><text:span text:style-name="T1943"><text:s/>(1</text:span><text:span text:style-name="T1944">2</text:span><text:span text:style-name="T1945">.</text:span><text:span text:style-name="T1946">39</text:span><text:span text:style-name="T1947"> </text:span><text:span text:style-name="T1948">val.)</text:span><text:span text:style-name="T1949">.</text:span><text:s/></text:p>
      <text:p text:style-name="P1950"/>
      <text:p text:style-name="P1951"><text:span text:style-name="T1952">NUTARTA:</text:span><text:span text:style-name="T1953"><text:s/></text:span></text:p>
      <text:p text:style-name="P1954"><text:span text:style-name="T1955">1. </text:span><text:span text:style-name="T1956">Pritarti šiam projektui po pateikimo ir pradėti jo svarstymo procedūrą.<text:s/></text:span><text:span text:style-name="T1957">Balsavimo rezultatai: už –<text:s/></text:span><text:span text:style-name="T1958">68</text:span><text:span text:style-name="T1959">, prieš –<text:s/></text:span><text:span text:style-name="T1960">28</text:span><text:span text:style-name="T1961">, susilaikė<text:s/></text:span><text:span text:style-name="T1962">25</text:span><text:span text:style-name="T1963">.<text:s/></text:span><text:span text:style-name="T1964">Užsiregistravo<text:s/></text:span><text:span text:style-name="T1965">121</text:span><text:span text:style-name="T1966"><text:s/>Seimo nar</text:span><text:span text:style-name="T1967">ys</text:span><text:span text:style-name="T1968"><text:s/>(1</text:span><text:span text:style-name="T1969">2</text:span><text:span text:style-name="T1970">.</text:span><text:span text:style-name="T1971">37</text:span><text:span text:style-name="T1972"> </text:span><text:span text:style-name="T1973">val.)</text:span><text:span text:style-name="T1974">.</text:span></text:p>
      <text:p text:style-name="P1975">2. Paskirti<text:s/>Teisės ir teisėtvarkos komitetą<text:s/>pagrindiniu komitetu šiam projektui svarstyti.</text:p>
      <text:p text:style-name="P1976"><text:span text:style-name="T1977">3. </text:span><text:span text:style-name="T1978">Paskirti šio projekto preliminarią svarstymo Seimo posėdyje datą – 202</text:span><text:span text:style-name="T1979">3</text:span><text:span text:style-name="T1980">-0</text:span><text:span text:style-name="T1981">4</text:span><text:span text:style-name="T1982">-</text:span><text:span text:style-name="T1983">27</text:span><text:span text:style-name="T1984">.<text:s/></text:span><text:span text:style-name="T1985">Pritarta bendru sutarimu.</text:span></text:p>
      <text:p text:style-name="P1986"/>
      <text:p text:style-name="P1987"/>
      <text:p text:style-name="P1988">12.40 val.</text:p>
      <text:p text:style-name="P1989"><text:span text:style-name="T1990">SVARSTYTA.</text:span> Jaunimo politikos pagrindų įstatymo Nr. IX-1871 2 straipsnio pakeitimo įstatymo projektas Nr. XIVP-1916<text:s/><text:span text:style-name="T1991">(teikėjas</text:span><text:span text:style-name="T1992"><text:s/>–</text:span><text:span text:style-name="T1993"><text:s/>A. Bagdonas</text:span><text:span text:style-name="T1994">)</text:span><text:s/><text:span text:style-name="T1995">(svarstymas)</text:span><text:span text:style-name="T1996">.<text:s/></text:span></text:p>
      <text:p text:style-name="P1997"/>
      <text:p text:style-name="P1998">Pagrindinio –<text:s/>Socialinių reikalų ir darbo komiteto<text:s/>išvadą<text:s/>pateikė šio komiteto atstovė<text:s/>V. Aleknaitė-Abramikienė (pagrindinis komitetas<text:s/>siūlė atmesti šį projektą).<text:s/></text:p>
      <text:p text:style-name="P1999"/>
      <text:p text:style-name="P2000">Dėl balsavimo motyvų kalbėjo Seimo nariai:<text:s/>A. Bagdonas, D. Griškevičius.<text:s/></text:p>
      <text:p text:style-name="P2001"/>
      <text:p text:style-name="P2002"><text:span text:style-name="T2003">NUTARTA</text:span><text:span text:style-name="T2004">.</text:span> Atmesti projektą Nr. XIVP-1916.<text:s/><text:span text:style-name="T2005">Balsavimo rezultatai: už –<text:s/></text:span><text:span text:style-name="T2006">85</text:span><text:span text:style-name="T2007">, prieš –<text:s/></text:span><text:span text:style-name="T2008">12</text:span><text:span text:style-name="T2009">, susilaikė<text:s/></text:span><text:span text:style-name="T2010">15</text:span><text:span text:style-name="T2011">. Užsiregistravo<text:s/></text:span><text:span text:style-name="T2012">112</text:span><text:span text:style-name="T2013"><text:s/>Seimo nari</text:span><text:span text:style-name="T2014">ų</text:span><text:span text:style-name="T2015"><text:s/>(1</text:span><text:span text:style-name="T2016">2</text:span><text:span text:style-name="T2017">.</text:span><text:span text:style-name="T2018">45</text:span><text:span text:style-name="T2019"> </text:span><text:span text:style-name="T2020">val.)</text:span><text:span text:style-name="T2021">.<text:s/></text:span></text:p>
      <text:p text:style-name="P2022"/>
      <text:p text:style-name="P2023"/>
      <text:p text:style-name="P2024">12.46 val.</text:p>
      <text:p text:style-name="P2025"><text:span text:style-name="T2026">SVARSTYTA.</text:span> Seimo nutarimo „Dėl Lietuvos Respublikos Seimo 2010 m. gruodžio 22 d. nutarimo Nr. XI-1249 „Dėl Valstybinės kultūros paveldo komisijos narių iš asociacijų rinkimų nuostatų patvirtinimo“ pakeitimo“ projektas Nr. XIVP-2580(2)<text:s/><text:span text:style-name="T2027">(teikėjai</text:span><text:span text:style-name="T2028"><text:s/></text:span><text:span text:style-name="T2029">–</text:span><text:span text:style-name="T2030"><text:s/></text:span><text:span text:style-name="T2031">V. Juozapaitis</text:span><text:span text:style-name="T2032"> /<text:s/></text:span><text:span text:style-name="T2033">Kultūros komitetas</text:span><text:span text:style-name="T2034">)</text:span><text:s/><text:span text:style-name="T2035">(svarstymas)</text:span><text:span text:style-name="T2036">.<text:s/></text:span></text:p>
      <text:p text:style-name="P2037"/>
      <text:p text:style-name="P2038">Pagrindinio –<text:s/>Kultūros komiteto<text:s/>išvadą<text:s/>pateikė šio komiteto<text:s/>pirmininkas<text:s/>V. Juozapaitis.<text:s/></text:p>
      <text:p text:style-name="P2039"/>
      <text:p text:style-name="P2040"><text:span text:style-name="T2041">NUTARTA</text:span><text:span text:style-name="T2042">.</text:span> Pritarti šiam projektui<text:s/>po svarstymo Seimo posėdyje.<text:s/><text:span text:style-name="T2043">Balsavimo rezultatai: už –<text:s/></text:span><text:span text:style-name="T2044">107</text:span><text:span text:style-name="T2045">, prieš –<text:s/></text:span><text:span text:style-name="T2046">0</text:span><text:span text:style-name="T2047">, susilaikė<text:s/></text:span><text:span text:style-name="T2048">0</text:span><text:span text:style-name="T2049">. Užsiregistravo<text:s/></text:span><text:span text:style-name="T2050">108</text:span><text:span text:style-name="T2051"><text:s/>Seimo nariai (1</text:span><text:span text:style-name="T2052">2</text:span><text:span text:style-name="T2053">.</text:span><text:span text:style-name="T2054">47 </text:span><text:span text:style-name="T2055">val.)</text:span><text:span text:style-name="T2056">.<text:s/></text:span></text:p>
      <text:p text:style-name="P2057"/>
      <text:p text:style-name="P2058"/>
      <text:p text:style-name="P2059">12.47<text:s/>val.</text:p>
      <text:p text:style-name="P2060"><text:span text:style-name="T2061">Seimo narių pareiškimai<text:s/></text:span></text:p>
      <text:p text:style-name="P2062"/>
      <text:p text:style-name="P2063"><text:span text:style-name="T2064">Seimo narys</text:span><text:span text:style-name="T2065"><text:s/></text:span><text:span text:style-name="T2066">A. Gedvilas perskaitė<text:s/></text:span>pareiškimą.<text:s/></text:p>
      <text:p text:style-name="P2067">Seimo narys D. Kepenis<text:s/>perskaitė<text:s/>pareiškimą.<text:s/></text:p>
      <text:p text:style-name="P2068">Seimo narys<text:s/>V. Ąžuolas<text:s/>perskaitė pareiškimą.</text:p>
      <text:p text:style-name="P2069">Seimo narys<text:s/>V. Valkiūnas<text:s/>perskaitė pareiškimą.</text:p>
      <text:p text:style-name="P2070"/>
      <text:p text:style-name="P2071"/>
      <text:p text:style-name="P2072">Posėdis baigtas</text:p>
      <text:p text:style-name="P2073"><text:s/><text:span text:style-name="T2074">(</text:span><text:span text:style-name="T2075">1</text:span><text:span text:style-name="T2076">3</text:span><text:span text:style-name="T2077">.0</text:span><text:span text:style-name="T2078">5</text:span><text:span text:style-name="T2079"><text:s/>val.</text:span><text:span text:style-name="T2080">)</text:span></text:p>
      <text:p text:style-name="Normal"/>
      <text:p text:style-name="P2081"/>
      <text:p text:style-name="P2082"/>
      <text:p text:style-name="P2083">Seimo Pirmininko pirmasis pavaduotojas<text:tab/><text:tab/><text:tab/><text:tab/><text:tab/><text:span text:style-name="T2084">Jurgis Razma<text:s/></text:span></text:p>
      <text:p text:style-name="P2085"/>
      <text:p text:style-name="P2086"/>
      <text:p text:style-name="P2087"/>
      <text:p text:style-name="P2088">Seimo Pirmininko pavaduotojas<text:tab/><text:tab/><text:tab/>Paulius Saudargas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><text:span text:style-name="T2100">Protokolą rašė</text:span></text:p>
      <text:p text:style-name="P2101"><text:span text:style-name="T2102">Dokumentų departamento</text:span></text:p>
      <text:p text:style-name="P2103"><text:span text:style-name="T2104">Stenogramų skyriaus</text:span></text:p>
      <text:p text:style-name="P2105"><text:span text:style-name="T2106">vyriausioji specialistė</text:span><text:span text:style-name="T2107"><text:tab/></text:span><text:span text:style-name="T2108"><text:tab/></text:span><text:span text:style-name="T2109"><text:tab/></text:span><text:span text:style-name="T2110">Rima Staričenkaitė</text:span><text:span text:style-name="T2111"><text:s/></text:span></text:p>
      <text:p text:style-name="P2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4-26T10:35:00Z</meta:creation-date>
    <dc:date>2023-04-26T10:35:00Z</dc:date>
    <meta:print-date>2023-04-25T12:16:00Z</meta:print-date>
    <meta:template xlink:href="PROTOKOL.DOT" xlink:type="simple"/>
    <meta:editing-cycles>2</meta:editing-cycles>
    <meta:editing-duration>PT0S</meta:editing-duration>
    <meta:document-statistic meta:page-count="33" meta:paragraph-count="655" meta:word-count="4048" meta:character-count="34767" meta:row-count="1426" meta:non-whitespace-character-count="31374"/>
  </office:meta>
</office:document-meta>
</file>