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A"/>
    </style:style>
    <style:style style:name="T24" style:parent-style-name="DefaultParagraphFont" style:family="text">
      <style:text-properties fo:font-weight="bold" style:font-weight-asian="bold" style:font-weight-complex="bold" fo:color="#00000A" style:text-position="super 62.5%"/>
    </style:style>
    <style:style style:name="T25" style:parent-style-name="DefaultParagraphFont" style:family="text">
      <style:text-properties fo:font-weight="bold" style:font-weight-asian="bold" style:font-weight-complex="bold" fo:color="#00000A"/>
    </style:style>
    <style:style style:name="T26" style:parent-style-name="DefaultParagraphFont" style:family="text">
      <style:text-properties fo:font-weight="bold" style:font-weight-asian="bold" style:font-weight-complex="bold" fo:color="#00000A"/>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style:text-properties fo:font-size="9pt" style:font-size-asian="9pt" style:font-size-complex="9pt"/>
    </style:style>
    <style:style style:name="P50" style:parent-style-name="Normal" style:family="paragraph">
      <style:paragraph-properties fo:keep-with-next="always" fo:text-indent="0.5in"/>
      <style:text-properties fo:font-weight="bold" style:font-weight-asian="bold" style:font-weight-complex="bold"/>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7736in" style:use-optimal-column-width="false"/>
    </style:style>
    <style:style style:name="TableColumn59" style:family="table-column">
      <style:table-column-properties style:column-width="0.8388in" style:use-optimal-column-width="false"/>
    </style:style>
    <style:style style:name="TableColumn60" style:family="table-column">
      <style:table-column-properties style:column-width="2.3659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4" style:family="paragraph">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0152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T102" style:parent-style-name="DefaultParagraphFont" style:family="text">
      <style:text-properties fo:color="#00000A"/>
    </style:style>
    <style:style style:name="P103" style:parent-style-name="Normal" style:family="paragraph">
      <style:paragraph-properties fo:text-align="justify" fo:margin-left="0.0444in">
        <style:tab-stops/>
      </style:paragraph-properties>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color="#00000A"/>
    </style:style>
    <style:style style:name="T109" style:parent-style-name="DefaultParagraphFont" style:family="text">
      <style:text-properties fo:font-weight="bold" style:font-weight-asian="bold" style:font-weight-complex="bold" fo:color="#00000A"/>
    </style:style>
    <style:style style:name="T110" style:parent-style-name="DefaultParagraphFont" style:family="text">
      <style:text-properties fo:font-weight="bold" style:font-weight-asian="bold" style:font-weight-complex="bold" fo:color="#00000A" style:text-position="super 62.5%"/>
    </style:style>
    <style:style style:name="T111" style:parent-style-name="DefaultParagraphFont" style:family="text">
      <style:text-properties fo:font-weight="bold" style:font-weight-asian="bold" style:font-weight-complex="bold" fo:color="#00000A"/>
    </style:style>
    <style:style style:name="P112" style:parent-style-name="Normal" style:family="paragraph">
      <style:paragraph-properties fo:text-align="justify"/>
    </style:style>
    <style:style style:name="T113" style:parent-style-name="DefaultParagraphFont" style:family="text">
      <style:text-properties fo:color="#00000A"/>
    </style:style>
    <style:style style:name="T114" style:parent-style-name="DefaultParagraphFont" style:family="text">
      <style:text-properties fo:color="#00000A" style:text-position="super 62.5%"/>
    </style:style>
    <style:style style:name="T115" style:parent-style-name="DefaultParagraphFont" style:family="text">
      <style:text-properties fo:color="#00000A"/>
    </style:style>
    <style:style style:name="P116" style:parent-style-name="Normal" style:family="paragraph">
      <style:paragraph-properties fo:text-align="justify"/>
    </style:style>
    <style:style style:name="T117" style:parent-style-name="DefaultParagraphFont" style:family="text">
      <style:text-properties fo:color="#00000A"/>
    </style:style>
    <style:style style:name="T118" style:parent-style-name="DefaultParagraphFont" style:family="text">
      <style:text-properties fo:font-weight="bold" style:font-weight-asian="bold" style:font-weight-complex="bold" fo:color="#00000A"/>
    </style:style>
    <style:style style:name="T119" style:parent-style-name="DefaultParagraphFont" style:family="text">
      <style:text-properties fo:font-weight="bold" style:font-weight-asian="bold" style:font-weight-complex="bold" fo:color="#00000A" style:text-position="super 62.5%"/>
    </style:style>
    <style:style style:name="T120" style:parent-style-name="DefaultParagraphFont" style:family="text">
      <style:text-properties fo:font-weight="bold" style:font-weight-asian="bold" style:font-weight-complex="bold"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A"/>
    </style:style>
    <style:style style:name="P128" style:parent-style-name="Pasiūlymai5" style:family="paragraph">
      <style:paragraph-properties fo:text-indent="0.1576in"/>
    </style:style>
    <style:style style:name="T129" style:parent-style-name="DefaultParagraphFont" style:family="text">
      <style:text-properties fo:color="#00000A"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A"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A" fo:font-size="12pt" style:font-size-asian="12pt" style:font-size-complex="12pt"/>
    </style:style>
    <style:style style:name="T134" style:parent-style-name="DefaultParagraphFont" style:family="text">
      <style:text-properties fo:font-weight="bold" style:font-weight-asian="bold" style:font-weight-complex="normal" fo:color="#00000A"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indent="0.1576in"/>
      <style:text-properties fo:font-size="12pt" style:font-size-asian="12pt" style:font-size-complex="12pt"/>
    </style:style>
    <style:style style:name="P139" style:parent-style-name="Pasiūlymai5" style:family="paragraph">
      <style:paragraph-properties fo:text-indent="0.1576in"/>
      <style:text-properties fo:font-size="12pt" style:font-size-asian="12pt" style:font-size-complex="12pt"/>
    </style:style>
    <style:style style:name="P140" style:parent-style-name="Pasiūlymai5"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Pasiūlymai5" style:family="paragraph">
      <style:paragraph-properties fo:text-indent="0.1576in"/>
    </style:style>
    <style:style style:name="T174" style:parent-style-name="DefaultParagraphFont" style:family="text">
      <style:text-properties fo:font-weight="bold" style:font-weight-asian="bold" style:font-weight-complex="normal"/>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177" style:parent-style-name="DefaultParagraphFont" style:family="text">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indent="0.5in"/>
      <style:text-properties fo:font-weight="bold" style:font-weight-asian="bold" style:font-weight-complex="bold"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P195" style:parent-style-name="Normal" style:family="paragraph">
      <style:paragraph-properties fo:text-align="center" fo:text-indent="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p>
      <text:p text:style-name="P20"><text:span text:style-name="T21">DĖL</text:span><text:span text:style-name="T22"><text:s/></text:span><text:span text:style-name="T23">TABAKO, TABAKO GAMINIŲ IR SU JAIS SUSIJUSIŲ GAMINIŲ KONTROLĖS ĮSTATYMO NR. I-1143 PAPILDYMO 19</text:span><text:span text:style-name="T24">1</text:span><text:span text:style-name="T25"><text:s/>STRAIPSNIU  ĮSTATYMO PROJEKTO NR. XIIIP-3923</text:span><text:span text:style-name="T26">(2)</text:span></text:p>
      <text:p text:style-name="Projektas"/>
      <text:p text:style-name="P27"/>
      <text:p text:style-name="P28">2020-06-16<text:s text:c="2"/>Nr.<text:s/>111-P-20<text:s/></text:p>
      <text:p text:style-name="P29">Vilnius</text:p>
      <text:p text:style-name="P30"/>
      <text:p text:style-name="P31"/>
      <text:p text:style-name="P32"><text:span text:style-name="T33">1. Komiteto<text:s/></text:span><text:span text:style-name="T34">posėdyje</text:span><text:span text:style-name="T35"><text:s/>dalyvavo:</text:span><text:s/>Komiteto pirmininkė A. Kubilienė, komiteto pirmininko pavaduotojas R. Martinėlis, komiteto nariai A. Armonaitė, K. Bartkevičius, I. Degutienė, D. Kaminskas, A. Kirkutis, J. Liesys, L. Matkevičienė, A. Matulas, I. Rozova, A. Vinkus,<text:span text:style-name="T36"><text:s/>Komiteto biuro vedėja J. Bandzienė, patarėjas A. Astrauskas, patarėja K. Civilkienė, patarėjas E. Jankauskas, patarėja V.</text:span><text:span text:style-name="T37"><text:s/></text:span><text:span text:style-name="T38">Valainytė, padėjėja D. Jonelytė, padėjėja M. Neverkevičienė</text:span>, Sveikatos apsaugos <text:s/>ministras A. Veryga,<text:s/><text:span text:style-name="T39">Narkotikų, tabako ir alkoholio kontrolės departamento direktoriaus pavaduotoja G. Belian.</text:span></text:p>
      <text:p text:style-name="P40"><text:span text:style-name="T41">2</text:span><text:span text:style-name="T42">.<text:s/></text:span><text:span text:style-name="T43">Seimo kanceliarijos Teisės departamento</text:span><text:span text:style-name="T44"><text:s/></text:span><text:span text:style-name="T45">išvados ir kitų ekspertų<text:s/></text:span><text:span text:style-name="T46">pasiūlymai:</text:span><text:span text:style-name="T47"><text:s/></text:span><text:span text:style-name="T48">negauta.</text:span></text:p>
      <text:p text:style-name="P49"/>
      <text:p text:style-name="P50">3. Subjektų, turinčių įstatymų leidybos iniciatyvos teisę, pasiūlymai:</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narys J. Liesys, 2020-06-12</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Argumentai:</text:span></text:p>
            <text:p text:style-name="P101"><text:span text:style-name="T102">Naujoviški tabako gaminiai, elektroninės cigaretės ar kaitinamojo tabako produktai yra specifiški dėl savo sudėties ir vartojimo. Netinkamas produktų vartojimas gali pažeisti vartotojo teises ir kelti pavojų jo sveikatai. Gamintojas parduodamas savo produkciją suaugusiam vartotojui neša atsakomybę teikti garantinį aptarnavimą, ar tiesiogiai atsakyti į suaugusiųjų vartotojų klausimus dėl produkto vartojimo. Šiandien internete galima rasti daug kenkėjiškų ir tikrovės neatitinkančių pranešimų apie naujoviškų tabako gaminių vartojimą, jei šių produktų gamintojų informacinės interneto svetainės būtų prilyginamos reklamai ir taikant šio įstatymo nuostatą būtų blokuojamos vartotojai neturėtų galimybės gauti patikimą informaciją apie vartojamus produktus iš pačių gamintojų. Svarbu užtikrinti, kad įstatymo nuostatos tinkamai apribotų ir suteiktų papildomų teisinių instrumentų kovoti su neteisėta prekyba tabako gaminiais ir su jais susijusiais tabako gaminiais elektroniniais ryšiais, o ne apribotų galimybę vartotojui gauti informaciją apie teisėtai įsigytą tabako gaminį ir (ar) su tabako gaminiais susijusį gaminį.</text:span></text:p>
            <text:p text:style-name="P103"> </text:p>
            <text:p text:style-name="P104"><text:span text:style-name="T105">Pasiūlymas:</text:span></text:p>
            <text:p text:style-name="P106">Pakeisti Projekto 1 straipsnio 1 dalį ir jį išdėstyti taip:</text:p>
            <text:p text:style-name="P107"><text:span text:style-name="T108">„</text:span><text:span text:style-name="T109">1 straipsnis. Įstatymo papildymas 19</text:span><text:span text:style-name="T110">1</text:span><text:span text:style-name="T111"> straipsniu</text:span></text:p>
            <text:p text:style-name="P112"><text:bookmark-start text:name="part_b2f9579a160b48218e89c7fe4b9fbf80"/><text:bookmark-end text:name="part_b2f9579a160b48218e89c7fe4b9fbf80"/><text:span text:style-name="T113">Papildyti Įstatymą 19</text:span><text:span text:style-name="T114">1</text:span><text:span text:style-name="T115"> straipsniu:</text:span></text:p>
            <text:p text:style-name="P116"><text:bookmark-start text:name="part_9ec9e3e8370048e881a14bc7cdb83d14"/><text:bookmark-start text:name="part_a1145dffaed543338f8fafb2630d9db4"/><text:bookmark-end text:name="part_9ec9e3e8370048e881a14bc7cdb83d14"/><text:bookmark-end text:name="part_a1145dffaed543338f8fafb2630d9db4"/><text:span text:style-name="T117">„</text:span><text:span text:style-name="T118">19</text:span><text:span text:style-name="T119">1 </text:span><text:span text:style-name="T120">straipsnis.</text:span><text:span text:style-name="T121"> </text:span><text:span text:style-name="T122">Privalomųjų nurodymų skyrimo vidaus ir tarpvalstybinės nuotolinės</text:span><text:span text:style-name="T123"><text:s/></text:span><text:span text:style-name="T124">prekybos  tabako gaminiais ir (ar) su tabako gaminiais susijusiais</text:span><text:span text:style-name="T125"><text:s/></text:span><text:span text:style-name="T126">gaminiais  ir draudžiamos reklamos atvejais vykdymo tvarka</text:span><text:span text:style-name="T127"> </text:span></text:p>
            <text:p text:style-name="P128"><text:bookmark-start text:name="part_126bfb4ff3c4487cbbb2cc9548e56a58"/><text:bookmark-end text:name="part_126bfb4ff3c4487cbbb2cc9548e56a58"/><text:span text:style-name="T129">1. Narkotikų, tabako ir alkoholio kontrolės departamentas, Lietuvos Respublikos Vyriausybės ar jos įgaliotos institucijos nustatyta tvarka atlikęs tyrimą ir nustatęs, kad elektroniniais ryšiais </text:span><text:span text:style-name="T130">skleidžiama Lietuvos Respublikos rinkai skirta tabako gaminių ir (ar) su tabako gaminiais susijusių gaminių reklama ar</text:span><text:span text:style-name="T131"> vykdoma vidaus ir tarpvalstybinė nuotolinė prekyba tabako gaminiais ir (ar) su tabako gaminiais susijusiais gaminiais, turi teisę duoti privalomuosius nurodymus informacijos prieglobos paslaugų teikėjui skubiai pašalinti informacijos prieglobos paslaugų teikėjo saugomą informaciją, naudojamą </text:span><text:span text:style-name="T132">tabako gaminių ir (ar) su tabako gaminiais susijusių gaminių reklamai</text:span><text:span text:style-name="T133"> ar vykdomai vidaus ir tarpvalstybinei nuotolinei prekybai tabako gaminiais ir (ar) su tabako gaminiais susijusiais gaminiais, arba panaikinti galimybę tokią informaciją pasiekti.<text:s/></text:span><text:span text:style-name="T134">Tabako gaminių ir (ar) su tabako gaminiais susijusių gaminių reklama nelaikoma nereklaminio pobūdžio informacija apie šiuos gaminius, naudojimo reikalavimus, technines savybes, kuri pateikiama oficialiose šių gaminių interneto svetainėse.</text:span></text:p>
          </table:table-cell>
          <table:table-cell table:style-name="TableCell135">
            <text:p text:style-name="P136">Nepritarti</text:p>
          </table:table-cell>
          <table:table-cell table:style-name="TableCell137">
            <text:p text:style-name="P138">Įstatymo projekto 1 straipsnyje<text:s/>išdėstytas reglamentavimas, kuriuo nustatoma privalomųjų nurodymų skyrimo vidaus ir tarpvalstybinei nuotolinei prekybai tabako gaminiais ir (ar) su tabako gaminiais susijusiais gaminiais ir draudžiamos reklamos atvejais vykdymo tvarka,<text:s/><text:s/>atitinka PSO Tabako kontrolės pagrindų konvencijos ir Tabako produktų direktyvos nuostatas.<text:s/></text:p>
            <text:p text:style-name="P139">Gi<text:s/>Seimo nario<text:s/>pasiūlymas turėtų būti nukreiptas į galiojančio įstatymo 17 straipsnį ir (ar) 17(1) straipsnį, kurie reglamentuoja tabako gaminių<text:s/>ir (ar) su tabako gaminiais susijusių gaminių<text:s/>reklamos draudimą bei<text:s/>jo išimtis, ir šiuo įstatymo projektu nekeičiami.</text:p>
            <text:p text:style-name="P140">Be to, šis pasiūlymas neatitinka Seimo statuto 49 straipsnio 1 dalies 1 punkte nustatyto reikalavimo.</text:p>
          </table:table-cell>
        </table:table-row>
        <table:table-row table:style-name="TableRow141">
          <table:table-cell table:style-name="TableCell142">
            <text:p text:style-name="P143">2.</text:p>
          </table:table-cell>
          <table:table-cell table:style-name="TableCell144">
            <text:p text:style-name="P145">Seimo narys P. Gražulis, 2020-06-15</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Argumentai:</text:span></text:p>
            <text:p text:style-name="P157">Pagal EUROPOS PARLAMENTO IR TARYBOS DIREKTYVĄ 2014/40/ES dėl valstybių narių įstatymų ir kitų teisės aktų nuostatų, reglamentuojančių tabako ir susijusių gaminių gamybą, pateikimą ir pardavimą, suderinimo ir kuria panaikinama Direktyva 2001/37/EB (toliau – Tabako direktyva) įpareigojimai informuoti apie tabako gaminių sudedamąsias dalis ir išsiskiriančias medžiagas, mokslinius tyrimus dėl atsirandančios žalos ir t.t. tenka ne tik tabako produktų gamintojams,<text:s/><text:span text:style-name="T158">bet ir valstybei</text:span>.</text:p>
            <text:p text:style-name="P159">Taip pagal Tabako direktyvos 5 straipsnio 6 dalį : „(...) 6.   Valstybės narės reikalauja, kad gamintojai ir importuotojai pateiktų jų turimų vidinių ir išorinių rinkos tyrimų ir įvairių vartotojų grupių, įskaitant jaunimą ir dabartinius rūkančiuosius, teikiamos pirmenybės tyrimų duomenis, susijusius su sudedamosiomis dalimis ir išsiskiriančiomis medžiagomis, taip pat rinkos tyrimų, kuriuos jie atlieka pradėdami prekiauti naujoviškais gaminiais, santraukas. (...)<text:s/><text:span text:style-name="T160">Valstybės narės pateikia bet kokius kitus jų turimus duomenis apie pardavimo apimtis</text:span>.“, o pagal 7 dalį: (...) Valstybės narės saugo informaciją elektronine forma ir užtikrina, kad Komisijai ir kitoms valstybėms narėms ta informacija būtų prieinama šios direktyvos taikymo tikslais. Valstybės narės ir Komisija užtikrina, kad komercinės paslaptys ir kita konfidenciali informacija būtų saugomos laikantis konfidencialumo reikalavimų.“</text:p>
            <text:p text:style-name="P161">Todėl siūloma, kad surinkta ir aktuali informacija būtų prieinama ir viešai. Tai aktualu ne tik valstybei, bet ir visuomeninėms organizacijoms, kovojančioms su priklausomybėmis, priklausomybių specialistams.</text:p>
            <text:p text:style-name="P162"> </text:p>
            <text:p text:style-name="P163"><text:span text:style-name="T164">Pasiūlymas:</text:span></text:p>
            <text:p text:style-name="P165">Pakeisti ir papildyti Projekto 11 straipsnį 2 dalimi ir jį išdėstyti taip:</text:p>
            <text:p text:style-name="P166"><text:span text:style-name="T167">„11 straipsnis. 21 straipsnio pakeitimas</text:span></text:p>
            <text:p text:style-name="P168"><text:bookmark-start text:name="part_4d4499d6093243c0a5b4c972bfc7a806"/><text:bookmark-end text:name="part_4d4499d6093243c0a5b4c972bfc7a806"/>Pakeisti 21 straipsnį ir jį išdėstyti taip:</text:p>
            <text:p text:style-name="P169"><text:bookmark-start text:name="part_b733d4bb3d204b3eb7d7e7ea34e94b05"/><text:bookmark-start text:name="part_b1bb877ecb0a4e38b0c8cf336ba3822e"/><text:bookmark-end text:name="part_b733d4bb3d204b3eb7d7e7ea34e94b05"/><text:bookmark-end text:name="part_b1bb877ecb0a4e38b0c8cf336ba3822e"/>„<text:span text:style-name="T170">21 straipsnis. Tabako gaminių ir su tabako gaminiais susijusių gaminių vartojimo, jų daromos žalos sveikatai ir ūkiui stebėsena (monitoringas)</text:span></text:p>
            <text:p text:style-name="P171"><text:bookmark-start text:name="part_5c970ecd0f70494a92b61bfbc014d5f8"/><text:bookmark-end text:name="part_5c970ecd0f70494a92b61bfbc014d5f8"/><text:span text:style-name="T172">1.</text:span><text:s/>Lietuvos Respublikos Vyriausybės nustatyta tvarka Lietuvos Respublikoje atliekama tabako gaminių ir su tabako gaminiais susijusių gaminių vartojimo, jų daromos žalos sveikatai ir ūkiui stebėsena (monitoringas).“</text:p>
            <text:p text:style-name="P173"><text:span text:style-name="T174">2. Narkotikų, tabako ir alkoholio kontrolės departamento interneto svetainėje yra skelbiama turima mokslinė ir tyrimų informacija apie konkrečių atskirų tabako gaminių ir su tabako gaminiais susijusių gaminių juos vartojant išsiskiriančias medžiagas, taip pat jų kiekius ir poveikį vartotojų sveikatai, įvairių vartotojų grupių, įskaitant nerūkantį jaunimą ir dabartinius rūkančius, teikiamos pirmenybės. Skelbiant informaciją apie naujoviškus tabako gaminius, taip pat nurodomas trumpas jų aprašymas, moksliniai tyrimai dėl jų toksiškumo, priklausomybės sukėlimo gebos ir patrauklumo, saugumo ar kenksmingumo, palyginto su rinkoje esančiais kitais tabako gaminiais.“</text:span></text:p>
          </table:table-cell>
          <table:table-cell table:style-name="TableCell175">
            <text:p text:style-name="P176"><text:span text:style-name="T177">Nepritarti</text:span></text:p>
          </table:table-cell>
          <table:table-cell table:style-name="TableCell178">
            <text:p text:style-name="P179">Šis pasiūlymas neatitinka Seimo statuto 49 straipsnio 1 dalies 1 punkte nustatyto reikalavimo, kadangi juo <text:s/>siūloma keisti<text:s/>galiojančio įstatymo<text:s/>21 straipsnį,<text:span text:style-name="T180"><text:s/></text:span><text:span text:style-name="T181">reglamentuojantį</text:span><text:span text:style-name="T182"><text:s/></text:span><text:span text:style-name="T183">t</text:span><text:span text:style-name="T184">abako gaminių ir su tabako gaminiais susijusių gaminių vartojimo, jų daromos ža</text:span><text:span text:style-name="T185">los sveikatai ir ūkiui stebėseną (monitoringą</text:span><text:span text:style-name="T186">)</text:span><text:span text:style-name="T187">,<text:s/></text:span>kuris nėra keičiamas<text:s/>nagrinėjamu įstatymo projektu.</text:p>
          </table:table-cell>
        </table:table-row>
      </table:table>
      <text:p text:style-name="P188"/>
      <text:p text:style-name="P189"><text:span text:style-name="T190">4</text:span><text:span text:style-name="T191">. Balsavimo rezultatai:</text:span><text:s/>1) balsuota už<text:s/>Seimo nario<text:s/>J.<text:s/>Liesio pasiūlymą: už – 1; prieš – 2; susilaikė – 8.<text:s/></text:p>
      <text:p text:style-name="P192"><text:tab/><text:tab/><text:tab/><text:s text:c="6"/>2)<text:s/>nepritarta Seimo nario P. Gražulio pasiūlymui bendru sutarimu.</text:p>
      <text:p text:style-name="P193"/>
      <text:p text:style-name="P194">Komiteto<text:s/>pirmininkė<text:tab/><text:tab/><text:tab/><text:tab/><text:tab/><text:tab/><text:tab/><text:tab/><text:tab/><text:tab/><text:tab/><text:tab/><text:tab/><text:tab/><text:tab/>Asta Kubilienė</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Sveikatos reikalų komiteto biuro patarėjas Egidijus Jankauskas</text:p>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6-17T11:32:00Z</meta:creation-date>
    <dc:date>2020-06-17T11:3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78" meta:word-count="960" meta:character-count="8027" meta:row-count="230" meta:non-whitespace-character-count="7145"/>
  </office:meta>
</office:document-meta>
</file>