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en" fo:country="U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P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1576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style:font-weight-complex="bold"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P65"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fo:color="#FFFFFF"/>
    </style:style>
  </office:automatic-styles>
  <office:body>
    <office:text text:use-soft-page-breaks="true">
      <text:p text:style-name="P1">PASIŪLYMAS<text:s/></text:p>
      <text:p text:style-name="P4">DĖL LIETUVOS RESPUBLIKOS</text:p>
      <text:p text:style-name="P5">POLITINIŲ PARTIJŲ ĮSTATYMO NR. I-606 2 IR 21 STRAIPNIŲ PAKEITIMO</text:p>
      <text:p text:style-name="P6"><text:span text:style-name="T7">ĮSTATYMO PROJEKTUI NR.<text:s/></text:span><text:span text:style-name="T8">XIIIP-2266</text:span></text:p>
      <text:p text:style-name="P9"/>
      <text:p text:style-name="P10">2018-09-10</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1</text:p>
          </table:table-cell>
          <table:table-cell table:style-name="TableCell42">
            <text:p text:style-name="P43">4</text:p>
          </table:table-cell>
          <table:table-cell table:style-name="TableCell44">
            <text:p text:style-name="P45"/>
          </table:table-cell>
          <table:table-cell table:style-name="TableCell46">
            <text:p text:style-name="P47"><text:span text:style-name="T48">Argumentai:</text:span><text:span text:style-name="T49"><text:s/>LR Seimo nariai savo sprendimais privalo <text:s/>stiprinti demokratiją, gerbti rinkėjų valią ir atsižvelgti į teisėtus rinkėjų lūkesčius. Pagrindinė rinkėjų valia atsispindi rinkimų rezultatuose, kai jie atiduoda balsą ir renkasi vieną iš siūlomų partijų programų. Todėl parlamentinės partijos apibrėžimas turi aprėpti rinkėjų valią ir atspindėti demokratinės valstybės principus.<text:s/></text:span></text:p>
            <text:p text:style-name="P50">Pasiūlymas:</text:p>
            <text:p text:style-name="P51"><text:span text:style-name="T52">Pakeisti<text:s/></text:span><text:span text:style-name="T53">įstatymo projekto 1 straipsnio</text:span><text:span text:style-name="T54"><text:s/></text:span><text:span text:style-name="T55">ketvirtąją dalį ir<text:s/></text:span><text:span text:style-name="T56">ją<text:s/></text:span><text:span text:style-name="T57">išdėstyti taip:</text:span></text:p>
            <text:p text:style-name="P58"><text:span text:style-name="T59">„</text:span><text:span text:style-name="T60">4. Parlamentinė partija –<text:s/></text:span><text:span text:style-name="T61">tai partija, kuri kėlė savo<text:s/></text:span><text:span text:style-name="T62">kandidatus,</text:span><text:span text:style-name="T63"><text:s text:c="2"/>dalyvavo rinkimuose į<text:s/></text:span><text:span text:style-name="T64"><text:s/>LR Seimą, savivaldybių tarybas, Europos Parlamentą ir turi išrinktus atstovus(-ą) LR Seime, savivaldybių tarybose ar Europos Parlamente.</text:span></text:p>
            <text:p text:style-name="P65"/>
          </table:table-cell>
        </table:table-row>
      </table:table>
      <text:section text:name="Sect1" text:style-name="S1">
        <text:p text:style-name="P66"/>
        <text:p text:style-name="P67"/>
        <text:p text:style-name="P68">Teikia</text:p>
        <text:p text:style-name="P69">Seimo narys<text:tab/><text:tab/><text:span text:style-name="T70">(Parašas)</text:span><text:tab/><text:tab/><text:tab/>Julius Sabataus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TAUSKAS Julius</meta:initial-creator>
    <dc:creator>adlibuser</dc:creator>
    <meta:creation-date>2018-09-10T13:48:00Z</meta:creation-date>
    <dc:date>2018-09-10T13:48:00Z</dc:date>
    <meta:template xlink:href="Normal.dotm" xlink:type="simple"/>
    <meta:editing-cycles>2</meta:editing-cycles>
    <meta:editing-duration>PT0S</meta:editing-duration>
    <meta:document-statistic meta:page-count="1" meta:paragraph-count="8" meta:word-count="122" meta:character-count="997" meta:row-count="29" meta:non-whitespace-character-count="883"/>
  </office:meta>
</office:document-meta>
</file>