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 fo:text-indent="0in"/>
    </style:style>
    <style:style style:name="T26" style:parent-style-name="DefaultParagraphFont" style:family="text">
      <style:text-properties style:font-name-asian="Times New Roman" style:font-size-complex="12pt"/>
    </style:style>
    <style:style style:name="P27" style:parent-style-name="Normal" style:family="paragraph">
      <style:paragraph-properties fo:text-align="center"/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text-properties style:font-name-asian="Times New Roman"/>
    </style:style>
    <style:style style:name="P30" style:parent-style-name="Normal" style:family="paragraph">
      <style:paragraph-properties fo:text-align="center" fo:text-indent="0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text-properties style:font-name-asian="Times New Roman"/>
    </style:style>
    <style:style style:name="P43" style:parent-style-name="Normal" style:family="paragraph">
      <style:text-properties style:font-name-asian="Times New Roman" fo:font-size="8pt" style:font-size-asian="8pt" style:font-size-complex="8pt"/>
    </style:style>
    <style:style style:name="T44" style:parent-style-name="DefaultParagraphFont" style:family="text">
      <style:text-properties style:font-name-asian="Times New Roman" style:font-style-complex="italic"/>
    </style:style>
    <style:style style:name="T45" style:parent-style-name="DefaultParagraphFont" style:family="text">
      <style:text-properties style:font-name-asian="Times New Roman"/>
    </style:style>
    <style:style style:name="P46" style:parent-style-name="Normal" style:family="paragraph">
      <style:text-properties style:font-name-asian="Times New Roman"/>
    </style:style>
    <style:style style:name="P47" style:parent-style-name="Normal" style:family="paragraph">
      <style:text-properties style:font-name-asian="Times New Roman" fo:color="#000000"/>
    </style:style>
    <style:style style:name="P48" style:parent-style-name="Normal" style:family="paragraph">
      <style:text-properties style:font-name-asian="Times New Roman" fo:color="#000000"/>
    </style:style>
    <style:style style:name="T49" style:parent-style-name="DefaultParagraphFont" style:family="text">
      <style:text-properties style:font-name-asian="Times New Roman" fo:color="#000000"/>
    </style:style>
    <style:style style:name="T50" style:parent-style-name="DefaultParagraphFont" style:family="text">
      <style:text-properties style:font-name-asian="Times New Roman" style:font-style-complex="italic" fo:color="#000000"/>
    </style:style>
    <style:style style:name="T51" style:parent-style-name="DefaultParagraphFont" style:family="text">
      <style:text-properties style:font-name-asian="Times New Roman" fo:color="#000000"/>
    </style:style>
    <style:style style:name="P52" style:parent-style-name="Normal" style:family="paragraph">
      <style:text-properties style:font-name-asian="Times New Roman" fo:font-size="16pt" style:font-size-asian="16pt" style:font-size-complex="16pt"/>
    </style:style>
    <style:style style:name="P53" style:parent-style-name="Normal" style:family="paragraph">
      <style:paragraph-properties fo:text-indent="0.4923in"/>
      <style:text-properties fo:font-style="italic" style:font-style-asian="italic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name-asian="Times New Roman"/>
    </style:style>
    <style:style style:name="P67" style:parent-style-name="Normal" style:family="paragraph">
      <style:paragraph-properties fo:text-indent="0.4923in"/>
      <style:text-properties fo:font-size="10pt" style:font-size-asian="10p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  <style:text-properties fo:font-size="10pt" style:font-size-asian="10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P7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name-asian="Times New Roman"/>
    </style:style>
    <style:style style:name="T82" style:parent-style-name="DefaultParagraphFont" style:family="text">
      <style:text-properties style:font-name-asian="Times New Roman" style:font-style-complex="italic"/>
    </style:style>
    <style:style style:name="P83" style:parent-style-name="Normal" style:family="paragraph">
      <style:paragraph-properties fo:text-indent="0.4923in"/>
      <style:text-properties fo:font-size="10pt" style:font-size-asian="10pt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86" style:parent-style-name="Normal" style:family="paragraph">
      <style:paragraph-properties fo:text-indent="0.4923in"/>
      <style:text-properties style:font-style-complex="italic"/>
    </style:style>
    <style:style style:name="P87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88" style:parent-style-name="Normal" style:family="paragraph">
      <style:text-properties style:font-style-complex="italic"/>
    </style:style>
    <style:style style:name="P89" style:parent-style-name="Normal" style:family="paragraph">
      <style:paragraph-properties fo:text-indent="0.4923in"/>
      <style:text-properties fo:font-size="10pt" style:font-size-asian="10pt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name-asian="Times New Roman" fo:font-weight="bold" style:font-weight-asian="bold" style:font-weight-complex="bold"/>
    </style:style>
    <style:style style:name="T94" style:parent-style-name="DefaultParagraphFont" style:family="text">
      <style:text-properties style:font-name-asian="Times New Roman" style:font-weight-complex="bold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name-asian="Times New Roman"/>
    </style:style>
    <style:style style:name="T1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" style:parent-style-name="DefaultParagraphFont" style:family="text">
      <style:text-properties style:font-name-asian="Times New Roman"/>
    </style:style>
    <style:style style:name="T1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" style:parent-style-name="DefaultParagraphFont" style:family="text">
      <style:text-properties style:font-name-asian="Times New Roman"/>
    </style:style>
    <style:style style:name="T1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" style:parent-style-name="DefaultParagraphFont" style:family="text">
      <style:text-properties style:font-name-asian="Times New Roman"/>
    </style:style>
    <style:style style:name="T1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1" style:parent-style-name="Normal" style:family="paragraph">
      <style:text-properties fo:font-style="italic" style:font-style-asian="italic" style:font-style-complex="italic"/>
    </style:style>
    <style:style style:name="P122" style:parent-style-name="Normal" style:family="paragraph">
      <style:text-properties style:font-weight-complex="bold"/>
    </style:style>
    <style:style style:name="P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8" style:parent-style-name="Normal" style:family="paragraph">
      <style:paragraph-properties fo:text-indent="0.4923in"/>
      <style:text-properties fo:font-style="italic" style:font-style-asian="italic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8" style:parent-style-name="DefaultParagraphFont" style:family="text">
      <style:text-properties style:font-style-complex="italic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/>
      <style:text-properties fo:font-size="10pt" style:font-size-asian="10pt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  <style:text-properties fo:font-size="10pt" style:font-size-asian="10pt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text-indent="0.4923in"/>
      <style:text-properties fo:font-size="10pt" style:font-size-asian="10pt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  <style:text-properties fo:font-size="10pt" style:font-size-asian="10pt"/>
    </style:style>
    <style:style style:name="P16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weight-complex="bold" fo:font-style="italic" style:font-style-asian="italic" style:font-style-complex="italic"/>
    </style:style>
    <style:style style:name="P174" style:parent-style-name="Normal" style:family="paragraph">
      <style:paragraph-properties fo:text-indent="0.4923in"/>
      <style:text-properties fo:font-size="10pt" style:font-size-asian="10pt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 fo:font-size="10pt" style:font-size-asian="10pt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indent="0.4923in"/>
      <style:text-properties fo:font-style="italic" style:font-style-asian="italic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3" style:parent-style-name="DefaultParagraphFont" style:family="text">
      <style:text-properties style:font-style-complex="italic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indent="0.4923in"/>
      <style:text-properties fo:font-size="10pt" style:font-size-asian="10pt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20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style:font-weight-complex="bold" fo:font-style="italic" style:font-style-asian="italic" style:font-style-complex="italic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/>
      <style:text-properties fo:font-style="italic" style:font-style-asian="italic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2.5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indent="0in"/>
    </style:style>
    <style:style style:name="T229" style:parent-style-name="DefaultParagraphFont" style:family="text">
      <style:text-properties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style:font-style-complex="italic"/>
    </style:style>
    <style:style style:name="T232" style:parent-style-name="DefaultParagraphFont" style:family="text">
      <style:text-properties style:font-style-complex="italic"/>
    </style:style>
    <style:style style:name="T2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4" style:parent-style-name="DefaultParagraphFont" style:family="text">
      <style:text-properties style:font-weight-complex="bold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  <style:text-properties fo:font-size="10pt" style:font-size-asian="10pt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indent="0.4923in"/>
      <style:text-properties fo:font-size="10pt" style:font-size-asian="10pt"/>
    </style:style>
    <style:style style:name="P24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style:font-weight-complex="bold" fo:font-style="italic" style:font-style-asian="italic" style:font-style-complex="italic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style:font-weight-complex="bold" fo:font-style="italic" style:font-style-asian="italic" style:font-style-complex="italic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style:font-weight-complex="bold" fo:font-style="italic" style:font-style-asian="italic" style:font-style-complex="italic"/>
    </style:style>
    <style:style style:name="P252" style:parent-style-name="Normal" style:family="paragraph">
      <style:text-properties style:font-name-asian="Times New Roman" fo:font-size="14pt" style:font-size-asian="14pt" style:font-size-complex="14pt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indent="0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4" style:parent-style-name="DefaultParagraphFont" style:family="text">
      <style:text-properties style:font-style-complex="italic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/>
      <style:text-properties fo:font-size="10pt" style:font-size-asian="10pt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  <style:text-properties fo:font-size="10pt" style:font-size-asian="10pt"/>
    </style:style>
    <style:style style:name="P28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style:font-weight-complex="bold" fo:font-style="italic" style:font-style-asian="italic" style:font-style-complex="italic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style:font-weight-complex="bold" fo:font-style="italic" style:font-style-asian="italic" style:font-style-complex="italic"/>
    </style:style>
    <style:style style:name="P29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91" style:parent-style-name="Normal" style:family="paragraph">
      <style:paragraph-properties fo:text-indent="0.4923in"/>
      <style:text-properties fo:font-style="italic" style:font-style-asian="italic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9" style:parent-style-name="DefaultParagraphFont" style:family="text">
      <style:text-properties style:font-style-complex="italic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0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style:font-weight-complex="bold" fo:font-style="italic" style:font-style-asian="italic" style:font-style-complex="italic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indent="0.4923in"/>
      <style:text-properties fo:font-style="italic" style:font-style-asian="italic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2.5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name-complex="Tahoma" style:font-size-complex="12pt" style:language-asian="lt" style:country-asian="LT"/>
    </style:style>
    <style:style style:name="T322" style:parent-style-name="DefaultParagraphFont" style:family="text">
      <style:text-properties style:font-name-complex="Tahoma" style:font-size-complex="12pt" style:language-asian="lt" style:country-asian="LT"/>
    </style:style>
    <style:style style:name="T323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324" style:parent-style-name="DefaultParagraphFont" style:family="text">
      <style:text-properties style:font-name-complex="Tahoma" style:font-size-complex="12pt" style:language-asian="lt" style:country-asian="LT"/>
    </style:style>
    <style:style style:name="T325" style:parent-style-name="DefaultParagraphFont" style:family="text">
      <style:text-properties style:font-name-complex="Tahoma" style:font-size-complex="12pt" style:language-asian="lt" style:country-asian="LT"/>
    </style:style>
    <style:style style:name="T326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style:font-name-complex="Tahoma" style:font-size-complex="12pt" style:language-asian="lt" style:country-asian="LT"/>
    </style:style>
    <style:style style:name="T328" style:parent-style-name="DefaultParagraphFont" style:family="text">
      <style:text-properties style:font-name-complex="Tahoma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0" style:parent-style-name="DefaultParagraphFont" style:family="text">
      <style:text-properties style:font-style-complex="italic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  <style:text-properties fo:font-size="10pt" style:font-size-asian="10pt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weight-complex="bold" style:font-style-complex="italic" fo:color="#000000"/>
    </style:style>
    <style:style style:name="T359" style:parent-style-name="DefaultParagraphFont" style:family="text">
      <style:text-properties style:font-weight-complex="bold" style:font-style-complex="italic" fo:color="#000000"/>
    </style:style>
    <style:style style:name="T360" style:parent-style-name="DefaultParagraphFont" style:family="text">
      <style:text-properties style:font-weight-complex="bold" style:font-style-complex="italic" fo:color="#000000"/>
    </style:style>
    <style:style style:name="T361" style:parent-style-name="DefaultParagraphFont" style:family="text">
      <style:text-properties style:font-weight-complex="bold" style:font-style-complex="italic" fo:color="#000000"/>
    </style:style>
    <style:style style:name="P362" style:parent-style-name="Normal" style:family="paragraph">
      <style:text-properties style:font-name-asian="Times New Roman" fo:font-size="14pt" style:font-size-asian="14pt" style:font-size-complex="14pt"/>
    </style:style>
    <style:style style:name="P363" style:parent-style-name="Normal" style:family="paragraph">
      <style:paragraph-properties fo:text-indent="0.4923in"/>
      <style:text-properties fo:font-style="italic" style:font-style-asian="italic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1" style:parent-style-name="DefaultParagraphFont" style:family="text">
      <style:text-properties style:font-style-complex="italic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text-indent="0.4923in"/>
      <style:text-properties style:font-name="Arial" style:font-name-asian="Times New Roman" fo:font-size="9pt" style:font-size-asian="9pt" style:font-size-complex="9pt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  <style:text-properties fo:font-size="10pt" style:font-size-asian="10pt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  <style:text-properties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text-properties fo:font-size="9pt" style:font-size-asian="9pt" style:font-size-complex="9pt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weight-complex="bold" style:font-style-complex="italic" fo:color="#000000"/>
    </style:style>
    <style:style style:name="T398" style:parent-style-name="DefaultParagraphFont" style:family="text">
      <style:text-properties style:font-weight-complex="bold" style:font-style-complex="italic" fo:color="#000000"/>
    </style:style>
    <style:style style:name="T399" style:parent-style-name="DefaultParagraphFont" style:family="text">
      <style:text-properties style:font-weight-complex="bold" style:font-style-complex="italic" fo:color="#000000"/>
    </style:style>
    <style:style style:name="T400" style:parent-style-name="DefaultParagraphFont" style:family="text">
      <style:text-properties style:font-weight-complex="bold" style:font-style-complex="italic" fo:color="#000000"/>
    </style:style>
    <style:style style:name="P401" style:parent-style-name="Normal" style:family="paragraph">
      <style:paragraph-properties fo:text-indent="0.4923in"/>
      <style:text-properties fo:font-size="10pt" style:font-size-asian="10pt"/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indent="0in"/>
    </style:style>
    <style:style style:name="T432" style:parent-style-name="DefaultParagraphFont" style:family="text">
      <style:text-properties style:font-weight-complex="bold" fo:font-style="italic" style:font-style-asian="italic"/>
    </style:style>
    <style:style style:name="T433" style:parent-style-name="DefaultParagraphFont" style:family="text">
      <style:text-properties style:font-weight-complex="bold" fo:font-style="italic" style:font-style-asian="italic"/>
    </style:style>
    <style:style style:name="T434" style:parent-style-name="DefaultParagraphFont" style:family="text">
      <style:text-properties style:font-weight-complex="bold" fo:font-style="italic" style:font-style-asian="italic"/>
    </style:style>
    <style:style style:name="T435" style:parent-style-name="DefaultParagraphFont" style:family="text">
      <style:text-properties style:font-weight-complex="bold" fo:font-style="italic" style:font-style-asian="italic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7" style:parent-style-name="DefaultParagraphFont" style:family="text">
      <style:text-properties style:font-style-complex="italic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  <style:text-properties fo:font-size="10pt" style:font-size-asian="10pt"/>
    </style:style>
    <style:style style:name="P44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weight-complex="bold" fo:font-style="italic" style:font-style-asian="italic" style:font-style-complex="italic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style:font-weight-complex="bold" fo:font-style="italic" style:font-style-asian="italic" style:font-style-complex="italic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style:font-name-asian="Times New Roman" style:font-weight-complex="bold" style:font-style-complex="italic" fo:color="#000000"/>
    </style:style>
    <style:style style:name="T449" style:parent-style-name="DefaultParagraphFont" style:family="text">
      <style:text-properties style:font-name-asian="Times New Roman" style:font-weight-complex="bold" style:font-style-complex="italic" fo:color="#000000"/>
    </style:style>
    <style:style style:name="T450" style:parent-style-name="DefaultParagraphFont" style:family="text">
      <style:text-properties style:font-name-asian="Times New Roman" style:font-weight-complex="bold" style:font-style-complex="italic" fo:color="#000000"/>
    </style:style>
    <style:style style:name="T451" style:parent-style-name="DefaultParagraphFont" style:family="text">
      <style:text-properties style:font-name-asian="Times New Roman" style:font-weight-complex="bold" style:font-style-complex="italic" fo:color="#000000"/>
    </style:style>
    <style:style style:name="T452" style:parent-style-name="DefaultParagraphFont" style:family="text">
      <style:text-properties style:font-name-asian="Times New Roman" style:font-weight-complex="bold" style:font-style-complex="italic" fo:color="#000000"/>
    </style:style>
    <style:style style:name="T453" style:parent-style-name="DefaultParagraphFont" style:family="text">
      <style:text-properties style:font-name-asian="Times New Roman" style:font-weight-complex="bold" style:font-style-complex="italic" fo:color="#000000"/>
    </style:style>
    <style:style style:name="T454" style:parent-style-name="DefaultParagraphFont" style:family="text">
      <style:text-properties style:font-weight-complex="bold" fo:font-style="italic" style:font-style-asian="italic" style:font-style-complex="italic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style:font-weight-complex="bold" fo:font-style="italic" style:font-style-asian="italic" style:font-style-complex="italic"/>
    </style:style>
    <style:style style:name="P457" style:parent-style-name="Normal" style:family="paragraph">
      <style:text-properties style:font-name-asian="Times New Roman" fo:font-size="16pt" style:font-size-asian="16pt" style:font-size-complex="16pt"/>
    </style:style>
    <style:style style:name="P458" style:parent-style-name="Normal" style:family="paragraph">
      <style:paragraph-properties fo:text-indent="0.4923in"/>
      <style:text-properties fo:font-style="italic" style:font-style-asian="italic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5" style:parent-style-name="DefaultParagraphFont" style:family="text">
      <style:text-properties style:font-style-complex="italic"/>
    </style:style>
    <style:style style:name="P476" style:parent-style-name="Normal" style:family="paragraph">
      <style:paragraph-properties fo:text-indent="0.4923in"/>
    </style:style>
    <style:style style:name="P47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indent="0.4923in"/>
      <style:text-properties fo:font-size="10pt" style:font-size-asian="10pt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indent="0.4923in"/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style:font-weight-complex="bold" style:font-style-complex="italic" fo:color="#000000"/>
    </style:style>
    <style:style style:name="T504" style:parent-style-name="DefaultParagraphFont" style:family="text">
      <style:text-properties style:font-weight-complex="bold" style:font-style-complex="italic" fo:color="#000000"/>
    </style:style>
    <style:style style:name="T505" style:parent-style-name="DefaultParagraphFont" style:family="text">
      <style:text-properties style:font-weight-complex="bold" style:font-style-complex="italic" fo:color="#000000"/>
    </style:style>
    <style:style style:name="T506" style:parent-style-name="DefaultParagraphFont" style:family="text">
      <style:text-properties style:font-weight-complex="bold" style:font-style-complex="italic" fo:color="#000000"/>
    </style:style>
    <style:style style:name="P507" style:parent-style-name="Normal" style:family="paragraph">
      <style:paragraph-properties fo:text-indent="0.4923in"/>
      <style:text-properties fo:font-size="10pt" style:font-size-asian="10pt"/>
    </style:style>
    <style:style style:name="P508" style:parent-style-name="Normal" style:family="paragraph">
      <style:paragraph-properties fo:text-indent="0.4923in"/>
    </style:style>
    <style:style style:name="P509" style:parent-style-name="Normal" style:family="paragraph">
      <style:text-properties style:font-name-asian="Times New Roman" fo:font-size="14pt" style:font-size-asian="14pt" style:font-size-complex="14pt"/>
    </style:style>
    <style:style style:name="P510" style:parent-style-name="Normal" style:family="paragraph">
      <style:paragraph-properties fo:text-indent="0.4923in"/>
      <style:text-properties fo:font-style="italic" style:font-style-asian="italic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style:font-style-complex="italic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indent="0.4923in"/>
    </style:style>
    <style:style style:name="P517" style:parent-style-name="Normal" style:family="paragraph">
      <style:paragraph-properties fo:text-indent="0.4923in"/>
      <style:text-properties fo:font-size="10pt" style:font-size-asian="10pt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tyle="italic" style:font-style-asian="italic" style:font-style-complex="italic"/>
    </style:style>
    <style:style style:name="P532" style:parent-style-name="Normal" style:family="paragraph">
      <style:paragraph-properties fo:text-indent="0.4923in"/>
      <style:text-properties style:font-weight-complex="bold" fo:font-style="italic" style:font-style-asian="italic" style:font-style-complex="italic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style:font-weight-complex="bold" style:font-style-complex="italic"/>
    </style:style>
    <style:style style:name="P535" style:parent-style-name="Normal" style:family="paragraph">
      <style:text-properties fo:font-size="16pt" style:font-size-asian="16pt" style:font-size-complex="16pt"/>
    </style:style>
    <style:style style:name="P536" style:parent-style-name="Normal" style:family="paragraph">
      <style:paragraph-properties fo:text-indent="0.4923in"/>
      <style:text-properties fo:font-style="italic" style:font-style-asian="italic"/>
    </style:style>
    <style:style style:name="P537" style:parent-style-name="Normal" style:family="paragraph">
      <style:paragraph-properties fo:text-indent="0.4923in"/>
      <style:text-properties fo:font-style="italic" style:font-style-asian="italic"/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2.5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7" style:parent-style-name="DefaultParagraphFont" style:family="text">
      <style:text-properties style:font-style-complex="italic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50" style:parent-style-name="Normal" style:family="paragraph">
      <style:paragraph-properties fo:text-indent="0.4923in"/>
    </style:style>
    <style:style style:name="P551" style:parent-style-name="Normal" style:family="paragraph">
      <style:paragraph-properties fo:text-indent="0.4923in"/>
      <style:text-properties fo:font-size="10pt" style:font-size-asian="10pt"/>
    </style:style>
    <style:style style:name="P552" style:parent-style-name="Normal" style:family="paragraph">
      <style:paragraph-properties fo:text-indent="0.4923in"/>
    </style:style>
    <style:style style:name="P553" style:parent-style-name="Normal" style:family="paragraph">
      <style:paragraph-properties fo:text-indent="0.4923in"/>
      <style:text-properties fo:font-size="10pt" style:font-size-asian="10pt"/>
    </style:style>
    <style:style style:name="P55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style:font-weight-complex="bold" fo:font-style="italic" style:font-style-asian="italic" style:font-style-complex="italic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text-properties style:font-name-asian="Times New Roman" fo:font-size="16pt" style:font-size-asian="16pt" style:font-size-complex="16pt"/>
    </style:style>
    <style:style style:name="P567" style:parent-style-name="Normal" style:family="paragraph">
      <style:text-properties fo:font-style="italic" style:font-style-asian="italic" style:font-style-complex="italic"/>
    </style:style>
    <style:style style:name="P568" style:parent-style-name="Normal" style:family="paragraph">
      <style:text-properties fo:font-size="10pt" style:font-size-asian="10pt"/>
    </style:style>
    <style:style style:name="T569" style:parent-style-name="DefaultParagraphFont" style:family="text">
      <style:text-properties style:font-name-asian="Times New Roman" style:font-style-complex="italic"/>
    </style:style>
    <style:style style:name="T570" style:parent-style-name="DefaultParagraphFont" style:family="text">
      <style:text-properties style:font-name-asian="Times New Roman"/>
    </style:style>
    <style:style style:name="P571" style:parent-style-name="Normal" style:family="paragraph">
      <style:text-properties style:font-name-asian="Times New Roman"/>
    </style:style>
    <style:style style:name="P572" style:parent-style-name="Normal" style:family="paragraph">
      <style:text-properties style:font-name-asian="Times New Roman"/>
    </style:style>
    <style:style style:name="P573" style:parent-style-name="Normal" style:family="paragraph">
      <style:paragraph-properties fo:text-align="center" fo:text-indent="0in"/>
      <style:text-properties style:font-name-asian="Times New Roman"/>
    </style:style>
    <style:style style:name="P574" style:parent-style-name="Normal" style:family="paragraph">
      <style:paragraph-properties fo:text-align="center" fo:text-indent="0in"/>
    </style:style>
    <style:style style:name="T575" style:parent-style-name="DefaultParagraphFont" style:family="text">
      <style:text-properties style:font-name-asian="Times New Roman"/>
    </style:style>
    <style:style style:name="T5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81" style:parent-style-name="Normal" style:family="paragraph">
      <style:text-properties style:font-name-asian="Times New Roman"/>
    </style:style>
    <style:style style:name="P582" style:parent-style-name="Normal" style:family="paragraph">
      <style:text-properties style:font-name-asian="Times New Roman"/>
    </style:style>
    <style:style style:name="P583" style:parent-style-name="Normal" style:family="paragraph">
      <style:paragraph-properties fo:text-indent="0in"/>
      <style:text-properties style:font-name-asian="Times New Roman"/>
    </style:style>
    <style:style style:name="P58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85" style:parent-style-name="Normal" style:family="paragraph">
      <style:paragraph-properties fo:text-indent="0in"/>
      <style:text-properties style:font-name-asian="Times New Roman"/>
    </style:style>
    <style:style style:name="P58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8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88" style:parent-style-name="Normal" style:family="paragraph">
      <style:paragraph-properties fo:text-indent="0in"/>
      <style:text-properties style:font-name-asian="Times New Roman"/>
    </style:style>
    <style:style style:name="P589" style:parent-style-name="Normal" style:family="paragraph">
      <style:paragraph-properties fo:text-indent="0in"/>
      <style:text-properties style:font-name-asian="Times New Roman"/>
    </style:style>
    <style:style style:name="P590" style:parent-style-name="Normal" style:family="paragraph">
      <style:paragraph-properties fo:text-indent="0in"/>
      <style:text-properties style:font-name-asian="Times New Roman"/>
    </style:style>
    <style:style style:name="P59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5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96" style:parent-style-name="DefaultParagraphFont" style:family="text">
      <style:text-properties style:font-name-asian="Times New Roman" style:font-size-complex="12pt"/>
    </style:style>
    <style:style style:name="T597" style:parent-style-name="DefaultParagraphFont" style:family="text">
      <style:text-properties style:font-name-asian="Times New Roman" style:font-size-complex="12pt"/>
    </style:style>
    <style:style style:name="T598" style:parent-style-name="DefaultParagraphFont" style:family="text">
      <style:text-properties style:font-name-asian="Times New Roman" style:font-size-complex="12pt"/>
    </style:style>
    <style:style style:name="T599" style:parent-style-name="DefaultParagraphFont" style:family="text">
      <style:text-properties style:font-name-asian="Times New Roman" fo:text-transform="uppercase" style:font-size-complex="12pt"/>
    </style:style>
    <style:style style:name="T600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9</text:span><text:span text:style-name="T19">-</text:span><text:span text:style-name="T20">21</text:span><text:span text:style-name="T21"><text:s text:c="2"/></text:span><text:span text:style-name="T22">Nr. SPP-</text:span><text:span text:style-name="T23">10</text:span><text:span text:style-name="T24">0</text:span></text:p>
      <text:p text:style-name="P25"><text:span text:style-name="T26">Vilnius</text:span></text:p>
      <text:p text:style-name="P27"/>
      <text:p text:style-name="P28">Posėdžio pirmininkas –<text:s/>Seimo Pirmininko pavaduotojas G. Kirkilas.</text:p>
      <text:p text:style-name="P29"/>
      <text:p text:style-name="P30"><text:span text:style-name="T31">Užsiregistravo<text:s/></text:span><text:span text:style-name="T32">71</text:span><text:span text:style-name="T33"><text:s/>Seimo nar</text:span><text:span text:style-name="T34">ys</text:span><text:span text:style-name="T35"><text:s/>(</text:span><text:span text:style-name="T36">1</text:span><text:span text:style-name="T37">5</text:span><text:span text:style-name="T38">.0</text:span><text:span text:style-name="T39">5</text:span><text:span text:style-name="T40"><text:s/>val.</text:span><text:span text:style-name="T41">)</text:span></text:p>
      <text:p text:style-name="P42"/>
      <text:p text:style-name="P43"/>
      <text:p text:style-name="Normal"><text:span text:style-name="T44">Seimo Pirmininkas V. Pranckietis</text:span><text:span text:style-name="T45"><text:s/>pakvietė Seimo narius įrašyti savo pasižadėjimus į knygą „Pasižadėjimas Lietuvai“.</text:span></text:p>
      <text:p text:style-name="P46"/>
      <text:p text:style-name="P47">Dėl posėdžio vedimo tvarkos kalbėjo Seimo narys M. Majauskas.</text:p>
      <text:p text:style-name="P48"/>
      <text:p text:style-name="Normal"><text:span text:style-name="T49">Kalbėjo<text:s/></text:span><text:span text:style-name="T50">Seimo Pirmininkas V. Pranckietis</text:span><text:span text:style-name="T51">.<text:s/></text:span></text:p>
      <text:p text:style-name="P52"/>
      <text:p text:style-name="P53">15.07<text:s/>val.</text:p>
      <text:p text:style-name="P54"><text:span text:style-name="T55">SVARSTYTA</text:span>.<text:s/><text:span text:style-name="T56">Seimo nutarimo „Dėl Lietuvos Respublikos Seimo laikinosios tyrimo komisijos dėl sutikimo Lietuvos Respublikos Seimo narį<text:s/></text:span><text:span text:style-name="T57">Naglį Puteikį</text:span><text:span text:style-name="T58"><text:s/>patraukti  baudžiamojon atsakomybėn sudarymo“ projektas</text:span><text:span text:style-name="T59"><text:s/></text:span><text:span text:style-name="T60">Nr. XIIIP-</text:span><text:span text:style-name="T61">1124</text:span><text:span text:style-name="T62"><text:s/></text:span><text:span text:style-name="T63">(pateikimas, svarstymas ir priėmimas)</text:span><text:span text:style-name="T64">.</text:span></text:p>
      <text:p text:style-name="P65">Pranešėja –<text:s/><text:span text:style-name="T66">Seimo Pirmininko pirmoji pavaduotoja R. Baškienė.</text:span></text:p>
      <text:p text:style-name="P67"/>
      <text:p text:style-name="P68">Klausė Seimo narys<text:s/>P. Gražulis.</text:p>
      <text:p text:style-name="P69"><text:tab/></text:p>
      <text:p text:style-name="P70">Dėl balsavimo motyvų kalbėjo Seimo narys P. Gražulis.</text:p>
      <text:p text:style-name="P71"/>
      <text:p text:style-name="P72">NUTARTA.<text:s/><text:span text:style-name="T73">Pritarti šiam projektui po pateikimo.<text:s/></text:span><text:span text:style-name="T74">Pritarta bendru sutarimu.</text:span></text:p>
      <text:p text:style-name="P75"><text:tab/></text:p>
      <text:p text:style-name="P76">NUTARTA.<text:s/><text:span text:style-name="T77">Pritarti šiam projektui po svarstymo Seimo posėdyje.<text:s/></text:span><text:span text:style-name="T78">Pritarta bendru sutarimu.</text:span></text:p>
      <text:p text:style-name="P79"/>
      <text:p text:style-name="P80"><text:span text:style-name="T81">Posėdžio</text:span><text:span text:style-name="T82"><text:s/>pirmininko pasiūlymui pradėti priėmimo procedūrą pritarta bendru sutarimu.<text:s/></text:span></text:p>
      <text:p text:style-name="P83"/>
      <text:p text:style-name="Normal">1, 2<text:s/><text:span text:style-name="T84">straipsniai priimti bendru sutarimu.</text:span></text:p>
      <text:p text:style-name="P85"/>
      <text:p text:style-name="P86">Posėdžio pirmininkas pakvietė Seimo laikinosios komisijos narius išsirinkti šios komisijos pirmininką ir paskelbė trumpą posėdžio pertrauką.</text:p>
      <text:p text:style-name="P87"/>
      <text:p text:style-name="P88">3, 4 straipsniai priimti bendru sutarimu.</text:p>
      <text:p text:style-name="P89"/>
      <text:p text:style-name="P90">Dėl balsavimo motyvų dėl viso projekto kalbėjo Seimo nariai:<text:s/>A. Skardžius, A. Anušauskas.</text:p>
      <text:p text:style-name="P91"/>
      <text:p text:style-name="P92"><text:span text:style-name="T93">NUTARTA. </text:span><text:span text:style-name="T94">Priimti<text:s/></text:span><text:span text:style-name="T95">Seimo nutarim</text:span><text:span text:style-name="T96">ą</text:span><text:span text:style-name="T97"><text:s/>„Dėl Lietuvos Respublikos Seimo laikinosios tyrimo komisijos dėl sutikimo Lietuvos Respublikos Seimo narį<text:s/></text:span><text:span text:style-name="T98">Naglį Puteikį</text:span><text:span text:style-name="T99"><text:s/></text:span><text:soft-page-break/><text:span text:style-name="T100">patraukti  baudžiamojon atsakomybėn sudarymo“</text:span><text:span text:style-name="T101">.<text:s/></text:span><text:span text:style-name="T102">Balsavimo rezultatai: už<text:s/></text:span><text:span text:style-name="T103">–</text:span><text:span text:style-name="T104"><text:s/></text:span><text:span text:style-name="T105">99</text:span><text:span text:style-name="T106">, prieš<text:s/></text:span><text:span text:style-name="T107">–</text:span><text:span text:style-name="T108"><text:s/></text:span><text:span text:style-name="T109">1</text:span><text:span text:style-name="T110">, susilaikė<text:s/></text:span><text:span text:style-name="T111">5</text:span><text:span text:style-name="T112">.<text:s/></text:span><text:span text:style-name="T113">(Užsiregistravo<text:s/></text:span><text:span text:style-name="T114">105</text:span><text:span text:style-name="T115"><text:s/>Seimo nariai (1</text:span><text:span text:style-name="T116">5</text:span><text:span text:style-name="T117">.</text:span><text:span text:style-name="T118">18</text:span><text:span text:style-name="T119"><text:s/>val.)</text:span></text:p>
      <text:p text:style-name="P120"/>
      <text:p text:style-name="P121">15.19 val.</text:p>
      <text:p text:style-name="P122">Informaciniai pranešimai.</text:p>
      <text:p text:style-name="P123"/>
      <text:p text:style-name="Normal"><text:span text:style-name="T124">Posėdžio pirmininkas pranešė, kad</text:span><text:span text:style-name="T125"><text:s/>2017 m.<text:s/></text:span><text:span text:style-name="T126">rugsėjo 21 d. Liberalų sąjūdžio frakcijos seniūnu išrinktas E. Gentvilas, Liberalų sąjūdžio frakcijos seniūno pavaduotoja išrinkta A. Armonaitė.<text:s/></text:span></text:p>
      <text:p text:style-name="P127"/>
      <text:p text:style-name="P128">15.19<text:s/>val.</text:p>
      <text:p text:style-name="P129"><text:span text:style-name="T130">SVARSTYTA</text:span>. <text:span text:style-name="T131">Profesinių</text:span><text:span text:style-name="T132"> </text:span><text:span text:style-name="T133">sąjungų</text:span><text:span text:style-name="T134"> </text:span><text:span text:style-name="T135">įstatymo</text:span><text:span text:style-name="T136"> </text:span><text:span text:style-name="T137">Nr. I-2018 13, 17 ir 21 straipsnių pakeitimo ir papildymo įstatymo projektas</text:span><text:span text:style-name="T138"><text:s/></text:span><text:span text:style-name="T139">Nr. XIIIP-</text:span><text:span text:style-name="T140">784<text:s/></text:span><text:span text:style-name="T141">(</text:span><text:span text:style-name="T142">teikėjai – T.</text:span><text:span text:style-name="T143"> </text:span><text:span text:style-name="T144">Tomilinas / 3 Seimo nariai</text:span><text:span text:style-name="T145">)</text:span><text:span text:style-name="T146"><text:s/></text:span><text:span text:style-name="T147">(pateikimas)</text:span><text:span text:style-name="T148">.</text:span></text:p>
      <text:p text:style-name="P149">Pranešėjas<text:s/>–<text:s/>Seimo narys T. Tomilinas.</text:p>
      <text:p text:style-name="P150"/>
      <text:p text:style-name="P151">Klausė Seimo nariai:<text:s/>V. Rinkevičius, G. Skaistė, R. Šarknickas, A. Baura, A. Sysas,<text:s/>V. Sinkevičius, B. Matelis.<text:s/></text:p>
      <text:p text:style-name="P152"/>
      <text:p text:style-name="P153">Dėl balsavimo motyvų kalbėjo Seimo nariai:<text:s/>A. Papirtienė, S. Jovaiša.</text:p>
      <text:p text:style-name="P154"/>
      <text:p text:style-name="P155"><text:span text:style-name="T156">NUTART</text:span><text:span text:style-name="T157">A</text:span><text:span text:style-name="T158">.<text:s/></text:span>Pritarti šiam projektui po pateikimo ir pradėti jo svarstymo procedūrą.<text:s/><text:span text:style-name="T159">Balsavimo rezultatai: už<text:s/></text:span>–<text:span text:style-name="T160"><text:s/>61, prieš<text:s/></text:span>–<text:span text:style-name="T161"><text:s/>3, susilaikė 29</text:span>.<text:s/><text:span text:style-name="T162">(Užsiregistravo 94 Seimo nariai (15.41 val.)</text:span></text:p>
      <text:p text:style-name="P163"/>
      <text:p text:style-name="P164">Kalbėjo Seimo narys A. Sysas (pasiūlė, kad Trišalė taryba apsvarstytų šį projektą).</text:p>
      <text:p text:style-name="P165"/>
      <text:p text:style-name="P166">NUTARTA:</text:p>
      <text:p text:style-name="P167"><text:span text:style-name="T168">1.</text:span><text:span text:style-name="T169"><text:s/></text:span>Paskirti<text:s/>Socialinių reikalų ir darbo<text:s/>komitetą pagrindiniu komitetu šiam projektui svarstyti.<text:s/><text:span text:style-name="T170">P</text:span><text:span text:style-name="T171">ritarta bendru sutarimu.<text:s/></text:span></text:p>
      <text:p text:style-name="P172">2.<text:s/>Paskirti šio projekto preliminarią svarstymo Seimo posėdyje datą<text:s/>–<text:s/>2017-11-09.<text:s/><text:span text:style-name="T173">Pritarta bendru sutarimu.</text:span></text:p>
      <text:p text:style-name="P174"/>
      <text:p text:style-name="P175">Dėl posėdžio vedimo tvarkos kalbėjo Seimo narys P. Gražulis (pasiūlė prašyti Vyriausybės išvados dėl šio projekto).</text:p>
      <text:p text:style-name="P176"/>
      <text:p text:style-name="Normal">Balsuota, ar prašyti Vyriausybės išvados dėl šio projekto: už – 39, prieš – 24, susilaikė 17.<text:span text:style-name="T177"><text:s/></text:span><text:span text:style-name="T178">Nepritarta</text:span>.<text:span text:style-name="T179"><text:s/>(Užsiregistravo 81 Seimo narys <text:s/>(15.43 val.)</text:span></text:p>
      <text:p text:style-name="P180"><text:tab/></text:p>
      <text:p text:style-name="P181">15.44<text:s/>val.</text:p>
      <text:p text:style-name="P182"><text:span text:style-name="T183">SVARSTYTA</text:span>.<text:s/><text:span text:style-name="T184">Valstybinės darbo inspekcijos įstatymo Nr. IX-1768 6 straipsnio pakeitimo įstatymo projektas</text:span><text:span text:style-name="T185"><text:s/></text:span><text:span text:style-name="T186">Nr. XIIIP-</text:span><text:span text:style-name="T187">780<text:s/></text:span><text:span text:style-name="T188">(</text:span><text:span text:style-name="T189">teikėjai – T. Tomilinas, V. Bakas</text:span><text:span text:style-name="T190">)</text:span><text:span text:style-name="T191"><text:s/></text:span><text:span text:style-name="T192">(pateikimas)</text:span><text:span text:style-name="T193">.</text:span></text:p>
      <text:p text:style-name="P194">Pranešėjas<text:s/>–<text:s/>Seimo narys<text:s/>T. Tomilinas.</text:p>
      <text:p text:style-name="P195"/>
      <text:p text:style-name="P196">Klausė Seimo nariai:<text:s/>R. Martinėlis, R. J. Dagys.<text:s/></text:p>
      <text:p text:style-name="P197"/>
      <text:p text:style-name="P198">Dėl balsavimo motyvų kalbėjo Seimo narys<text:s/>R. J. Dagys.</text:p>
      <text:p text:style-name="P199"/>
      <text:p text:style-name="P200">NUTARTA:</text:p>
      <text:p text:style-name="Normal">1. Pritarti šiam projektui po pateikimo ir pradėti jo svarstymo procedūrą.<text:s/><text:span text:style-name="T201">Balsavimo rezultatai: už<text:s/></text:span>–<text:span text:style-name="T202"><text:s/>68, prieš<text:s/></text:span>–<text:span text:style-name="T203"><text:s/>0, susilaikė 20</text:span>.<text:s/><text:span text:style-name="T204">(Užsiregistravo 89 Seimo nariai (15.49 val.)</text:span></text:p>
      <text:p text:style-name="P205">2. Paskirti<text:s/>Socialinių reikalų ir darbo<text:s/>komitetą pagrindiniu komitetu šiam projektui svarstyti.<text:s/><text:span text:style-name="T206">P</text:span><text:span text:style-name="T207">ritarta bendru sutarimu.<text:s/></text:span></text:p>
      <text:soft-page-break/>
      <text:p text:style-name="P208">3. Paskirti šio projekto preliminarią svarstymo Seimo posėdyje datą<text:s/>–<text:s/>2017-11-09.<text:s/><text:span text:style-name="T209">Pritarta bendru sutarimu.</text:span></text:p>
      <text:p text:style-name="P210"><text:tab/></text:p>
      <text:p text:style-name="P211">15.50 val.</text:p>
      <text:p text:style-name="P212"><text:span text:style-name="T213">SVARSTYTA:</text:span></text:p>
      <text:p text:style-name="P214">1.<text:s/><text:span text:style-name="T215">Administracinių bylų teisenos įstatymo Nr. VIII-1029 40 ir 83 straipsnių pakeitimo ir papildymo įstatymo projektas<text:s/></text:span><text:span text:style-name="T216">Nr. XIIIP-</text:span><text:span text:style-name="T217">967.</text:span></text:p>
      <text:p text:style-name="P218"><text:span text:style-name="T219">2. Administracinių nusižengimų kodekso papildymo 96</text:span><text:span text:style-name="T220">1</text:span><text:span text:style-name="T221"><text:s/>straipsniu įstatymo projektas<text:s/></text:span><text:span text:style-name="T222">Nr. XIIIP-</text:span><text:span text:style-name="T223">968.</text:span></text:p>
      <text:p text:style-name="P224"><text:span text:style-name="T225">3. Civilinio proceso kodekso 95 straipsnio pakeitimo įstatymo projektas<text:s/></text:span><text:span text:style-name="T226">Nr. XIIIP-</text:span><text:span text:style-name="T227">969</text:span></text:p>
      <text:p text:style-name="P228"><text:span text:style-name="T229">(</text:span><text:span text:style-name="T230">teikėjai – T. Tomilinas / 29 Seimo nariai</text:span><text:span text:style-name="T231">)</text:span><text:span text:style-name="T232"><text:s/></text:span><text:span text:style-name="T233">(pateikimas)</text:span><text:span text:style-name="T234">.</text:span></text:p>
      <text:p text:style-name="P235">Pranešėjas – Seimo narys T. Tomilinas.</text:p>
      <text:p text:style-name="P236"/>
      <text:p text:style-name="P237">Klausė Seimo nariai:<text:s/>R. Šarknickas,<text:s/>A. Norkienė, E. Pupinis, R. J. Dagys.</text:p>
      <text:p text:style-name="P238"/>
      <text:p text:style-name="P239">Dėl komitetų kalbėjo Seimo narys T. Tomilinas.</text:p>
      <text:p text:style-name="P240"/>
      <text:p text:style-name="P241">NUTARTA:</text:p>
      <text:p text:style-name="Normal">1. Pritarti šiems projektams po pateikimo ir pradėti jų svarstymo procedūrą.<text:s/><text:span text:style-name="T242">Balsavimo rezultatai: už<text:s/></text:span>–<text:span text:style-name="T243"><text:s/>53, prieš<text:s/></text:span>–<text:span text:style-name="T244"><text:s/>1, susilaikė 24</text:span>.<text:s/><text:span text:style-name="T245">(Užsiregistravo 78 Seimo nariai (16.04 val.)</text:span></text:p>
      <text:p text:style-name="P246">2. Paskirti Teisės ir teisėtvarkos komitetą pagrindiniu komitetu šiems projektams svarstyti.<text:s/><text:span text:style-name="T247">Pritarta bendru sutarimu.</text:span></text:p>
      <text:p text:style-name="P248">3. Paskirti<text:s/>Socialinių reikalų ir darbo<text:s/>komitetą papildomu komitetu šiems projektams svarstyti.<text:s/><text:span text:style-name="T249">Pritarta bendru sutarimu.</text:span></text:p>
      <text:p text:style-name="P250">4. Paskirti šių projektų preliminarią svarstymo Seimo posėdyje datą – 2017-11-23.<text:s/><text:span text:style-name="T251">Pritarta bendru sutarimu.</text:span></text:p>
      <text:p text:style-name="P252"/>
      <text:p text:style-name="P253">16.06<text:s/>val.</text:p>
      <text:p text:style-name="P254"><text:span text:style-name="T255">SVARSTYTA</text:span><text:span text:style-name="T256">:</text:span></text:p>
      <text:p text:style-name="P257">1.<text:s/><text:span text:style-name="T258">Administracinių bylų teisenos įstatymo Nr. VIII-1029 5, 36 ir 55 straipsnių pakeitimo įstatymo projektas</text:span><text:span text:style-name="T259"><text:s/></text:span><text:span text:style-name="T260">Nr. XIIIP-</text:span><text:span text:style-name="T261">1029.</text:span></text:p>
      <text:p text:style-name="P262"><text:span text:style-name="T263">2.<text:s/></text:span><text:span text:style-name="T264">Civilinio proceso kodekso 5 ir 49 straipsnių pakeitimo įstatymo projektas</text:span><text:span text:style-name="T265"><text:s/></text:span><text:span text:style-name="T266">Nr. XIIIP-</text:span><text:span text:style-name="T267">1030</text:span></text:p>
      <text:p text:style-name="P268"><text:span text:style-name="T269">(</text:span><text:span text:style-name="T270">teikėjai – N. Puteikis / 29 Seimo nariai</text:span><text:span text:style-name="T271">)</text:span><text:span text:style-name="T272"><text:s/></text:span><text:span text:style-name="T273">(pateikimas)</text:span><text:span text:style-name="T274">.</text:span></text:p>
      <text:p text:style-name="P275">Pranešėjas<text:s/>–<text:s/>Seimo narys N. Puteikis.</text:p>
      <text:p text:style-name="P276"/>
      <text:p text:style-name="P277">Klausė Seimo nariai:<text:s/>V. Rinkevičius,<text:s/>E. Pupinis.</text:p>
      <text:p text:style-name="P278"/>
      <text:p text:style-name="P279">Dėl balsavimo motyvų kalbėjo Seimo narys<text:s/>J. Varžgalys.</text:p>
      <text:p text:style-name="P280"/>
      <text:p text:style-name="P281">NUTARTA:</text:p>
      <text:p text:style-name="Normal">1. Pritarti šiems projektams po pateikimo ir pradėti jų svarstymo procedūrą.<text:s/><text:span text:style-name="T282">Balsavimo rezultatai: už<text:s/></text:span>–<text:span text:style-name="T283"><text:s/>49, prieš<text:s/></text:span>–<text:span text:style-name="T284"><text:s/>0, susilaikė 29</text:span>.<text:s/><text:span text:style-name="T285">(Užsiregistravo 78 Seimo nariai (16.11 val.)</text:span></text:p>
      <text:p text:style-name="P286">2. Paskirti<text:s/>Teisės ir teisėtvarkos<text:s/>komitetą pagrindiniu komitetu šiems projektams svarstyti.<text:s/><text:span text:style-name="T287">Pritarta bendru sutarimu.</text:span></text:p>
      <text:p text:style-name="P288">3. Paskirti šių projektų preliminarią svarstymo Seimo posėdyje datą<text:s/>–<text:s/>2017-12-21.<text:s/><text:span text:style-name="T289">Pritarta bendru sutarimu.</text:span></text:p>
      <text:p text:style-name="P290"/>
      <text:p text:style-name="P291">16.12<text:s/>val.</text:p>
      <text:p text:style-name="P292"><text:span text:style-name="T293">SVARSTYTA</text:span>.<text:s/><text:span text:style-name="T294">Administracinių bylų teisenos įstatymo Nr. VIII-1029 74 straipsnio pakeitimo įstatymo projektas</text:span><text:span text:style-name="T295"><text:s/></text:span><text:span text:style-name="T296">Nr. XIIIP-</text:span><text:span text:style-name="T297">1079<text:s/></text:span><text:span text:style-name="T298">(pateikimas)</text:span><text:span text:style-name="T299">.</text:span></text:p>
      <text:p text:style-name="P300">Pranešėjas<text:s/>–<text:s/>Seimo narys J. Sabatauskas.</text:p>
      <text:p text:style-name="P301"/>
      <text:soft-page-break/>
      <text:p text:style-name="P302">NUTARTA:</text:p>
      <text:p text:style-name="Normal">1. Pritarti šiam projektui po pateikimo ir pradėti jo svarstymo procedūrą.<text:s/><text:span text:style-name="T303">Balsavimo rezultatai: už<text:s/></text:span>–<text:span text:style-name="T304"><text:s/>74, prieš<text:s/></text:span>–<text:span text:style-name="T305"><text:s/>0, susilaikė 9</text:span>.<text:s/><text:span text:style-name="T306">(Užsiregistravo 83 Seimo nariai (16.13 val.)</text:span></text:p>
      <text:p text:style-name="P307">2. Paskirti<text:s/>Teisės ir teisėtvarkos<text:s/>komitetą pagrindiniu komitetu šiam projektui svarstyti.<text:s/><text:span text:style-name="T308">P</text:span><text:span text:style-name="T309">ritarta bendru sutarimu.<text:s/></text:span></text:p>
      <text:p text:style-name="P310">3. Paskirti šio projekto preliminarią svarstymo Seimo posėdyje datą<text:s/>–<text:s/>2017-10-10.<text:s/><text:span text:style-name="T311">Pritarta bendru sutarimu.</text:span></text:p>
      <text:p text:style-name="P312"><text:tab/></text:p>
      <text:p text:style-name="P313">16.14<text:s/>val.</text:p>
      <text:p text:style-name="P314"><text:span text:style-name="T315">SVARSTYTA</text:span>.<text:s/><text:span text:style-name="T316">Asmenų, nukentėjusių nuo 1939</text:span><text:span text:style-name="T317">–</text:span><text:span text:style-name="T318">1990 metų okupacijų, teisinio statuso įstatymo Nr. VIII-342 3, 7 straipsnių pakeitimo ir <text:s/>Įstatymo papildymo 7</text:span><text:span text:style-name="T319">3</text:span><text:span text:style-name="T320"><text:s/>straipsniu<text:s/></text:span><text:span text:style-name="T321">įstatymo projektas</text:span><text:span text:style-name="T322"><text:s/></text:span><text:span text:style-name="T323">Nr. XIIP-</text:span><text:span text:style-name="T324">4510(2)<text:s/></text:span><text:span text:style-name="T325">(</text:span><text:span text:style-name="T326">teikėjai – J. Sabatauskas, R. Martinėlis</text:span><text:span text:style-name="T327">)</text:span><text:span text:style-name="T328"><text:s/></text:span><text:span text:style-name="T329">(pateikimas)</text:span><text:span text:style-name="T330">.</text:span></text:p>
      <text:p text:style-name="P331">Pranešėjas<text:s/>–<text:s/>Seimo narys R. Martinėlis.</text:p>
      <text:p text:style-name="P332"/>
      <text:p text:style-name="P333">Klausė Seimo nariai:<text:s/>A. Anušauskas,<text:s/>R. Morkūnaitė-Mikulėnienė, S. Tumėnas, E. Pupinis, A. Šimas.</text:p>
      <text:p text:style-name="P334"/>
      <text:p text:style-name="P335">Dėl balsavimo motyvų kalbėjo Seimo nariai:<text:s/>S. Tumėnas, A. Anušauskas.</text:p>
      <text:p text:style-name="P336"/>
      <text:p text:style-name="Normal">Balsuota, ar pritarti šiam projektui po pateikimo: už –<text:s/>20, prieš –<text:s/>18, susilaikė<text:s/>31.<text:span text:style-name="T337"><text:s/></text:span><text:span text:style-name="T338">Nepritarta</text:span>.<text:s/><text:span text:style-name="T339">(Užsiregistravo<text:s/></text:span><text:span text:style-name="T340">71</text:span><text:span text:style-name="T341"><text:s/>Seimo nar</text:span><text:span text:style-name="T342">ys</text:span><text:span text:style-name="T343"><text:s/>(1</text:span><text:span text:style-name="T344">6</text:span><text:span text:style-name="T345">.</text:span><text:span text:style-name="T346">29</text:span><text:span text:style-name="T347"><text:s/>val.)</text:span></text:p>
      <text:p text:style-name="P348"/>
      <text:p text:style-name="Normal">Alternatyvus balsavimas: už pasiūlymą grąžinti šį projektą iniciatoriams tobulinti balsavo<text:s/>33, už pasiūlymą jį atmesti –<text:s/>34. Pritarta pirmam pasiūlymui.<text:s/><text:span text:style-name="T349">(Užsiregistravo<text:s/></text:span><text:span text:style-name="T350">69</text:span><text:span text:style-name="T351"><text:s/>Seimo nariai (1</text:span><text:span text:style-name="T352">6</text:span><text:span text:style-name="T353">.</text:span><text:span text:style-name="T354">3</text:span><text:span text:style-name="T355">0 val.)</text:span></text:p>
      <text:p text:style-name="P356"/>
      <text:p text:style-name="Normal"><text:span text:style-name="T357">NUTARTA.<text:s/></text:span>Grąžinti projektą<text:s/><text:span text:style-name="T358">Nr. XI</text:span><text:span text:style-name="T359">I</text:span><text:span text:style-name="T360">P-</text:span><text:span text:style-name="T361">4510(2)</text:span><text:s/>iniciatoriams tobulinti.<text:s/></text:p>
      <text:p text:style-name="P362"/>
      <text:p text:style-name="P363">16.31<text:s/>val.</text:p>
      <text:p text:style-name="P364"><text:span text:style-name="T365">SVARSTYTA</text:span>.<text:s/><text:span text:style-name="T366">Asmenų, slapta bendradarbiavusių su buvusios SSRS specialiosiomis tarnybomis, registracijos, prisipažinimo, įskaitos ir prisipažinusiųjų apsaugos įstatymo Nr. VIII-1436 8 straipsnio pakeitimo įstatymo projektas</text:span><text:span text:style-name="T367"><text:s/></text:span><text:span text:style-name="T368">Nr. XIIIP-</text:span><text:span text:style-name="T369">1004<text:s/></text:span><text:span text:style-name="T370">(pateikimas)</text:span><text:span text:style-name="T371">.</text:span></text:p>
      <text:p text:style-name="P372">Pranešėjas<text:s/>–<text:s/>Seimo narys Z. Jedinskis.</text:p>
      <text:p text:style-name="P373"/>
      <text:p text:style-name="P374">Klausė Seimo nariai:<text:s/>A. Anušauskas,<text:s/>R. Martinėlis, P. Gražulis, V. Vingrienė, L. Talmontas, J. Olekas.</text:p>
      <text:p text:style-name="P375"/>
      <text:p text:style-name="P376">Dėl balsavimo motyvų kalbėjo Seimo nariai:<text:s/>P. Gražulis,<text:s/>A. Anušauskas.</text:p>
      <text:p text:style-name="P377"/>
      <text:p text:style-name="Normal">Balsuota, ar pritarti šiam projektui po pateikimo: už –<text:s/>19, prieš –<text:s/>26, susilaikė<text:s/>33.<text:span text:style-name="T378"><text:s/></text:span><text:span text:style-name="T379">Nepritarta</text:span>.<text:s/><text:span text:style-name="T380">(Užsiregistravo<text:s/></text:span><text:span text:style-name="T381">79</text:span><text:span text:style-name="T382"><text:s/>Seimo nariai (1</text:span><text:span text:style-name="T383">6</text:span><text:span text:style-name="T384">.</text:span><text:span text:style-name="T385">57</text:span><text:span text:style-name="T386"><text:s/>val.)</text:span></text:p>
      <text:p text:style-name="P387"/>
      <text:p text:style-name="Normal">Alternatyvus balsavimas: už pasiūlymą grąžinti šį projektą iniciatoriams tobulinti balsavo<text:s/>24, už pasiūlymą jį atmesti –<text:s/>49. Pritarta<text:s/>antram<text:s/>pasiūlymui.<text:s/><text:span text:style-name="T388">(Užsiregistravo<text:s/></text:span><text:span text:style-name="T389">75</text:span><text:span text:style-name="T390"><text:s/>Seimo nariai (1</text:span><text:span text:style-name="T391">6</text:span><text:span text:style-name="T392">.</text:span><text:span text:style-name="T393">58</text:span><text:span text:style-name="T394"><text:s/>val.)</text:span></text:p>
      <text:p text:style-name="P395"/>
      <text:p text:style-name="Normal"><text:span text:style-name="T396">NUTARTA.<text:s/></text:span>Atmesti projektą<text:s/>N<text:span text:style-name="T397">r. XII</text:span><text:span text:style-name="T398">I</text:span><text:span text:style-name="T399">P-</text:span><text:span text:style-name="T400">1004</text:span>.<text:s/></text:p>
      <text:p text:style-name="P401"/>
      <text:p text:style-name="P402">Replikavo Seimo nariai: R. Juknevičienė, P. Gražulis.</text:p>
      <text:p text:style-name="P403"/>
      <text:p text:style-name="P404">17.01<text:s/>val.</text:p>
      <text:p text:style-name="P405"><text:span text:style-name="T406">SVARSTYTA</text:span><text:span text:style-name="T407">:</text:span></text:p>
      <text:p text:style-name="P408">1.<text:s/><text:span text:style-name="T409">Nekilnojamojo kultūros paveldo apsaugos įstatymo 2 ir 8 straipsnių pakeitimo įstatymo projektas</text:span><text:span text:style-name="T410"><text:s/></text:span><text:span text:style-name="T411">Nr. XIIIP-</text:span><text:span text:style-name="T412">1037.</text:span></text:p>
      <text:soft-page-break/>
      <text:p text:style-name="P413"><text:span text:style-name="T414">2. </text:span><text:span text:style-name="T415">Saugios</text:span><text:span text:style-name="T416"> </text:span><text:span text:style-name="T417">laivybos</text:span><text:span text:style-name="T418"> </text:span><text:span text:style-name="T419">įstatymo</text:span><text:span text:style-name="T420"> </text:span><text:span text:style-name="T421">Nr. VIII-1897 2 straipsnio pakeitimo įstatymo projektas</text:span><text:span text:style-name="T422"><text:s/></text:span><text:span text:style-name="T423">Nr. XIIIP-</text:span><text:span text:style-name="T424">1045.</text:span></text:p>
      <text:p text:style-name="P425"><text:span text:style-name="T426">3.<text:s/></text:span><text:span text:style-name="T427">Vidaus vandenų transporto kodekso 14 ir 15 straipsnių pakeitimo įstatymo projektas</text:span><text:span text:style-name="T428"><text:s/></text:span><text:span text:style-name="T429">Nr. XIIIP-</text:span><text:span text:style-name="T430">1046</text:span></text:p>
      <text:p text:style-name="P431"><text:span text:style-name="T432">(teikėjai –</text:span><text:span text:style-name="T433"><text:s/></text:span><text:span text:style-name="T434">N. Puteikis / 29 Seimo nariai)</text:span><text:span text:style-name="T435"><text:s/></text:span><text:span text:style-name="T436">(pateikimas)</text:span><text:span text:style-name="T437">.</text:span></text:p>
      <text:p text:style-name="P438">Pranešėjas<text:s/>–<text:s/>Seimo narys N. Puteikis.</text:p>
      <text:p text:style-name="P439"/>
      <text:p text:style-name="P440">Klausė Seimo nariai:<text:s/>R. Šarknickas, K. Mažeika.</text:p>
      <text:p text:style-name="P441"/>
      <text:p text:style-name="P442">NUTARTA:</text:p>
      <text:p text:style-name="P443">1. Pritarti šiems projektams po pateikimo ir pradėti jų svarstymo procedūrą.<text:s/><text:span text:style-name="T444">Pritarta bendru sutarimu.</text:span></text:p>
      <text:p text:style-name="P445">2. Paskirti<text:s/>Kultūros<text:s/>komitetą pagrindiniu komitetu šiems projektams svarstyti.<text:s/><text:span text:style-name="T446">Pritarta bendru sutarimu.</text:span></text:p>
      <text:p text:style-name="P447">3. Paskirti<text:s/>Ekonomikos<text:s/>komitetą papildomu komitetu projektams<text:s/><text:span text:style-name="T448">Nr. XI</text:span><text:span text:style-name="T449">I</text:span><text:span text:style-name="T450">IP-</text:span>1045 ir<text:s/><text:span text:style-name="T451">Nr. XI</text:span><text:span text:style-name="T452">I</text:span><text:span text:style-name="T453">IP-</text:span>1046<text:s/>svarstyti.<text:s/><text:span text:style-name="T454">Pritarta bendru sutarimu.</text:span></text:p>
      <text:p text:style-name="P455">4. Paskirti šių projektų preliminarią svarstymo Seimo posėdyje datą<text:s/>–<text:s/>2017-11-16.<text:s/><text:span text:style-name="T456">Pritarta bendru sutarimu.</text:span></text:p>
      <text:p text:style-name="P457"/>
      <text:p text:style-name="P458">17.06<text:s/>val.</text:p>
      <text:p text:style-name="P459"><text:span text:style-name="T460">SVARSTYTA</text:span>. <text:span text:style-name="T461">Advokatūros</text:span><text:span text:style-name="T462"> </text:span><text:span text:style-name="T463">įstatymo</text:span><text:span text:style-name="T464"> </text:span><text:span text:style-name="T465">Nr. IX-2066 4 ir 7 straipsnių pakeitimo įstatymo projektas</text:span><text:span text:style-name="T466"><text:s/></text:span><text:span text:style-name="T467">Nr. XIIIP-</text:span><text:span text:style-name="T468">707</text:span><text:span text:style-name="T469"><text:s/></text:span><text:span text:style-name="T470">(</text:span><text:span text:style-name="T471">teikėjai – N. Puteikis / 29 Seimo nariai</text:span><text:span text:style-name="T472">)</text:span><text:span text:style-name="T473"><text:s/></text:span><text:span text:style-name="T474">(pateikimas)</text:span><text:span text:style-name="T475">.</text:span></text:p>
      <text:p text:style-name="P476">Pranešėjas<text:s/>–<text:s/>Seimo narys N. Puteikis.</text:p>
      <text:p text:style-name="P477"/>
      <text:p text:style-name="P478">Klausė Seimo nariai:<text:s/>A. Baura, V. Vingrienė, R. Šarknickas, R. Šalaševičiūtė, A. Šimas.</text:p>
      <text:p text:style-name="P479"/>
      <text:p text:style-name="P480">Dėl balsavimo motyvų kalbėjo Seimo narė<text:s/>A. Širinskienė.</text:p>
      <text:p text:style-name="P481"/>
      <text:p text:style-name="Normal">Balsuota, ar pritarti šiam projektui po pateikimo: už –<text:s/>20, prieš –<text:s/>7, susilaikė<text:s/>35.<text:span text:style-name="T482"><text:s/></text:span><text:span text:style-name="T483">Nepritarta</text:span>.<text:s/><text:span text:style-name="T484">(Užsiregistravo<text:s/></text:span><text:span text:style-name="T485">63</text:span><text:span text:style-name="T486"><text:s/>Seimo nariai (1</text:span><text:span text:style-name="T487">7</text:span><text:span text:style-name="T488">.</text:span><text:span text:style-name="T489">19</text:span><text:span text:style-name="T490"><text:s/>val.)</text:span></text:p>
      <text:p text:style-name="P491"/>
      <text:p text:style-name="Normal">Alternatyvus balsavimas: už pasiūlymą grąžinti šį projektą iniciatoriams tobulinti balsavo<text:s/>52, už pasiūlymą jį atmesti –<text:s/>7. Pritarta pirmam pasiūlymui.<text:s/><text:span text:style-name="T492">(Užsiregistravo<text:s/></text:span><text:span text:style-name="T493">6</text:span><text:span text:style-name="T494">0 Seimo nari</text:span><text:span text:style-name="T495">ų</text:span><text:span text:style-name="T496"><text:s/>(1</text:span><text:span text:style-name="T497">7</text:span><text:span text:style-name="T498">.</text:span><text:span text:style-name="T499">2</text:span><text:span text:style-name="T500">0 val.)</text:span></text:p>
      <text:p text:style-name="P501"/>
      <text:p text:style-name="Normal"><text:span text:style-name="T502">NUTARTA.<text:s/></text:span>Grąžinti projektą<text:s/><text:span text:style-name="T503">Nr. XI</text:span><text:span text:style-name="T504">I</text:span><text:span text:style-name="T505">IP-</text:span><text:span text:style-name="T506">707</text:span><text:s/>iniciatoriams tobulinti.<text:s/></text:p>
      <text:p text:style-name="P507"/>
      <text:p text:style-name="P508">Posėdžio<text:s/>pirmininkas pranešė, kad šiandien žydų tauta mini Naujuosius, 5778-uosius, metus.</text:p>
      <text:p text:style-name="P509"/>
      <text:p text:style-name="P510">17.21<text:s/>val.</text:p>
      <text:p text:style-name="P511"><text:span text:style-name="T512">SVARSTYTA</text:span>.<text:s/>Savaitės (2017-09-25–2017-09-29)<text:s/><text:s/>–<text:s/>2017<text:s/>m.<text:s/>rugsėjo 26<text:s/>d. (antradienio) ir<text:s/>28<text:s/>d. (ketvirtadienio) posėdžių darbotvarkė.</text:p>
      <text:p text:style-name="P513">Pranešėjas<text:s/>–<text:s/><text:span text:style-name="T514">Seimo Pirmininkas V. Pranckietis</text:span>.</text:p>
      <text:p text:style-name="P515"><text:tab/></text:p>
      <text:p text:style-name="P516">Klausė Seimo narys A. Dumbrava.</text:p>
      <text:p text:style-name="P517"/>
      <text:p text:style-name="P518"><text:span text:style-name="T519">NUTARTA. </text:span><text:span text:style-name="T520">Patvirtinti savaitės (</text:span><text:span text:style-name="T521">2</text:span><text:span text:style-name="T522">01</text:span><text:span text:style-name="T523">7-</text:span><text:span text:style-name="T524">0</text:span><text:span text:style-name="T525">9-25–2017-09-29</text:span><text:span text:style-name="T526">)<text:s/></text:span><text:span text:style-name="T527">–</text:span><text:s/>2017<text:s/>m.<text:s/>rugsėjo 26<text:s/><text:span text:style-name="T528">d. (antradienio) ir</text:span><text:span text:style-name="T529"><text:s/>28</text:span><text:span text:style-name="T530"><text:s/></text:span>d. (ketvirtadienio) posėdžių darbotvarkę.<text:s/><text:span text:style-name="T531">Pritarta bendru sutarimu.</text:span></text:p>
      <text:p text:style-name="P532"/>
      <text:p text:style-name="P533"><text:span text:style-name="T534">Posėdžio pirmininkas pranešė, kad šis posėdis – 100-asis šios kadencijos Seimo posėdis.</text:span></text:p>
      <text:p text:style-name="P535"/>
      <text:p text:style-name="P536"/>
      <text:soft-page-break/>
      <text:p text:style-name="P537">17.24<text:s/>val.</text:p>
      <text:p text:style-name="P538"><text:span text:style-name="T539">SVARSTYTA</text:span>.<text:s/><text:span text:style-name="T540">Civilinio proceso kodekso 306, 320</text:span><text:span text:style-name="T541">1</text:span><text:span text:style-name="T542">, 347 ir 350 straipsnių pakeitimo įstatymo projektas</text:span><text:span text:style-name="T543"><text:s/></text:span><text:span text:style-name="T544">Nr. XIIIP-</text:span><text:span text:style-name="T545">709(2)<text:s/></text:span><text:span text:style-name="T546">(pateikimas)</text:span><text:span text:style-name="T547">.</text:span></text:p>
      <text:p text:style-name="P548">Pranešėjas<text:s/>–<text:s/>Seimo narys N. Puteikis.</text:p>
      <text:p text:style-name="P549"/>
      <text:p text:style-name="P550">Klausė Seimo narys S. Jovaiša.</text:p>
      <text:p text:style-name="P551"/>
      <text:p text:style-name="P552">Dėl balsavimo motyvų kalbėjo Seimo narys<text:s/>J. Varžgalys.</text:p>
      <text:p text:style-name="P553"/>
      <text:p text:style-name="P554">NUTARTA:</text:p>
      <text:p text:style-name="Normal">1. Pritarti šiam projektui po pateikimo ir pradėti jo svarstymo procedūrą.<text:s/><text:span text:style-name="T555">Balsavimo rezultatai: už<text:s/></text:span>–<text:span text:style-name="T556"><text:s/>48, prieš<text:s/></text:span>–<text:span text:style-name="T557"><text:s/>0, susilaikė 10</text:span>.<text:s/><text:span text:style-name="T558">(Užsiregistravo 59 Seimo nariai (17.29 val.)</text:span></text:p>
      <text:p text:style-name="P559">2. Paskirti<text:s/>Teisės ir teisėtvarkos<text:s/>komitetą pagrindiniu komitetu šiam projektui svarstyti.<text:s/><text:span text:style-name="T560">P</text:span><text:span text:style-name="T561">ritarta bendru sutarimu.<text:s/></text:span></text:p>
      <text:p text:style-name="P562">3. Paskirti šio projekto preliminarią svarstymo Seimo posėdyje datą<text:s/>–<text:s/>2017-12-21.<text:s/><text:span text:style-name="T563">Pritarta bendru sutarimu.</text:span></text:p>
      <text:p text:style-name="P564"><text:tab/></text:p>
      <text:p text:style-name="P565">Replikavo Seimo nariai: J. Bernatonis, N. Puteikis.</text:p>
      <text:p text:style-name="P566"/>
      <text:p text:style-name="P567">17.31 val.</text:p>
      <text:p text:style-name="Normal">Seimo narių pareiškimai.</text:p>
      <text:p text:style-name="Normal"/>
      <text:p text:style-name="Normal">Seimo narys N. Puteikis padarė pareiškimą.</text:p>
      <text:p text:style-name="P568"/>
      <text:p text:style-name="Normal">Seimo narys A. Skardžius perskaitė pareiškimą.</text:p>
      <text:p text:style-name="Normal"/>
      <text:p text:style-name="Normal"><text:span text:style-name="T569">Seimo Pirmininkas V. Pranckietis</text:span><text:span text:style-name="T570"><text:s/>pakvietė Seimo narius 2017 m. rugsėjo 23 d. dalyvauti Baltų vienybės dienai skirtuose renginiuose Palangoje.</text:span></text:p>
      <text:p text:style-name="P571"/>
      <text:p text:style-name="P572"/>
      <text:p text:style-name="P573">Posėdis baigtas</text:p>
      <text:p text:style-name="P574"><text:span text:style-name="T575"><text:s/></text:span><text:span text:style-name="T576">(1</text:span><text:span text:style-name="T577">7</text:span><text:span text:style-name="T578">.</text:span><text:span text:style-name="T579">38</text:span><text:span text:style-name="T580"><text:s/>val.)</text:span></text:p>
      <text:p text:style-name="P581"/>
      <text:p text:style-name="P582"/>
      <text:p text:style-name="P583"/>
      <text:p text:style-name="P584">Seimo Pirmininko pavaduotojas<text:tab/>Gediminas Kirkilas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Protokolą rašė</text:p>
      <text:p text:style-name="P593">Dokumentų departamento</text:p>
      <text:p text:style-name="P594">Stenogramų skyriaus</text:p>
      <text:p text:style-name="P595"><text:span text:style-name="T596">vyr</text:span><text:span text:style-name="T597">iausioji</text:span><text:span text:style-name="T598"><text:s/>specialistė</text:span><text:span text:style-name="T599"><text:tab/></text:span><text:span text:style-name="T600">Rasa Smalin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9-22T07:27:00Z</meta:creation-date>
    <dc:date>2017-09-22T07:27:00Z</dc:date>
    <meta:print-date>2017-09-21T15:04:00Z</meta:print-date>
    <meta:template xlink:href="trumpiniai.dotm" xlink:type="simple"/>
    <meta:editing-cycles>2</meta:editing-cycles>
    <meta:editing-duration>PT0S</meta:editing-duration>
    <meta:document-statistic meta:page-count="6" meta:paragraph-count="690" meta:word-count="1612" meta:character-count="11047" meta:row-count="1012" meta:non-whitespace-character-count="10125"/>
  </office:meta>
</office:document-meta>
</file>