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15%"/>
    </style:style>
    <style:style style:name="T6" style:parent-style-name="DefaultParagraphFont" style:family="text">
      <style:text-properties style:font-size-complex="12pt"/>
    </style:style>
    <style:style style:name="T7" style:parent-style-name="DefaultParagraphFont" style:family="text">
      <style:text-properties style:font-size-complex="12pt" fo:language="en" fo:country="US"/>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style>
    <style:style style:name="P11" style:parent-style-name="Normal" style:family="paragraph">
      <style:paragraph-properties fo:text-align="justify" fo:line-height="115%"/>
      <style:text-properties style:font-size-complex="12pt"/>
    </style:style>
    <style:style style:name="TableColumn13" style:family="table-column">
      <style:table-column-properties style:column-width="0.5062in" style:use-optimal-column-width="false"/>
    </style:style>
    <style:style style:name="TableColumn14" style:family="table-column">
      <style:table-column-properties style:column-width="0.4902in" style:use-optimal-column-width="false"/>
    </style:style>
    <style:style style:name="TableColumn15" style:family="table-column">
      <style:table-column-properties style:column-width="0.4902in" style:use-optimal-column-width="false"/>
    </style:style>
    <style:style style:name="TableColumn16" style:family="table-column">
      <style:table-column-properties style:column-width="4.5923in" style:use-optimal-column-width="false"/>
    </style:style>
    <style:style style:name="Table12" style:family="table">
      <style:table-properties style:width="6.0791in" fo:margin-left="0in" table:align="center"/>
    </style:style>
    <style:style style:name="TableRow17" style:family="table-row">
      <style:table-row-properties style:min-row-height="0.3173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line-height="115%"/>
      <style:text-properties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line-height="115%"/>
      <style:text-properties style:font-size-complex="12pt"/>
    </style:style>
    <style:style style:name="TableRow22" style:family="table-row">
      <style:table-row-properties style:min-row-height="0.2861in" style:use-optimal-row-height="false" fo:keep-together="always"/>
    </style:style>
    <style:style style:name="P23" style:parent-style-name="Normal" style:family="paragraph">
      <style:paragraph-properties fo:text-align="center" fo:line-height="115%"/>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line-height="115%"/>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line-height="115%"/>
      <style:text-properties style:font-size-complex="12pt"/>
    </style:style>
    <style:style style:name="TableRow30" style:family="table-row">
      <style:table-row-properties style:min-row-height="3.6277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line-height="115%"/>
      <style:text-properties style:font-weight-complex="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line-height="115%"/>
      <style:text-properties fo:font-weight="bold" style:font-weight-asian="bold" style:font-weight-complex="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line-height="115%"/>
      <style:text-properties fo:font-weight="bold" style:font-weight-asian="bold"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39" style:parent-style-name="Normal" style:family="paragraph">
      <style:paragraph-properties fo:text-align="justify"/>
      <style:text-properties style:font-weight-complex="bold"/>
    </style:style>
    <style:style style:name="P40" style:parent-style-name="Normal" style:family="paragraph">
      <style:paragraph-properties fo:text-align="justify"/>
      <style:text-properties style:font-weight-complex="bold"/>
    </style:style>
    <style:style style:name="P41" style:parent-style-name="Normal" style:family="paragraph">
      <style:paragraph-properties fo:text-align="justify"/>
      <style:text-properties style:font-weight-complex="bold"/>
    </style:style>
    <style:style style:name="P42" style:parent-style-name="Normal" style:family="paragraph">
      <style:paragraph-properties fo:text-align="justify"/>
      <style:text-properties style:font-weight-complex="bold"/>
    </style:style>
    <style:style style:name="P43" style:parent-style-name="Normal" style:family="paragraph">
      <style:paragraph-properties fo:text-align="justify"/>
      <style:text-properties style:font-weight-complex="bold"/>
    </style:style>
    <style:style style:name="P44" style:parent-style-name="Normal" style:family="paragraph">
      <style:paragraph-properties fo:text-align="justify"/>
      <style:text-properties style:font-weight-complex="bold"/>
    </style:style>
    <style:style style:name="P45" style:parent-style-name="Normal" style:family="paragraph">
      <style:paragraph-properties fo:text-align="justify"/>
      <style:text-properties style:font-weight-complex="bold"/>
    </style:style>
    <style:style style:name="P46" style:parent-style-name="Normal" style:family="paragraph">
      <style:paragraph-properties fo:text-align="justify"/>
      <style:text-properties style:font-weight-complex="bold"/>
    </style:style>
    <style:style style:name="P47" style:parent-style-name="Normal" style:family="paragraph">
      <style:paragraph-properties fo:text-align="justify"/>
      <style:text-properties style:font-weight-complex="bold" fo:language="en" fo:country="US"/>
    </style:style>
    <style:style style:name="P48" style:parent-style-name="Normal" style:family="paragraph">
      <style:paragraph-properties fo:text-align="justify" style:line-height-at-least="0.1944in" fo:margin-left="-0.093in" fo:text-indent="-0.0979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style:line-height-at-least="0.1944in"/>
    </style:style>
    <style:style style:name="P52" style:parent-style-name="Normal" style:family="paragraph">
      <style:paragraph-properties fo:text-align="justify" style:line-height-at-least="0.1944in"/>
    </style:style>
    <style:style style:name="T53" style:parent-style-name="DefaultParagraphFont" style:family="text">
      <style:text-properties fo:language="en" fo:country="US"/>
    </style:style>
    <style:style style:name="P54" style:parent-style-name="Normal" style:family="paragraph">
      <style:paragraph-properties fo:text-align="justify" style:line-height-at-least="0.1944in"/>
      <style:text-properties style:language-asian="lt" style:country-asian="LT"/>
    </style:style>
    <style:style style:name="P55" style:parent-style-name="Normal" style:family="paragraph">
      <style:paragraph-properties fo:text-align="justify" style:line-height-at-least="0.1944in"/>
      <style:text-properties style:language-asian="lt" style:country-asian="LT"/>
    </style:style>
    <style:style style:name="TableColumn57" style:family="table-column">
      <style:table-column-properties style:column-width="0.834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3937in" style:use-optimal-column-width="false"/>
    </style:style>
    <style:style style:name="Table56" style:family="table">
      <style:table-properties style:width="3.6888in" fo:margin-left="0.0645in" table:align="left"/>
    </style:style>
    <style:style style:name="TableRow62" style:family="table-row">
      <style:table-row-properties style:min-row-height="0.25in" style:use-optimal-row-height="false"/>
    </style:style>
    <style:style style:name="TableCell63" style:family="table-cell">
      <style:table-cell-properties fo:border="none" fo:background-color="#FFFFFF" style:writing-mode="lr-tb" fo:padding-top="0in" fo:padding-left="0.0076in" fo:padding-bottom="0in" fo:padding-right="0.0076in"/>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ableRow66" style:family="table-row">
      <style:table-row-properties style:min-row-height="0.2187in" style:use-optimal-row-height="false"/>
    </style:style>
    <style:style style:name="TableCell67" style:family="table-cell">
      <style:table-cell-properties fo:border="none" fo:background-color="#FFFFFF" style:writing-mode="lr-tb" fo:padding-top="0in" fo:padding-left="0.0076in" fo:padding-bottom="0in" fo:padding-right="0.0076in"/>
    </style:style>
    <style:style style:name="T68" style:parent-style-name="DefaultParagraphFont" style:family="text">
      <style:text-properties fo:color="#000000"/>
    </style:style>
    <style:style style:name="TableCell69" style:family="table-cell">
      <style:table-cell-properties fo:border="none" fo:background-color="#FFFFFF" style:writing-mode="lr-tb" style:vertical-align="middle" fo:padding-top="0in" fo:padding-left="0.0076in" fo:padding-bottom="0in" fo:padding-right="0.0076in"/>
    </style:style>
    <style:style style:name="P70"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fo:color="#000000"/>
    </style:style>
    <style:style style:name="P71" style:parent-style-name="Normal" style:family="paragraph">
      <style:paragraph-properties fo:text-align="end" fo:text-indent="0.04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ableCell75" style:family="table-cell">
      <style:table-cell-properties fo:border="none" fo:background-color="#FFFFFF" style:writing-mode="lr-tb" style:vertical-align="middle" fo:padding-top="0in" fo:padding-left="0.0076in" fo:padding-bottom="0in" fo:padding-right="0.0076in"/>
    </style:style>
    <style:style style:name="P76"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fo:color="#000000"/>
    </style:style>
    <style:style style:name="P77" style:parent-style-name="Normal" style:family="paragraph">
      <style:paragraph-properties fo:text-align="end" fo:text-indent="0.04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ableCell81" style:family="table-cell">
      <style:table-cell-properties fo:border="none" fo:background-color="#FFFFFF" style:writing-mode="lr-tb" style:vertical-align="middle" fo:padding-top="0in" fo:padding-left="0.0076in" fo:padding-bottom="0in" fo:padding-right="0.0076in"/>
    </style:style>
    <style:style style:name="P82"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fo:color="#000000"/>
    </style:style>
    <style:style style:name="P83" style:parent-style-name="Normal" style:family="paragraph">
      <style:paragraph-properties fo:text-align="end" fo:text-indent="0.04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ableCell87" style:family="table-cell">
      <style:table-cell-properties fo:border="none" fo:background-color="#FFFFFF" style:writing-mode="lr-tb" style:vertical-align="middle" fo:padding-top="0in" fo:padding-left="0.0076in" fo:padding-bottom="0in" fo:padding-right="0.0076in"/>
    </style:style>
    <style:style style:name="P88" style:parent-style-name="Normal" style:family="paragraph">
      <style:paragraph-properties fo:text-align="end" fo:text-indent="0.04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line-height-at-least="0.1944in"/>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text-properties fo:color="#000000" style:font-size-complex="12pt"/>
    </style:style>
    <style:style style:name="P9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95" style:parent-style-name="Normal" style:family="paragraph">
      <style:paragraph-properties fo:text-align="justify"/>
    </style:style>
    <style:style style:name="T96" style:parent-style-name="Bodytext2" style:family="text">
      <style:text-properties style:font-name-asian="Arial Unicode MS"/>
    </style:style>
    <style:style style:name="T97" style:parent-style-name="Bodytext2" style:family="text">
      <style:text-properties style:font-name-asian="Arial Unicode MS"/>
    </style:style>
    <style:style style:name="T98" style:parent-style-name="Bodytext2" style:family="text">
      <style:text-properties style:font-name-asian="Arial Unicode MS"/>
    </style:style>
    <style:style style:name="T99" style:parent-style-name="Bodytext2" style:family="text">
      <style:text-properties style:font-name-asian="Arial Unicode MS"/>
    </style:style>
    <style:style style:name="T100" style:parent-style-name="Bodytext2" style:family="text">
      <style:text-properties style:font-name-asian="Arial Unicode MS"/>
    </style:style>
    <style:style style:name="T101" style:parent-style-name="Bodytext2" style:family="text">
      <style:text-properties style:font-name-asian="Arial Unicode MS"/>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end"/>
      <style:text-properties style:font-size-complex="12pt"/>
    </style:style>
  </office:automatic-styles>
  <office:body>
    <office:text text:use-soft-page-breaks="true">
      <text:p text:style-name="P1">PASIŪLYMAS</text:p>
      <text:p text:style-name="P2">DĖL LIETUVOS RESPUBLIKOS</text:p>
      <text:p text:style-name="P3">2022 METŲ VALSTYBĖS BIUDŽETO IR SAVIVALDYBIŲ BIUDŽETŲ FINANSINIŲ RODIKLIŲ PATVIRTINIMO</text:p>
      <text:p text:style-name="P4">ĮSTATYMO NR. <text:s/>XIVP-966(2)</text:p>
      <text:p text:style-name="P5"><text:span text:style-name="T6">202</text:span><text:span text:style-name="T7">1</text:span><text:span text:style-name="T8">-12-09</text:span></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Pasiūlymo turinys</text:p>
          </table:table-cell>
          <table:covered-table-cell/>
          <table:covered-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Argumentai:</text:p>
            <text:p text:style-name="P39">Nors 2022 m. biudžete numatyta didesnis Valstybinės maisto ir veterinarijos tarnybos finansavimas, bet jis<text:s/>nepadengs<text:s/>poreikį, kuris atsiranda<text:s/>Viešojo sektoriaus darbuotojų pareiginės algos bazinio dydžio padidėjimui padengti, kuris<text:s/>augs 4 eurais, minimalios algos ir asmenų dirbančių<text:s/>pagal darbo sutartis<text:s/>koeficientams didinti ir dėl to susidarys apie 500 tūkst. eurų trūkumas<text:s/>2022 metais<text:s/>.</text:p>
            <text:p text:style-name="P40">Nuo 2019 m. sausio 1 d. įsigaliojus Valstybės tarnybos įstatymo nauja redakcija, dėl kurios buvo padidinti minimalūs pareiginių algų koeficientai. Dėl to atsirado 3266,6 tūkst. eurų poreikis iš kurių buvo skirtas tik dalinis – 2256,0 tūkst. eurų finansavimas,<text:s/></text:p>
            <text:p text:style-name="P41">Nuo 2021 m. sausio 1 d. įsigaliojo LR<text:s/>valstybės ir savivaldybių įstaigų darbuotojų darbo apmokėjimo ir komisijos narių atlyginimo įstatymo pakeitimai, dėl kurių padidėjo 595 darbuotojų pareiginių algų minimalūs koeficientai, tai sudaro apie 38 proc. visų VMVT darbuotojų. Reikalingi papildomi<text:s/><text:s/>474,9<text:s/>tūkst. Eurų. Asignavimai neskirti.<text:s/></text:p>
            <text:soft-page-break/>
            <text:p text:style-name="P42">2022 metams šių poreikių padengimui skirta 704,0 tūkst. Eur, tačiau vistiek išlieka 781,5 tūkst. Eur trūkumas 2022 metams.<text:s/></text:p>
            <text:p text:style-name="P43">Taupant darbo užmokesčio lėšas, nėra užpildyti etatai, kurie būtini tinkamai kontrolei vykdyti. Šiuo metu nėra užimta 180-190 pareigybių. Net ir paskelbus konkursus į juos neateina dalyviai, nes atlyginimų koeficientų didinimui per 5 metus nebuvo skirtos papildomos lėšos, tačiau per tą laikotarpį kainos padidėjo 18 %, kainų didėjimas jaučiasi pastaruosius metus (metinė infliacija rugsėjo mėn. sudarė 6,3 %). Todėl siekiant infliacijos padengimo darbo užmokesčio fondą reikėtų padidinti 4,3 mln. eurų.<text:s/><text:s/></text:p>
            <text:p text:style-name="P44">Be to vadovaujantis Viešojo administravimo įstatymo nuostatomis VMVT turi daugiau dėmesio skirti ūkio subjektams teikiamų administracinių paslaugų kokybei, plečiant konsultavimo veiklą ir metodinės pagalbos pradedantiems verslą ūkio subjektams, didinant el. paslaugų prieinamumą ir pan. Šio tikslo įgyvendinimui reikalingi įdarbinti papildomus darbuotojus, o tam reikalingi papildomi<text:s/>mažiausiai<text:s/>250,0 tūkst. eurų finansavimas darbo užmokesčiui.<text:s/></text:p>
            <text:p text:style-name="P45">Suprasdamas įtemptą biudžeto situaciją siūlau bent pusę reikalingo poreikio skirti VMVT papildomai, kad įstaiga galėtų veikti ir užtikrinti vienas iš svarbiausių valstybės funkcijų susijusių su maisto sauga ir veterinarine kontrole bei gyvūnų gerove.</text:p>
            <text:p text:style-name="P46"/>
            <text:p text:style-name="P47"/>
            <text:p text:style-name="P48"><text:span text:style-name="T49">- </text:span></text:p>
            <text:p text:style-name="P50">Pasiūlymas:</text:p>
            <text:p text:style-name="P51"/>
            <text:p text:style-name="P52">Skirti VMVT papildomą finansavimą išlaidoms susijusioms su darbo užmokesčiu dėl pasikeitusio teisinio reguliavimo<text:s/>ir infliacijos<text:s/>- <text:s/>2<text:span text:style-name="T53">790</text:span>,0 tūkst. eurų</text:p>
            <text:p text:style-name="P54"/>
            <text:p text:style-name="P55">Pakeisti 2 priedo, II dalį:</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5">
                  <text:p text:style-name="Normal"><text:span text:style-name="T64">„</text:span><text:span text:style-name="T65">II. MINISTERIJOS</text:span></text:p>
                </table:table-cell>
                <table:covered-table-cell/>
                <table:covered-table-cell/>
                <table:covered-table-cell/>
                <table:covered-table-cell/>
              </table:table-row>
              <text:soft-page-break/>
              <table:table-row table:style-name="TableRow66">
                <table:table-cell table:style-name="TableCell67">
                  <text:p text:style-name="Normal"><text:span text:style-name="T68">Valstybinė maisto ir veterinarijos tarnyba</text:span></text:p>
                </table:table-cell>
                <table:table-cell table:style-name="TableCell69">
                  <text:p text:style-name="P70">34 239</text:p>
                  <text:p text:style-name="P71"><text:span text:style-name="T72">37</text:span><text:span text:style-name="T73"><text:s/></text:span><text:span text:style-name="T74">029</text:span></text:p>
                </table:table-cell>
                <table:table-cell table:style-name="TableCell75">
                  <text:p text:style-name="P76">33 739</text:p>
                  <text:p text:style-name="P77"><text:span text:style-name="T78">36</text:span><text:span text:style-name="T79"><text:s/></text:span><text:span text:style-name="T80">529</text:span></text:p>
                </table:table-cell>
                <table:table-cell table:style-name="TableCell81">
                  <text:p text:style-name="P82">24 346</text:p>
                  <text:p text:style-name="P83"><text:span text:style-name="T84">27</text:span><text:span text:style-name="T85"><text:s/></text:span><text:span text:style-name="T86">136</text:span></text:p>
                </table:table-cell>
                <table:table-cell table:style-name="TableCell87">
                  <text:p text:style-name="P88"><text:span text:style-name="T89">500</text:span><text:span text:style-name="T90"><text:s/></text:span></text:p>
                </table:table-cell>
              </table:table-row>
            </table:table>
            <text:p text:style-name="P91"><text:span text:style-name="T92">“</text:span></text:p>
            <text:p text:style-name="P93"/>
            <text:p text:style-name="P94">Lėšų šaltinis:<text:s/></text:p>
            <text:p text:style-name="P95"><text:span text:style-name="T96">Siūlome skirti<text:s/></text:span><text:span text:style-name="T97">proporcingai mažinti viešųjų pirkimų administravimui/vykdymui skirtas lėšas<text:s/></text:span><text:span text:style-name="T98">Aplinkos,<text:s/></text:span><text:span text:style-name="T99">Energetikos, Ekonomikos ir inovacijų, Finansų, Kultūros, Socialinės apsaugos, Susisiekimo, Švietimo, mokslo ir sporto, Teisingumo,</text:span><text:span text:style-name="T100"><text:s/>Vidaus reikalų ministerijos,</text:span><text:span text:style-name="T101"><text:s/>Žemės ūkio ministerijose, Vyriausybėje, ir jų valdymo sritims priskirtose institucijose, taip pat Seime ir jam atskaitingose institucijose.</text:span></text:p>
          </table:table-cell>
        </table:table-row>
      </table:table>
      <text:p text:style-name="P102"/>
      <text:p text:style-name="P103">Teikia</text:p>
      <text:p text:style-name="P104"/>
      <text:p text:style-name="Normal"><text:span text:style-name="T105">Seimo nar</text:span><text:span text:style-name="T106">iai</text:span><text:span text:style-name="T107"><text:s/></text:span><text:span text:style-name="T108"><text:tab/></text:span><text:span text:style-name="T109"><text:tab/></text:span><text:span text:style-name="T110"><text:tab/></text:span><text:span text:style-name="T111"><text:tab/></text:span><text:span text:style-name="T112"><text:tab/></text:span><text:span text:style-name="T113"><text:tab/></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Bodytext2" style:display-name="Body text (2)"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09T12:06:00Z</meta:creation-date>
    <dc:date>2021-12-09T12:06:00Z</dc:date>
    <meta:template xlink:href="Normal.dotm" xlink:type="simple"/>
    <meta:editing-cycles>1</meta:editing-cycles>
    <meta:editing-duration>PT0S</meta:editing-duration>
    <meta:document-statistic meta:page-count="3" meta:paragraph-count="41" meta:word-count="435" meta:character-count="3261" meta:row-count="98" meta:non-whitespace-character-count="2867"/>
  </office:meta>
</office:document-meta>
</file>