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text-align="center" style:page-number="1"/>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language="en" fo:country="US" style:language-asian="en" style:country-asian="US"/>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S1" style:family="section">
      <style:section-properties fo:margin-left="0in" fo:margin-right="0in" style:writing-mode="lr-tb"/>
    </style:style>
    <style:style style:name="TableColumn67" style:family="table-column">
      <style:table-column-properties style:column-width="3.4215in" style:use-optimal-column-width="false"/>
    </style:style>
    <style:style style:name="TableColumn68" style:family="table-column">
      <style:table-column-properties style:column-width="3.3472in" style:use-optimal-column-width="false"/>
    </style:style>
    <style:style style:name="Table66" style:family="table">
      <style:table-properties style:width="6.7687in" fo:margin-left="0in" table:align="left"/>
    </style:style>
    <style:style style:name="TableRow69" style:family="table-row">
      <style:table-row-properties style:use-optimal-row-height="false"/>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text-indent="0.5in"/>
    </style:style>
    <style:style style:name="TableCell72" style:family="table-cell">
      <style:table-cell-properties fo:border="none" style:writing-mode="lr-tb" fo:padding-top="0in" fo:padding-left="0.075in" fo:padding-bottom="0in" fo:padding-right="0.075in"/>
    </style:style>
    <style:style style:name="TableRow73" style:family="table-row">
      <style:table-row-properties style:min-row-height="0.4368in" style:use-optimal-row-height="false" fo:keep-together="always"/>
    </style:style>
    <style:style style:name="TableCell74" style:family="table-cell">
      <style:table-cell-properties fo:border="none" style:writing-mode="lr-tb" fo:padding-top="0in" fo:padding-left="0.075in" fo:padding-bottom="0in" fo:padding-right="0.075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fo:color="#4BACC6"/>
    </style:style>
    <style:style style:name="T78" style:parent-style-name="DefaultParagraphFont" style:family="text">
      <style:text-properties fo:font-weight="bold" style:font-weight-asian="bold"/>
    </style:style>
    <style:style style:name="P79" style:parent-style-name="Normal" style:family="paragraph">
      <style:paragraph-properties style:text-autospace="none" fo:text-align="justify" style:line-height-at-least="0.2222in" fo:text-indent="0.5in"/>
      <style:text-properties style:font-name-asian="Calibri" fo:color="#000000" style:font-size-complex="12pt" style:language-asian="en" style:country-asian="US"/>
    </style:style>
    <style:style style:name="P80" style:parent-style-name="ListParagraph" style:list-style-name="LFO2" style:family="paragraph">
      <style:paragraph-properties style:text-autospace="none" fo:text-align="justify" style:line-height-at-least="0.2222in" fo:margin-left="0in" fo:text-indent="0.5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name-asian="Calibri" fo:color="#000000" style:font-size-complex="12pt" style:language-asian="en" style:country-asian="US"/>
    </style:style>
    <style:style style:name="T83" style:parent-style-name="DefaultParagraphFont" style:family="text">
      <style:text-properties style:font-name-asian="Calibri" fo:color="#000000" style:font-size-complex="12pt" style:language-asian="en" style:country-asian="US"/>
    </style:style>
    <style:style style:name="T84" style:parent-style-name="DefaultParagraphFont" style:family="text">
      <style:text-properties style:font-name-asian="Calibri" fo:color="#000000" style:font-size-complex="12pt" style:language-asian="en" style:country-asian="US"/>
    </style:style>
    <style:style style:name="P85" style:parent-style-name="ListParagraph" style:list-style-name="LFO2" style:family="paragraph">
      <style:paragraph-properties style:text-autospace="none" fo:text-align="justify" style:line-height-at-least="0.2222in" fo:margin-left="0in" fo:text-indent="0.5in">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Calibri" fo:color="#000000" style:font-size-complex="12pt" style:language-asian="en" style:country-asian="US"/>
    </style:style>
    <style:style style:name="T92" style:parent-style-name="DefaultParagraphFont" style:family="text">
      <style:text-properties style:font-name-asian="Calibri" fo:color="#000000" style:font-size-complex="12pt" style:language-asian="en" style:country-asian="US"/>
    </style:style>
    <style:style style:name="P93" style:parent-style-name="Normal" style:family="paragraph">
      <style:paragraph-properties style:text-autospace="none" fo:text-align="justify" style:line-height-at-least="0.2222in" fo:text-indent="0.5in"/>
      <style:text-properties style:font-size-complex="12pt"/>
    </style:style>
    <style:style style:name="P94" style:parent-style-name="ListParagraph" style:list-style-name="LFO2" style:family="paragraph">
      <style:paragraph-properties style:text-autospace="none" fo:text-align="justify" style:line-height-at-least="0.2222in" fo:margin-left="0in" fo:text-indent="0.5in">
        <style:tab-stops>
          <style:tab-stop style:type="left" style:position="0.5909in"/>
        </style:tab-stops>
      </style:paragraph-properties>
      <style:text-properties style:font-size-complex="12pt"/>
    </style:style>
    <style:style style:name="P95" style:parent-style-name="ListParagraph" style:list-style-name="LFO2" style:family="paragraph">
      <style:paragraph-properties style:text-autospace="none" fo:text-align="justify" style:line-height-at-least="0.2222in" fo:margin-left="0in" fo:text-indent="0.5in">
        <style:tab-stops>
          <style:tab-stop style:type="left" style:position="0.5909in"/>
        </style:tab-stops>
      </style:paragraph-properties>
      <style:text-properties style:font-size-complex="12pt"/>
    </style:style>
    <style:style style:name="P96" style:parent-style-name="Normal" style:family="paragraph">
      <style:paragraph-properties style:text-autospace="none" fo:text-align="justify" style:line-height-at-least="0.2222in" fo:text-indent="0.5in"/>
      <style:text-properties style:font-name-asian="Calibri" fo:color="#000000" style:font-size-complex="12pt" style:language-asian="en" style:country-asian="US"/>
    </style:style>
    <style:style style:name="P97" style:parent-style-name="ListParagraph" style:list-style-name="LFO2" style:family="paragraph">
      <style:paragraph-properties style:text-autospace="none" fo:text-align="justify" style:line-height-at-least="0.2222in" fo:margin-left="0in" fo:text-indent="0.5in">
        <style:tab-stops>
          <style:tab-stop style:type="left" style:position="0.5909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ListParagraph" style:list-style-name="LFO2" style:family="paragraph">
      <style:paragraph-properties style:text-autospace="none" fo:text-align="justify" style:line-height-at-least="0.2222in" fo:margin-left="0in" fo:text-indent="0.5in">
        <style:tab-stops>
          <style:tab-stop style:type="left" style:position="0.5909in"/>
        </style:tab-stops>
      </style:paragraph-properties>
      <style:text-properties style:font-size-complex="12pt"/>
    </style:style>
    <style:style style:name="P113" style:parent-style-name="ListParagraph" style:list-style-name="LFO2" style:family="paragraph">
      <style:paragraph-properties style:text-autospace="none" fo:text-align="justify" style:line-height-at-least="0.2222in" fo:margin-left="0in" fo:text-indent="0.5in">
        <style:tab-stops>
          <style:tab-stop style:type="left" style:position="0.5909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ListParagraph" style:list-style-name="LFO2" style:family="paragraph">
      <style:paragraph-properties style:text-autospace="none" fo:text-align="justify" style:line-height-at-least="0.2222in" fo:margin-left="0in" fo:text-indent="0.5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ListParagraph" style:list-style-name="LFO2" style:family="paragraph">
      <style:paragraph-properties style:text-autospace="none" fo:text-align="justify" style:line-height-at-least="0.2222in" fo:margin-left="0in" fo:text-indent="0.5in">
        <style:tab-stops>
          <style:tab-stop style:type="left" style:position="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style:text-autospace="none" fo:text-align="justify" style:line-height-at-least="0.2222in" fo:text-indent="0.5in"/>
      <style:text-properties style:font-size-complex="12pt"/>
    </style:style>
    <style:style style:name="P156" style:parent-style-name="Normal" style:family="paragraph">
      <style:paragraph-properties style:text-autospace="none" fo:text-align="justify" style:line-height-at-least="0.2222in" fo:text-indent="0.5in"/>
      <style:text-properties style:font-size-complex="12pt"/>
    </style:style>
    <style:style style:name="P157" style:parent-style-name="Normal" style:family="paragraph">
      <style:paragraph-properties style:text-autospace="none" fo:text-align="justify" style:line-height-at-least="0.2222in" fo:text-indent="0.5in"/>
      <style:text-properties style:font-size-complex="12pt"/>
    </style:style>
    <style:style style:name="P158" style:parent-style-name="Normal" style:family="paragraph">
      <style:paragraph-properties style:text-autospace="none" fo:text-align="justify" style:line-height-at-least="0.2222in" fo:text-indent="0.5in"/>
      <style:text-properties style:font-name-asian="Calibri" style:font-size-complex="12pt" style:language-asian="en" style:country-asian="US"/>
    </style:style>
    <style:style style:name="P159" style:parent-style-name="Normal" style:family="paragraph">
      <style:paragraph-properties style:text-autospace="none" fo:text-align="justify" style:line-height-at-least="0.2222in" fo:text-indent="0.5in"/>
    </style:style>
    <style:style style:name="T160" style:parent-style-name="DefaultParagraphFont" style:family="text">
      <style:text-properties style:font-name-asian="Calibri" fo:color="#000000" style:font-size-complex="12pt" style:language-asian="en" style:country-asian="US"/>
    </style:style>
    <style:style style:name="T161" style:parent-style-name="DefaultParagraphFont" style:family="text">
      <style:text-properties style:font-name-asian="Calibri" fo:color="#000000" style:font-size-complex="12pt" style:language-asian="en" style:country-asian="US"/>
    </style:style>
    <style:style style:name="T162" style:parent-style-name="DefaultParagraphFont" style:family="text">
      <style:text-properties style:font-name-asian="Calibri" fo:color="#000000" style:font-size-complex="12pt" style:language-asian="en" style:country-asian="US"/>
    </style:style>
    <style:style style:name="T163" style:parent-style-name="Hyperlink" style:family="text">
      <style:text-properties style:font-name-asian="Calibri" fo:color="#000000" style:font-size-complex="12pt" style:language-asian="en" style:country-asian="US"/>
    </style:style>
    <style:style style:name="T164" style:parent-style-name="DefaultParagraphFont" style:family="text">
      <style:text-properties style:font-name-asian="Calibri" fo:color="#000000" style:font-size-complex="12pt" style:language-asian="en" style:country-asian="US"/>
    </style:style>
    <style:style style:name="T165" style:parent-style-name="DefaultParagraphFont" style:family="text">
      <style:text-properties style:font-name-asian="Calibri" style:font-size-complex="12pt" style:language-asian="en" style:country-asian="US"/>
    </style:style>
    <style:style style:name="T166" style:parent-style-name="Hyperlink" style:family="text">
      <style:text-properties style:font-name-asian="Calibri" style:font-size-complex="12pt" style:language-asian="en" style:country-asian="US"/>
    </style:style>
    <style:style style:name="T167" style:parent-style-name="Hyperlink" style:family="text">
      <style:text-properties style:font-name-asian="Calibri" style:font-size-complex="12pt" style:language-asian="en" style:country-asian="US"/>
    </style:style>
    <style:style style:name="P168" style:parent-style-name="Normal" style:family="paragraph">
      <style:paragraph-properties style:text-autospace="none" fo:text-align="justify" style:line-height-at-least="0.2222in" fo:text-indent="0.5in"/>
    </style:style>
    <style:style style:name="T169" style:parent-style-name="DefaultParagraphFont" style:family="text">
      <style:text-properties style:font-name-asian="Calibri" style:font-size-complex="12pt" style:language-asian="en" style:country-asian="US"/>
    </style:style>
    <style:style style:name="T170" style:parent-style-name="DefaultParagraphFont" style:family="text">
      <style:text-properties style:font-name-asian="Calibri" style:font-size-complex="12pt" style:language-asian="en" style:country-asian="U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Calibri" fo:color="#000000" style:font-size-complex="12pt" style:language-asian="en" style:country-asian="US"/>
    </style:style>
    <style:style style:name="T175" style:parent-style-name="DefaultParagraphFont" style:family="text">
      <style:text-properties style:font-name-asian="Calibri" fo:color="#000000" style:font-size-complex="12pt" style:language-asian="en" style:country-asian="US"/>
    </style:style>
    <style:style style:name="T176" style:parent-style-name="DefaultParagraphFont" style:family="text">
      <style:text-properties style:font-name-asian="Calibri" fo:color="#000000" style:font-size-complex="12pt" style:language-asian="en" style:country-asian="US"/>
    </style:style>
    <style:style style:name="T177" style:parent-style-name="DefaultParagraphFont" style:family="text">
      <style:text-properties style:font-name-asian="Calibri" fo:color="#000000" style:font-size-complex="12pt" style:language-asian="en" style:country-asian="US"/>
    </style:style>
    <style:style style:name="T178" style:parent-style-name="DefaultParagraphFont" style:family="text">
      <style:text-properties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Calibri" fo:color="#000000" style:font-size-complex="12pt" style:language-asian="en" style:country-asian="US"/>
    </style:style>
    <style:style style:name="T183" style:parent-style-name="DefaultParagraphFont" style:family="text">
      <style:text-properties style:font-name-asian="Calibri" fo:color="#000000" style:font-size-complex="12pt" style:language-asian="en" style:country-asian="US"/>
    </style:style>
    <style:style style:name="T184" style:parent-style-name="DefaultParagraphFont" style:family="text">
      <style:text-properties style:font-name-asian="Calibri" fo:color="#000000" style:font-size-complex="12pt" style:language-asian="en" style:country-asian="U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fo:color="#000000" style:font-size-complex="12pt" style:language-asian="en" style:country-asian="US"/>
    </style:style>
    <style:style style:name="T188" style:parent-style-name="DefaultParagraphFont" style:family="text">
      <style:text-properties style:font-name-asian="Calibri" fo:color="#000000" style:font-size-complex="12pt" style:language-asian="en" style:country-asian="US"/>
    </style:style>
    <style:style style:name="T189" style:parent-style-name="DefaultParagraphFont" style:family="text">
      <style:text-properties style:font-name-asian="Calibri" fo:color="#000000" style:font-size-complex="12pt" style:language-asian="en" style:country-asian="US"/>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222in" fo:text-indent="0.5in"/>
      <style:text-properties style:font-size-complex="12pt"/>
    </style:style>
    <style:style style:name="P192" style:parent-style-name="Normal" style:family="paragraph">
      <style:paragraph-properties fo:text-align="justify" style:line-height-at-least="0.2222in"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fo:font-size="7pt" style:font-size-asian="7pt" style:font-size-complex="7pt"/>
    </style:style>
    <style:style style:name="P207" style:parent-style-name="Normal" style:family="paragraph">
      <style:paragraph-properties fo:text-align="justify" style:line-height-at-least="0.2222in" fo:text-indent="0.5in"/>
      <style:text-properties style:font-size-complex="12pt"/>
    </style:style>
    <style:style style:name="P208" style:parent-style-name="Normal" style:family="paragraph">
      <style:paragraph-properties fo:text-align="justify" style:line-height-at-least="0.2222in" fo:text-indent="0.5in"/>
      <style:text-properties style:font-size-complex="12pt"/>
    </style:style>
    <style:style style:name="P209" style:parent-style-name="Normal" style:family="paragraph">
      <style:paragraph-properties fo:text-align="justify" style:line-height-at-least="0.2222in" fo:text-indent="0.5in"/>
      <style:text-properties style:font-size-complex="12pt"/>
    </style:style>
    <style:style style:name="P210" style:parent-style-name="Normal" style:family="paragraph">
      <style:paragraph-properties fo:text-align="justify" style:line-height-at-least="0.2222in" fo:text-indent="0.5in"/>
      <style:text-properties style:font-size-complex="12pt"/>
    </style:style>
    <style:style style:name="P211" style:parent-style-name="Normal" style:family="paragraph">
      <style:paragraph-properties fo:text-align="justify" style:line-height-at-least="0.2222in" fo:text-indent="0.5in"/>
      <style:text-properties style:font-size-complex="12pt"/>
    </style:style>
    <style:style style:name="P212" style:parent-style-name="Normal" style:family="paragraph">
      <style:paragraph-properties fo:text-align="justify" style:line-height-at-least="0.25in" fo:text-indent="0.5in"/>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style>
    <style:style style:name="P215" style:parent-style-name="Normal" style:family="paragraph">
      <style:paragraph-properties fo:text-indent="0.5in"/>
    </style:style>
    <style:style style:name="P216" style:parent-style-name="Normal" style:family="paragraph">
      <style:paragraph-properties fo:text-indent="0.4923in"/>
    </style:style>
    <style:style style:name="P217" style:parent-style-name="Normal" style:family="paragraph">
      <style:paragraph-properties fo:text-indent="0.4923in"/>
    </style:style>
    <style:style style:name="P218" style:parent-style-name="Normal" style:family="paragraph">
      <style:paragraph-properties fo:text-indent="0.4923in"/>
    </style:style>
    <style:style style:name="P219" style:parent-style-name="Normal" style:family="paragraph">
      <style:paragraph-properties fo:text-indent="0.4923in"/>
    </style:style>
    <style:style style:name="P220" style:parent-style-name="Normal" style:family="paragraph">
      <style:paragraph-properties fo:text-indent="0.4923in"/>
    </style:style>
    <style:style style:name="P221" style:parent-style-name="Normal" style:family="paragraph">
      <style:paragraph-properties fo:text-indent="0.4923in"/>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p text:style-name="P59"/>
      <text:p text:style-name="P60"><text:span text:style-name="T61"><draw:frame draw:style-name="a1" draw:name="Paveikslėlis 1" text:anchor-type="as-char" svg:x="0in" svg:y="0in" svg:width="0.65139in" svg:height="0.68611in" style:rel-width="scale" style:rel-height="scale"><draw:image xlink:href="media/image1.png" xlink:type="simple" xlink:show="embed" xlink:actuate="onLoad"/><svg:title/><svg:desc/></draw:frame></text:span></text:p>
      <text:p text:style-name="P62">LIETUVOS RESPUBLIKOS FINANSŲ MINISTERIJA</text:p>
      <text:p text:style-name="P63"/>
      <text:p text:style-name="P64"/>
      <text:p text:style-name="P65"/>
      <text:section text:name="Sect1" text:style-name="S1">
        <table:table table:style-name="Table66">
          <table:table-columns>
            <table:table-column table:style-name="TableColumn67"/>
            <table:table-column table:style-name="TableColumn68"/>
          </table:table-columns>
          <table:table-row table:style-name="TableRow69">
            <table:table-cell table:style-name="TableCell70">
              <text:p text:style-name="Normal">Gavėjams<text:s/>pagal sąrašą</text:p>
              <text:p text:style-name="P71"/>
            </table:table-cell>
            <table:table-cell table:style-name="TableCell72">
              <text:p text:style-name="Normal">2022-05- <text:s/><text:s text:c="3"/>Nr.</text:p>
            </table:table-cell>
          </table:table-row>
          <table:table-row table:style-name="TableRow73">
            <table:table-cell table:style-name="TableCell74" table:number-columns-spanned="2">
              <text:p text:style-name="Normal"><text:span text:style-name="T75">DĖL<text:s/></text:span><text:span text:style-name="T76">FISKALINĖS SUTARTIES ĮGYVENDINIMO KONSTITUCINIO ĮSTATYMO IR SUSIJUSIŲ</text:span><text:span text:style-name="T77"><text:s/></text:span><text:span text:style-name="T78">ĮSTATYMŲ PAKEITIMO<text:s/></text:span></text:p>
            </table:table-cell>
            <table:covered-table-cell/>
          </table:table-row>
        </table:table>
        <text:p text:style-name="P79"><text:bookmark-start text:name="_Hlk94087429"/>Lietuvos Respublikos finansų ministerija parengė ir teikia išvadoms gauti:</text:p>
        <text:list text:style-name="LFO2" text:continue-numbering="true">
          <text:list-item>
            <text:p text:style-name="P80"><text:span text:style-name="T81">Lietuvos Respublikos fiskalinės sutarties įgyvendinimo konstitucinio įstatymo Nr. XII-1289 (toliau – Konstitucinis įstatymas) 4 straipsnio pakeitimo konstitucinio įstatymo, Lietuvos Respublikos biudžeto sandaros įstatymo Nr. I-430 10, 17, 18, 21 ir 26 straipsnių pakeitimo įstatymo, Lietuvos Respublikos vietos savivaldos įstatymo Nr. I-533 16 straipsnio pakeitimo įstatymo ir Lietuvos Respublikos valstybės kontrolės įstatymo Nr. I-907 8 straipsnio pakeitimo įstatymo projektus<text:s/></text:span><text:span text:style-name="T82">(toliau<text:s/></text:span><text:span text:style-name="T83">kartu<text:s/></text:span><text:span text:style-name="T84">– Įstatymų projektai);</text:span></text:p>
          </text:list-item>
          <text:list-item>
            <text:p text:style-name="P85"><text:span text:style-name="T86">Lietuvos Respublikos nekilnojamojo turto mokesčio įstatymo Nr. X-233<text:s/></text:span><text:span text:style-name="T87">2, 3, 4, 6, 7, 8, 9, 10, 11, 12 ir 14 </text:span><text:span text:style-name="T88">straipsnių pakeitimo įstatymo projekt</text:span><text:span text:style-name="T89">ą</text:span><text:span text:style-name="T90"><text:s/></text:span><text:span text:style-name="T91">(toliau – NTM įstatymo projektas)</text:span><text:span text:style-name="T92">.</text:span></text:p>
          </text:list-item>
        </text:list>
        <text:p text:style-name="P93">Įstatymų projektais siekiama:</text:p>
        <text:list text:style-name="LFO2" text:continue-numbering="true">
          <text:list-item>
            <text:p text:style-name="P94">praplėsti Lietuvos savivaldybių galimybes savarankiškai įgyvendinti investicijų projektus, bendrai finansuojamus Europos Sąjungos ir kitos tarptautinės paramos lėšomis;</text:p>
          </text:list-item>
          <text:list-item>
            <text:p text:style-name="P95">atsisakyti perteklinio savivaldybių fiskalinės drausmės reguliavimo (kai keli teisės aktai nustato savo turiniu panašias ar net viena kitą dubliuojančias nuostatas) ir reguliavimą susisteminti. Patobulintą savivaldybių fiskalinės drausmės sistemą sudarytų Konstituciniame įstatyme nustatytos fiskalinės drausmės taisyklės, taisyklių įgyvendinimo nepriklausomas vertinimas, taisyklių nesilaikymo (jeigu nesilaikymo faktas konstatuotas) ištaisymo prievolė ir jos įvykdymo vertinimas, Lietuvos Respublikos Seimo informavimas apie taisyklių laikymosi vertinimo rezultatus, taip pat apribojimai savivaldybėms, faktiškai pažeidusioms fiskalinės drausmės taisykles.</text:p>
          </text:list-item>
        </text:list>
        <text:p text:style-name="P96">NTM įstatymo projektu siekiama:</text:p>
        <text:list text:style-name="LFO2" text:continue-numbering="true">
          <text:list-item>
            <text:p text:style-name="P97"><text:span text:style-name="T98">didin</text:span><text:span text:style-name="T99">ti<text:s/></text:span><text:span text:style-name="T100">savivaldybių finansinį savarankiškumą</text:span><text:span text:style-name="T101">, nustatant, kad</text:span><text:span text:style-name="T102"><text:s/></text:span><text:span text:style-name="T103">n</text:span><text:span text:style-name="T104">ekilnojamojo turto</text:span><text:span text:style-name="T105"><text:s/>mokest</text:span><text:span text:style-name="T106">is visa apimtimi būtų</text:span><text:span text:style-name="T107"><text:s/>įskait</text:span><text:span text:style-name="T108">omas</text:span><text:span text:style-name="T109"><text:s/>į savivaldybių biudžetus</text:span><text:span text:style-name="T110">, taip pat</text:span><text:span text:style-name="T111"><text:s/>suteikiant daugiau teisių taikant mokesčio lengvatas ir nustatant tarifus;</text:span></text:p>
          </text:list-item>
          <text:list-item>
            <text:p text:style-name="P112">pereiti<text:s/>prie tradicinio gyventojų<text:s/>nekilnojamojo turto mokesčio,<text:s/>taikomos nekomercinės<text:s/>paskirties nekilnojamajam turtui,<text:s/>modelio: atsisakyti suminio turimo turto mokestinių verčių apmokestinimo, nustatant lengvatinį apmokestinimą, taikomą gyvenamajam būstui, kuriame fizinis asmuo deklaruoja savo gyvenamąją vietą,<text:s/>o<text:s/>kito nekomercinės paskirties nekilnojamojo turto mokesčio tarifo nustatymą perleidžiant savivaldybėms<text:s/>laikantis NTM<text:s/>įstatyme nustatyto lengvatinio<text:s/>tarifo<text:s/>intervalo<text:s/>ribų;</text:p>
          </text:list-item>
          <text:list-item>
            <text:p text:style-name="P113"><text:span text:style-name="T114">riboti</text:span><text:span text:style-name="T115"><text:s/>nekilnojamojo turto mokesčio<text:s/></text:span><text:span text:style-name="T116">lengvatų<text:s/></text:span><text:span text:style-name="T117">apleistam ar neprižiūrimam<text:s/></text:span><text:span text:style-name="T118">nekilnojama</text:span><text:span text:style-name="T119">ja</text:span><text:span text:style-name="T120">m turtui</text:span><text:span text:style-name="T121"><text:s/>taikymą</text:span><text:span text:style-name="T122">,</text:span><text:span text:style-name="T123"><text:s/></text:span><text:span text:style-name="T124">taip pat<text:s/></text:span><text:span text:style-name="T125">į nekilnojamojo turto mokesčio objektą</text:span><text:span text:style-name="T126"><text:s/>iš dalies<text:s/></text:span><text:span text:style-name="T127">įtra</text:span><text:span text:style-name="T128">ukti faktiškai nebaigtą statybą</text:span><text:span text:style-name="T129">;</text:span></text:p>
          </text:list-item>
          <text:list-item>
            <text:p text:style-name="P130"><text:span text:style-name="T131">skatinti savanorišką mokesčių mokėjimą, supaprastinant mokestinių prievolių įvykdymo procedūras</text:span><text:span text:style-name="T132">:</text:span><text:span text:style-name="T133"><text:s/></text:span><text:span text:style-name="T134">nustatyti</text:span><text:span text:style-name="T135">, kad mokesčių administratorius parengia n</text:span><text:span text:style-name="T136">ekilnojamojo turto mokesčio deklaracijas<text:s/></text:span><text:span text:style-name="T137">gyventojams. Taip pat įvertinti mažareikšmiškumo kriterijų administruojant<text:s/></text:span><text:soft-page-break/><text:span text:style-name="T138">mokestį:<text:s/></text:span><text:span text:style-name="T139">atlei</text:span><text:span text:style-name="T140">sti nuo mokesčio</text:span><text:span text:style-name="T141">, jei administravimo išlaidos viršija mokestinės prievolės dydį</text:span><text:span text:style-name="T142"><text:s/>(iki 2 eurų)</text:span><text:span text:style-name="T143">;</text:span></text:p>
          </text:list-item>
          <text:list-item>
            <text:p text:style-name="P144"><text:span text:style-name="T145">siekti, kad<text:s/></text:span><text:span text:style-name="T146">mokesčio bazė<text:s/></text:span><text:span text:style-name="T147">(nekilnojamojo turto mokestinė vertė) taptų artimesnė rinkos kainai:<text:s/></text:span><text:span text:style-name="T148">dažniau<text:s/></text:span><text:span text:style-name="T149">– ne rečiau kaip kas 3 metus</text:span><text:span text:style-name="T150"><text:s/></text:span><text:span text:style-name="T151">–<text:s/></text:span><text:span text:style-name="T152">atlikti n</text:span><text:span text:style-name="T153">ekilnojamojo turto vertinimą mokestinei vertei nustat</text:span><text:span text:style-name="T154">yti.</text:span></text:p>
          </text:list-item>
        </text:list>
        <text:p text:style-name="P155"><text:bookmark-start text:name="_Hlk103695530"/>Įstatymų projektais ir NTM įstatymo projektu įgyvendinamos Aštuonioliktosios Lietuvos Respublikos Vyriausybės programos, kuriai pritarta Lietuvos Respublikos Seimo 2020 m. gruodžio 11 d. nutarimu Nr. XIV-72 „Dėl Aštuonioliktosios Lietuvos Respublikos Vyriausybės programos“, 180,<text:s/>218.4 punktų nuostatos, susijusios su savivaldybių ekonominio savarankiškumo stiprinimu, taip pat su teisingesne ir augti palankia mokesčių sistema ir lankstesnių skolinimosi galimybių sudarymu.</text:p>
        <text:p text:style-name="P156">Įstatymų projektais ir NTM įstatymo projektu neperkeliami ir neįgyvendinami Europos Sąjungos teisės aktai.<text:s/></text:p>
        <text:p text:style-name="P157">Įstatymų projektai ir NTM įstatymo projektas nenotifikuotinas Europos Komisijai.</text:p>
        <text:p text:style-name="P158">Įstatymų projektai ir NTM įstatymo projektas paskelbti Lietuvos Respublikos Seimo kanceliarijos teisės aktų informacinės sistemos (TAIS) Projektų registravimo posistemėje.<text:s/></text:p>
        <text:p text:style-name="P159"><text:bookmark-end text:name="_Hlk103695530"/><text:span text:style-name="T160">Įstatymų projektus parengė Finansų ministerijos Finansų politikos departamento<text:s/></text:span><text:span text:style-name="T161">(</text:span><text:span text:style-name="T162">direktorius Irmantas Mikulėnas, tel. 219 9342, el. p.<text:s/></text:span><text:a xlink:href="mailto:irmantas.mikulenas@finmin.lt" office:target-frame-name="_top" xlink:show="replace"><text:span text:style-name="T163">irmantas.mikulenas@finmin.lt</text:span></text:a><text:span text:style-name="T164">) Fiskalinės priežiūros skyriaus vedėja Eglė Radzevičienė, tel. 219 9361, el. p</text:span><text:span text:style-name="T165">.<text:s/></text:span><text:a xlink:href="mailto:egle.radzeviciene@finmin.lt" office:target-frame-name="_top" xlink:show="replace"><text:span text:style-name="T166">egle.radzeviciene@finmin.lt</text:span></text:a><text:span text:style-name="T167">.</text:span></text:p>
        <text:p text:style-name="P168"><text:span text:style-name="T169">NTM įstatymo projektą parengė<text:s/></text:span><text:span text:style-name="T170">F</text:span><text:span text:style-name="T171">inansų ministeri</text:span><text:span text:style-name="T172">jos Mokesčių politikos departamento (direktorė Jūratė Laurikėnaitė, tel. 239 0151</text:span><text:span text:style-name="T173">,<text:s/></text:span><text:span text:style-name="T174">el. p.</text:span><text:span text:style-name="T175"><text:s/>jurate.laurikenaite</text:span><text:span text:style-name="T176">@</text:span><text:span text:style-name="T177">finmin.lt</text:span><text:span text:style-name="T178">) Tiesioginių mokesčių ir tarptautinio apmokestinimo skyriaus (</text:span><text:span text:style-name="T179">vedėjas Evaldas Putrimas</text:span><text:span text:style-name="T180">, tel. 219 4476</text:span><text:span text:style-name="T181">,<text:s/></text:span><text:span text:style-name="T182">el. p.</text:span><text:span text:style-name="T183"><text:s/>evaldas.putrimas</text:span><text:span text:style-name="T184">@finmin.lt</text:span><text:span text:style-name="T185">) vyriausioji specialistė Rasa Totoraitė, tel. 239 0069</text:span><text:span text:style-name="T186">,<text:s/></text:span><text:span text:style-name="T187">el. p.</text:span><text:span text:style-name="T188"><text:s/>rasa.totoraite</text:span><text:span text:style-name="T189">@finmin.lt</text:span><text:span text:style-name="T190">.</text:span></text:p>
        <text:p text:style-name="P191">PRIDEDAMA:</text:p>
        <text:soft-page-break/>
        <text:p text:style-name="P192"><text:span text:style-name="T193">1)<text:s/></text:span><text:span text:style-name="T194">Į</text:span><text:span text:style-name="T195">statym</text:span><text:span text:style-name="T196">ų</text:span><text:span text:style-name="T197"><text:s/>projekt</text:span><text:span text:style-name="T198">ų</text:span><text:span text:style-name="T199"><text:s/>aiškinamasis raštas,<text:s/></text:span><text:span text:style-name="T200">1</text:span><text:span text:style-name="T201">7</text:span><text:span text:style-name="T202"><text:s/></text:span><text:span text:style-name="T203">lap</text:span><text:span text:style-name="T204">ų</text:span><text:span text:style-name="T205">.</text:span><text:span text:style-name="T206"> </text:span></text:p>
        <text:p text:style-name="P207">2) Lietuvos Respublikos Vyriausybės nutarimo projektas, 1 lapas.</text:p>
        <text:p text:style-name="P208">3) Konstitucinio įstatymo 4 straipsnio pakeitimo konstitucinio įstatymo projektas ir jo lyginamasis variantas, 4 lapai.</text:p>
        <text:p text:style-name="P209">4) Lietuvos Respublikos biudžeto sandaros įstatymo Nr. I-430 10, 17, 18, 21 ir 26 straipsnių pakeitimo įstatymo projektas ir jo lyginamasis variantas, 4 lapai.</text:p>
        <text:p text:style-name="P210">5) Lietuvos Respublikos vietos savivaldos įstatymo Nr. I-533 16 straipsnio pakeitimo įstatymo projektas ir jo lyginamasis variantas, 2 lapai.</text:p>
        <text:p text:style-name="P211">6) Lietuvos Respublikos valstybės kontrolės įstatymo Nr. I-907 8 straipsnio pakeitimo įstatymo projektas ir jo lyginamasis variantas, 2 lapai.</text:p>
        <text:p text:style-name="P212">7) NTM įstatymo projektas ir jo lyginamasis variantas, 14 lapų.</text:p>
        <text:p text:style-name="P213"><text:span text:style-name="T214"> </text:span></text:p>
        <text:p text:style-name="P215"/>
        <text:p text:style-name="P216"/>
        <text:p text:style-name="P217"/>
        <text:p text:style-name="P218"/>
        <text:p text:style-name="P219"/>
        <text:p text:style-name="P220"/>
        <text:p text:style-name="P221"/>
        <text:p text:style-name="Normal"><text:span text:style-name="T222">Eglė Radzevičienė</text:span><text:span text:style-name="T223">, tel. (8 5)<text:s/></text:span><text:span text:style-name="T224">219</text:span><text:span text:style-name="T225"><text:s/></text:span><text:span text:style-name="T226">9361</text:span><text:span text:style-name="T227">, el. p.<text:s/></text:span><text:span text:style-name="T228">egle.radzeviciene</text:span><text:span text:style-name="T229">@finmin.lt<text:s/></text:span><text:bookmark-end text:name="_Hlk94087429"/></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style style:name="FooterChar" style:display-name="Footer Char" style:family="text" style:parent-style-name="DefaultParagraphFont">
      <style:text-properties fo:font-size="12pt" style:font-size-asian="12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Revision" style:display-name="Revision" style:family="paragraph">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eapdorotaspaminėjimas1" style:display-name="Neapdorotas paminėjimas1"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895in" fo:margin-left="1.1812in" fo:margin-bottom="0.2145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4743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Normal" style:family="paragraph">
      <style:paragraph-properties fo:text-align="end" fo:margin-right="0.1576in"/>
    </style:style>
    <style:style style:name="T5" style:parent-style-name="DefaultParagraphFont" style:family="text">
      <style:text-properties fo:font-size="5pt" style:font-size-asian="5pt"/>
    </style:style>
    <style:style style:name="TableColumn7" style:family="table-column">
      <style:table-column-properties style:column-width="2.1659in" style:use-optimal-column-width="false"/>
    </style:style>
    <style:style style:name="TableColumn8" style:family="table-column">
      <style:table-column-properties style:column-width="1.1215in" style:use-optimal-column-width="false"/>
    </style:style>
    <style:style style:name="TableColumn9" style:family="table-column">
      <style:table-column-properties style:column-width="1.5361in" style:use-optimal-column-width="false"/>
    </style:style>
    <style:style style:name="TableColumn10" style:family="table-column">
      <style:table-column-properties style:column-width="1.7722in" style:use-optimal-column-width="false"/>
    </style:style>
    <style:style style:name="Table6" style:family="table">
      <style:table-properties style:width="6.5958in" fo:margin-left="0.0708in" table:align="left"/>
    </style:style>
    <style:style style:name="TableRow11" style:family="table-row">
      <style:table-row-properties style:use-optimal-row-height="false"/>
    </style:style>
    <style:style style:name="TableCell12" style:family="table-cell">
      <style:table-cell-properties fo:border="none" style:writing-mode="lr-tb" fo:padding-top="0in" fo:padding-left="0.0708in" fo:padding-bottom="0in" fo:padding-right="0.0708in"/>
    </style:style>
    <style:style style:name="P13" style:parent-style-name="Footer" style:family="paragraph">
      <style:text-properties fo:font-size="8pt" style:font-size-asian="8pt"/>
    </style:style>
    <style:style style:name="TableCell14" style:family="table-cell">
      <style:table-cell-properties fo:border="none" style:writing-mode="lr-tb" fo:padding-top="0in" fo:padding-left="0.0708in" fo:padding-bottom="0in" fo:padding-right="0.0708in"/>
    </style:style>
    <style:style style:name="P15" style:parent-style-name="Footer" style:family="paragraph">
      <style:text-properties fo:font-size="8pt" style:font-size-asian="8pt"/>
    </style:style>
    <style:style style:name="TableCell16" style:family="table-cell">
      <style:table-cell-properties fo:border="none" style:writing-mode="lr-tb" fo:padding-top="0in" fo:padding-left="0.0708in" fo:padding-bottom="0in" fo:padding-right="0.0708in"/>
    </style:style>
    <style:style style:name="P17" style:parent-style-name="Footer" style:family="paragraph">
      <style:text-properties fo:font-size="8pt" style:font-size-asian="8pt"/>
    </style:style>
    <style:style style:name="TableCell18" style:family="table-cell">
      <style:table-cell-properties fo:border="none" style:writing-mode="lr-tb" fo:padding-top="0in" fo:padding-left="0.0708in" fo:padding-bottom="0in" fo:padding-right="0.0708in"/>
    </style:style>
    <style:style style:name="P19" style:parent-style-name="Footer" style:family="paragraph">
      <style:text-properties fo:font-size="8pt" style:font-size-asian="8pt"/>
    </style:style>
    <style:style style:name="TableRow20" style:family="table-row">
      <style:table-row-properties style:use-optimal-row-height="false"/>
    </style:style>
    <style:style style:name="TableCell21" style:family="table-cell">
      <style:table-cell-properties fo:border="none" style:writing-mode="lr-tb" fo:padding-top="0in" fo:padding-left="0.0708in" fo:padding-bottom="0in" fo:padding-right="0.0708in"/>
    </style:style>
    <style:style style:name="T22" style:parent-style-name="DefaultParagraphFont" style:family="text">
      <style:text-properties fo:font-size="8pt" style:font-size-asian="8pt"/>
    </style:style>
    <style:style style:name="T23" style:parent-style-name="DefaultParagraphFont" style:family="text">
      <style:text-properties style:text-position="super 62.5%" fo:font-size="8pt" style:font-size-asian="8pt"/>
    </style:style>
    <style:style style:name="T24" style:parent-style-name="DefaultParagraphFont" style:family="text">
      <style:text-properties fo:font-size="8pt" style:font-size-asian="8pt"/>
    </style:style>
    <style:style style:name="TableCell25" style:family="table-cell">
      <style:table-cell-properties fo:border="none" style:writing-mode="lr-tb" fo:padding-top="0in" fo:padding-left="0.0708in" fo:padding-bottom="0in" fo:padding-right="0.0708in"/>
    </style:style>
    <style:style style:name="P26" style:parent-style-name="Footer" style:family="paragraph">
      <style:text-properties fo:font-size="8pt" style:font-size-asian="8pt"/>
    </style:style>
    <style:style style:name="TableCell27" style:family="table-cell">
      <style:table-cell-properties fo:border="none" style:writing-mode="lr-tb" fo:padding-top="0in" fo:padding-left="0.0708in" fo:padding-bottom="0in" fo:padding-right="0.0708in"/>
    </style:style>
    <style:style style:name="P28" style:parent-style-name="Footer" style:family="paragraph">
      <style:text-properties fo:font-size="8pt" style:font-size-asian="8pt"/>
    </style:style>
    <style:style style:name="TableCell29" style:family="table-cell">
      <style:table-cell-properties fo:border="none" style:writing-mode="lr-tb" fo:padding-top="0in" fo:padding-left="0.0708in" fo:padding-bottom="0in" fo:padding-right="0.0708in"/>
    </style:style>
    <style:style style:name="P30" style:parent-style-name="Footer" style:family="paragraph">
      <style:text-properties fo:font-size="8pt" style:font-size-asian="8pt"/>
    </style:style>
    <style:style style:name="P31" style:parent-style-name="Header" style:family="paragraph">
      <style:paragraph-properties fo:margin-right="0.25in"/>
    </style:style>
    <style:style style:name="P32" style:parent-style-name="Normal" style:family="paragraph">
      <style:paragraph-properties fo:text-align="end" fo:margin-right="0.1576in"/>
    </style:style>
    <style:style style:name="T33" style:parent-style-name="DefaultParagraphFont" style:family="text">
      <style:text-properties fo:font-size="5pt" style:font-size-asian="5pt"/>
    </style:style>
    <style:style style:name="P34" style:parent-style-name="Normal" style:family="paragraph">
      <style:text-properties fo:font-size="8pt" style:font-size-asian="8pt" style:font-size-complex="8pt"/>
    </style:style>
    <style:style style:name="TableColumn36" style:family="table-column">
      <style:table-column-properties style:column-width="2.2326in" style:use-optimal-column-width="false"/>
    </style:style>
    <style:style style:name="TableColumn37" style:family="table-column">
      <style:table-column-properties style:column-width="1.0826in" style:use-optimal-column-width="false"/>
    </style:style>
    <style:style style:name="TableColumn38" style:family="table-column">
      <style:table-column-properties style:column-width="1.3777in" style:use-optimal-column-width="false"/>
    </style:style>
    <style:style style:name="TableColumn39" style:family="table-column">
      <style:table-column-properties style:column-width="1.9694in" style:use-optimal-column-width="false"/>
    </style:style>
    <style:style style:name="Table35" style:family="table">
      <style:table-properties style:width="6.6625in" fo:margin-left="0.0708in" table:align="left"/>
    </style:style>
    <style:style style:name="TableRow40" style:family="table-row">
      <style:table-row-properties style:use-optimal-row-height="false"/>
    </style:style>
    <style:style style:name="TableCell41" style:family="table-cell">
      <style:table-cell-properties fo:border-top="0.0069in solid #000000" fo:border-left="none" fo:border-bottom="none" fo:border-right="none" style:writing-mode="lr-tb" fo:padding-top="0in" fo:padding-left="0.0388in" fo:padding-bottom="0in" fo:padding-right="0.0388in"/>
    </style:style>
    <style:style style:name="P42" style:parent-style-name="Footer" style:family="paragraph">
      <style:text-properties fo:font-size="8pt" style:font-size-asian="8pt" style:font-size-complex="8pt"/>
    </style:style>
    <style:style style:name="TableCell43" style:family="table-cell">
      <style:table-cell-properties fo:border-top="0.0069in solid #000000" fo:border-left="none" fo:border-bottom="none" fo:border-right="none" style:writing-mode="lr-tb" fo:padding-top="0in" fo:padding-left="0.0388in" fo:padding-bottom="0in" fo:padding-right="0.0388in"/>
    </style:style>
    <style:style style:name="P44" style:parent-style-name="Footer" style:family="paragraph">
      <style:paragraph-properties>
        <style:tab-stops/>
      </style:paragraph-properties>
      <style:text-properties fo:font-size="8pt" style:font-size-asian="8pt" style:font-size-complex="8pt"/>
    </style:style>
    <style:style style:name="TableCell45" style:family="table-cell">
      <style:table-cell-properties fo:border-top="0.0069in solid #000000" fo:border-left="none" fo:border-bottom="none" fo:border-right="none" style:writing-mode="lr-tb" fo:padding-top="0in" fo:padding-left="0.0388in" fo:padding-bottom="0in" fo:padding-right="0.0388in"/>
    </style:style>
    <style:style style:name="P46" style:parent-style-name="Footer" style:family="paragraph">
      <style:text-properties fo:font-size="8pt" style:font-size-asian="8pt" style:font-size-complex="8pt"/>
    </style:style>
    <style:style style:name="TableCell47" style:family="table-cell">
      <style:table-cell-properties fo:border-top="0.0069in solid #000000" fo:border-left="none" fo:border-bottom="none" fo:border-right="none" style:writing-mode="lr-tb" fo:padding-top="0in" fo:padding-left="0.0388in" fo:padding-bottom="0in" fo:padding-right="0.0388in"/>
    </style:style>
    <style:style style:name="P48" style:parent-style-name="Footer" style:family="paragraph">
      <style:text-properties fo:font-size="8pt" style:font-size-asian="8pt" style:font-size-complex="8pt"/>
    </style:style>
    <style:style style:name="TableRow49" style:family="table-row">
      <style:table-row-properties style:use-optimal-row-height="false"/>
    </style:style>
    <style:style style:name="TableCell50" style:family="table-cell">
      <style:table-cell-properties fo:border="none" style:writing-mode="lr-tb" fo:padding-top="0in" fo:padding-left="0.0388in" fo:padding-bottom="0in" fo:padding-right="0.0388in"/>
    </style:style>
    <style:style style:name="P51" style:parent-style-name="Footer" style:family="paragraph">
      <style:text-properties fo:font-size="8pt" style:font-size-asian="8pt" style:font-size-complex="8pt"/>
    </style:style>
    <style:style style:name="TableCell52" style:family="table-cell">
      <style:table-cell-properties fo:border="none" style:writing-mode="lr-tb" fo:padding-top="0in" fo:padding-left="0.0388in" fo:padding-bottom="0in" fo:padding-right="0.0388in"/>
    </style:style>
    <style:style style:name="P53" style:parent-style-name="Footer" style:family="paragraph">
      <style:text-properties fo:font-size="8pt" style:font-size-asian="8pt" style:font-size-complex="8pt"/>
    </style:style>
    <style:style style:name="TableCell54" style:family="table-cell">
      <style:table-cell-properties fo:border="none" style:writing-mode="lr-tb" fo:padding-top="0in" fo:padding-left="0.0388in" fo:padding-bottom="0in" fo:padding-right="0.0388in"/>
    </style:style>
    <style:style style:name="P55" style:parent-style-name="Footer" style:family="paragraph">
      <style:text-properties fo:font-size="8pt" style:font-size-asian="8pt" style:font-size-complex="8pt"/>
    </style:style>
    <style:style style:name="TableCell56" style:family="table-cell">
      <style:table-cell-properties fo:border="none" style:writing-mode="lr-tb" fo:padding-top="0in" fo:padding-left="0.0388in" fo:padding-bottom="0in" fo:padding-right="0.0388in"/>
    </style:style>
    <style:style style:name="P57" style:parent-style-name="Footer" style:family="paragraph">
      <style:text-properties fo:font-size="8pt" style:font-size-asian="8pt" style:font-size-complex="8pt"/>
    </style:style>
    <style:style style:name="P58" style:parent-style-name="Normal" style:family="paragraph">
      <style:paragraph-properties fo:text-align="end" fo:margin-right="0.1576in"/>
      <style:text-properties fo:font-size="5pt" style:font-size-asian="5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footer>
        <text:p text:style-name="P4"><text:span text:style-name="T5"><text:file-name text:fixed="false" text:display="name-and-extension">Dokumentas3</text:file-name></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Kodas 8860165<text:s/></text:p>
            </table:table-cell>
            <table:table-cell table:style-name="TableCell14">
              <text:p text:style-name="P15">Telefonas  39 00 05</text:p>
            </table:table-cell>
            <table:table-cell table:style-name="TableCell16">
              <text:p text:style-name="P17">El. paštas: finmin@finmin.lt</text:p>
            </table:table-cell>
            <table:table-cell table:style-name="TableCell18">
              <text:p text:style-name="P19">Atsiskait. sąsk. Nr. 253002007</text:p>
            </table:table-cell>
          </table:table-row>
          <table:table-row table:style-name="TableRow20">
            <table:table-cell table:style-name="TableCell21">
              <text:p text:style-name="Footer"><text:span text:style-name="T22">J. Tumo-Vaižganto g. 8</text:span><text:span text:style-name="T23">A</text:span><text:span text:style-name="T24">/2 LT-2600 Vilnius</text:span></text:p>
            </table:table-cell>
            <table:table-cell table:style-name="TableCell25">
              <text:p text:style-name="P26">Faksas     79 14 81</text:p>
            </table:table-cell>
            <table:table-cell table:style-name="TableCell27">
              <text:p text:style-name="P28">http://www.finmin.lt</text:p>
            </table:table-cell>
            <table:table-cell table:style-name="TableCell29">
              <text:p text:style-name="P30">LTB Sostinės skyrius, kodas 60111</text:p>
            </table:table-cell>
          </table:table-row>
        </table:table>
        <text:p text:style-name="Footer"/>
      </style:footer>
    </style:master-page>
    <style:master-page style:next-style-name="MP0" style:name="MPF0" style:page-layout-name="PL0">
      <style:header>
        <text:p text:style-name="P31"> </text:p>
      </style:header>
      <style:footer>
        <text:p text:style-name="P32"><text:span text:style-name="T33"><text:file-name text:fixed="false" text:display="name-and-extension">Dokumentas3</text:file-name></text:span></text:p>
        <text:p text:style-name="P34"><text:s text:c="2"/>Informacija apie asmens duomenų tvarkymą skelbiama adresu https://finmin.lrv.lt/lt/asmens-duomenu-apsauga</text:p>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Biudžetinė įstaiga</text:p>
            </table:table-cell>
            <table:table-cell table:style-name="TableCell43">
              <text:p text:style-name="P44">Tel.   (8 5) 239 0000</text:p>
            </table:table-cell>
            <table:table-cell table:style-name="TableCell45">
              <text:p text:style-name="P46">El. p. finmin@finmin.lt</text:p>
            </table:table-cell>
            <table:table-cell table:style-name="TableCell47">
              <text:p text:style-name="P48">Duomenys kaupiami ir saugomi Juridinių</text:p>
            </table:table-cell>
          </table:table-row>
          <table:table-row table:style-name="TableRow49">
            <table:table-cell table:style-name="TableCell50">
              <text:p text:style-name="P51">Lukiškių g. 2, 01512 Vilnius</text:p>
            </table:table-cell>
            <table:table-cell table:style-name="TableCell52">
              <text:p text:style-name="P53">Faks. (8 5) 279 1481</text:p>
            </table:table-cell>
            <table:table-cell table:style-name="TableCell54">
              <text:p text:style-name="P55">https://finmin.lt</text:p>
            </table:table-cell>
            <table:table-cell table:style-name="TableCell56">
              <text:p text:style-name="P57">asmenų registre, kodas 288601650</text:p>
            </table:table-cell>
          </table:table-row>
        </table:table>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Radzevičienė</meta:initial-creator>
    <dc:creator>adlibuser</dc:creator>
    <meta:creation-date>2022-05-26T13:11:00Z</meta:creation-date>
    <dc:date>2022-05-26T13:11:00Z</dc:date>
    <meta:print-date>2017-02-13T14:05:00Z</meta:print-date>
    <meta:template xlink:href="_Firminis.dotx" xlink:type="simple"/>
    <meta:editing-cycles>2</meta:editing-cycles>
    <meta:editing-duration>PT0S</meta:editing-duration>
    <meta:document-statistic meta:page-count="4" meta:paragraph-count="70" meta:word-count="711" meta:character-count="5731" meta:row-count="282" meta:non-whitespace-character-count="5090"/>
  </office:meta>
</office:document-meta>
</file>