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Roman" style:family="paragraph">
      <style:paragraph-properties fo:keep-with-next="always" fo:keep-together="always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P95" style:parent-style-name="Roman" style:family="paragraph">
      <style:paragraph-properties fo:keep-with-next="always" fo:keep-together="always"/>
    </style:style>
    <style:style style:name="P96" style:parent-style-name="Laikas" style:family="paragraph">
      <style:paragraph-properties fo:keep-together="alway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Roman" style:family="paragraph">
      <style:paragraph-properties fo:keep-with-next="always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style="italic" style:font-style-asian="italic" fo:letter-spacing="-0.0013in"/>
    </style:style>
    <style:style style:name="T238" style:parent-style-name="DefaultParagraphFont" style:family="text">
      <style:text-properties fo:font-style="italic" style:font-style-asian="italic" fo:letter-spacing="-0.0013in"/>
    </style:style>
    <style:style style:name="T239" style:parent-style-name="DefaultParagraphFont" style:family="text">
      <style:text-properties fo:font-style="italic" style:font-style-asian="italic" fo:letter-spacing="-0.0013in"/>
    </style:style>
    <style:style style:name="T240" style:parent-style-name="DefaultParagraphFont" style:family="text">
      <style:text-properties fo:font-style="italic" style:font-style-asian="italic"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font-size="14pt" style:font-size-asian="14pt"/>
    </style:style>
    <style:style style:name="T284" style:parent-style-name="DefaultParagraphFont" style:family="text">
      <style:text-properties fo:font-size="14pt" style:font-size-asian="14pt"/>
    </style:style>
    <style:style style:name="T285" style:parent-style-name="DefaultParagraphFont" style:family="text">
      <style:text-properties fo:font-size="14pt" style:font-size-asian="14pt"/>
    </style:style>
    <style:style style:name="T286" style:parent-style-name="DefaultParagraphFont" style:family="text">
      <style:text-properties fo:font-size="14pt" style:font-size-asian="14pt"/>
    </style:style>
    <style:style style:name="T287" style:parent-style-name="DefaultParagraphFont" style:family="text">
      <style:text-properties fo:font-size="14pt" style:font-size-asian="14pt"/>
    </style:style>
    <style:style style:name="T288" style:parent-style-name="DefaultParagraphFont" style:family="text">
      <style:text-properties fo:font-size="14pt" style:font-size-asian="14pt"/>
    </style:style>
    <style:style style:name="T289" style:parent-style-name="DefaultParagraphFont" style:family="text">
      <style:text-properties fo:font-size="14pt" style:font-size-asian="14pt"/>
    </style:style>
    <style:style style:name="T290" style:parent-style-name="DefaultParagraphFont" style:family="text">
      <style:text-properties fo:font-size="14pt" style:font-size-asian="14pt"/>
    </style:style>
    <style:style style:name="T291" style:parent-style-name="DefaultParagraphFont" style:family="text">
      <style:text-properties fo:font-size="14pt" style:font-size-asian="14pt"/>
    </style:style>
    <style:style style:name="T292" style:parent-style-name="DefaultParagraphFont" style:family="text">
      <style:text-properties fo:font-size="14pt" style:font-size-asian="14pt"/>
    </style:style>
    <style:style style:name="T293" style:parent-style-name="DefaultParagraphFont" style:family="text">
      <style:text-properties fo:font-size="14pt" style:font-size-asian="14pt"/>
    </style:style>
    <style:style style:name="T294" style:parent-style-name="DefaultParagraphFont" style:family="text">
      <style:text-properties fo:font-size="14pt" style:font-size-asian="14pt"/>
    </style:style>
    <style:style style:name="T295" style:parent-style-name="DefaultParagraphFont" style:family="text">
      <style:text-properties fo:font-size="14pt" style:font-size-asian="14pt"/>
    </style:style>
    <style:style style:name="T296" style:parent-style-name="DefaultParagraphFont" style:family="text">
      <style:text-properties fo:font-size="14pt" style:font-size-asian="14pt"/>
    </style:style>
    <style:style style:name="T297" style:parent-style-name="DefaultParagraphFont" style:family="text">
      <style:text-properties fo:font-size="14pt" style:font-size-asian="14pt"/>
    </style:style>
    <style:style style:name="T298" style:parent-style-name="DefaultParagraphFont" style:family="text">
      <style:text-properties fo:font-size="14pt" style:font-size-asian="14pt"/>
    </style:style>
    <style:style style:name="T299" style:parent-style-name="DefaultParagraphFont" style:family="text">
      <style:text-properties fo:font-size="14pt" style:font-size-asian="14pt"/>
    </style:style>
    <style:style style:name="T300" style:parent-style-name="DefaultParagraphFont" style:family="text">
      <style:text-properties fo:font-size="14pt" style:font-size-asian="14pt"/>
    </style:style>
    <style:style style:name="T301" style:parent-style-name="DefaultParagraphFont" style:family="text">
      <style:text-properties fo:font-size="14pt" style:font-size-asian="14pt"/>
    </style:style>
    <style:style style:name="T302" style:parent-style-name="DefaultParagraphFont" style:family="text">
      <style:text-properties fo:font-size="14pt" style:font-size-asian="14pt"/>
    </style:style>
    <style:style style:name="T303" style:parent-style-name="DefaultParagraphFont" style:family="text">
      <style:text-properties fo:font-size="14pt" style:font-size-asian="14pt"/>
    </style:style>
    <style:style style:name="T304" style:parent-style-name="DefaultParagraphFont" style:family="text">
      <style:text-properties fo:font-size="14pt" style:font-size-asian="14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Roman" style:family="paragraph">
      <style:paragraph-properties fo:keep-with-next="always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P679" style:parent-style-name="Priemimas" style:family="paragraph">
      <style:paragraph-properties fo:keep-with-next="always" fo:keep-together="always"/>
    </style:style>
    <style:style style:name="P680" style:parent-style-name="Roman" style:family="paragraph">
      <style:paragraph-properties fo:keep-with-next="always" fo:keep-together="always"/>
    </style:style>
    <style:style style:name="P681" style:parent-style-name="Roman" style:family="paragraph">
      <style:paragraph-properties fo:keep-with-next="always" fo:keep-together="always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P684" style:parent-style-name="Laikas" style:family="paragraph">
      <style:paragraph-properties fo:margin-top="0.1388in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style:text-position="super 60%" fo:font-size="10pt" style:font-size-asian="10pt"/>
    </style:style>
    <style:style style:name="T694" style:parent-style-name="DefaultParagraphFont" style:family="text">
      <style:text-properties style:text-position="super 60%" fo:font-size="10pt" style:font-size-asian="10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Roman" style:family="paragraph">
      <style:paragraph-properties fo:keep-with-next="always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letter-spacing="0.0041in"/>
    </style:style>
    <style:style style:name="T736" style:parent-style-name="DefaultParagraphFont" style:family="text">
      <style:text-properties fo:letter-spacing="0.0041in"/>
    </style:style>
    <style:style style:name="T737" style:parent-style-name="DefaultParagraphFont" style:family="text">
      <style:text-properties fo:letter-spacing="0.0041in"/>
    </style:style>
    <style:style style:name="T738" style:parent-style-name="DefaultParagraphFont" style:family="text">
      <style:text-properties fo:letter-spacing="0.0041in"/>
    </style:style>
    <style:style style:name="T739" style:parent-style-name="DefaultParagraphFont" style:family="text">
      <style:text-properties fo:letter-spacing="0.0041in"/>
    </style:style>
    <style:style style:name="T740" style:parent-style-name="DefaultParagraphFont" style:family="text">
      <style:text-properties fo:letter-spacing="0.0041in"/>
    </style:style>
    <style:style style:name="T741" style:parent-style-name="DefaultParagraphFont" style:family="text">
      <style:text-properties fo:letter-spacing="0.0041in"/>
    </style:style>
    <style:style style:name="T742" style:parent-style-name="DefaultParagraphFont" style:family="text">
      <style:text-properties fo:letter-spacing="0.0041in"/>
    </style:style>
    <style:style style:name="T743" style:parent-style-name="DefaultParagraphFont" style:family="text">
      <style:text-properties fo:letter-spacing="0.0041in"/>
    </style:style>
    <style:style style:name="T744" style:parent-style-name="DefaultParagraphFont" style:family="text">
      <style:text-properties fo:letter-spacing="0.0041in"/>
    </style:style>
    <style:style style:name="T745" style:parent-style-name="DefaultParagraphFont" style:family="text">
      <style:text-properties fo:color="#000000" fo:letter-spacing="0.0041in"/>
    </style:style>
    <style:style style:name="T746" style:parent-style-name="DefaultParagraphFont" style:family="text">
      <style:text-properties fo:color="#000000" fo:letter-spacing="0.0041in"/>
    </style:style>
    <style:style style:name="T747" style:parent-style-name="DefaultParagraphFont" style:family="text">
      <style:text-properties fo:color="#000000" fo:letter-spacing="0.0041in"/>
    </style:style>
    <style:style style:name="T748" style:parent-style-name="DefaultParagraphFont" style:family="text">
      <style:text-properties fo:color="#000000" fo:letter-spacing="0.0041in"/>
    </style:style>
    <style:style style:name="T749" style:parent-style-name="DefaultParagraphFont" style:family="text">
      <style:text-properties fo:color="#000000" fo:letter-spacing="0.0041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font-style="italic" style:font-style-asian="italic" fo:color="#000000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Roman" style:family="paragraph">
      <style:paragraph-properties fo:keep-with-next="always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P781" style:parent-style-name="Roman" style:family="paragraph">
      <style:paragraph-properties fo:keep-with-next="always"/>
    </style:style>
    <style:style style:name="P782" style:parent-style-name="Roman" style:family="paragraph">
      <style:paragraph-properties fo:keep-with-next="always"/>
    </style:style>
    <style:style style:name="P783" style:parent-style-name="Priemimas" style:family="paragraph">
      <style:paragraph-properties fo:keep-with-next="always"/>
    </style:style>
    <style:style style:name="P784" style:parent-style-name="Roman" style:family="paragraph">
      <style:paragraph-properties fo:keep-with-next="always"/>
    </style:style>
    <style:style style:name="P785" style:parent-style-name="Roman" style:family="paragraph">
      <style:paragraph-properties fo:keep-with-next="always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 style:text-position="super 60%" fo:font-size="10pt" style:font-size-asian="10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 style:text-position="super 60%" fo:font-size="10pt" style:font-size-asian="10pt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 style:text-position="super 60%"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 style:text-position="super 60%" fo:font-size="10pt" style:font-size-asian="10pt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 style:text-position="super 60%" fo:font-size="10pt" style:font-size-asian="10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font-style="italic" style:font-style-asian="italic" fo:letter-spacing="-0.0027in"/>
    </style:style>
    <style:style style:name="T852" style:parent-style-name="DefaultParagraphFont" style:family="text">
      <style:text-properties fo:font-style="italic" style:font-style-asian="italic" fo:letter-spacing="-0.0027in"/>
    </style:style>
    <style:style style:name="T853" style:parent-style-name="DefaultParagraphFont" style:family="text">
      <style:text-properties fo:font-style="italic" style:font-style-asian="italic"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style:text-position="super 60%" fo:font-size="10pt" style:font-size-asian="10pt"/>
    </style:style>
    <style:style style:name="P856" style:parent-style-name="Priemimas" style:family="paragraph">
      <style:paragraph-properties fo:keep-with-next="always"/>
    </style:style>
    <style:style style:name="P857" style:parent-style-name="Roman" style:family="paragraph">
      <style:paragraph-properties fo:keep-with-next="always"/>
    </style:style>
    <style:style style:name="P858" style:parent-style-name="Roman" style:family="paragraph">
      <style:paragraph-properties fo:keep-with-next="always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P861" style:parent-style-name="Laikas" style:family="paragraph">
      <style:paragraph-properties fo:keep-together="always"/>
    </style:style>
    <style:style style:name="P862" style:parent-style-name="Roman12" style:family="paragraph">
      <style:paragraph-properties fo:keep-with-next="always" fo:keep-together="always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Roman" style:family="paragraph">
      <style:paragraph-properties fo:keep-with-next="always" fo:keep-together="always"/>
    </style:style>
    <style:style style:name="P867" style:parent-style-name="Roman" style:family="paragraph">
      <style:paragraph-properties fo:keep-with-next="always" fo:keep-together="always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P906" style:parent-style-name="Roman" style:family="paragraph">
      <style:text-properties fo:letter-spacing="0.0013in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font-style="italic" style:font-style-asian="italic"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Roman" style:family="paragraph">
      <style:text-properties fo:color="#000000"/>
    </style:style>
    <style:style style:name="T1124" style:parent-style-name="DefaultParagraphFont" style:family="text">
      <style:text-properties fo:font-weight="bold" style:font-weight-asian="bold" fo:color="#000000" fo:font-size="11pt" style:font-size-asian="11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font-style="italic" style:font-style-asian="italic" fo:color="#000000"/>
    </style:style>
    <style:style style:name="T1135" style:parent-style-name="DefaultParagraphFont" style:family="text">
      <style:text-properties fo:font-style="italic" style:font-style-asian="italic" fo:color="#000000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font-weight="bold" style:font-weight-asian="bold" fo:color="#000000" fo:font-size="11pt" style:font-size-asian="11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fo:font-style="italic" style:font-style-asian="italic"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font-weight="bold" style:font-weight-asian="bold" fo:color="#000000" fo:font-size="11pt" style:font-size-asian="11pt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font-weight="bold" style:font-weight-asian="bold" fo:color="#000000" fo:font-size="11pt" style:font-size-asian="11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/>
    </style:style>
    <style:style style:name="T1309" style:parent-style-name="DefaultParagraphFont" style:family="text">
      <style:text-properties fo:color="#000000" fo:font-size="10pt" style:font-size-asian="10pt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Roman" style:family="paragraph">
      <style:text-properties fo:color="#000000"/>
    </style:style>
    <style:style style:name="T1494" style:parent-style-name="DefaultParagraphFont" style:family="text">
      <style:text-properties fo:font-weight="bold" style:font-weight-asian="bold" fo:color="#000000" fo:font-size="11pt" style:font-size-asian="11pt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P1546" style:parent-style-name="Priemimas" style:family="paragraph">
      <style:paragraph-properties fo:keep-with-next="always"/>
    </style:style>
    <style:style style:name="P1547" style:parent-style-name="Roman" style:family="paragraph">
      <style:paragraph-properties fo:keep-with-next="always"/>
    </style:style>
    <style:style style:name="P1548" style:parent-style-name="Roman" style:family="paragraph">
      <style:paragraph-properties fo:keep-with-next="always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P1600" style:parent-style-name="Roman" style:family="paragraph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Roman" style:family="paragraph">
      <style:paragraph-properties fo:keep-with-next="always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Roman" style:family="paragraph">
      <style:paragraph-properties fo:keep-with-next="always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Roman" style:family="paragraph">
      <style:paragraph-properties fo:keep-with-next="always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Roman" style:family="paragraph">
      <style:text-properties fo:letter-spacing="-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P1714" style:parent-style-name="Roman" style:family="paragraph">
      <style:text-properties fo:letter-spacing="-0.0013in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P1729" style:parent-style-name="Roman" style:family="paragraph">
      <style:paragraph-properties fo:keep-with-next="always" fo:keep-together="always"/>
    </style:style>
    <style:style style:name="P1730" style:parent-style-name="Roman" style:family="paragraph">
      <style:paragraph-properties fo:keep-with-next="always" fo:keep-together="always"/>
      <style:text-properties fo:letter-spacing="-0.0013in"/>
    </style:style>
    <style:style style:name="P1731" style:parent-style-name="Laikas" style:family="paragraph">
      <style:paragraph-properties fo:keep-together="always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 style:text-position="super 60%" fo:font-size="10pt" style:font-size-asian="10pt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 style:text-position="super 60%" fo:font-size="10pt" style:font-size-asian="10pt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 style:text-position="super 60%" fo:font-size="10pt" style:font-size-asian="10pt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P1763" style:parent-style-name="Roman" style:family="paragraph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 style:text-position="super 60%" fo:font-size="10pt" style:font-size-asian="10pt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 style:text-position="super 60%" fo:font-size="10pt" style:font-size-asian="10pt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 style:text-position="super 60%" fo:font-size="10pt" style:font-size-asian="10pt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P1796" style:parent-style-name="Laikas" style:family="paragraph">
      <style:paragraph-properties fo:keep-together="always"/>
    </style:style>
    <style:style style:name="P1797" style:parent-style-name="Roman12" style:family="paragraph">
      <style:paragraph-properties fo:keep-with-next="always" fo:keep-together="always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P1801" style:parent-style-name="Roman" style:family="paragraph">
      <style:paragraph-properties fo:keep-with-next="always" fo:keep-together="always"/>
    </style:style>
    <style:style style:name="P1802" style:parent-style-name="Roman" style:family="paragraph">
      <style:paragraph-properties fo:keep-with-next="always" fo:keep-together="always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P1842" style:parent-style-name="Roman" style:family="paragraph">
      <style:paragraph-properties fo:keep-with-next="always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P1908" style:parent-style-name="Roman" style:family="paragraph">
      <style:paragraph-properties fo:keep-with-next="always"/>
    </style:style>
    <style:style style:name="P1909" style:parent-style-name="Roman" style:family="paragraph">
      <style:paragraph-properties fo:keep-with-next="always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P1915" style:parent-style-name="Laikas" style:family="paragraph">
      <style:paragraph-properties fo:keep-together="always"/>
    </style:style>
    <style:style style:name="P1916" style:parent-style-name="Roman12" style:family="paragraph">
      <style:paragraph-properties fo:keep-with-next="always" fo:keep-together="always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P1921" style:parent-style-name="Roman" style:family="paragraph">
      <style:paragraph-properties fo:keep-with-next="always" fo:keep-together="always"/>
    </style:style>
    <style:style style:name="P1922" style:parent-style-name="Roman" style:family="paragraph">
      <style:paragraph-properties fo:keep-with-next="always" fo:keep-together="always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P1941" style:parent-style-name="Laikas" style:family="paragraph">
      <style:paragraph-properties fo:keep-together="always"/>
    </style:style>
    <style:style style:name="P1942" style:parent-style-name="Roman12" style:family="paragraph">
      <style:paragraph-properties fo:keep-with-next="always" fo:keep-together="always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P1947" style:parent-style-name="Roman" style:family="paragraph">
      <style:paragraph-properties fo:keep-with-next="always" fo:keep-together="always"/>
    </style:style>
    <style:style style:name="P1948" style:parent-style-name="Roman" style:family="paragraph">
      <style:paragraph-properties fo:keep-with-next="always" fo:keep-together="always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Roman" style:family="paragraph">
      <style:paragraph-properties fo:keep-with-next="always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style:font-style-complex="italic"/>
    </style:style>
    <style:style style:name="T1969" style:parent-style-name="DefaultParagraphFont" style:family="text">
      <style:text-properties style:font-style-complex="italic"/>
    </style:style>
    <style:style style:name="T1970" style:parent-style-name="DefaultParagraphFont" style:family="text">
      <style:text-properties style:font-style-complex="italic"/>
    </style:style>
    <style:style style:name="T1971" style:parent-style-name="DefaultParagraphFont" style:family="text">
      <style:text-properties style:font-style-complex="italic"/>
    </style:style>
    <style:style style:name="T1972" style:parent-style-name="DefaultParagraphFont" style:family="text">
      <style:text-properties style:font-style-complex="italic"/>
    </style:style>
    <style:style style:name="T1973" style:parent-style-name="DefaultParagraphFont" style:family="text">
      <style:text-properties style:font-style-complex="italic"/>
    </style:style>
    <style:style style:name="T1974" style:parent-style-name="DefaultParagraphFont" style:family="text">
      <style:text-properties style:font-style-complex="italic"/>
    </style:style>
    <style:style style:name="T1975" style:parent-style-name="DefaultParagraphFont" style:family="text">
      <style:text-properties style:font-style-complex="italic"/>
    </style:style>
    <style:style style:name="T1976" style:parent-style-name="DefaultParagraphFont" style:family="text">
      <style:text-properties style:font-style-complex="italic" fo:color="#000000"/>
    </style:style>
    <style:style style:name="T1977" style:parent-style-name="DefaultParagraphFont" style:family="text">
      <style:text-properties style:font-style-complex="italic" fo:color="#000000"/>
    </style:style>
    <style:style style:name="T1978" style:parent-style-name="DefaultParagraphFont" style:family="text">
      <style:text-properties style:font-style-complex="italic" fo:color="#000000"/>
    </style:style>
    <style:style style:name="T1979" style:parent-style-name="DefaultParagraphFont" style:family="text">
      <style:text-properties style:font-style-complex="italic" fo:color="#000000"/>
    </style:style>
    <style:style style:name="T1980" style:parent-style-name="DefaultParagraphFont" style:family="text">
      <style:text-properties style:font-style-complex="italic" fo:color="#000000"/>
    </style:style>
    <style:style style:name="T1981" style:parent-style-name="DefaultParagraphFont" style:family="text">
      <style:text-properties style:font-style-complex="italic" fo:color="#000000"/>
    </style:style>
    <style:style style:name="T1982" style:parent-style-name="DefaultParagraphFont" style:family="text">
      <style:text-properties style:font-style-complex="italic" fo:color="#000000"/>
    </style:style>
    <style:style style:name="T1983" style:parent-style-name="DefaultParagraphFont" style:family="text">
      <style:text-properties style:font-style-complex="italic" fo:color="#000000"/>
    </style:style>
    <style:style style:name="T1984" style:parent-style-name="DefaultParagraphFont" style:family="text">
      <style:text-properties style:font-style-complex="italic" fo:color="#000000"/>
    </style:style>
    <style:style style:name="T1985" style:parent-style-name="DefaultParagraphFont" style:family="text">
      <style:text-properties style:font-style-complex="italic" fo:color="#000000"/>
    </style:style>
    <style:style style:name="T1986" style:parent-style-name="DefaultParagraphFont" style:family="text">
      <style:text-properties style:font-style-complex="italic" fo:color="#000000"/>
    </style:style>
    <style:style style:name="T1987" style:parent-style-name="DefaultParagraphFont" style:family="text">
      <style:text-properties style:font-style-complex="italic" fo:color="#000000"/>
    </style:style>
    <style:style style:name="T1988" style:parent-style-name="DefaultParagraphFont" style:family="text">
      <style:text-properties style:font-style-complex="italic" fo:color="#000000"/>
    </style:style>
    <style:style style:name="T1989" style:parent-style-name="DefaultParagraphFont" style:family="text">
      <style:text-properties style:font-style-complex="italic" fo:color="#000000"/>
    </style:style>
    <style:style style:name="T1990" style:parent-style-name="DefaultParagraphFont" style:family="text">
      <style:text-properties style:font-style-complex="italic" fo:color="#000000"/>
    </style:style>
    <style:style style:name="T1991" style:parent-style-name="DefaultParagraphFont" style:family="text">
      <style:text-properties style:font-style-complex="italic" fo:color="#000000"/>
    </style:style>
    <style:style style:name="T1992" style:parent-style-name="DefaultParagraphFont" style:family="text">
      <style:text-properties style:font-style-complex="italic" fo:color="#000000"/>
    </style:style>
    <style:style style:name="T1993" style:parent-style-name="DefaultParagraphFont" style:family="text">
      <style:text-properties style:font-style-complex="italic" fo:color="#000000"/>
    </style:style>
    <style:style style:name="T1994" style:parent-style-name="DefaultParagraphFont" style:family="text">
      <style:text-properties style:font-style-complex="italic" fo:color="#000000"/>
    </style:style>
    <style:style style:name="T1995" style:parent-style-name="DefaultParagraphFont" style:family="text">
      <style:text-properties style:font-style-complex="italic" fo:color="#000000"/>
    </style:style>
    <style:style style:name="T1996" style:parent-style-name="DefaultParagraphFont" style:family="text">
      <style:text-properties style:font-style-complex="italic" fo:color="#000000"/>
    </style:style>
    <style:style style:name="T1997" style:parent-style-name="DefaultParagraphFont" style:family="text">
      <style:text-properties style:font-style-complex="italic" fo:color="#000000"/>
    </style:style>
    <style:style style:name="T1998" style:parent-style-name="DefaultParagraphFont" style:family="text">
      <style:text-properties style:font-style-complex="italic" fo:color="#000000"/>
    </style:style>
    <style:style style:name="T1999" style:parent-style-name="DefaultParagraphFont" style:family="text">
      <style:text-properties style:font-style-complex="italic" fo:color="#000000"/>
    </style:style>
    <style:style style:name="T2000" style:parent-style-name="DefaultParagraphFont" style:family="text">
      <style:text-properties style:font-style-complex="italic" fo:color="#000000"/>
    </style:style>
    <style:style style:name="T2001" style:parent-style-name="DefaultParagraphFont" style:family="text">
      <style:text-properties style:font-style-complex="italic" fo:color="#000000"/>
    </style:style>
    <style:style style:name="T2002" style:parent-style-name="DefaultParagraphFont" style:family="text">
      <style:text-properties style:font-style-complex="italic" fo:color="#000000"/>
    </style:style>
    <style:style style:name="T2003" style:parent-style-name="DefaultParagraphFont" style:family="text">
      <style:text-properties style:font-style-complex="italic" fo:color="#000000"/>
    </style:style>
    <style:style style:name="T2004" style:parent-style-name="DefaultParagraphFont" style:family="text">
      <style:text-properties style:font-style-complex="italic" fo:color="#000000"/>
    </style:style>
    <style:style style:name="T2005" style:parent-style-name="DefaultParagraphFont" style:family="text">
      <style:text-properties style:font-style-complex="italic" fo:color="#000000"/>
    </style:style>
    <style:style style:name="T2006" style:parent-style-name="DefaultParagraphFont" style:family="text">
      <style:text-properties style:font-style-complex="italic" fo:color="#000000"/>
    </style:style>
    <style:style style:name="T200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008" style:parent-style-name="DefaultParagraphFont" style:family="text">
      <style:text-properties style:font-style-complex="italic" fo:color="#000000"/>
    </style:style>
    <style:style style:name="T2009" style:parent-style-name="DefaultParagraphFont" style:family="text">
      <style:text-properties style:font-style-complex="italic" fo:color="#000000"/>
    </style:style>
    <style:style style:name="T2010" style:parent-style-name="DefaultParagraphFont" style:family="text">
      <style:text-properties style:font-style-complex="italic" fo:color="#000000"/>
    </style:style>
    <style:style style:name="T2011" style:parent-style-name="DefaultParagraphFont" style:family="text">
      <style:text-properties style:font-style-complex="italic" fo:color="#000000"/>
    </style:style>
    <style:style style:name="T201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013" style:parent-style-name="DefaultParagraphFont" style:family="text">
      <style:text-properties style:font-style-complex="italic" fo:color="#000000"/>
    </style:style>
    <style:style style:name="T2014" style:parent-style-name="DefaultParagraphFont" style:family="text">
      <style:text-properties style:font-style-complex="italic" fo:color="#000000" fo:font-size="10pt" style:font-size-asian="10pt"/>
    </style:style>
    <style:style style:name="T20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16" style:parent-style-name="DefaultParagraphFont" style:family="text">
      <style:text-properties style:font-style-complex="italic" fo:color="#000000" fo:font-size="10pt" style:font-size-asian="10pt"/>
    </style:style>
    <style:style style:name="T2017" style:parent-style-name="DefaultParagraphFont" style:family="text">
      <style:text-properties style:font-style-complex="italic" fo:color="#000000"/>
    </style:style>
    <style:style style:name="T2018" style:parent-style-name="DefaultParagraphFont" style:family="text">
      <style:text-properties style:font-style-complex="italic" fo:color="#000000"/>
    </style:style>
    <style:style style:name="T2019" style:parent-style-name="DefaultParagraphFont" style:family="text">
      <style:text-properties style:font-style-complex="italic" fo:color="#000000"/>
    </style:style>
    <style:style style:name="T2020" style:parent-style-name="DefaultParagraphFont" style:family="text">
      <style:text-properties style:font-style-complex="italic" fo:color="#000000"/>
    </style:style>
    <style:style style:name="T2021" style:parent-style-name="DefaultParagraphFont" style:family="text">
      <style:text-properties style:font-style-complex="italic" fo:color="#000000"/>
    </style:style>
    <style:style style:name="T2022" style:parent-style-name="DefaultParagraphFont" style:family="text">
      <style:text-properties style:font-style-complex="italic" fo:color="#000000"/>
    </style:style>
    <style:style style:name="T2023" style:parent-style-name="DefaultParagraphFont" style:family="text">
      <style:text-properties style:font-style-complex="italic" fo:color="#000000"/>
    </style:style>
    <style:style style:name="T2024" style:parent-style-name="DefaultParagraphFont" style:family="text">
      <style:text-properties style:font-style-complex="italic" fo:color="#000000"/>
    </style:style>
    <style:style style:name="T2025" style:parent-style-name="DefaultParagraphFont" style:family="text">
      <style:text-properties style:font-style-complex="italic" fo:color="#000000"/>
    </style:style>
    <style:style style:name="T2026" style:parent-style-name="DefaultParagraphFont" style:family="text">
      <style:text-properties style:font-style-complex="italic" fo:color="#000000"/>
    </style:style>
    <style:style style:name="T2027" style:parent-style-name="DefaultParagraphFont" style:family="text">
      <style:text-properties style:font-style-complex="italic" fo:color="#000000"/>
    </style:style>
    <style:style style:name="T2028" style:parent-style-name="DefaultParagraphFont" style:family="text">
      <style:text-properties style:font-style-complex="italic" fo:color="#000000"/>
    </style:style>
    <style:style style:name="T2029" style:parent-style-name="DefaultParagraphFont" style:family="text">
      <style:text-properties style:font-style-complex="italic" fo:color="#000000"/>
    </style:style>
    <style:style style:name="T2030" style:parent-style-name="DefaultParagraphFont" style:family="text">
      <style:text-properties style:font-style-complex="italic" fo:color="#000000"/>
    </style:style>
    <style:style style:name="T2031" style:parent-style-name="DefaultParagraphFont" style:family="text">
      <style:text-properties style:font-style-complex="italic" fo:color="#000000"/>
    </style:style>
    <style:style style:name="T2032" style:parent-style-name="DefaultParagraphFont" style:family="text">
      <style:text-properties style:font-style-complex="italic" fo:color="#000000"/>
    </style:style>
    <style:style style:name="T2033" style:parent-style-name="DefaultParagraphFont" style:family="text">
      <style:text-properties style:font-style-complex="italic" fo:color="#000000"/>
    </style:style>
    <style:style style:name="T2034" style:parent-style-name="DefaultParagraphFont" style:family="text">
      <style:text-properties style:font-style-complex="italic" fo:color="#000000"/>
    </style:style>
    <style:style style:name="T2035" style:parent-style-name="DefaultParagraphFont" style:family="text">
      <style:text-properties style:font-style-complex="italic" fo:color="#000000"/>
    </style:style>
    <style:style style:name="T2036" style:parent-style-name="DefaultParagraphFont" style:family="text">
      <style:text-properties style:font-style-complex="italic" fo:color="#000000"/>
    </style:style>
    <style:style style:name="T2037" style:parent-style-name="DefaultParagraphFont" style:family="text">
      <style:text-properties style:font-style-complex="italic" fo:color="#000000"/>
    </style:style>
    <style:style style:name="T2038" style:parent-style-name="DefaultParagraphFont" style:family="text">
      <style:text-properties style:font-style-complex="italic" fo:color="#000000"/>
    </style:style>
    <style:style style:name="T2039" style:parent-style-name="DefaultParagraphFont" style:family="text">
      <style:text-properties style:font-style-complex="italic" fo:color="#000000"/>
    </style:style>
    <style:style style:name="T2040" style:parent-style-name="DefaultParagraphFont" style:family="text">
      <style:text-properties style:font-style-complex="italic" fo:color="#000000"/>
    </style:style>
    <style:style style:name="T2041" style:parent-style-name="DefaultParagraphFont" style:family="text">
      <style:text-properties style:font-style-complex="italic" fo:color="#000000"/>
    </style:style>
    <style:style style:name="T2042" style:parent-style-name="DefaultParagraphFont" style:family="text">
      <style:text-properties style:font-style-complex="italic" fo:color="#000000"/>
    </style:style>
    <style:style style:name="T2043" style:parent-style-name="DefaultParagraphFont" style:family="text">
      <style:text-properties style:font-style-complex="italic" fo:color="#000000"/>
    </style:style>
    <style:style style:name="T2044" style:parent-style-name="DefaultParagraphFont" style:family="text">
      <style:text-properties style:font-style-complex="italic" fo:color="#000000"/>
    </style:style>
    <style:style style:name="T2045" style:parent-style-name="DefaultParagraphFont" style:family="text">
      <style:text-properties style:font-style-complex="italic" fo:color="#000000"/>
    </style:style>
    <style:style style:name="T2046" style:parent-style-name="DefaultParagraphFont" style:family="text">
      <style:text-properties style:font-style-complex="italic" fo:color="#000000"/>
    </style:style>
    <style:style style:name="T2047" style:parent-style-name="DefaultParagraphFont" style:family="text">
      <style:text-properties style:font-style-complex="italic" fo:color="#000000"/>
    </style:style>
    <style:style style:name="T2048" style:parent-style-name="DefaultParagraphFont" style:family="text">
      <style:text-properties style:font-style-complex="italic" fo:color="#000000"/>
    </style:style>
    <style:style style:name="T2049" style:parent-style-name="DefaultParagraphFont" style:family="text">
      <style:text-properties style:font-style-complex="italic" fo:color="#000000"/>
    </style:style>
    <style:style style:name="T2050" style:parent-style-name="DefaultParagraphFont" style:family="text">
      <style:text-properties style:font-style-complex="italic" fo:color="#000000"/>
    </style:style>
    <style:style style:name="T2051" style:parent-style-name="DefaultParagraphFont" style:family="text">
      <style:text-properties style:font-style-complex="italic" fo:color="#000000"/>
    </style:style>
    <style:style style:name="T2052" style:parent-style-name="DefaultParagraphFont" style:family="text">
      <style:text-properties style:font-style-complex="italic" fo:color="#000000"/>
    </style:style>
    <style:style style:name="T2053" style:parent-style-name="DefaultParagraphFont" style:family="text">
      <style:text-properties style:font-style-complex="italic" fo:color="#000000"/>
    </style:style>
    <style:style style:name="T2054" style:parent-style-name="DefaultParagraphFont" style:family="text">
      <style:text-properties style:font-style-complex="italic" fo:color="#000000"/>
    </style:style>
    <style:style style:name="T2055" style:parent-style-name="DefaultParagraphFont" style:family="text">
      <style:text-properties style:font-style-complex="italic" fo:color="#000000"/>
    </style:style>
    <style:style style:name="T2056" style:parent-style-name="DefaultParagraphFont" style:family="text">
      <style:text-properties style:font-style-complex="italic" fo:color="#000000"/>
    </style:style>
    <style:style style:name="T2057" style:parent-style-name="DefaultParagraphFont" style:family="text">
      <style:text-properties style:font-style-complex="italic" fo:color="#000000"/>
    </style:style>
    <style:style style:name="T2058" style:parent-style-name="DefaultParagraphFont" style:family="text">
      <style:text-properties style:font-style-complex="italic" fo:color="#000000"/>
    </style:style>
    <style:style style:name="T2059" style:parent-style-name="DefaultParagraphFont" style:family="text">
      <style:text-properties style:font-style-complex="italic" fo:color="#000000"/>
    </style:style>
    <style:style style:name="T2060" style:parent-style-name="DefaultParagraphFont" style:family="text">
      <style:text-properties style:font-style-complex="italic" fo:color="#000000"/>
    </style:style>
    <style:style style:name="T2061" style:parent-style-name="DefaultParagraphFont" style:family="text">
      <style:text-properties style:font-style-complex="italic" fo:color="#000000"/>
    </style:style>
    <style:style style:name="T2062" style:parent-style-name="DefaultParagraphFont" style:family="text">
      <style:text-properties style:font-style-complex="italic" fo:color="#000000"/>
    </style:style>
    <style:style style:name="T2063" style:parent-style-name="DefaultParagraphFont" style:family="text">
      <style:text-properties style:font-style-complex="italic" fo:color="#000000"/>
    </style:style>
    <style:style style:name="T2064" style:parent-style-name="DefaultParagraphFont" style:family="text">
      <style:text-properties style:font-style-complex="italic" fo:color="#000000"/>
    </style:style>
    <style:style style:name="T2065" style:parent-style-name="DefaultParagraphFont" style:family="text">
      <style:text-properties style:font-style-complex="italic" fo:color="#000000"/>
    </style:style>
    <style:style style:name="T2066" style:parent-style-name="DefaultParagraphFont" style:family="text">
      <style:text-properties style:font-style-complex="italic" fo:color="#000000"/>
    </style:style>
    <style:style style:name="T2067" style:parent-style-name="DefaultParagraphFont" style:family="text">
      <style:text-properties style:font-style-complex="italic" fo:color="#000000"/>
    </style:style>
    <style:style style:name="T2068" style:parent-style-name="DefaultParagraphFont" style:family="text">
      <style:text-properties style:font-style-complex="italic" fo:color="#000000"/>
    </style:style>
    <style:style style:name="T2069" style:parent-style-name="DefaultParagraphFont" style:family="text">
      <style:text-properties style:font-style-complex="italic" fo:color="#000000"/>
    </style:style>
    <style:style style:name="T2070" style:parent-style-name="DefaultParagraphFont" style:family="text">
      <style:text-properties style:font-style-complex="italic" fo:color="#000000"/>
    </style:style>
    <style:style style:name="T2071" style:parent-style-name="DefaultParagraphFont" style:family="text">
      <style:text-properties style:font-style-complex="italic" fo:color="#000000"/>
    </style:style>
    <style:style style:name="T2072" style:parent-style-name="DefaultParagraphFont" style:family="text">
      <style:text-properties style:font-style-complex="italic" fo:color="#000000"/>
    </style:style>
    <style:style style:name="T2073" style:parent-style-name="DefaultParagraphFont" style:family="text">
      <style:text-properties style:font-style-complex="italic" fo:color="#000000"/>
    </style:style>
    <style:style style:name="T2074" style:parent-style-name="DefaultParagraphFont" style:family="text">
      <style:text-properties style:font-style-complex="italic" fo:color="#000000"/>
    </style:style>
    <style:style style:name="T2075" style:parent-style-name="DefaultParagraphFont" style:family="text">
      <style:text-properties style:font-style-complex="italic" fo:color="#000000"/>
    </style:style>
    <style:style style:name="T2076" style:parent-style-name="DefaultParagraphFont" style:family="text">
      <style:text-properties style:font-style-complex="italic" fo:color="#000000"/>
    </style:style>
    <style:style style:name="T2077" style:parent-style-name="DefaultParagraphFont" style:family="text">
      <style:text-properties style:font-style-complex="italic" fo:color="#000000"/>
    </style:style>
    <style:style style:name="T2078" style:parent-style-name="DefaultParagraphFont" style:family="text">
      <style:text-properties style:font-style-complex="italic" fo:color="#000000"/>
    </style:style>
    <style:style style:name="T2079" style:parent-style-name="DefaultParagraphFont" style:family="text">
      <style:text-properties style:font-style-complex="italic" fo:color="#000000"/>
    </style:style>
    <style:style style:name="T2080" style:parent-style-name="DefaultParagraphFont" style:family="text">
      <style:text-properties style:font-style-complex="italic" fo:color="#000000"/>
    </style:style>
    <style:style style:name="T2081" style:parent-style-name="DefaultParagraphFont" style:family="text">
      <style:text-properties style:font-style-complex="italic" fo:color="#000000"/>
    </style:style>
    <style:style style:name="T2082" style:parent-style-name="DefaultParagraphFont" style:family="text">
      <style:text-properties style:font-style-complex="italic" fo:color="#000000"/>
    </style:style>
    <style:style style:name="T2083" style:parent-style-name="DefaultParagraphFont" style:family="text">
      <style:text-properties style:font-style-complex="italic" fo:color="#000000"/>
    </style:style>
    <style:style style:name="T2084" style:parent-style-name="DefaultParagraphFont" style:family="text">
      <style:text-properties style:font-style-complex="italic" fo:color="#000000"/>
    </style:style>
    <style:style style:name="T2085" style:parent-style-name="DefaultParagraphFont" style:family="text">
      <style:text-properties style:font-style-complex="italic" fo:color="#000000"/>
    </style:style>
    <style:style style:name="T2086" style:parent-style-name="DefaultParagraphFont" style:family="text">
      <style:text-properties style:font-style-complex="italic" fo:color="#000000"/>
    </style:style>
    <style:style style:name="T2087" style:parent-style-name="DefaultParagraphFont" style:family="text">
      <style:text-properties style:font-style-complex="italic" fo:color="#000000"/>
    </style:style>
    <style:style style:name="T2088" style:parent-style-name="DefaultParagraphFont" style:family="text">
      <style:text-properties style:font-style-complex="italic" fo:color="#000000"/>
    </style:style>
    <style:style style:name="T2089" style:parent-style-name="DefaultParagraphFont" style:family="text">
      <style:text-properties style:font-style-complex="italic" fo:color="#000000"/>
    </style:style>
    <style:style style:name="T2090" style:parent-style-name="DefaultParagraphFont" style:family="text">
      <style:text-properties style:font-style-complex="italic" fo:color="#000000"/>
    </style:style>
    <style:style style:name="T2091" style:parent-style-name="DefaultParagraphFont" style:family="text">
      <style:text-properties style:font-style-complex="italic" fo:color="#000000"/>
    </style:style>
    <style:style style:name="T2092" style:parent-style-name="DefaultParagraphFont" style:family="text">
      <style:text-properties style:font-style-complex="italic" fo:color="#000000"/>
    </style:style>
    <style:style style:name="T2093" style:parent-style-name="DefaultParagraphFont" style:family="text">
      <style:text-properties style:font-style-complex="italic" fo:color="#000000"/>
    </style:style>
    <style:style style:name="T2094" style:parent-style-name="DefaultParagraphFont" style:family="text">
      <style:text-properties style:font-style-complex="italic" fo:color="#000000"/>
    </style:style>
    <style:style style:name="T2095" style:parent-style-name="DefaultParagraphFont" style:family="text">
      <style:text-properties style:font-style-complex="italic" fo:color="#000000"/>
    </style:style>
    <style:style style:name="T2096" style:parent-style-name="DefaultParagraphFont" style:family="text">
      <style:text-properties style:font-style-complex="italic" fo:color="#000000"/>
    </style:style>
    <style:style style:name="T2097" style:parent-style-name="DefaultParagraphFont" style:family="text">
      <style:text-properties style:font-style-complex="italic" fo:color="#000000"/>
    </style:style>
    <style:style style:name="T2098" style:parent-style-name="DefaultParagraphFont" style:family="text">
      <style:text-properties style:font-style-complex="italic" fo:color="#000000"/>
    </style:style>
    <style:style style:name="T2099" style:parent-style-name="DefaultParagraphFont" style:family="text">
      <style:text-properties style:font-style-complex="italic" fo:color="#000000"/>
    </style:style>
    <style:style style:name="T2100" style:parent-style-name="DefaultParagraphFont" style:family="text">
      <style:text-properties style:font-style-complex="italic" fo:color="#000000"/>
    </style:style>
    <style:style style:name="T2101" style:parent-style-name="DefaultParagraphFont" style:family="text">
      <style:text-properties style:font-style-complex="italic" fo:color="#000000"/>
    </style:style>
    <style:style style:name="T2102" style:parent-style-name="DefaultParagraphFont" style:family="text">
      <style:text-properties style:font-style-complex="italic" fo:color="#000000"/>
    </style:style>
    <style:style style:name="T2103" style:parent-style-name="DefaultParagraphFont" style:family="text">
      <style:text-properties style:font-style-complex="italic" fo:color="#000000"/>
    </style:style>
    <style:style style:name="T2104" style:parent-style-name="DefaultParagraphFont" style:family="text">
      <style:text-properties style:font-style-complex="italic" fo:color="#000000"/>
    </style:style>
    <style:style style:name="T2105" style:parent-style-name="DefaultParagraphFont" style:family="text">
      <style:text-properties style:font-style-complex="italic" fo:color="#000000"/>
    </style:style>
    <style:style style:name="T2106" style:parent-style-name="DefaultParagraphFont" style:family="text">
      <style:text-properties style:font-style-complex="italic" fo:color="#000000"/>
    </style:style>
    <style:style style:name="T2107" style:parent-style-name="DefaultParagraphFont" style:family="text">
      <style:text-properties style:font-style-complex="italic" fo:color="#000000"/>
    </style:style>
    <style:style style:name="T2108" style:parent-style-name="DefaultParagraphFont" style:family="text">
      <style:text-properties style:font-style-complex="italic" fo:color="#000000"/>
    </style:style>
    <style:style style:name="T2109" style:parent-style-name="DefaultParagraphFont" style:family="text">
      <style:text-properties style:font-style-complex="italic" fo:color="#000000"/>
    </style:style>
    <style:style style:name="T2110" style:parent-style-name="DefaultParagraphFont" style:family="text">
      <style:text-properties style:font-style-complex="italic" fo:color="#000000"/>
    </style:style>
    <style:style style:name="T2111" style:parent-style-name="DefaultParagraphFont" style:family="text">
      <style:text-properties style:font-style-complex="italic" fo:color="#000000"/>
    </style:style>
    <style:style style:name="T2112" style:parent-style-name="DefaultParagraphFont" style:family="text">
      <style:text-properties style:font-style-complex="italic" fo:color="#000000"/>
    </style:style>
    <style:style style:name="T2113" style:parent-style-name="DefaultParagraphFont" style:family="text">
      <style:text-properties style:font-style-complex="italic" fo:color="#000000"/>
    </style:style>
    <style:style style:name="T2114" style:parent-style-name="DefaultParagraphFont" style:family="text">
      <style:text-properties style:font-style-complex="italic" fo:color="#000000"/>
    </style:style>
    <style:style style:name="T2115" style:parent-style-name="DefaultParagraphFont" style:family="text">
      <style:text-properties style:font-style-complex="italic" fo:color="#000000"/>
    </style:style>
    <style:style style:name="T2116" style:parent-style-name="DefaultParagraphFont" style:family="text">
      <style:text-properties style:font-style-complex="italic" fo:color="#000000"/>
    </style:style>
    <style:style style:name="T2117" style:parent-style-name="DefaultParagraphFont" style:family="text">
      <style:text-properties style:font-style-complex="italic" fo:color="#000000"/>
    </style:style>
    <style:style style:name="T2118" style:parent-style-name="DefaultParagraphFont" style:family="text">
      <style:text-properties style:font-style-complex="italic" fo:color="#000000"/>
    </style:style>
    <style:style style:name="P2119" style:parent-style-name="Roman" style:family="paragraph">
      <style:text-properties style:font-style-complex="italic" fo:color="#000000"/>
    </style:style>
    <style:style style:name="T212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21" style:parent-style-name="DefaultParagraphFont" style:family="text">
      <style:text-properties style:font-style-complex="italic" fo:color="#000000"/>
    </style:style>
    <style:style style:name="T2122" style:parent-style-name="DefaultParagraphFont" style:family="text">
      <style:text-properties style:font-style-complex="italic" fo:color="#000000"/>
    </style:style>
    <style:style style:name="T2123" style:parent-style-name="DefaultParagraphFont" style:family="text">
      <style:text-properties style:font-style-complex="italic" fo:color="#000000"/>
    </style:style>
    <style:style style:name="T2124" style:parent-style-name="DefaultParagraphFont" style:family="text">
      <style:text-properties style:font-style-complex="italic" fo:color="#000000"/>
    </style:style>
    <style:style style:name="T2125" style:parent-style-name="DefaultParagraphFont" style:family="text">
      <style:text-properties style:font-style-complex="italic" fo:color="#000000"/>
    </style:style>
    <style:style style:name="T2126" style:parent-style-name="DefaultParagraphFont" style:family="text">
      <style:text-properties style:font-style-complex="italic" fo:color="#000000"/>
    </style:style>
    <style:style style:name="T2127" style:parent-style-name="DefaultParagraphFont" style:family="text">
      <style:text-properties style:font-style-complex="italic" fo:color="#000000"/>
    </style:style>
    <style:style style:name="T2128" style:parent-style-name="DefaultParagraphFont" style:family="text">
      <style:text-properties style:font-style-complex="italic" fo:color="#000000"/>
    </style:style>
    <style:style style:name="T2129" style:parent-style-name="DefaultParagraphFont" style:family="text">
      <style:text-properties style:font-style-complex="italic" fo:color="#000000"/>
    </style:style>
    <style:style style:name="T2130" style:parent-style-name="DefaultParagraphFont" style:family="text">
      <style:text-properties style:font-style-complex="italic" fo:color="#000000"/>
    </style:style>
    <style:style style:name="T213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32" style:parent-style-name="DefaultParagraphFont" style:family="text">
      <style:text-properties style:font-style-complex="italic" fo:color="#000000"/>
    </style:style>
    <style:style style:name="T2133" style:parent-style-name="DefaultParagraphFont" style:family="text">
      <style:text-properties style:font-style-complex="italic" fo:color="#000000"/>
    </style:style>
    <style:style style:name="T2134" style:parent-style-name="DefaultParagraphFont" style:family="text">
      <style:text-properties style:font-style-complex="italic" fo:color="#000000"/>
    </style:style>
    <style:style style:name="T2135" style:parent-style-name="DefaultParagraphFont" style:family="text">
      <style:text-properties style:font-style-complex="italic" fo:color="#000000"/>
    </style:style>
    <style:style style:name="T2136" style:parent-style-name="DefaultParagraphFont" style:family="text">
      <style:text-properties style:font-style-complex="italic" fo:color="#000000"/>
    </style:style>
    <style:style style:name="T2137" style:parent-style-name="DefaultParagraphFont" style:family="text">
      <style:text-properties style:font-style-complex="italic" fo:color="#000000"/>
    </style:style>
    <style:style style:name="T2138" style:parent-style-name="DefaultParagraphFont" style:family="text">
      <style:text-properties style:font-style-complex="italic" fo:color="#000000"/>
    </style:style>
    <style:style style:name="T2139" style:parent-style-name="DefaultParagraphFont" style:family="text">
      <style:text-properties style:font-style-complex="italic" fo:color="#000000"/>
    </style:style>
    <style:style style:name="T2140" style:parent-style-name="DefaultParagraphFont" style:family="text">
      <style:text-properties style:font-style-complex="italic" fo:color="#000000"/>
    </style:style>
    <style:style style:name="T2141" style:parent-style-name="DefaultParagraphFont" style:family="text">
      <style:text-properties style:font-style-complex="italic" fo:color="#000000"/>
    </style:style>
    <style:style style:name="T2142" style:parent-style-name="DefaultParagraphFont" style:family="text">
      <style:text-properties style:font-style-complex="italic" fo:color="#000000"/>
    </style:style>
    <style:style style:name="T2143" style:parent-style-name="DefaultParagraphFont" style:family="text">
      <style:text-properties style:font-style-complex="italic" fo:color="#000000"/>
    </style:style>
    <style:style style:name="T2144" style:parent-style-name="DefaultParagraphFont" style:family="text">
      <style:text-properties style:font-style-complex="italic" fo:color="#000000"/>
    </style:style>
    <style:style style:name="T2145" style:parent-style-name="DefaultParagraphFont" style:family="text">
      <style:text-properties style:font-style-complex="italic" fo:color="#000000"/>
    </style:style>
    <style:style style:name="T2146" style:parent-style-name="DefaultParagraphFont" style:family="text">
      <style:text-properties style:font-style-complex="italic" fo:color="#000000"/>
    </style:style>
    <style:style style:name="T2147" style:parent-style-name="DefaultParagraphFont" style:family="text">
      <style:text-properties style:font-style-complex="italic" fo:color="#000000"/>
    </style:style>
    <style:style style:name="P2148" style:parent-style-name="Roman" style:family="paragraph">
      <style:paragraph-properties fo:keep-with-next="always"/>
    </style:style>
    <style:style style:name="T214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50" style:parent-style-name="DefaultParagraphFont" style:family="text">
      <style:text-properties style:font-style-complex="italic" fo:color="#000000"/>
    </style:style>
    <style:style style:name="T215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52" style:parent-style-name="DefaultParagraphFont" style:family="text">
      <style:text-properties style:font-style-complex="italic" fo:color="#000000"/>
    </style:style>
    <style:style style:name="T2153" style:parent-style-name="DefaultParagraphFont" style:family="text">
      <style:text-properties style:font-style-complex="italic" fo:color="#000000"/>
    </style:style>
    <style:style style:name="T2154" style:parent-style-name="DefaultParagraphFont" style:family="text">
      <style:text-properties style:font-style-complex="italic" fo:color="#000000"/>
    </style:style>
    <style:style style:name="T2155" style:parent-style-name="DefaultParagraphFont" style:family="text">
      <style:text-properties style:font-style-complex="italic" fo:color="#000000"/>
    </style:style>
    <style:style style:name="T2156" style:parent-style-name="DefaultParagraphFont" style:family="text">
      <style:text-properties style:font-style-complex="italic" fo:color="#000000"/>
    </style:style>
    <style:style style:name="T2157" style:parent-style-name="DefaultParagraphFont" style:family="text">
      <style:text-properties style:font-style-complex="italic" fo:color="#000000"/>
    </style:style>
    <style:style style:name="T2158" style:parent-style-name="DefaultParagraphFont" style:family="text">
      <style:text-properties style:font-style-complex="italic" fo:color="#000000"/>
    </style:style>
    <style:style style:name="T2159" style:parent-style-name="DefaultParagraphFont" style:family="text">
      <style:text-properties style:font-style-complex="italic" fo:color="#000000"/>
    </style:style>
    <style:style style:name="T2160" style:parent-style-name="DefaultParagraphFont" style:family="text">
      <style:text-properties style:font-style-complex="italic" fo:color="#000000"/>
    </style:style>
    <style:style style:name="T2161" style:parent-style-name="DefaultParagraphFont" style:family="text">
      <style:text-properties style:font-style-complex="italic" fo:color="#000000"/>
    </style:style>
    <style:style style:name="T2162" style:parent-style-name="DefaultParagraphFont" style:family="text">
      <style:text-properties style:font-style-complex="italic" fo:color="#000000"/>
    </style:style>
    <style:style style:name="T2163" style:parent-style-name="DefaultParagraphFont" style:family="text">
      <style:text-properties style:font-style-complex="italic" fo:color="#000000"/>
    </style:style>
    <style:style style:name="T2164" style:parent-style-name="DefaultParagraphFont" style:family="text">
      <style:text-properties style:font-style-complex="italic" fo:color="#000000"/>
    </style:style>
    <style:style style:name="T2165" style:parent-style-name="DefaultParagraphFont" style:family="text">
      <style:text-properties style:font-style-complex="italic" fo:color="#000000"/>
    </style:style>
    <style:style style:name="T2166" style:parent-style-name="DefaultParagraphFont" style:family="text">
      <style:text-properties style:font-style-complex="italic" fo:color="#000000"/>
    </style:style>
    <style:style style:name="T2167" style:parent-style-name="DefaultParagraphFont" style:family="text">
      <style:text-properties style:font-style-complex="italic" fo:color="#000000" fo:letter-spacing="-0.0013in"/>
    </style:style>
    <style:style style:name="T2168" style:parent-style-name="DefaultParagraphFont" style:family="text">
      <style:text-properties style:font-style-complex="italic" fo:color="#000000" fo:letter-spacing="-0.0013in"/>
    </style:style>
    <style:style style:name="T2169" style:parent-style-name="DefaultParagraphFont" style:family="text">
      <style:text-properties style:font-style-complex="italic" fo:color="#000000" fo:letter-spacing="-0.0013in"/>
    </style:style>
    <style:style style:name="T2170" style:parent-style-name="DefaultParagraphFont" style:family="text">
      <style:text-properties style:font-style-complex="italic" fo:color="#000000" fo:letter-spacing="-0.0013in"/>
    </style:style>
    <style:style style:name="T2171" style:parent-style-name="DefaultParagraphFont" style:family="text">
      <style:text-properties style:font-style-complex="italic" fo:color="#000000" fo:letter-spacing="-0.0013in"/>
    </style:style>
    <style:style style:name="T2172" style:parent-style-name="DefaultParagraphFont" style:family="text">
      <style:text-properties style:font-style-complex="italic" fo:color="#000000" fo:letter-spacing="-0.0013in"/>
    </style:style>
    <style:style style:name="T2173" style:parent-style-name="DefaultParagraphFont" style:family="text">
      <style:text-properties style:font-style-complex="italic" fo:color="#000000" fo:letter-spacing="-0.0013in"/>
    </style:style>
    <style:style style:name="T2174" style:parent-style-name="DefaultParagraphFont" style:family="text">
      <style:text-properties style:font-style-complex="italic" fo:color="#000000" fo:letter-spacing="-0.0013in"/>
    </style:style>
    <style:style style:name="T2175" style:parent-style-name="DefaultParagraphFont" style:family="text">
      <style:text-properties style:font-style-complex="italic" fo:color="#000000" fo:letter-spacing="-0.0013in"/>
    </style:style>
    <style:style style:name="T2176" style:parent-style-name="DefaultParagraphFont" style:family="text">
      <style:text-properties style:font-style-complex="italic" fo:color="#000000" fo:letter-spacing="-0.0013in"/>
    </style:style>
    <style:style style:name="T2177" style:parent-style-name="DefaultParagraphFont" style:family="text">
      <style:text-properties style:font-style-complex="italic" fo:color="#000000" fo:letter-spacing="-0.0013in"/>
    </style:style>
    <style:style style:name="T2178" style:parent-style-name="DefaultParagraphFont" style:family="text">
      <style:text-properties style:font-style-complex="italic" fo:color="#000000" fo:letter-spacing="-0.0013in"/>
    </style:style>
    <style:style style:name="T2179" style:parent-style-name="DefaultParagraphFont" style:family="text">
      <style:text-properties style:font-style-complex="italic" fo:color="#000000" fo:letter-spacing="-0.0013in"/>
    </style:style>
    <style:style style:name="T2180" style:parent-style-name="DefaultParagraphFont" style:family="text">
      <style:text-properties style:font-style-complex="italic" fo:color="#000000" fo:letter-spacing="-0.0013in"/>
    </style:style>
    <style:style style:name="T2181" style:parent-style-name="DefaultParagraphFont" style:family="text">
      <style:text-properties style:font-style-complex="italic" fo:color="#000000" fo:letter-spacing="-0.0013in"/>
    </style:style>
    <style:style style:name="T2182" style:parent-style-name="DefaultParagraphFont" style:family="text">
      <style:text-properties style:font-style-complex="italic" fo:color="#000000" fo:letter-spacing="-0.0013in"/>
    </style:style>
    <style:style style:name="T2183" style:parent-style-name="DefaultParagraphFont" style:family="text">
      <style:text-properties style:font-style-complex="italic" fo:color="#000000" fo:letter-spacing="-0.0013in"/>
    </style:style>
    <style:style style:name="T218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8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86" style:parent-style-name="DefaultParagraphFont" style:family="text">
      <style:text-properties style:font-style-complex="italic" fo:color="#000000" fo:letter-spacing="-0.0013in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12</text:span></text:p>
      <text:p text:style-name="P38">STENOGRAMA</text:p>
      <text:p text:style-name="P39"/>
      <text:p text:style-name="P40">2017 m.<text:s/>spalio<text:s/>19 d.</text:p>
      <text:p text:style-name="P41"/>
      <text:p text:style-name="Pirmininkai">Pirmininkauja<text:s/>Lietuvos Respublikos<text:s/>Seimo Pirmininkas<text:s/><text:span text:style-name="T42">V. PRANCKIETIS</text:span>,<text:line-break/>Seimo Pirmininko pirmoji pavaduotoja<text:s/><text:span text:style-name="T43">R. BAŠKIENĖ</text:span><text:line-break/>ir Seimo Pirmininko pavaduotojas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</text:span><text:span text:style-name="T59">­demokratų<text:s/></text:span><text:span text:style-name="T60">darbo</text:span><text:span text:style-name="T61"><text:s/>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.</text:span><text:s/>Leis­ki­te pa­skelb­ti mū­sų va­ka­ri­nio po­sė­džio pra­džią. (<text:span text:style-name="T79">Gon</text:span><text:span text:style-name="T80">­gas</text:span>) Pra­šau re­gist­ruo­tis.<text:s/></text:p>
        <text:p text:style-name="Roman">Už­si­re­gist­ra­vo 78 Sei­mo na­riai.<text:s/></text:p>
        <text:p text:style-name="Roman"/>
        <text:p text:style-name="Laikas">15.16 val.</text:p>
        <text:p text:style-name="Roman12">Sei­mo nu­ta­ri­mo „Dėl Lie­tu­vos Res­pub­li­kos Sei­mo kon­tro­lie­rių įstai­gos va­do­vo pasky­ri­mo“ pro­jek­tas<text:s/><text:span text:style-name="T81">Nr. XIIIP-</text:span>1164(2) (<text:span text:style-name="T82">pri</text:span><text:span text:style-name="T83">­ėmi</text:span><text:span text:style-name="T84">­mo tę</text:span><text:span text:style-name="T85">­si</text:span><text:span text:style-name="T86">­nys</text:span>)</text:p>
        <text:p text:style-name="Roman"/>
        <text:p text:style-name="Roman">Ger­bia­mi ko­le­gos, leis­ki­te pa­gar­sin­ti bal­sų skai­čia­vi­mo pro­to­ko­lą dėl Sei­mo nu­ta­ri­mo „Dėl Lie­tu­vos Res­pub­li­kos Sei­mo kon­tro­lie­rių įstai­gos va­do­vo Au­gus­ti­no Nor­man­to pa­sky­ri­mo“ pro­jek­to.<text:s/></text:p>
        <text:p text:style-name="Roman"/>
        <text:p text:style-name="Priemimas">Šio nu­ta­ri­mo pri­ėmi­mas</text:p>
        <text:p text:style-name="Roman"/>
        <text:p text:style-name="Roman">Iš vi­so iš­duo­ta 81 biu­le­te­nis, ras­ta biu­le­te­nių 81, ga­lio­jan­čių – 80, ne­ga­lio­jan­čių – 1. Už bal­sa­vo 51, prieš – 20, su­si­lai­kė 9.</text:p>
        <text:p text:style-name="Roman">Tad, rem­da­ma­si šio bal­sa­vi­mo pro­to­ko­lu, skel­biu, kad Sei­mo nu­ta­ri­mas „Dėl Lie­tu­vos Res­pub­li­kos Sei­mo kon­tro­lie­rių įstai­gos va­do­vo pa­sky­ri­mo“ pri­im­tas. (<text:span text:style-name="T87">Gon</text:span><text:span text:style-name="T88">­gas</text:span>)<text:s/></text:p>
        <text:p text:style-name="Roman">Pra­šau Sei­mo Pir­mi­nin­ką V. Pranc­kie­tį pa­svei­kin­ti iš­rink­tą­jį Sei­mo kon­tro­lie­rių įstai­gos va­do­vą. (<text:span text:style-name="T89">Plo</text:span><text:span text:style-name="T90">­ji</text:span><text:span text:style-name="T91">­mai</text:span>) Pra­šau.<text:s/></text:p>
        <text:p text:style-name="Roman"><text:span text:style-name="T92">A. NORMANTAS.</text:span><text:s/>Ger­bia­mas Pir­mi­nin­ke, ger­bia­mi Sei­mo na­riai, su­pras­da­mas, ko­kia šian­dien įtemp­ta die­na, no­riu pa­dė­ko­ti už pa­si­ti­kė­ji­mą. Nors yra sa­ko­ma, kad nie­ko nė­ra sta­bi­les­nio už lai­ki­na, bet vis dėl­to sta­bi­lu­mas yra di­de­lė ver­ty­bė ne tik man, kaip įstai­gos va­do­vui, bet ir žmo­nėms, ku­rie lau­kė<text:s/>ši­to spren­di­mo. No­riu pa­dė­ko­ti frak­ci­jų at­sto­vams, su ku­riais aš bu­vau su­si­ti­kęs. Iš tik­rų­jų iš­sa­ky­ta daug min­čių, bet tu­rė­ki­te ome­ny, kad žmo­gaus tei­sės yra<text:s/>vi­sų mū­sų ben­dras rei­ka­las<text:s/>ir tik kar­tu dir­bant. Kon­sti­tu­ci­nis Teis­mas ne kar­tą yra pa­sa­kęs, kad Sei­mas tu­ri ži­no­ti, kas vyks­ta Lie­tu­vo­je, o, vyk­dant kon­sti­tu­ci­nę kon­tro­lę, mū­sų ins­ti­tu­ci­ja ir yra ta ins­ti­tu­ci­ja, ku­ri pa­tei­kia tą in­for­ma­ci­ją ir pa­siū­ly­mus, kaip tai pa­ge­rin­ti. Ačiū dar kar­tą ir sėk­mės jums.<text:s/></text:p>
        <text:soft-page-break/>
        <text:p text:style-name="P93"><text:span text:style-name="T94">PIRMININKĖ.</text:span><text:s/>Ačiū, lin­ki­me sėk­mės.<text:s/></text:p>
        <text:p text:style-name="P95"/>
        <text:p text:style-name="P96">15.18 val.</text:p>
        <text:p text:style-name="Roman12">2018 me­tų Pri­va­lo­mo­jo svei­ka­tos drau­di­mo fon­do biu­dže­to ro­dik­lių pa­tvir­ti­ni­mo įsta­ty­mo pro­jek­tas<text:s/><text:span text:style-name="T97">Nr. XIIIP-</text:span>1212 (<text:span text:style-name="T98">pa</text:span><text:span text:style-name="T99">­tei</text:span><text:span text:style-name="T100">­ki</text:span><text:span text:style-name="T101">­mas</text:span>)</text:p>
        <text:p text:style-name="Roman"/>
        <text:p text:style-name="Roman">Ger­bia­mi ko­le­gos, iš mū­sų ry­ti­nio po­sė­džio li­ko ne­ap­svars­ty­tas Pri­va­lo­mo­jo svei­ka­tos drau­di­mo fon­do biu­dže­to pa­tvir­ti­ni­mo įsta­ty­mo pro­jek­tas, tad leis­ki­te pa­kvies­ti svei­ka­tos mi­nist­rą A. Ve­ry­gą pa­teik­ti 2018 me­tų Pri­va­lo­mo­jo svei­ka­tos drau­di­mo fon­do biu­dže­to ro­dik­lių pa­tvir­ti­ni­mo įsta­ty­mo pro­jek­tą<text:span text:style-name="T102"><text:s/>Nr. XIIIP-</text:span>1212.<text:s/></text:p>
        <text:p text:style-name="Roman"><text:span text:style-name="T103">A. VERYGA</text:span><text:s/><text:span text:style-name="T104">(</text:span><text:span text:style-name="T105">LVŽSF</text:span><text:span text:style-name="T106">)</text:span>. Dė­ko­ju, ger­bia­ma pir­mi­nin­ke. Ger­bia­mi ko­le­gos, leis­ki­te pa­teik­ti 2018 me­tų Pri­va­lo­mo­jo svei­ka­tos drau­di­mo fon­do biu­dže­to ro­dik­lių pa­tvir­ti­ni­mo įsta­ty­mą, ku­riuo sie­kia­ma pa­tvir­tin­ti 2018 me­tų Pri­va­lo­mo­jo svei­ka­tos drau­di­mo fon­do biu­dže­tą, ku­ris su­da­ry­tų 1 mlrd. 747 tūkst. 548 eu­rus pa­ja­mų ir 1 mlrd. 747 mln. 548 eu­rus iš­lai­dų, Pri­va­lo­mo­jo svei­ka­tos drau­di­mo fon­do biu­dže­to apy­var­tos lė­šų li­ku­tį po 5 tūkst. 792 tūkst. eu­rų… pa­gal 2018 m. sau­sio 1 d. ir pa­gal 2018 m. gruo­džio 31 d. būk­lę nu­ma­to­mą 2018 me­tų Pri­va­lo­mo­jo svei­ka­tos drau­di­mo fon­do biu­dže­to re­zer­vą 98 mln. 889 tūkst. eu­rų pa­gal 2018 m. sau­sio 1 d. būk­lę.</text:p>
        <text:p text:style-name="Roman">Trum­pai pri­sta­tysiu<text:s/>biu­dže­to pa­ja­mas ir iš­lai­das. Pra­dė­ti no­rė­čiau nuo pa­ja­mų. Pla­nuo­ja­ma, kad 2018 me­tų pri­va­lo­mo­jo svei­ka­tos drau­di­mo įmo­kos tu­rė­tų su­da­ry­ti 1 mlrd. 209 tūkst. eu­rų, t. y. 11 % dau­giau, nei nu­ma­ty­ta pa­tvir­tin­ta­me 2017 me­tų Pri­va­lo­mo­jo svei­ka­tos drau­di­mo fon­do biu­dže­te. Kal­bant apie Lie­tu­vos Res­pub­li­kos biu­dže­to įmo­kas už ap­draus­tuo­sius,<text:s/>drau­džia­mus vals­ty­bės lė­šo­mis, pla­nuo­ja­ma, kad 2018 me­tais vals­ty­bės biu­dže­to įmo­kų, mo­ka­mų už drau­džia­muo­sius vals­ty­bės lė­šo­mis, su­ma su­da­rys 499 mln. eu­rų, ar­ba 11,1 % dau­giau, ne­gu nu­ma­ty­ta pa­tvir­tin­ta­me 2017 me­tų Pri­va­lo­mo­jo svei­ka­tos drau­di­mo fon­do biu­dže­te. Šių įmo­kų su­ma di­dė­ja dėl 2018 me­tais iš­aug­sian­čios me­ti­nės vals­ty­bės biu­dže­to įmo­kos, mo­ka­mos už vie­ną vals­ty­bės lė­šo­mis drau­džia­mą as­me­nį. Nu­ma­to­ma, kad 2018 me­tų prog­no­zuo­ja­mos vi­du­ti­nės me­ti­nės vie­no dir­ban­čio as­mens pri­va­lo­mo­jo svei­ka­tos drau­di­mo įmo­kos ir me­ti­nės vals­ty­bės biu­dže­to įmo­kos, mo­ka­mos už vie­ną vals­ty­bės drau­džia­mą­jį vals­ty­bės lė­šo­mis, dy­džiai skir­sis tris kar­tus. 2017 me­tais šios įmo­kos sky­rė­si 3,2 kar­to, t. y. skir­tu­mas ma­žė­ja.<text:s/></text:p>
        <text:p text:style-name="Roman">Kal­bant apie Lie­tu­vos Res­pub­li­kos vals­ty­bės biu­dže­to asig­na­vi­mus, pla­nuo­ja­ma, kad 2018 me­tais Lie­tu­vos Res­pub­li­kos vals­ty­bės biu­dže­to asig­na­vi­mai su­da­rys 19 mln. 288 tūkst. eu­rų, ar­ba 26,2 % dau­giau, ne­gu nu­ma­ty­ta pra­ėju­sių, t. y. 2017 me­tų, PSDF biu­dže­te. Pa­žy­mė­ti­na, kad šia­me straips­ny­je nu­ma­ty­tos lė­šos ski­ria­mos vals­ty­bės biu­dže­tui pri­skir­toms funk­ci­joms fi­nan­suo­ti.<text:s/>Tei­sės ak­tais biu­dže­tui šiuo me­tu yra pri­ski­ria­ma šios vals­ty­bės funk­ci­jos ap­mo­kė­ti gy­vy­bei gel­bė­ti ir sau­go­ti ki­tų skir­tų pa­slau­gų iš­lai­das, kom­pen­suo­ti or­to­pe­di­jos tech­ni­kos prie­mo­nių ga­my­bos ir pri­tai­ky­mo iš­lai­das, pro­pa­guo­ti ne­at­ly­gin­ti­ną krau­jo do­no­rys­tę, fi­nan­suo­ti Na­cio­na­li­nės imu­nop­ro­fi­lak­ti­kos pro­gra­mos įgy­ven­di­ni­mo prie­mo­nes bei mo­kė­ti už bū­ti­no­sios me­di­ci­nos pa­gal­bos pa­slau­gas, su­teik­tas pri­va­lo­muo­ju svei­ka­tos drau­di­mu ne­ap­draus­tiems as­me­nims. Taip pat sa­va­no­riš­kos as­me­nų įmo­kos. Nu­ma­to­ma, kad jos su­da­rys 2 mln. 178 tūkst. eu­rų, ar­ba be­veik 6 % dau­giau nei 2017 me­tų biu­dže­te. Pa­gal šį pa­ja­mų straips­nį yra ap­skai­to­mos Ru­si­jos Fe­de­ra­ci­jos per­ve­da­mos lė­šos už Ru­si­jos ka­riš­kių pen­si­nin­kų ir jų šei­mos na­rių, nuo­lat gy­ve­nan­čių Lie­tu­vos Res­pub­li­ko­je, svei­ka­tos prie­žiū­rą.</text:p>
        <text:p text:style-name="Roman">Ki­ta pa­ja­mų ei­lu­tė, tai yra<text:s/>iš­ieš­ko­mos ir grą­ži­na­mos lė­šos už Pri­va­lo­mo­jo svei­ka­tos drau­di­mo fon­do biu­dže­tui pa­da­ry­tą ža­lą. Pla­nuo­ja­ma, kad iš­ieš­ko­mos ar grą­ži­na­mos lė­šos už pa­da­ry­tą ža­lą su­da­rys 2 mln. 458 tūkst. eu­rų, ar­ba 3,3 % dau­giau, nei nu­ma­ty­ta 2017 me­tais. Pa­gal šį straips­nį yra ap­skai­to­mos iš svei­ka­tos prie­žiū­ros įstai­gų iš­ieš­ko­mos ar jų grą­ži­na­mos lė­šos už ne­tei­sė­tai su­teik­tas as­mens svei­ka­tos prie­žiū­ros pa­slau­gas ir už šias pa­slau­gas ne­tei­sė­tai pa­teik­tas ap­mo­kė­ti są­skai­tas bei už ne­tei­sė­tai iš­ra­šy­tus ar iš­duo­tus me­di­ka­men­tus.<text:s/></text:p>
        <text:soft-page-break/>
        <text:p text:style-name="Roman">Ki­ta pa­ja­mų ei­lu­tė yra grą­žin­ti­nos lė­šos, gra­žin­ti­nos pa­gal gy­dy­mo pri­ei­na­mu­mo ge­ri­ni­mo ir ri­zi­kos pa­si­da­li­ni­mo su­tar­tis. Pla­nuo­ja­ma, kad jos su­da­rys 12 mln. eu­rų, ar­ba 7,7 % ma­žiau, nei nu­ma­ty­ta pa­tvir­tin­ta­me 2017 me­tų biu­dže­te.<text:s/></text:p>
        <text:p text:style-name="Roman">Prie ki­tų pa­ja­mų. Pla­nuo­ja­ma, kad ki­tų pa­ja­mų bus su­rink­ta 2 mln. 514 tūkst. eu­rų, ar­ba 25 % dau­giau, nei nu­ma­ty­ta 2017 me­tų biu­dže­te. Pa­gal šį pa­ja­mų straips­nį ap­skai­to­mos Eu­ro­pos Są­jun­gos ša­lių na­rių – Eu­ro­pos eko­no­mi­nės erd­vės ša­lių ir Švei­ca­ri­jos Kon­fe­de­ra­ci­jos per­ve­da­mos lė­šos už jų ap­draus­tų as­me­nų gy­dy­mą Lie­tu­vos Res­pub­li­ko­je.<text:s/></text:p>
        <text:p text:style-name="Roman">Kal­bant apie biu­dže­to iš­lai­das, 2018 me­tais as­mens svei­ka­tos prie­žiū­ros pa­slau­goms iš vi­so nu­ma­to­ma skir­ti 1 mlrd. 186 tūkst. eu­rų, t. y. 6,8 % dau­giau ne­gu pra­ėju­siais me­tais, ir rei­kia pa­mi­nė­ti, kad tos lė­šos yra ski­ria­mos dau­ge­liui sri­čių. Pa­mi­nė­ti­na, kad nuo­sek­liai yra stip­ri­na­ma šei­mos gy­dy­to­jų ins­ti­tu­ci­ja, yra nau­do­ja­mi sver­tai ska­tin­ti šei­mos gy­dy­to­jus tiek teik­ti dau­giau aukš­tes­nės ko­ky­bės pa­slau­gų, taip pat yra pla­nuo­ja­ma įves­ti nau­jus prie­dus už pir­mi­nės am­bu­la­to­ri­nės svei­ka­tos prie­žiū­ros pa­slau­gų tei­ki­mą ir ska­tin­ti gy­dy­to­jus už tam tik­ras pa­slau­gas.</text:p>
        <text:p text:style-name="Roman">Vais­tams ir me­di­ci­nos prie­mo­nėms iš­lai­dos au­ga 6,6 %, taip, kaip yra nu­ma­ty­ta šiais me­tais pa­tvir­tin­to­je vais­tų po­li­ti­ko­je. Vais­tams ir me­di­ci­nos pa­gal­bos prie­mo­nėms pla­nuo­ja­ma skir­ti 310 mln. 935 tūkst. eu­rų.<text:s/></text:p>
        <text:p text:style-name="Roman">Me­di­ci­ni­nei re­a­bi­li­ta­ci­jai skir­tos iš­lai­dos augs 6,2 %. Pla­nuo­ja­ma skir­ti 50 mln. 531 tūkst. eu­rų. Taip pat lė­šos svei­ka­tos pro­gra­moms ir ki­toms svei­ka­tos drau­di­mo iš­lai­doms pa­deng­ti augs 7,2 % ir tam yra pla­nuo­ja­ma skir­ti 94 mln. 958 tūkst. eu­rų. Ga­liu tik pri­min­ti, kad šio­mis lė­šo­mis yra fi­nan­suo­ja­mos šios pre­ven­ci­nės pro­gra­mos: gim­dos kak­le­lio, at­ran­ki­nės ma­mog­ra­fi­jos pa­tik­ros, šir­dies ir krau­ja­gys­lių li­gų ri­zi­kos, prie­ši­nės liau­kos vė­žio, sto­ro­sios žar­nos vė­žio anks­ty­vo­sios diag­nos­ti­kos.<text:s/></text:p>
        <text:p text:style-name="Roman">Taip pat iš­lai­doms pri­klau­so pri­va­lo­mo­jo svei­ka­tos drau­di­mo sis­te­mos funk­cio­na­vi­mo ir šį drau­di­mą vyk­dan­čių ins­ti­tu­ci­jų veik­los iš­lai­dos, ku­rios su­da­rys 20 mln. 402 tūkst. eu­rų.<text:s/></text:p>
        <text:p text:style-name="Roman">Vals­ty­bi­nio so­cia­li­nio drau­di­mo fon­do veik­los są­nau­doms, ku­rios su­si­da­ro dėl Pri­va­lo­mo­jo svei­ka­tos drau­di­mo fon­do įmo­kų su­rin­ki­mo ir per­ve­di­mo į PSDF fon­dą kom­pen­suo­ti, iš­lai­dos su­da­rys 4 mln. 203 tūkst. eu­rų, ar­ba be­veik 9 % ma­žiau nei 2017 me­tais.<text:s/></text:p>
        <text:p text:style-name="Roman">Ir pas­ku­ti­nė da­lis yra biu­dže­to re­zer­vo pa­pil­dy­mas. Vie­nas iš tei­sės ak­tuo­se nu­ma­ty­tų for­ma­vi­mo šal­ti­nių yra pla­ni­niai at­skai­ty­mai į PSDF biu­dže­tą. Lai­kan­tis val­džios sek­to­riaus iš­lai­dų au­gi­mo ri­bo­ji­mo tai­syk­lių bei nu­sta­tant Lie­tu­vos Res­pub­li­kos fis­ka­li­nės su­tar­ties įgy­ven­di­ni­mo kon­sti­tu­ci­nia­me įsta­ty­me nu­ma­to­ma da­lį au­gan­čio PSDF biu­dže­to pa­ja­mų – 68 mln. 501 tūkst. eu­rų per­ves­ti į šio biu­dže­to re­zer­vą.<text:s/></text:p>
        <text:p text:style-name="Roman">Dė­ko­ju, ko­le­gos, kad iš­klau­sė­te pri­sta­ty­mą, ir pra­šy­čiau pri­tar­ti šiam biu­dže­tui.</text:p>
        <text:p text:style-name="Roman"><text:span text:style-name="T107">PIRMININKĖ.</text:span><text:s/>Dė­ko­ju mi­nist­rui. Jū­sų no­ri pa­klaus­ti gru­pė Sei­mo na­rių. Pir­ma­sis klau­sia D. Ka­mins­kas.</text:p>
        <text:p text:style-name="Roman"><text:span text:style-name="T108">D. KAMINSKAS</text:span><text:s/><text:span text:style-name="T109">(</text:span><text:span text:style-name="T110">LVŽSF</text:span><text:span text:style-name="T111">)</text:span>. Ačiū, pir­mi­nin­ke. Ger­bia­ma­sis mi­nist­re, Kon­sti­tu­ci­nis Teis­mas yra pa­si­sa­kęs, kad vals­ty­bė tu­ri vyk­dy­ti sa­vo prie­vo­lę ap­mo­kė­ti pa­slau­gų, skir­tų gy­vy­bei gel­bė­ti ir sau­go­ti, iš­lai­das, nes vie­na­reikš­miš­kai šiuo me­tu tie 19 mln., ku­rie da­bar nu­ma­ty­ti PSDF biu­dže­te šiuo me­tu, yra ne­pa­kan­ka­mi, nes vien Kon­sti­tu­ci­nio Teis­mo įpa­rei­go­ji­mams vyk­dy­ti rei­kia 47 mln. Kar­tu su gru­pe Sei­mo na­rių re­gist­ra­vo­me Azar­ti­nių lo­ši­mų ap­mo­kes­ti­ni­mo įsta­ty­mo pa­tai­są, jei­gu jai Sei­mas pri­tar­tų, nu­ma­to­ma, kad biu­dže­tas pa­si­pil­dys apie 7 mln. Ar pri­tar­tu­mė­te, kad tai bū­tų vie­nas iš pa­ja­mų šal­ti­nių, iš ku­rio šias lė­šas tu­rė­tu­me pa­teik­ti į PSDF biu­dže­to vals­ty­bės asig­na­vi­mų ei­lu­tę. Ki­ta pro­ble­ma, kad vals­ty­bė už sa­vo drau­džia­muo­sius su­mo­ka tik 321 eu­rą, o sa­va­ran­kiš­kai be­si­drau­džian­tys – 410, t. y. 89 eu­rais ma­žiau, ben­dra su­ma su­da­ro apie 130 mln.</text:p>
        <text:p text:style-name="Roman"><text:span text:style-name="T112">PIRMININKĖ.</text:span><text:s/>Klaus­ki­te.</text:p>
        <text:p text:style-name="Roman"><text:span text:style-name="T113">D. KAMINSKAS</text:span><text:s/><text:span text:style-name="T114">(</text:span><text:span text:style-name="T115">LVŽSF</text:span><text:span text:style-name="T116">)</text:span>. Bū­tent šį skir­tu­mą den­gia­me iš drau­di­mo įmo­kų. Tai są­ly­go­ja svei­ka­tos drau­di­mo…</text:p>
        <text:soft-page-break/>
        <text:p text:style-name="P117"><text:span text:style-name="T118">PIRMININKĖ.</text:span><text:s/>Klaus­ki­te!</text:p>
        <text:p text:style-name="Roman"><text:span text:style-name="T119">D. KAMINSKAS</text:span><text:s/><text:span text:style-name="T120">(</text:span><text:span text:style-name="T121">LVŽSF</text:span><text:span text:style-name="T122">)</text:span>. Klau­siu. Koks bū­tų po­žiū­ris, kad rei­kė­tų keis­ti šio įsta­ty­mo nuo­sta­tą, kad nu­ma­ty­tu­me vals­ty­bės drau­džia­muo­sius… bū­tų mo­ka­mi 9 % nuo už­pra­ei­tų me­tų 12-os mi­ni­ma­lių al­gų.<text:s/></text:p>
        <text:p text:style-name="Roman"><text:span text:style-name="T123">PIRMININKĖ.</text:span><text:s/>Ačiū.<text:s/></text:p>
        <text:p text:style-name="Roman"><text:span text:style-name="T124">A. VERYGA</text:span><text:s/><text:span text:style-name="T125">(</text:span><text:span text:style-name="T126">LVŽSF</text:span><text:span text:style-name="T127">)</text:span>. Dė­ko­ju už klau­si­mą. Iš tik­rų­jų no­riu pa­dė­ko­ti ger­bia­mie­siems Sei­mo na­riams už ini­cia­ty­vą, už jū­sų pa­mi­nė­tas Azar­ti­nių<text:s/>lo­ši­mų<text:s/>įsta­ty­mo pa­tai­sas ir siū­ly­mus di­din­ti azar­ti­nių lo­ši­mų ap­mo­kes­ti­ni­mą, to­kiu bū­du ge­ne­ruo­ti pa­pil­do­mas biu­dže­to pa­ja­mas, ku­rios ir bū­tų skir­tos šiuo at­ve­ju deng­ti vals­ty­bės įsi­pa­rei­go­ji­mams už vals­ty­bės drau­džia­mus as­me­nis. Tik­rai pri­tar­čiau ir kvies­čiau ki­tus Sei­mo na­rius pa­lai­ky­ti. O dėl ant­ro­sios jū­sų klau­si­mo da­lies – taip, ži­no­ma.<text:s/></text:p>
        <text:p text:style-name="Roman"><text:span text:style-name="T128">PIRMININKĖ.</text:span><text:s/>Klau­sia M. Ma­jaus­kas.<text:s/></text:p>
        <text:p text:style-name="Roman"><text:span text:style-name="T129">M. MAJAUSKAS</text:span><text:s/><text:span text:style-name="T130">(</text:span><text:span text:style-name="T131">TS-LKDF</text:span><text:span text:style-name="T132">)</text:span>. Ger­bia­ma­sis mi­nist­re, kol vi­sos Eu­ro­pos Są­jun­gos ša­lys kvie­čia ir vi­saip vi­lio­ja gy­dy­to­jus spe­cia­lis­tus iš Lie­tu­vos, at­ro­do, jog mes juos ir to­liau ig­no­ruo­ja­me, ir, užuot pa­di­di­nę jiems at­ly­gi­ni­mus, kau­pia­me Svei­ka­tos ap­sau­gos mi­nis­te­ri­jos re­zer­vą nuo 99 mln. iki 167 mln. eu­rų. Juk čia mū­sų vi­sų su­mo­kė­ti mo­kes­čiai, ku­riais mes ga­lė­tu­me pa­di­din­ti at­ly­gi­ni­mus, ir pa­kan­ka­mai reikš­min­gai. Jei­gu<text:s/>su­skai­čiuo­tu­me, Lie­tu­vo­je yra apie 13 tūkst. me­di­kų, 68 mln. eu­rų pa­pil­do­mo re­zer­vo at­ei­nan­tiems me­tams, mes ga­lė­tu­me kiek­vie­nam me­di­kui Lie­tu­vo­je vi­du­ti­niš­kai pa­di­din­ti at­ly­gi­ni­mą 400 eu­rų per mė­ne­sį. Ger­bia­ma­sis mi­nist­re, ko­dėl Svei­ka­tos ap­sau­gos mi­nis­te­ri­ja taip ne­my­li me­di­kų?<text:s/></text:p>
        <text:p text:style-name="Roman"><text:span text:style-name="T133">A. VERYGA</text:span><text:s/><text:span text:style-name="T134">(</text:span><text:span text:style-name="T135">LVŽSF</text:span><text:span text:style-name="T136">)</text:span>. Dė­ko­ju už klau­si­mą. Ne­su­tik­čiau, kad Svei­ka­tos ap­sau­gos mi­nis­te­ri­ja ne­my­li me­di­kų. Mes kaip tik ma­no­me, kad me­di­kus ne tik kad rei­kia my­lė­ti, bet ir už­tik­rin­ti, kad lė­šos, ku­rios yra ski­ria­mos me­di­kų at­ly­gi­ni­mams di­din­ti, iš tik­rų­jų pa­siek­tų me­di­kus, o ne pra­ding­tų kaž­ko­kiom ki­tom reik­mėm, kaip mes ste­bė­jo­me per pas­ku­ti­nius du įkai­nių pa­di­di­ni­mus. Kai da­lis įstai­gų iš tik­rų­jų pa­di­di­no at­ly­gį me­di­kams, ki­tos įstai­gos, de­ja, to ne­pa­da­rė. Mū­sų tiks­las yra pa­si­reng­ti tam pa­di­di­ni­mui ir nuo pu­sės me­tų, tai yra nuo lie­pos mė­ne­sio, kaip yra su­tar­ta su Fi­nan­sų mi­nis­te­ri­ja, tas lė­šas skir­ti, bent jau di­des­ni­ą­ją da­lį re­zer­ve esan­čių lė­šų, bū­tent me­di­kų at­ly­gi­ni­mams pa­di­din­ti. Tam yra su­for­muo­ta dar­bo gru­pė, ku­ri jau bu­vo su­si­ti­ku­si ir pri­ėmė pro­to­ko­li­nį spren­di­mą, kad ne ma­žiau kaip 50 % tų lė­šų, ku­rias bus ga­li­ma pa­nau­do­ti iš re­zer­vo fon­do, bus skir­tos ne tik gy­dy­to­jų, bet ir ap­skri­tai me­di­kų, nes yra ne tik gy­dy­to­jai, yra ir slau­gy­to­jos, ir ki­ti spe­cia­lis­tai, ku­rie dir­ba sis­te­mo­je, dar­bo už­mo­kes­čiui di­din­ti.<text:s/></text:p>
        <text:p text:style-name="Roman">Tuo pa­čiu ši­ta dar­bo gru­pė yra įsi­pa­rei­go­ju­si per­žiū­rė­ti ir įkai­nius ir už­tik­rin­ti, kad tos lė­šos, ku­rios bus ski­ria­mos at­ly­gi­ni­mui di­din­ti, per įkai­nį, per per­žiū­rė­tus įkai­nius iš tik­rų­jų ir pa­sieks me­di­kus. Ne­su­tik­čiau, kad ne­my­li­me, tie­siog ruo­šia­mės tam, o re­zer­vas yra for­muo­ja­mas ir dėl to, kaip aš mi­nė­jau, ir iš­lai­kant fis­ka­li­nę draus­mę.<text:s/></text:p>
        <text:p text:style-name="Roman"><text:span text:style-name="T137">PIRMININKĖ.</text:span><text:s/>Klau­sia J. Ole­kas. Klau­sia J. Ole­kas.<text:s/></text:p>
        <text:p text:style-name="Roman"><text:span text:style-name="T138">J. OLEKAS</text:span><text:s/><text:span text:style-name="T139">(</text:span><text:span text:style-name="T140">LSDDF</text:span><text:span text:style-name="T141">)</text:span>. Ger­bia­ma­sis mi­nist­re, ačiū už pri­sta­ty­mą. Aš ir­gi no­riu dar kar­tą ak­cen­tuo­ti me­di­kų dar­bo už­mo­kes­tį, nes, man at­ro­do, šio­je si­tu­a­ci­jo­je tai yra pats svar­biau­sias veiks­nys. Kad ir kaip gra­žin­tu­me gy­dy­mo įstai­gas, draus­tu­me kaž­ko­kią ki­tą veik­lą pa­cien­tams ar (…) ge­ro gy­ve­ni­mo, vis tiek pa­grin­di­nis rams­tis, į ku­rį re­mia­si, yra me­di­kai. Ma­no bū­tų klau­si­mas ir siū­ly­mas – svars­ty­da­mi įsta­ty­mą už­fik­suo­ki­me tą da­lį, ne­lau­ki­me to vi­du­rio me­tų, gal bus, gal 50 %, bet tie­siog da­bar, tvir­tin­da­mi biu­dže­tą, už­fik­suo­ki­me, kad ši­tie pi­ni­gai ei­na į pa­slau­gų ap­mo­kė­ji­mą. Be abe­jo, jūs pa­reng­si­te tvar­ką, kaip tai bū­tų pa­da­ry­ta, ir ta­da pa­sa­ky­ki­me, kiek kon­kre­čiai mes gal­vo­ja­me, kad at­ly­gi­ni­mas pa­di­dės, nes gir­dė­jo­me, kad Lat­vi­jo­je 80 % ar kiek, la­bai stai­giai ke­lia.<text:s/></text:p>
        <text:p text:style-name="Roman"><text:span text:style-name="T142">A. VERYGA</text:span><text:s/><text:span text:style-name="T143">(</text:span><text:span text:style-name="T144">LVŽSF</text:span><text:span text:style-name="T145">)</text:span>. Dė­ko­ju už jū­sų pa­sta­bą ir pa­siū­ly­mą. Iš tik­rų­jų la­bai svar­bu pa­mi­nė­ti, kad at­ei­nan­čių me­tų biu­dže­te jau yra tos pa­ja­mos su­pla­nuo­tos, kad iš­lai­ky­tu­me tą, ką mes tu­rė­jo­me nuo lie­pos mė­ne­sio. Ir jūs jau kal­ba­te apie tą pa­pil­do­mą su­mą, ku­ri šiuo me­tu bus re­zer­ve. Ne­ži­nau, ko­kiu me­cha­niz­mu mes tą ga­lė­tu­me už­fik­suo­ti. Kaip aš mi­nė­jau, su­si­rin­ku­si gru­pė, ma­nau, tik­rai iš vi­sų su­in­te­re­suo­tų pu­sių, tai yra ir Gy­dy­to­jų va­do­vų są­jun­ga, ir<text:s/><text:soft-page-break/>Gy­dy­mo įstai­gų aso­cia­ci­jos, ir ki­ti su­in­te­re­suo­ti as­me­nys, la­bai aiš­kiai su­si­ta­rė, kad dar­bo už­mo­kes­čio au­gi­mas bus pri­ori­te­tas. Bu­vo bal­suo­ta, kad ne ma­žiau kaip 50 % tų lė­šų, ku­rias ga­lė­si­me pa­nau­do­ti iš re­zer­vo, nes yra re­zer­vo prog­no­zė, gal jų ir dau­giau su­si­rinks, ta­da mes ir pa­nau­do­si­me tą di­des­nę.<text:s/></text:p>
        <text:p text:style-name="Roman"><text:span text:style-name="T146">PIRMININKĖ.</text:span><text:s/>Dė­ko­ju. Klau­sia A. Ma­tu­las.<text:s/></text:p>
        <text:p text:style-name="Roman"><text:span text:style-name="T147">A. MATULAS</text:span><text:s/><text:span text:style-name="T148">(</text:span><text:span text:style-name="T149">TS-LKDF</text:span><text:span text:style-name="T150">)</text:span>. No­riu ir­gi pa­klaus­ti, lyg biu­dže­tas ir di­dė­ja, bet di­dė­ja dėl na­tū­ra­lių da­ly­kų, dėl au­gan­čios eko­no­mi­kos, „Sod­ros“ įmo­kos di­dė­ja, šiek tiek, la­bai ne­žy­miai įmo­kos už vals­ty­bės drau­džia­mus as­me­nis. Bet ap­skri­tai šis biu­dže­tas ir prog­no­zė iki 2020 me­tų – tai ži­nia me­di­kams, kad gel­bė­ki­tės<text:s/>ir bė­ki­te vi­si, kas ga­li­te, iš svei­ka­tos sis­te­mos Lie­tu­vo­je, nes jo­kių šan­sų gy­ven­ti ge­riau nė­ra, nes biu­dže­tas pa­kils tik 4,3 % pa­gal BVP, ka­da Eu­ro­pos yra 7,5 – 8 %. O ki­tais me­tais ga­li­my­bė pa­di­din­ti al­gas yra tik apie 40 mln. Vi­są re­zer­vą jūs ati­duo­da­te Fi­nan­sų mi­nis­te­ri­jai su­ba­lan­suo­ti vals­ty­bės de­fi­ci­tą. Ar ne­ma­no­te, kad jus šiuo at­ve­ju Vy­riau­sy­bė ir Fi­nan­sų mi­nis­te­ri­ja pa­ver­tė kraš­tu­ti­niu<text:s/><text:span text:style-name="T151">dur</text:span><text:span text:style-name="T152">­ne</text:span><text:span text:style-name="T153">­liu</text:span><text:s/>tuo po­žiū­riu, kad jūs ati­da­vė­te pi­ni­gus, kai tuo tar­pu lat­viai ke­lia at­ly­gi­ni­mą me­di­kams ki­tais me­tais 80 %?<text:s/></text:p>
        <text:p text:style-name="Roman"><text:span text:style-name="T154">PIRMININKĖ.</text:span><text:s/>Ko­le­ga, klaus­ki­te.<text:s/></text:p>
        <text:p text:style-name="Roman"><text:span text:style-name="T155">A. MATULAS</text:span><text:s/><text:span text:style-name="T156">(</text:span><text:span text:style-name="T157">TS-LKDF</text:span><text:span text:style-name="T158">)</text:span>. Ar ne­si­jau­čia­te pa­vers­tas tuo, ką aš da­bar sa­kiau?<text:s/></text:p>
        <text:p text:style-name="Roman"><text:span text:style-name="T159">A. VERYGA</text:span><text:s/><text:span text:style-name="T160">(</text:span><text:span text:style-name="T161">LVŽSF</text:span><text:span text:style-name="T162">)</text:span>.<text:span text:style-name="T163"><text:s/>Dė</text:span><text:span text:style-name="T164">­ko</text:span><text:span text:style-name="T165">­ju už klau</text:span><text:span text:style-name="T166">­si</text:span><text:span text:style-name="T167">­mą. Ne</text:span><text:span text:style-name="T168">­si</text:span><text:span text:style-name="T169">­jau</text:span><text:span text:style-name="T170">­čiu nie</text:span><text:span text:style-name="T171">­kuo pa</text:span><text:span text:style-name="T172">­vers</text:span><text:span text:style-name="T173">­tas ir re</text:span><text:span text:style-name="T174">­zer</text:span><text:span text:style-name="T175">­vas nie</text:span><text:span text:style-name="T176">­kam</text:span><text:s/>ne­ati­duo­da­mas, jis nie­kur ne­dings. Kaip ir sa­kiau, mes at­sa­kin­gai pa­si­ruo­ši­me jo pa­nau­do­ji­mui ir tam, kad ne­at­si­tik­tų taip, kaip įvy­ko per pra­ėju­sį lie­pos mė­ne­sio di­di­ni­mą, kai at­ly­gi­ni­mai ki­lo tik­rai ne vi­sur vie­no­dai, kai kur ki­lo dau­giau, ne­gu bu­vo skir­ta lė­šų, ki­tur at­ly­gi­ni­mai iš vi­so ne­bu­vo pa­di­din­ti. Tai aš ma­nau, kad mums tas lai­kas, ku­ris yra pu­sė<text:s/>me­tų, yra la­bai tin­ka­mas pa­si­ruoš­ti ir ta­da tuos pi­ni­gus skir­ti me­di­kams, nes jų iš mū­sų nie­kas tik­rai ne­at­ima.<text:s/></text:p>
        <text:p text:style-name="Roman"><text:span text:style-name="T177">PIRMININKĖ.</text:span><text:s/>Klau­sia R. Že­mai­tai­tis.<text:s/></text:p>
        <text:p text:style-name="Roman"><text:span text:style-name="T178">R. ŽEMAITAITIS</text:span><text:s/><text:span text:style-name="T179">(</text:span><text:span text:style-name="T180">TTF</text:span><text:span text:style-name="T181">)</text:span>. Ačiū, ger­bia­mo­ji po­sė­džio pir­mi­nin­ke. Ger­bia­ma­sis mi­nist­re, ka­dan­gi mes jau ir tre­čia­die­nį la­bai daug su pa­čiu dis­ku­ta­vo­me dėl PSD biu­dže­to, ma­nau, kad ke­le­tas mo­men­tų, gal vie­nas mo­men­tas, aš ma­nau, ir mū­sų frak­ci­ją man pa­vyk­tų įti­kin­ti, ir kal­bė­ti apie pri­ta­ri­mą jam, tai yra dėl re­zer­vo. Kal­bant iš tie­sų, re­zer­vas yra la­bai ne­pro­tin­gas ir la­bai di­de­lis, tai yra 168 mln. Kaip jūs ma­no­te, mi­nist­re, jei­gu mes re­zer­vą… Aš va­kar po ko­mi­te­to la­bai daug dir­bau va­ka­re su ši­tais da­ly­kais ir skai­čia­vau. Jei­gu mes nuo 168 su­ma­žin­tu­me iki 51, pa­di­din­tu­me li­go­ni­nėms ko­e­fi­cien­tą, li­go­ni­nės grą­žin­tų 31 mln., kur yra įsi­sko­li­nu­sios tie­kė­jams, dar­buo­to­jams ir pa­na­šiai, kar­tu pa­di­din­tu­me ba­zi­nį dy­dį? Nes jūs pats pui­kiai ži­no­te ir pats tą pa­tį sa­ko­te, kad re­zer­vas ga­li bū­ti nau­do­ja­mas ke­tu­riais at­ve­jais. Yra įsta­ty­me aiš­kiai pa­sa­ky­ta. Ir jei­gu jūs tu­ri­te 168 mln., tai 2018 me­tais at­si­tiks to­kia pa­ti si­tu­a­ci­ja, kaip at­si­ti­ko da­bar – jūs ne­be­ga­li­te pa­im­ti dau­giau kaip 50 % ir 50 % re­zer­vo pa­nau­do­ti at­ly­gi­ni­mams kel­ti, ko­e­fi­cien­tams di­din­ti. Tai gal iš kar­to da­bar da­ro­me, aš ma­nau, čia bus ben­dras su­ta­ri­mas ir vi­sos frak­ci­jos su­tars ši­tuo at­ve­ju.</text:p>
        <text:p text:style-name="Roman"><text:span text:style-name="T182">PIRMININKĖ.</text:span><text:s/>Klaus­ki­te.<text:s/></text:p>
        <text:p text:style-name="Roman"><text:span text:style-name="T183">R. ŽEMAITAITIS</text:span><text:s/><text:span text:style-name="T184">(</text:span><text:span text:style-name="T185">TTF</text:span><text:span text:style-name="T186">)</text:span>. Ma­ži­na­me re­zer­vą, di­di­na­me ko­e­fi­cien­tą, at­si­skai­to li­go­ni­nės su tie­kė­jais. Kaip jūs žiū­ri­te į ši­tą da­ly­ką? Ir ben­dru su­ta­ri­mu, aš ma­nau, pri­tar­tu­me.</text:p>
        <text:p text:style-name="Roman"><text:span text:style-name="T187">A. VERYGA</text:span><text:s/><text:span text:style-name="T188">(</text:span><text:span text:style-name="T189">LVŽSF</text:span><text:span text:style-name="T190">)</text:span>. Dė­ko­ju už klau­si­mą. Kaip aš ir mi­nė­jau, re­zer­vas yra for­muo­ja­mas ir tam, kad iš­lai­ky­tu­me fis­ka­li­nę draus­mę ir su­ba­lan­suo­tu­me biu­dže­tą. Mes vi­si pri­va­lo­me žiū­rė­ti į biu­dže­tą at­sa­kin­gai, nes jei­gu jis bus ne­su­ba­lan­suo­tas, ga­li ati­tik­ti taip, kad jo ne­pri­ėmę ap­skri­tai ne­tu­rė­si­me jo­kio au­gi­mo, ir gy­dy­mo įstai­gos gy­vens iš 1/12. Tai,<text:s/>ma­nau, yra tai, ko mes nė vie­nas ne­no­rė­tu­me.<text:s/></text:p>
        <text:p text:style-name="Roman">Da­bar apie tai, ką jūs mi­nė­jo­te, kad gy­dy­mo įstai­gos ga­lė­tų grą­žin­ti sko­las ar su­si­tvar­ky­ti su ki­tom pro­ble­mom.<text:s/>Aš ma­nau, kad mes da­bar tu­ri­me kaip nie­ka­da ge­rą pro­gą iš<text:s/><text:span text:style-name="T191">tik</text:span><text:span text:style-name="T192">­rų</text:span><text:span text:style-name="T193">­jų per</text:span><text:span text:style-name="T194">­žiū</text:span><text:span text:style-name="T195">­rė</text:span><text:span text:style-name="T196">­ti ir per</text:span><text:span text:style-name="T197">­tvar</text:span><text:span text:style-name="T198">­ky</text:span><text:span text:style-name="T199">­ti tas gy</text:span><text:span text:style-name="T200">­dy</text:span><text:span text:style-name="T201">­mo įstai</text:span><text:span text:style-name="T202">­gas, ku</text:span><text:span text:style-name="T203">­rios su</text:span><text:span text:style-name="T204">­si</text:span><text:span text:style-name="T205">­du</text:span><text:span text:style-name="T206">­ria su fi</text:span><text:span text:style-name="T207">­nan</text:span><text:span text:style-name="T208">­si</text:span><text:span text:style-name="T209">­nėm pro</text:span><text:span text:style-name="T210">­ble</text:span><text:span text:style-name="T211">­mom.</text:span><text:s/>Mes esa­me nuo­lat kri­ti­kuo­ja­mi dėl to, kad tu­ri­me ne­tva­rų tin­klą – iš­lai­ko­me tuš­čias lo­vas, iš­lai­ko­me tai, kas iš tik­rų­jų mums kai­nuo­ja, dėl to mes ne­ga­li­me pa­nau­do­ti ši­tų pi­ni­gų at­ly­gi­ni­mams di­din­ti ir pa­na­šiai. Pu­sė<text:s/>me­tų yra, kaip ir sa­kiau, la­bai ge­ras lai­kas mums pa­si­ruoš­ti ir su­si­žiū­rė­ti. Ži­no­ma, vi­so tin­klo tik­rai nie­kas ne­per­žiū­rės, bet su pa­čio­mis pro­ble­miš­kiau­sio­mis gy­dy­mo<text:s/><text:soft-page-break/>įstai­go­mis mes jau dir­ba­me ir spren­džia­me pro­ble­mas, kad pas­kui tas di­di­ni­mas ne­nu­ke­liau­tų vėl tik sko­loms lik­vi­duo­ti ir pa­na­šiems da­ly­kams, o tik­rai ati­tek­tų me­dikams.<text:s/></text:p>
        <text:p text:style-name="Roman"><text:span text:style-name="T212">PIRMININKĖ.</text:span><text:s/>Ačiū, ger­bia­ma­sis mi­nist­re. Nu­sta­ty­tas at­sa­ky­mų į klau­si­mus lai­kas bai­gė­si. Nuo­mo­nė už, nuo­mo­nė prieš. R. Šar­knic­kas – nuo­mo­nė už.<text:s/></text:p>
        <text:p text:style-name="Roman"><text:span text:style-name="T213">R. ŠARKNICKAS</text:span><text:s/><text:span text:style-name="T214">(</text:span><text:span text:style-name="T215">LVŽSF</text:span><text:span text:style-name="T216">)</text:span>. Vai­kų ne­ga­li­ma ves­ti pas pik­tus gy­dy­to­jus. No­rė­čiau, kad ger­bia­mas A. Ma­tu­las šiek tiek iš­lai­ky­tų re­to­ri­ką ben­drau­da­mas, nes tai ste­bi ir jau­ni­mas. El­ki­tės šiek tiek pa­do­riau. No­rė­čiau re­gio­ni­nių li­go­ni­nių slau­gy­to­jų var­du jums, mi­nist­re, pa­dė­ko­ti už jau pa­kel­tus 8 % at­ly­gi­ni­mus,<text:s/>ir tai yra jau­čia­ma. Esa­te kom­pe­ten­tin­gas mi­nist­ras, dir­ban­tis šį dar­bą. Kvie­čiu bal­suo­ti už.</text:p>
        <text:p text:style-name="Roman"><text:span text:style-name="T217">PIRMININKĖ.</text:span><text:s/>Ačiū. Nuo­mo­nė prieš – I. De­gu­tie­nė. Pra­šau, ko­le­ge.</text:p>
        <text:p text:style-name="Roman"><text:span text:style-name="T218">I. DEGUTIENĖ</text:span><text:s/><text:span text:style-name="T219">(</text:span><text:span text:style-name="T220">TS-LKDF</text:span><text:span text:style-name="T221">)</text:span>. Ger­bia­ma­sis ko­le­ga, iš tik­rų­jų daug ma­no ko­le­gų jau klau­sė apie tai, ko­dėl jūs ne­my­li­te me­di­kų. Aš pa­sa­ky­čiau, kad iš tik­rų­jų ste­biuo­si, kaip svei­ka­tos ap­sau­gos sis­te­mos fi­nan­sa­vi­mo są­skai­ta yra vyk­do­mas Fis­ka­li­nės draus­mės įsta­ty­mas ir kaip jūs tam pa­si­da­vė­te. Tai tur­būt pir­mą kar­tą per 27 ne­pri­klau­so­my­bės me­tus.<text:s/></text:p>
        <text:p text:style-name="Roman">Ki­tas da­ly­kas, ci­tuo­ju, kas pa­ra­šy­ta Svei­ka­tos drau­di­mo įsta­ty­me. Jūs sa­ko­te, kad jūs ruo­ši­tės re­zer­vą pa­nau­do­ti. Tai kur jūs ruo­ši­tės, jei yra toks sa­ki­nys, kad in­ves­tuo­tos lė­šos, t. y. ku­rios da­bar bus pa­dė­tos Fi­nan­sų mi­nis­te­ri­jo­je, Vals­ty­bi­nės li­go­nių ka­sos pa­gei­da­vi­mu… Tai kas čia? Pa­gei­da­vi­mų kon­cer­tas? Ger­bia­ma­sis ko­le­ga, aš tik­rai vis­ko ma­čiau, bet to­kio ab­sur­do, koks da­bar vyks­ta su svei­ka­tos ap­sau­gos sis­te­mos fi­nan­sa­vi­mu, tik­rai dar nie­ka­da nė­ra taip bu­vę. Jūs nu­va­žiuo­ki­te pas me­di­kus tiek ra­jo­nuo­se, tiek, ne­rei­kia to­li ei­ti, Vil­niaus mies­te, ką jie sa­ko: dar nie­ka­da ne­bu­vo taip blo­gai su svei­ka­tos ap­sau­ga ir vyk­do­ma po­li­ti­ka, kaip šiuo me­tu.<text:s/></text:p>
        <text:p text:style-name="Roman">Ger­bia­mas mi­nist­re, at­leis­ki­te už tai, ką da­bar pa­sa­ky­siu: jūs vie­nin­te­lis mi­nist­ras, tu­rin­tis 18 pa­ta­rė­jų. Nė vie­nas mi­nist­ras šio­je Vy­riau­sy­bė­je ne­tu­ri to­kio kie­kio pa­ta­rė­jų. Tai gal pra­dė­ki­te nuo sa­vęs.</text:p>
        <text:p text:style-name="Roman"><text:span text:style-name="T222">PIRMININKĖ.</text:span><text:s/>Ačiū už iš­sa­ky­tas nuo­mo­nes. Ap­si­spren­džia­me bal­suo­da­mi. Bal­suo­ja­me dėl Pri­va­lo­mo­jo svei­ka­tos drau­di­mo fon­do ro­dik­lių pa­tvir­ti­ni­mo. Pa­tei­ki­mo sta­di­ja.<text:s/></text:p>
        <text:p text:style-name="Roman">Bal­sa­vo 94 Sei­mo na­riai: už – 56, prieš – 5, su­si­lai­kė 33. Po pa­tei­ki­mo pri­tar­ta. Pa­grin­di­nis – Svei­ka­tos rei­ka­lų ko­mi­te­tas, pa­pil­do­mas – Au­di­to ko­mi­te­tas. Siū­lo­ma svars­ty­ti lap­kri­čio 23 die­ną.<text:s/></text:p>
        <text:p text:style-name="Roman"/>
        <text:p text:style-name="Laikas">15.44 val.</text:p>
        <text:p text:style-name="Roman12">Svei­ka­tos drau­di­mo įsta­ty­mo Nr. I-1343 14, 21 ir 23<text:s/>straips­nių pa­kei­ti­mo ir<text:s/><text:span text:style-name="T223">37 straips</text:span><text:span text:style-name="T224">­nio pri</text:span><text:span text:style-name="T225">­pa</text:span><text:span text:style-name="T226">­ži</text:span><text:span text:style-name="T227">­ni</text:span><text:span text:style-name="T228">­mo ne</text:span><text:span text:style-name="T229">­te</text:span><text:span text:style-name="T230">­ku</text:span><text:span text:style-name="T231">­siu ga</text:span><text:span text:style-name="T232">­lios įsta</text:span><text:span text:style-name="T233">­ty</text:span><text:span text:style-name="T234">­mo pro</text:span><text:span text:style-name="T235">­jek</text:span><text:span text:style-name="T236">­tas Nr. XIIIP-1213 (</text:span><text:span text:style-name="T237">pa</text:span><text:span text:style-name="T238">­tei</text:span><text:span text:style-name="T239">­ki</text:span><text:span text:style-name="T240">­mas</text:span><text:span text:style-name="T241">)</text:span></text:p>
        <text:p text:style-name="Roman"><text:s/></text:p>
        <text:p text:style-name="Roman">Ly­din­tis pa­grin­di­nį įsta­ty­mą – Svei­ka­tos drau­di­mo įsta­ty­mo kai ku­rių straips­nių pa­kei­ti­mo ir 37 straips­nio pri­pa­ži­ni­mo ne­te­ku­siu ga­lios įsta­ty­mo pro­jek­tas Nr. XIIIP-1213. Mi­nist­re, pra­šom pa­teik­ti.<text:s/></text:p>
        <text:p text:style-name="Roman"><text:span text:style-name="T242">A. VERYGA</text:span><text:s/><text:span text:style-name="T243">(</text:span><text:span text:style-name="T244">LVŽSF</text:span><text:span text:style-name="T245">)</text:span>. Dė­ko­ju, ger­bia­ma pir­mi­nin­ke. Ger­bia­mie­ji ko­le­gos, leis­ki­te pri­sta­ty­ti Svei­ka­tos drau­di­mo įsta­ty­mo 14, 21 ir 23 straips­nių pa­kei­ti­mo ir 37 straips­nio pri­pa­ži­ni­mo ne­te­ku­siu ga­lios įsta­ty­mo pro­jek­tą. Šio įsta­ty­mo pa­kei­ti­mas yra pa­reng­tas sie­kiant įgy­ven­din­ti Lie­tu­vos Res­pub­li­kos vals­ty­bės kon­tro­lės re­ko­men­da­ci­ją dėl lai­ki­nai lais­vų Pri­va­lo­mo­jo svei­ka­tos drau­di­mo fon­do lė­šų in­ves­ta­vi­mo.</text:p>
        <text:p text:style-name="Roman"><text:s/>Šiuo įsta­ty­mo pro­jek­tu sie­kia­ma pa­nai­kin­ti Lie­tu­vos Res­pub­li­kos svei­ka­tos drau­di­mo įsta­ty­mo 14 straips­nio 3 da­lį, pa­gal ku­rią Pri­va­lo­mo­jo svei­ka­tos drau­di­mo fon­do biu­dže­tas tu­ri bū­ti su­ba­lan­suo­tas, kaip prieš­ta­rau­jan­čią aukš­tes­nės ga­lios Lie­tu­vos Res­pub­li­kos fis­ka­li­nės su­tar­ties įgy­ven­di­ni­mo kon­sti­tu­ci­nio įsta­ty­mo 4 straips­nio 2 da­liai; pa­nai­kin­ti de­kla­ra­ty­vią įsta­ty­mo nuo­sta­tą dėl te­ri­to­ri­nių li­go­nių ka­sų me­di­ci­ni­nio au­di­to ko­mi­si­jų su­da­ry­mo, nes šios ko­mi­si­jos te­ri­to­ri­nė­se li­go­nių ka­so­se ne­vei­kia. Be to, as­mens svei­ka­tos prie­žiū­ros pa­slau­gų, ku­rių iš­lai­dos ap­mo­ka­mos PSDF biu­dže­to lė­šo­mis, kie­kį, ko­ky­bę ir ati­tik­tį joms nu­sta­ty­tiems rei­ka­la­vi­mams kon­tro­liuo­ja te­ri­to­ri­nės li­go­nių ka­sos, o svei­ka­tos prie­žiū­ros pa­slau­gų pri­ei­na­<text:soft-page-break/>mu­mo ir ko­ky­bės vals­ty­bi­nę prie­žiū­rą vyk­do Vals­ty­bi­nė ak­re­di­ta­vi­mo svei­ka­tos prie­žiū­ros vei­k­lai tar­ny­ba prie Svei­ka­tos ap­sau­gos mi­nis­te­ri­jos. Lie­tu­vos Res­pub­li­kos vals­ty­bės kon­tro­lei taip pat yra ki­lę abe­jo­nių, ar me­di­ci­ni­nio au­di­to ko­mi­si­jos su­da­ry­mas yra nau­din­gas Pri­va­lo­mo­jo svei­ka­tos drau­di­mo fon­dui.<text:s/></text:p>
        <text:p text:style-name="Roman"><text:span text:style-name="T246">Taip pat sie</text:span><text:span text:style-name="T247">­kia</text:span><text:span text:style-name="T248">­ma pa</text:span><text:span text:style-name="T249">­to</text:span><text:span text:style-name="T250">­bu</text:span><text:span text:style-name="T251">­lin</text:span><text:span text:style-name="T252">­ti Lie</text:span><text:span text:style-name="T253">­tu</text:span><text:span text:style-name="T254">­vos Res</text:span><text:span text:style-name="T255">­pub</text:span><text:span text:style-name="T256">­li</text:span><text:span text:style-name="T257">­kos svei</text:span><text:span text:style-name="T258">­ka</text:span><text:span text:style-name="T259">­tos drau</text:span><text:span text:style-name="T260">­di</text:span><text:span text:style-name="T261">­mo įsta</text:span><text:span text:style-name="T262">­ty</text:span><text:span text:style-name="T263">­mo 21<text:s/></text:span>strai­ps­nio 1 da­lies 6 punk­te ir šio straips­nio 3 da­ly­je nu­sta­ty­tų PSDF biu­dže­to iš­lai­dų pa­va­di­ni­mą, sie­kiant, kad jis ati­tik­tų pa­gal jį ap­skai­to­mų lė­šų tu­ri­nį.<text:s/></text:p>
        <text:p text:style-name="Roman"><text:span text:style-name="T264">Įsta</text:span><text:span text:style-name="T265">­ty</text:span><text:span text:style-name="T266">­mo pro</text:span><text:span text:style-name="T267">­jek</text:span><text:span text:style-name="T268">­tu siū</text:span><text:span text:style-name="T269">­lo</text:span><text:span text:style-name="T270">­ma keis</text:span><text:span text:style-name="T271">­ti da</text:span><text:span text:style-name="T272">­bar</text:span><text:span text:style-name="T273">­ti</text:span><text:span text:style-name="T274">­nį reg</text:span><text:span text:style-name="T275">­la</text:span><text:span text:style-name="T276">­men</text:span><text:span text:style-name="T277">­ta</text:span><text:span text:style-name="T278">­vi</text:span><text:span text:style-name="T279">­mą ir nu</text:span><text:span text:style-name="T280">­sta</text:span><text:span text:style-name="T281">­ty</text:span><text:span text:style-name="T282">­ti,</text:span><text:s/>kad lai­ki­nai lais­vų PSDF lė­šų in­ves­ta­vi­mo veik­lą vyk­dy­tų Lie­tu­vos Res­pub­li­kos fi­nan­sų mi­nis­te­ri­ja ir lai­ki­nai lai­s­vo­mis Pri­va­lo­mo­jo svei­ka­tos drau­di­mo fon­do lė­šo­mis bū­tų lai­ko­mos Lie­tu­vos Res­pub­li­kos svei­ka­tos drau­di­mo įsta­ty­mo 23 straips­ny­je nu­sta­ty­ta tvar­ka ne­pa­skirs­ty­tos ir mo­kė­ji­mams at­lik­ti ne­nau­do­ja­mos šio fon­do biu­dže­to ir re­zer­vo lė­šos. Pri­ėmus spren­di­mą šias lė­šas in­ves­tuo­ti, jas Vals­ty­bi­nė li­go­nių ka­sa per­ves­tų į Fi­nan­sų mi­nis­te­ri­jos var­du ati­da­ry­tą Lie­tu­vos ban­ko są­skai­tą ir šias lė­šas ne­at­ly­gin­ti­nai val­dy­tų ir spren­di­mus dėl in­ves­ta­vi­mo Lie­tu­vos Res­pub­li­kos fi­nan­sų mi­nist­ro nu­sta­ty­ta tvar­ka pri­im­tų Fi­nan­sų mi­nis­te­ri­ja, ga­ran­tuo­da­ma, kad<text:s/><text:span text:style-name="T283">rei</text:span><text:span text:style-name="T284">­ka</text:span><text:span text:style-name="T285">­lin</text:span><text:span text:style-name="T286">­gos in</text:span><text:span text:style-name="T287">­ves</text:span><text:span text:style-name="T288">­tuo</text:span><text:span text:style-name="T289">­tos lė</text:span><text:span text:style-name="T290">­šos ir in</text:span><text:span text:style-name="T291">­ves</text:span><text:span text:style-name="T292">­ta</text:span><text:span text:style-name="T293">­vi</text:span><text:span text:style-name="T294">­mo me</text:span><text:span text:style-name="T295">­tu gau</text:span><text:span text:style-name="T296">­tos pa</text:span><text:span text:style-name="T297">­ja</text:span><text:span text:style-name="T298">­mos bū</text:span><text:span text:style-name="T299">­tų lai</text:span><text:span text:style-name="T300">­ku grą</text:span><text:span text:style-name="T301">­ži</text:span><text:span text:style-name="T302">­na</text:span><text:span text:style-name="T303">­mos į Pri</text:span><text:span text:style-name="T304">­</text:span>va­lo­mą­jį svei­ka­tos drau­di­mo fon­dą.<text:s/></text:p>
        <text:p text:style-name="Roman">Tai­gi siū­lo­ma nai­kin­ti nuo­sta­tą, kad PSDF biu­dže­tas per vi­du­ti­nės truk­mės (tre­jų me­tų) lai­ko­tar­pį tu­ri bū­ti su­ba­lan­suo­tas. To­kiu bū­du bus pa­nai­kin­ta nuo 2018 m. sau­sio 1 d. PSDF biu­dže­to at­žvil­giu įsi­ga­lio­jan­čiai Lie­tu­vos Res­pub­li­kos fis­ka­li­nės su­tar­ties įgy­ven­di­ni­mo kon­sti­tu­ci­nio įsta­ty­mo 4 straips­nio 2 da­liai prieš­ta­rau­jan­ti nuo­sta­ta. PSDF biu­dže­to asig­na­vi­mai vir­šys nu­sta­ty­tą 0,3 BVP ri­bą.<text:s/></text:p>
        <text:p text:style-name="Roman">Taip pat siū­lo­ma to­bu­lin­ti 21 straips­nio 1 da­lies 6 punk­te nu­ro­dy­tą PSDF iš­lai­dų pa­va­di­ni­mą, kad jis ati­tik­tų pa­gal jį ap­skai­to­mų iš­lai­dų tu­ri­nį. Pa­žy­mė­ti­na, kad pa­gal šį punk­tą yra ap­skai­to­mos ne tik li­go­nių ka­sų, kaip biu­dže­ti­nių įstai­gų, veik­los iš­lai­dos, bet ir vi­sos pri­va­lo­mo­jo drau­di­mo sis­te­mos funk­cio­na­vi­mo iš­lai­dos. Pa­vyz­džiui, už­tik­ri­na­mas tin­ka­mas pri­va­lo­mo­jo svei­ka­tos drau­di­mo in­for­ma­ci­nių sis­te­mų funk­cio­na­vi­mas, pa­vyz­džiui, „Sveid­ra“ ir vi­sos jos po­sis­te­mės, Lie­tu­vos Res­pub­li­kos drau­džia­mų­jų pri­va­lo­muo­ju svei­ka­tos drau­di­mu re­gist­ro, Ei­lių ir at­sar­gų val­dy­mo in­for­ma­ci­nės sis­te­mos ir pa­na­šiai; taip pat ap­mo­ka­mos gy­ven­to­jams ir gy­dy­to­jams ne­mo­ka­mai iš­duo­da­mų Eu­ro­pos svei­ka­tos drau­di­mo kor­te­lių, kom­pen­suo­ja­mų­jų vais­tų pa­sų, ta­pa­ty­bę pa­tvir­ti­nan­čių lip­du­kų pa­ga­mi­ni­mo iš­lai­dos, ap­mo­ka­mos PSDF biu­dže­to ir jo re­zer­vo lė­šų lai­ky­mo ban­ko są­skai­to­se bei mo­kė­ji­mo ope­ra­ci­jų vyk­dy­mo iš­lai­dos. Pro­jek­tu ne­kei­čia­ma šių iš­lai­dų ri­bo­ji­mo tai­syk­lė, t. y. 2 % PSDF biu­dže­to lė­šų.<text:s/></text:p>
        <text:p text:style-name="Roman">Taip pat at­si­sa­ko­ma de­kla­ra­ty­vios įsta­ty­mo nuo­sta­tos dėl te­ri­to­ri­nių li­go­nių ka­sų me­di­ci­ni­nio au­di­to ko­mi­si­jų su­da­ry­mo, nes pri­ėmus šią nuo­sta­tą bus at­si­sa­ky­ta dub­liuo­jan­čių ins­ti­tu­ci­jų funk­ci­jos.<text:s/></text:p>
        <text:p text:style-name="Roman">Dar la­bai svar­bu pa­žy­mė­ti, ko­dėl kei­čia­mos tos nuo­sta­tos.</text:p>
        <text:p text:style-name="Roman">Šiuo me­tu ban­kai ju­ri­di­niams as­me­nims už ban­ko są­skai­to­je esan­čius lė­šų li­ku­čius, daž­niau­siai vir­ši­jan­čius 1 mln. eu­rų su­mą, tai­ko nei­gia­mas pa­lū­ka­nas, ir pa­gal su ban­ku su­da­ry­tą su­tar­tį už PSDF biu­dže­to re­zer­vo są­skai­to­je esan­čius lė­šų li­ku­čius bū­tų tai­ko­mos mi­nus 0,4 % pa­lū­ka­nos. Tai reiš­kia, kad, pa­vyz­džiui, įver­ti­nus at­ei­nan­čių tre­jų me­tų PSDF biu­dže­to re­zer­vo dy­dį, per me­tus Pri­va­lo­mo­jo svei­ka­tos drau­di­mo fon­do ban­kui mo­kė­ti­nų pa­lū­ka­nų su­ma ga­lė­tų su­da­ry­ti nuo 100 iki 600 tūkst. eu­rų. Sie­kiant su­ma­žin­ti šias iš­lai­das ar­ba jų iš­veng­ti, siū­lo­ma su­da­ry­ti al­ter­na­ty­vias ga­li­my­bes lė­šas lai­ky­ti ban­ko są­skai­to­se, pa­vyz­džiui, lė­šų in­ves­ta­vi­mui. Pri­ėmus įsta­ty­mo pro­jek­tą, bū­tų su­da­ry­tos są­ly­gos tau­py­ti vie­šą­sias lė­šas ir ma­žin­ti ban­kams mo­kė­ti­nų pa­lū­ka­nų su­mą.</text:p>
        <text:p text:style-name="Roman">La­bai pa­pras­tai sa­kant, šios pa­tai­sos tie­siog leis­tų su­kur­ti me­cha­niz­mą, kad mes už re­zer­vo lai­ky­mą ne­mo­kė­tu­me tų nei­gia­mų pa­lū­ka­nų, o Fi­nan­sų mi­nis­te­ri­ja ga­lė­tų šio­mis lė­šo­mis dis­po­nuo­ti tiek in­ves­tuo­da­ma, tiek ki­taip tvar­ky­da­ma, skir­tin­gai nuo to, kas šiuo me­tu vyk­do­ma lai­kant jas ban­kų są­skai­to­se. Pra­šy­čiau pa­lai­ky­ti.</text:p>
        <text:soft-page-break/>
        <text:p text:style-name="Roman"><text:span text:style-name="T305">PIRMININKĖ.</text:span><text:s/>Jū­sų no­ri pa­klaus­ti še­ši Sei­mo na­riai. D. Ka­mins­kas. Pra­šom klaus­ti.</text:p>
        <text:p text:style-name="Roman"><text:span text:style-name="T306">D. KAMINSKAS</text:span><text:s/><text:span text:style-name="T307">(</text:span><text:span text:style-name="T308">LVŽSF</text:span><text:span text:style-name="T309">)</text:span>. Ačiū, pir­mi­nin­ke. Ger­bia­mas mi­nist­re, pa­gal pro­jek­tą, pri­ėmus spren­di­mą PSDF lė­šas in­ves­tuo­ti, šias lė­šas ne­at­ly­gin­ti­nai val­dy­tų ir spren­di­mus dėl jų in­ves­ta­vi­mo tvar­kos pri­im­tų Fi­nan­sų mi­nis­te­ri­ja, o pa­ja­mos, gau­tos in­ves­ta­vus lais­vas lė­šas, va­do­vau­jan­tis Svei­ka­tos drau­di­mo įsta­ty­mu, bū­tų nau­do­ja­mos nu­ro­dy­toms PSDF biu­dže­to iš­lai­doms ap­mo­kė­ti, bet ir in­ves­ta­vus iš­lai­das bū­tų kom­pen­suo­ja­ma PSDF biu­dže­to lė­šo­mis. Klau­si­mas. Jei­gu Fi­nan­sų mi­nis­te­ri­ja in­ves­tuos nuos­to­lin­gai, tuos nuos­to­lius tu­rės deng­ti iš Pri­va­lo­mo­jo svei­ka­tos drau­di­mo fon­do biu­dže­to, t. y. vi­sų mo­kes­čių mo­kė­to­jai? Ar yra nu­ma­ty­tas koks nors ri­zi­kos val­dy­mo drau­di­mas, kad ne­nu­ken­tė­tų fon­das?</text:p>
        <text:p text:style-name="Roman"><text:span text:style-name="T310">A. VERYGA</text:span><text:s/><text:span text:style-name="T311">(</text:span><text:span text:style-name="T312">LVŽSF</text:span><text:span text:style-name="T313">)</text:span>. Kiek ži­nau, taip, su per­ve­di­mu yra su­si­ju­si ir ri­zi­ka. Tas, kas lė­šas per­ve­da, tas ta­da tu­rė­tų deng­ti ir įsi­sko­li­ni­mus, sa­ky­ki­me, tas nei­gia­mas pa­sek­mes. Bet šios pa­tai­sos ir yra tei­kia­mos, kad vis dėl­to iš­veng­tu­me to, kas yra šiuo at­ve­ju vi­siš­kai ne­iš­ven­gia­ma. Mes bet ko­kiu at­ve­ju mo­kė­tu­me nuo 100 iki 600 tūkst. eu­rų iš Pri­va­lo­mo­jo svei­ka­tos drau­di­mo fon­do biu­dže­to. Ti­kė­ti­na, kad Fi­nan­sų mi­nis­te­ri­ja in­ves­tuos tas lė­šas taip, kad mes ne tik ne­tu­rė­si­me mo­kė­ti, bet tu­rė­si­me ir ko­kių nors pa­pil­do­mų pa­ja­mų.</text:p>
        <text:p text:style-name="Roman"><text:span text:style-name="T314">PIRMININKĖ.</text:span><text:s/>Klau­sia A. Ma­tu­las.<text:s/></text:p>
        <text:p text:style-name="Roman"><text:span text:style-name="T315">A. MATULAS</text:span><text:s/><text:span text:style-name="T316">(</text:span><text:span text:style-name="T317">TS-LKDF</text:span><text:span text:style-name="T318">)</text:span>. Aš no­riu pa­klaus­ti. Ko­kios vis dėl­to prie­žas­tys lė­mė, kad jūs ati­duo­da­te to­kią di­džiu­lę pa­cien­tų pi­ni­gų su­mą Fi­nan­sų mi­nis­te­ri­jai? Kaip mi­nė­jo I. De­gu­tie­nė, Li­go­nių ka­sos pa­gei­da­vi­mu ga­li bū­ti grą­ži­na­mi. Gal dar kar­tą pa­pil­dy­si­te vis dėl­to, kad ne tik su­ba­lan­suo­tu­me vals­ty­bės biu­dže­tą?<text:s/></text:p>
        <text:p text:style-name="Roman">Ir ki­tas klau­si­mas, su­si­jęs su PSDF biu­dže­tu. Yra pa­tvir­tin­tas imu­nop­ro­fi­lak­ti­kos ka­len­do­rius, ku­ria­me 2017–2018 me­tais nu­ma­ty­ta pra­dė­ti skie­py­ti me­nin­go­ko­ki­ne B ti­po vak­ci­na. Tuo tar­pu<text:s/>Imu­nop­ro­fi­lak­ti­kos pro­gra­mo­je lė­šos ki­tiems me­tams ne­di­dė­ja, o jūs kaž­ko­dėl pa­ra­šo­te šiais me­tais rug­sė­jo 19 die­ną įsa­ky­mą ir įtrau­kia­te, kad rei­kia skie­py­ti ro­to vi­ru­so vak­ci­na, ku­rios pla­ne ne­bu­vo. Kaip ga­li at­si­tik­ti, kad pla­ne nė­ra, o jūs įra­šo­te, pla­ne yra me­nin­go­ko­ki­nė, o jūs ne­įra­šo­te? Kie­no čia in­te­re­sas bu­vo, kas yra svar­biau<text:s/>–<text:s/>me­nin­go­ko­kas ar vi­du­ria­vi­mas ke­lias die­nas?</text:p>
        <text:p text:style-name="Roman"><text:span text:style-name="T319">A. VERYGA</text:span><text:s/><text:span text:style-name="T320">(</text:span><text:span text:style-name="T321">LVŽSF</text:span><text:span text:style-name="T322">)</text:span>. Dė­ko­ju už klau­si­mą. Ne­pri­klau­so­mai nuo to, ko­kio dy­džio re­zer­vas yra ir ko­kios lė­šos bū­tų per­ve­da­mos, kaip ir mi­nė­jau aiš­kin­da­mas, jei­gu tos lė­šos vir­ši­ja 1 mln. eu­rų, mums vis tiek grės­tų nei­gia­mos pa­lū­ka­nos. Ne­pri­klau­so­mai nuo to, ko­kį mes tu­rė­tu­me tą re­zer­vą, ši­tie pa­siū­ly­mai ne­pra­ran­da ak­tu­a­lu­mo ir pras­mės. Aš dar kar­tą ne­kar­to­siu re­zer­vo dy­džio, nes, ne­pri­klau­so­mai nuo to, koks jis bū­tų, ši­tie siū­ly­mai mums vis tiek leis­tų iš­veng­ti nei­gia­mų pa­lū­ka­nų.</text:p>
        <text:p text:style-name="Roman">At­sa­ky­da­mas į jū­sų klau­si­mą dėl me­nin­go­ko­ko ir ro­to vi­ru­so, no­riu jus tie­siog in­for­muo­ti, kad dėl me­nin­go­ko­ki­nės vak­ci­nos bu­vo ki­lę la­bai daug klau­si­mų. Mes bu­vom krei­pę­si į Pa­sau­lio svei­ka­tos or­ga­ni­za­ci­jos eks­per­tus, pra­šy­da­mi iš­aiš­kin­ti tiek dėl vak­ci­na­ci­jos sche­mos, nes ša­lys tai­kė skir­tin­gas sche­mas, tiek su­teik­ti pa­gal­bą dėl for­ma­to eko­no­mi­nio ver­ti­ni­mo, kad tu­rė­tu­me pa­pil­do­mus sver­tus de­rė­tis su far­ma­ci­jos kom­pa­ni­ja dėl vak­ci­nos kai­nos. Tai, kad mes ši­tuos žings­nius pa­dė­tu­me, mums jau leis ket­vir­ta­da­liu ma­žiau lė­šų iš­leis­ti, nes per tą lai­ką Di­džio­jo­je Bri­ta­ni­jo­je bu­vo at­lik­ta stu­di­ja, ku­ri pa­ro­dė, kad ne­rei­kia vak­ci­na­ci­jos sche­mos 3+1, už­ten­ka 2+1, va­di­na­si, jau ket­vir­ta­da­liu ma­žė­ja lė­šų kie­kis, ku­ris bus ski­ria­mas vak­ci­nai. O tai, kad ro­to vi­ru­so vak­ci­na yra fi­nan­suo­ja­ma ir jai ski­ria­ma, aš ne­ma­tau čia nie­ko blo­go ir jo­kių ko­kių nors pa­slėp­tų in­te­re­sų. Aš ma­nau, kad yra tei­sin­ga, jei­gu yra nu­ma­ty­tos lė­šos skir­ti ku­riai nors vak­ci­nai, ku­ri yra at­si­ra­du­si, yra įro­dy­ta, vis­kas dėl jos yra aiš­ku, o me­nin­go­ko­ki­nė vak­ci­na taip pat bus fi­nan­suo­ja­ma, tik tiek, kaip sa­kiau, mes ket­vir­ta­da­liu ma­žiau iš­lei­si­me pi­ni­gų. Pla­nuo­ja­me nuo ki­tų me­tų lie­pos 1 die­nos.</text:p>
        <text:p text:style-name="Roman"><text:span text:style-name="T323">PIRMININKĖ.</text:span><text:s/>Ačiū. Klau­sia A. Vin­kus. Pri­me­nu, kad klaus­ti – mi­nu­tė, at­sa­ky­ti, mi­nist­re, – tik dvi mi­nu­tės.<text:s/></text:p>
        <text:p text:style-name="Roman"><text:span text:style-name="T324">A. VERYGA</text:span><text:s/><text:span text:style-name="T325">(</text:span><text:span text:style-name="T326">LVŽSF</text:span><text:span text:style-name="T327">)</text:span>. At­si­pra­šau.</text:p>
        <text:p text:style-name="Roman"><text:span text:style-name="T328">A. VINKUS</text:span><text:s/><text:span text:style-name="T329">(</text:span><text:span text:style-name="T330">LSDDF</text:span><text:span text:style-name="T331">)</text:span>. Ger­bia­mas mi­nist­re, pri­tar­da­mas jū­sų to­kiam spren­di­mui, ka­dan­gi nuo­sek­liai sie­kia­te pa­rei­gų dub­lia­vi­mo ir fi­nan­si­nių lė­šų pa­nau­do­ji­mo, vis dėl­to drįs­tu pa­<text:soft-page-break/>klaus­ti. Ko­dėl te­ri­to­ri­nių li­go­nių ka­sų me­di­ci­ni­nio au­di­to ko­mi­si­jos su­da­ry­tos, bet jos ne­vei­kia? Ko­dėl ne­vei­kia, ar ne­bu­vo jo­kios kon­tro­lės, ar tie­siog su­da­rė ir tuš­čiai?</text:p>
        <text:p text:style-name="Roman">Ir an­tra. Ar Vals­ty­bi­nė kre­di­ta­vi­mo tar­ny­ba bus pa­jė­gi be me­di­ci­ni­nio au­di­to at­lik­ti tą funk­ci­ją, ar jai ne­rei­kės ko­kių nors pa­pil­do­mų lė­šų?<text:s/></text:p>
        <text:p text:style-name="Roman"><text:span text:style-name="T332">A. VERYGA</text:span><text:s/><text:span text:style-name="T333">(</text:span><text:span text:style-name="T334">LVŽSF</text:span><text:span text:style-name="T335">)</text:span>. Dė­ko­ju už klau­si­mą. Su­dė­tin­ga pa­sa­ky­ti, ko­dėl ne­vei­kia, ma­tyt, dėl to ma­no pa­mi­nė­to funk­ci­jų dub­lia­vi­mo at­si­ra­do ki­tos ins­ti­tu­ci­jos, ku­rios tas funk­ci­jas ga­na sė­k­min­gai<text:s/><text:span text:style-name="T336">at</text:span><text:span text:style-name="T337">­li</text:span><text:span text:style-name="T338">­ko ir ne</text:span><text:span text:style-name="T339">­bu</text:span><text:span text:style-name="T340">­vo jo</text:span><text:span text:style-name="T341">­kios pras</text:span><text:span text:style-name="T342">­mės li</text:span><text:span text:style-name="T343">­go</text:span><text:span text:style-name="T344">­nių ka</text:span><text:span text:style-name="T345">­sai už</text:span><text:span text:style-name="T346">­si</text:span><text:span text:style-name="T347">­im</text:span><text:span text:style-name="T348">­ti iš es</text:span><text:span text:style-name="T349">­mės to</text:span><text:span text:style-name="T350">­mis pa</text:span><text:span text:style-name="T351">­čio</text:span><text:span text:style-name="T352">­mis veik</text:span><text:span text:style-name="T353">­lo</text:span><text:span text:style-name="T354">­mis.<text:s/></text:span>Da­bar su tais pa­siū­ly­mais vis­kas iš­si­gry­nin­tų ir to dub­lia­vi­mo funk­ci­jų tie­siog ne­be­lik­tų.</text:p>
        <text:p text:style-name="Roman"><text:span text:style-name="T355">PIRMININKĖ.</text:span><text:s/>Dė­ko­ja­me. Klau­sia R. J. Da­gys.</text:p>
        <text:p text:style-name="Roman"><text:span text:style-name="T356">R. J. DAGYS</text:span><text:s/><text:span text:style-name="T357">(</text:span><text:span text:style-name="T358">TS-LKDF</text:span><text:span text:style-name="T359">)</text:span>. Ger­bia­mas mi­nist­re, vi­sai ne­se­niai bu­vo pa­si­ra­šy­tas tarp darb­da­vių, prof­są­jun­gų ir Vy­riau­sy­bės su­si­ta­ri­mas ir ten pa­si­ra­šy­ta prem­je­ro S. Skver­ne­lio. Ten vie­nas iš su­si­ta­ri­mų skam­ba taip, kad rei­kės kon­so­li­duo­ti Vals­ty­bi­nę li­go­nių ka­są su te­ri­to­ri­nė­mis li­go­nių ka­so­mis. Kaip mums kom­pe­ten­tin­gai iš­aiš­ki­no pa­dė­ju­si pa­ra­šą po šiuo su­si­ta­ri­mu In­ves­tuo­to­jų fo­ru­mo di­rek­to­rė R. Sky­rie­nė, tai reiš­kia li­go­nių ka­sų ati­da­vi­mą Fi­nan­sų mi­nis­te­ri­jai. So­cia­li­nių rei­ka­lų ir dar­bo ko­mi­te­te taip pa­aiš­ki­no. Bet aš ne­ma­tau čia tų pro­jek­tų ir įsi­pa­rei­go­ji­mų. Kaip čia da­bar su­pras­ti?</text:p>
        <text:p text:style-name="Roman"><text:span text:style-name="T360">A. VERYGA</text:span><text:s/><text:span text:style-name="T361">(</text:span><text:span text:style-name="T362">LVŽSF</text:span><text:span text:style-name="T363">)</text:span>. Dė­ko­ju už klau­si­mą. Jei­gu ge­rai pa­me­nu tą su­si­ta­ri­mą, tai ten yra įra­šy­ta for­mu­luo­tė „iš­ana­li­zuo­ti ga­li­my­bę“, ne kon­so­li­duo­ti. Gal ga­liu ir klys­ti dėl tiks­lios for­mu­luo­tės, bet tai jo­kiu bū­du ne­reiš­kia ati­da­vi­mo Fi­nan­sų mi­nis­te­ri­jai. Tai kaip tik vėl­gi ten to­kios for­mu­luo­tės, kad ši­ta li­go­nių ka­sa iš­ke­liau­ja į ki­tą mi­nis­te­ri­ją, tik­rai nė­ra, aš ne­ma­tau čia to­kios net in­ter­pre­ta­ci­jos.<text:s/></text:p>
        <text:p text:style-name="Roman">Kas tu­ri­ma gal­vo­je? Pir­miau­sia per­žiū­rė­ti pa­tį or­ga­ni­za­vi­mą, nes da­bar mes tu­ri­me la­bai su­dė­tin­gą si­tu­a­ci­ją, kai gy­dy­mo įstai­gos su­da­ro at­ski­ras su­tar­tis su įvai­rio­mis te­ri­to­ri­nė­mis li­go­nių ka­so­mis, gy­dy­mo įstai­go­mis. Tai yra ga­na su­dė­tin­gas me­cha­niz­mas, net ir dėl lė­šų pla­na­vi­mo yra su­dė­tin­ga, nes vie­no­je li­go­nių ka­so­je tos lė­šos yra pa­nau­do­ja­mos, ki­tur lie­ka, ki­tur bū­na trū­ku­mas. Kon­so­li­da­ci­ja reiš­kia pir­miau­sia pa­čių te­ri­to­ri­nių li­go­nių ka­sų ir Vals­ty­bi­nės li­go­nių ka­sos ga­li­mą su­jun­gi­mą ar­ba ki­to­kį re­or­ga­ni­za­vi­mą, ku­ris leis­tų jas kon­so­li­duo­ti, bet dėl ati­da­vi­mo Fi­nan­sų mi­nis­te­ri­jai aš pri­mą kar­tą gir­džiu to­kią idė­ją.<text:s/></text:p>
        <text:p text:style-name="Roman"><text:span text:style-name="T364">PIRMININKĖ.</text:span><text:s/>Klau­sia A. Sy­sas.</text:p>
        <text:p text:style-name="Roman"><text:span text:style-name="T365">A. SYSAS</text:span><text:s/><text:span text:style-name="T366">(</text:span><text:span text:style-name="T367">LSDDF</text:span><text:span text:style-name="T368">)</text:span>. Ačiū, pir­mi­nin­ke. Ger­bia­mas mi­nist­re, va­kar Pre­ven­ci­jos ko­mi­si­jo­je mes ma­tė­me dėl psi­chi­kos svei­ka­tos cen­trų ne­vi­siš­kai su­pran­ta­mą sche­mą. Da­bar aš ma­tau, kad jūs su­nai­ki­na­te te­ri­to­ri­nės li­go­nių ka­sos me­di­ci­ni­nio au­di­to ko­mi­si­jas. Jų bu­vo de­šimt. Tai kas at­liks, ar ap­skri­tai mes at­si­sa­ko­me me­di­ci­ni­nio au­di­to, ar jį at­liks vie­na įstai­ga, kai mes vėl iš re­gio­nų su­kel­si­me į vie­ną di­de­lę kon­to­rą Vil­niu­je ar dar kur nors ir au­di­tuo­si­me de­šimt<text:s/>te­ri­to­ri­nių pa­da­li­nių? Na, mes ten kei­čia­me struk­tū­rą, kiek aš ži­nau.<text:s/>Ačiū.</text:p>
        <text:p text:style-name="Roman"><text:span text:style-name="T369">A. VERYGA</text:span><text:s/><text:span text:style-name="T370">(</text:span><text:span text:style-name="T371">LVŽSF</text:span><text:span text:style-name="T372">)</text:span>. Dė­ko­ju už klau­si­mą. No­rė­čiau tik pa­tiks­lin­ti. Va­kar mes kal­bė­jo­me ne apie psi­chi­kos svei­ka­tos cen­trų, bet apie pri­klau­so­my­bių li­gų cen­trų re­or­ga­ni­za­vi­mą. Aš ti­kiuo­si, kad ki­ta­me po­sė­dy­je mes tas abe­jo­nes iš­sklai­dy­si­me ir bus tur­būt dau­giau aiš­ku­mo, kad ko­mi­si­jos na­riams bū­tų aiš­kiau.</text:p>
        <text:p text:style-name="Roman">Dėl me­di­ci­ni­nio au­di­to aš jau mi­nė­jau, kad as­mens svei­ka­tos prie­žiū­ros pa­slau­gų, ku­rios yra ap­mo­ka­mos biu­dže­to lė­šo­mis, ko­ky­bę ir ati­tik­tį kon­tro­liuo­ja te­ri­to­ri­nės li­go­nių ka­sos, o svei­ka­tos prie­žiū­ros pa­slau­gų pri­ei­na­mu­mą ir ko­ky­bės vals­ty­bi­nę prie­žiū­rą vyk­do Vals­ty­bi­nė ak­re­di­ta­vi­mo svei­ka­tos prie­žiū­ros veik­lai tar­ny­ba. Iš es­mės ta prie­žiū­ra vyks­ta ir tik­rai nė­ra rei­ka­lo dub­liuo­ti tų funk­ci­jų, nes kon­tro­lė ir da­bar yra vyk­do­ma.<text:s/></text:p>
        <text:p text:style-name="Roman"><text:span text:style-name="T373">PIRMININKĖ.</text:span><text:s/>Dė­ko­ja­me, mi­nist­re. Jūs 10 mi­nu­čių at­sa­ki­nė­jo­te į klau­si­mus.<text:s/></text:p>
        <text:p text:style-name="Roman">Nuo­mo­nė už – S. Ja­ke­liū­nas. Ačiū. Jūs ga­li­te at­si­sės­ti.</text:p>
        <text:p text:style-name="Roman"><text:span text:style-name="T374">S. JAKELIŪNAS</text:span><text:s/><text:span text:style-name="T375">(</text:span><text:span text:style-name="T376">LVŽSF</text:span><text:span text:style-name="T377">)</text:span>. Ger­bia­mas mi­nist­re, ger­bia­mi ko­le­gos Sei­mo na­riai, siū­lau pri­tar­ti ir pa­lai­ky­ti šį įsta­ty­mo pro­jek­tą, nes su fi­nan­sais rei­kia elg­tis la­bai at­sar­giai ir at­sa­kin­gai.</text:p>
        <text:p text:style-name="Roman">Pir­miau­sia pa­ko­men­tuo­siu dar tai, kad tiks­las yra ne lė­šų in­ves­ta­vi­mas, o lė­šų iš­sau­go­ji­mas, nes dėl bu­vu­sių ban­kų ban­kro­tų (mes vi­si čia pri­si­me­na­me „Sno­rą“, Ūkio ban­ką), kur vals­ty­bės ins­ti­tu­ci­jos, biu­dže­ti­nės įstai­gos pra­ra­do šim­tus mi­li­jo­nų li­tų (tuo­met dar bu­vo li­tais<text:s/><text:soft-page-break/>skai­čiuo­ja­ma), nes nau­do­jo­si vie­šų­jų pir­ki­mų tvar­kos prin­ci­pais, kad kas pa­siū­lys ge­res­nes są­ly­gas, ten ir lai­ko­me lė­šas. Di­de­lės pa­lū­ka­nos lė­mė tų lė­šų pri­trau­ki­mą ir ati­tin­ka­mai tų lė­šų pra­ra­di­mą, to­dėl tiks­las yra iš­sau­go­ti tas lė­šas. O Fi­nan­sų mi­nis­te­ri­ja tik­riau­siai bus pa­ra­gin­ta tą prak­ti­ką pri­tai­ky­ti ir ki­tų vie­šo­jo sek­to­riaus ins­ti­tu­ci­jų at­žvil­giu. Ji tu­ri kom­pe­ten­ci­jos, ji ga­li Lie­tu­vos ban­ke lai­ky­ti tuos li­ku­čius ir ati­tin­ka­mai iš­sau­go­ti re­zer­vo ir vi­sus ki­tus pi­ni­gus, ku­rie su­si­ję su vie­šai­siais fi­nan­sais.</text:p>
        <text:p text:style-name="Roman"><text:span text:style-name="T378">PIRMININKĖ.</text:span><text:s/>Dė­ko­ja­me. Nuo­mo­nė prieš – A. Ma­tu­las.</text:p>
        <text:p text:style-name="Roman"><text:span text:style-name="T379">A. MATULAS</text:span><text:s/><text:span text:style-name="T380">(</text:span><text:span text:style-name="T381">TS-LKDF</text:span><text:span text:style-name="T382">)</text:span>. Ger­bia­mi ko­le­gos, iš­ties pa­ra­dok­sas, kas da­ro­si svei­ka­tos sis­te­mo­je. Aki­vaiz­du, kad mi­nist­ras pa­si­me­tė tarp sa­vo pa­ta­rė­jų ir vi­so­kių in­te­re­sų. Jei­gu Fi­nan­sų mi­nis­te­ri­jai mes ati­duo­da­me 168 mln. val­dy­ti, jis ne­ga­lės skir­ti net tos da­lies, ku­rią da­bar ga­li skir­ti re­zer­vui – at­ly­gi­ni­mams ir įkai­niams di­din­ti, o tai jis ruo­šia­si da­ry­ti tik nuo ki­tų me­tų lie­pos mė­ne­sio, kai pi­ni­gų yra, eko­no­mi­ka au­ga. Lat­viai pas­ku­ti­niai ke­lia 80 % me­di­kų at­ly­gi­ni­mus. Ko­le­gos, tie, ku­rie bal­suo­si­te už ši­tą įsta­ty­mą, pri­si­im­si­te at­sa­ko­my­bę, nes per ki­tus me­tus pa­bėgs, ma­nau, ke­li tūks­tan­čiai se­su­čių ir gy­dy­to­jų.<text:s/></text:p>
        <text:p text:style-name="Roman">Dėl skie­pų pro­gra­mos. Aš ga­liu pa­sa­ky­ti, kad mi­nist­ras sa­vo įsa­ky­me ra­šo: „Įgy­ven­di­nant Na­cio­na­li­nė­je imu­nop­ro­fi­lak­ti­kos pro­gra­mo­je nu­ma­ty­tas prie­mo­nes“ ir ra­šo, kad „pa­pil­dau skie­pų ka­len­do­rių ro­to vi­ru­so skie­pu“, o pro­gra­mo­je tas ro­to vi­ru­sas ne­nu­ma­ty­tas. Kaip jūs re­mia­tės pro­gra­ma, pla­nu, ku­ria­me nė­ra tai nu­ma­ty­ta? Kie­no čia in­te­re­sas? O dėl me­nin­gi­to, ma­no ži­nio­mis, šiais me­tais jau mi­rė gal trys vai­kai. Jūs dėl to, kad at­pi­gin­tu­mėt 25 %, dar ke­lis vai­kus ren­gia­tės nu­ma­rin­ti! O ka­riuo­me­nė yra nu­pir­ku­si ir skie­pi­ja jau sa­vo Lie­tu­vos ka­rei­vius. Kas čia da­ro­si, ko­le­gos?!<text:s/>(<text:span text:style-name="T383">Balsai salėje</text:span>)<text:s/>Aš ne­si­ner­vi­nu, bet kas čia da­ro­si? Ar mes ga­li­me to­liau to­le­ruo­ti ši­tuos da­ly­kus? Ar jūs mo­ka­te tik­tai psi­cho­lo­giš­kai te­ro­ri­zuo­ti mi­nis­te­ri­jos dar­buo­to­jus, ku­rių iš­ėjo jau per 20, ir jūs vi­sus juos pa­ver­tė­te sa­vo pa­val­du­mo po­li­ti­nės at­sa­ko­my­bės dar­buo­to­jais? Ar tai yra nor­ma­lu, ko­le­gos? At­si­bus­ki­te! Re­ko­men­duo­ju ne­bal­suo­ti už tą įsta­ty­mo pro­jek­tą, nes mes pri­si­im­si­me at­sa­ko­my­bę už si­tu­a­ci­ją svei­ka­tos sis­te­mo­je. Pi­ni­gų yra…</text:p>
        <text:p text:style-name="Roman"><text:span text:style-name="T384">PIRMININKĖ.</text:span><text:s/>Ačiū. Lai­kas!</text:p>
        <text:p text:style-name="Roman"><text:span text:style-name="T385">A. MATULAS</text:span><text:s/><text:span text:style-name="T386">(</text:span><text:span text:style-name="T387">TS-LKDF</text:span><text:span text:style-name="T388">)</text:span>. …bet vie­nam žmo­gui pa­si­ro­dė, kad jų ne­rei­kia ati­duo­ti.</text:p>
        <text:p text:style-name="Roman"><text:span text:style-name="T389">PIRMININKĖ.</text:span><text:s/>Bal­suo­ja­me ne­pik­tai, su šyp­se­na ir gal­vo­da­mi apie at­ei­tį.<text:s/></text:p>
        <text:p text:style-name="Roman">Bal­sa­vo 92 Sei­mo na­riai: už – 52, prieš – 5, su­si­lai­kė 35. Po pa­tei­ki­mo pri­tar­ta. Pa­grin­di­nis – Svei­ka­tos rei­ka­lų ko­mi­te­tas, pa­pil­do­mas – Au­di­to ko­mi­te­tas. Svars­ty­ti nu­ma­ty­ta lap­kri­čio 23 die­ną.<text:s/></text:p>
        <text:p text:style-name="Roman">Dar pa­si­tai­sau sa­ky­da­ma, kad dėl Pri­va­lo­mo­jo svei­ka­tos drau­di­mo Biu­dže­to ir fi­nan­sų ko­mi­te­tas taip pat ski­ria­mas pa­pil­do­mu ko­mi­te­tu. Dė­ko­ju, ko­le­gos.<text:s/></text:p>
        <text:p text:style-name="Roman">P. Urb­šys – re­pli­ka po bal­sa­vi­mo. Pra­šau.</text:p>
        <text:p text:style-name="Roman"><text:span text:style-name="T390">P. URBŠYS</text:span><text:s/><text:span text:style-name="T391">(</text:span><text:span text:style-name="T392">LVŽSF</text:span><text:span text:style-name="T393">)</text:span>. Ma­no bal­sas „už“.</text:p>
        <text:p text:style-name="Roman"><text:span text:style-name="T394">PIRMININKĖ.</text:span><text:s/>P. Urb­šys bal­sa­vo „už“. Pro­to­ko­le tai įra­šy­si­me.</text:p>
        <text:p text:style-name="Roman">Pa­da­rė­me di­džiu­lį dar­bą. Įvy­ko pa­tei­ki­mas vals­ty­bės biu­dže­to, vals­ty­bi­nio so­cia­li­nio drau­di­mo biu­dže­to ir pri­va­lo­mo­jo svei­ka­tos biu­dže­to. Ati­tin­ka­mai da­bar lau­kia di­džiu­lis dar­bas ko­mi­te­tuo­se.<text:s/></text:p>
        <text:p text:style-name="Roman"/>
        <text:p text:style-name="Laikas">16.05 val.</text:p>
        <text:p text:style-name="Roman12">Sei­mo nu­ta­ri­mo „Dėl Lie­tu­vos Res­pub­li­kos Sei­mo lai­ki­no­sios ty­ri­mo ko­mi­si­jos įgalio­ji­mų su­tei­ki­mo Lie­tu­vos Res­pub­li­kos Na­cio­na­li­nio sau­gu­mo ir gy­ny­bos ko­mi­te­tui ir pa­ve­di­mo at­lik­ti par­la­men­ti­nį ty­ri­mą dėl as­me­nų, ver­slo sub­jek­tų ir ki­tų in­te­re­sų grupių ga­li­mo ne­tei­sė­to po­vei­kio vals­ty­bės ins­ti­tu­ci­joms pri­imant spren­di­mus ir ga­li­mos ne­tei­sė­tos įta­kos po­li­ti­niams pro­ce­sams“ pro­jek­tas Nr. XIIIP-1170(2) (<text:span text:style-name="T395">svars</text:span><text:span text:style-name="T396">­ty</text:span><text:span text:style-name="T397">­mas ir pri</text:span><text:span text:style-name="T398">ėmi</text:span><text:span text:style-name="T399">­mas</text:span>)</text:p>
        <text:p text:style-name="Roman"/>
        <text:p text:style-name="Roman">Va­ka­ri­nės dar­bo­tvarkės 1 klau­si­mas – Sei­mo nu­ta­ri­mo „Dėl Lie­tu­vos Res­pub­li­kos Sei­mo lai­ki­no­sios ty­ri­mo ko­mi­si­jos įga­lio­ji­mų su­tei­ki­mo Lie­tu­vos Res­pub­li­kos Na­cio­na­li­nio sau­gu­<text:soft-page-break/>mo ir gy­ny­bos ko­mi­te­tui ir pa­ve­di­mo at­lik­ti par­la­men­ti­nį ty­ri­mą dėl as­me­nų, ver­slo sub­jek­tų ir ki­tų in­te­re­sų gru­pių ga­li­mo ne­tei­sė­to po­vei­kio vals­ty­bės ins­ti­tu­ci­joms pri­imant spren­di­mus ir ga­li­mos ne­tei­sė­tos įta­kos po­li­ti­niams pro­ce­sams“ pro­jek­tas Nr. XIIIP-1170. Svars­ty­mas. Kvie­čiu Na­cio­na­li­nio sau­gu­mo ir gy­ny­bos ko­mi­te­to pir­mi­nin­ką V. Ba­ką pa­teik­ti Na­cio­na­li­nio sau­gu­mo ir gy­ny­bos ko­mi­te­to iš­va­dą.</text:p>
        <text:p text:style-name="Roman"><text:span text:style-name="T400">V. BAKAS</text:span><text:s/><text:span text:style-name="T401">(</text:span><text:span text:style-name="T402">LVŽSF</text:span><text:span text:style-name="T403">)</text:span>. Ger­bia­mi ko­le­gos, vi­sų pir­ma no­rė­čiau vi­siems pa­dė­ko­ti už tą da­ly­va­vi­mą ir tuos pa­siū­ly­mus, ku­riuos jūs tei­kė­te, už ge­ra­no­riš­ku­mą, nors bu­vo įvai­rių emo­ci­jų, bet mes at­ėjo­me į fi­ni­šo tie­si­ą­ją. Na­cio­na­li­nio sau­gu­mo ir gy­ny­bos ko­mi­te­tas spa­lio 18 die­ną ap­svars­tė šio nu­ta­ri­mo pro­jek­tą. Iš es­mės spren­di­mas pri­im­tas aš­tuo­niems bal­sa­vus už pa­tiks­lin­tą pro­jek­to va­rian­tą, su­si­lai­kė vie­nas. Ki­taip ta­riant, vi­sų frak­ci­jų at­sto­vai, ku­rie da­ly­vau­ja ko­mi­te­te, po dis­ku­si­jų, po kiek­vie­no pa­siū­ly­mo iš­nag­ri­nė­ji­mo iš es­mės pri­ėmė ab­so­liu­čia bal­sų dau­gu­ma spren­di­mą.<text:s/></text:p>
        <text:p text:style-name="Roman"><text:span text:style-name="T404">PIRMININKĖ.</text:span><text:span text:style-name="T405"><text:s/>Dė</text:span><text:span text:style-name="T406">­ko</text:span><text:span text:style-name="T407">­ja</text:span><text:span text:style-name="T408">­me už pa</text:span><text:span text:style-name="T409">­teik</text:span><text:span text:style-name="T410">­tą iš</text:span><text:span text:style-name="T411">­va</text:span><text:span text:style-name="T412">­dą. Ga</text:span><text:span text:style-name="T413">­li</text:span><text:span text:style-name="T414">­te at</text:span><text:span text:style-name="T415">­si</text:span><text:span text:style-name="T416">­sės</text:span><text:span text:style-name="T417">­ti. Aš da</text:span><text:span text:style-name="T418">­bar kvie</text:span><text:span text:style-name="T419">­čiu Tei</text:span><text:span text:style-name="T420">­sės ir tei</text:span><text:span text:style-name="T421">­sėt</text:span><text:span text:style-name="T422">­var</text:span><text:span text:style-name="T423">­kos ko</text:span><text:span text:style-name="T424">­mi</text:span><text:span text:style-name="T425">­te</text:span><text:span text:style-name="T426">­to pir</text:span><text:span text:style-name="T427">­mi</text:span><text:span text:style-name="T428">­nin</text:span><text:span text:style-name="T429">­ką J. Sa</text:span><text:span text:style-name="T430">­ba</text:span><text:span text:style-name="T431">­taus</text:span><text:span text:style-name="T432">­ką. Jo ne</text:span><text:span text:style-name="T433">­ma</text:span><text:span text:style-name="T434">­tau. Kas ga</text:span><text:span text:style-name="T435">­lė</text:span><text:span text:style-name="T436">­tų pa</text:span><text:span text:style-name="T437">­teik</text:span><text:span text:style-name="T438">­ti? Pa</text:span><text:span text:style-name="T439">­va</text:span><text:span text:style-name="T440">­duo</text:span><text:span text:style-name="T441">­to</text:span><text:span text:style-name="T442">­jas S. Šed</text:span><text:span text:style-name="T443">­ba</text:span><text:span text:style-name="T444">­ras vi</text:span><text:span text:style-name="T445">­sa</text:span><text:span text:style-name="T446">­da pa</text:span><text:span text:style-name="T447">­si</text:span><text:span text:style-name="T448">­ren</text:span><text:span text:style-name="T449">­gęs pa</text:span><text:span text:style-name="T450">­teik</text:span><text:span text:style-name="T451">­ti Tei</text:span><text:span text:style-name="T452">­sės ir tei</text:span><text:span text:style-name="T453">­sėt</text:span><text:span text:style-name="T454">­var</text:span><text:span text:style-name="T455">­kos ko</text:span><text:span text:style-name="T456">­mi</text:span><text:span text:style-name="T457">­te</text:span><text:span text:style-name="T458">­to iš</text:span><text:span text:style-name="T459">­va</text:span><text:span text:style-name="T460">­dą dėl šio nu</text:span><text:span text:style-name="T461">­ta</text:span><text:span text:style-name="T462">­ri</text:span><text:span text:style-name="T463">­mo.<text:s/></text:span></text:p>
        <text:p text:style-name="Roman"><text:span text:style-name="T464">S. ŠEDBARAS</text:span><text:s/><text:span text:style-name="T465">(</text:span><text:span text:style-name="T466">TS-LKDF</text:span><text:span text:style-name="T467">)</text:span>. Ko­mi­te­tas šį pro­jek­tą svars­tė spa­lio 18 die­ną, t. y. va­kar, ir pri­ėmė to­kį spren­di­mą: siū­ly­ti pa­grin­di­niam ko­mi­te­tui to­bu­lin­ti nu­ta­ri­mą at­si­žvel­giant į Sei­mo kan­ce­lia­ri­jos Tei­sės de­par­ta­men­to pa­sta­bas ir pa­siū­ly­mus, ku­riems ko­mi­te­tas pri­ta­rė, ir pa­ties ko­mi­te­to pa­siū­ly­mus.<text:s/></text:p>
        <text:p text:style-name="Roman"><text:span text:style-name="T468">PIRMININKĖ.</text:span><text:s/>Dė­ko­ja­me.</text:p>
        <text:p text:style-name="Roman"><text:span text:style-name="T469">S. ŠEDBARAS</text:span><text:s/><text:span text:style-name="T470">(</text:span><text:span text:style-name="T471">TS-LKDF</text:span><text:span text:style-name="T472">)</text:span>. Bal­sa­vi­mo re­zul­ta­tai: už – 4, prieš nė­ra, su­si­lai­kė 2.</text:p>
        <text:p text:style-name="Roman"><text:span text:style-name="T473">PIRMININKĖ.</text:span><text:s/>Ačiū. Dis­ku­si­ja. P. Urb­šys. Pra­šo­me į dis­ku­si­ją. Jums – pen­kios mi­nu­tės.</text:p>
        <text:p text:style-name="Roman"><text:span text:style-name="T474">P. URBŠYS</text:span><text:s/><text:span text:style-name="T475">(</text:span><text:span text:style-name="T476">LVŽSF</text:span><text:span text:style-name="T477">)</text:span>. Ger­bia­mi Sei­mo na­riai, iš tik­ro šios lai­ki­no­sios ko­mi­si­jos su to­kiu skam­biu pa­va­di­ni­mu su­da­ry­mas – tes­tas Sei­mui. Pa­aiš­kės, ar mes pri­bren­dę vals­ty­bę iš­va­duo­ti iš po­li­ti­nės ko­rup­ci­jos gniauž­tų, ar dar kar­tą po­li­ti­nės ko­rup­ci­jos ty­ri­mą pa­ver­si­me po­li­ti­niu šou. Na­cio­na­li­nio sau­gu­mo ir gy­ny­bos ko­mi­te­to pir­mi­nin­kas po at­lik­to Sei­mo na­rio M. Bas­čio ty­ri­mo mums iš šios tri­bū­nos kon­sta­ta­vo, jog šis ty­ri­mas lei­do ap­čiuop­ti tik ais­ber­go vir­šū­nę.<text:s/><text:span text:style-name="T478">V. Ba</text:span><text:span text:style-name="T479">­kas pa</text:span><text:span text:style-name="T480">­ra</text:span><text:span text:style-name="T481">­gi</text:span><text:span text:style-name="T482">­no ne</text:span><text:span text:style-name="T483">­bi</text:span><text:span text:style-name="T484">­jo</text:span><text:span text:style-name="T485">­ti leis</text:span><text:span text:style-name="T486">­tis gi</text:span><text:span text:style-name="T487">­lyn ir pa</text:span><text:span text:style-name="T488">­kvie</text:span><text:span text:style-name="T489">­tė Sei</text:span><text:span text:style-name="T490">­mą at</text:span><text:span text:style-name="T491">­lik</text:span><text:span text:style-name="T492">­ti nuo</text:span><text:span text:style-name="T493">­dug</text:span><text:span text:style-name="T494">­nų par</text:span><text:span text:style-name="T495">­la</text:span><text:span text:style-name="T496">­men</text:span><text:span text:style-name="T497">­ti</text:span><text:span text:style-name="T498">­nį ty</text:span><text:span text:style-name="T499">­ri</text:span><text:span text:style-name="T500">­mą.<text:s/></text:span></text:p>
        <text:p text:style-name="Roman">Tei­sy­bės dė­lei rei­kia pri­pa­žin­ti, kad tai ne pir­mas Sei­mo ban­dy­mas ner­ti į tam­si­ą­sias ko­rup­ci­nes gel­mes. 2006 me­tais nu­skam­bė­jo gar­sus „Du­jo­te­ka­nos“ ty­ri­mas, ku­ria­me bu­vo at­skleis­ti fi­nan­si­nės gru­puo­tės ry­šiai su Ru­si­jos slap­to­sio­mis tar­ny­bo­mis, tos gru­puo­tės įta­ka po­li­ti­kams. Šis ty­ri­mas vy­ko gar­siai, bet pa­si­bai­gė Vals­ty­bės sau­gu­mo de­par­ta­men­to su­ti­ku­sių liu­dy­ti dvie­jų pa­rei­gū­nų at­lei­di­mu. „Du­jo­te­ka­nos“, kaip ga­li­mai prie­dan­gi­nės Ru­si­jos slap­to­sios tar­ny­bos įmo­nės, vai­rą pe­rė­mė KGB ka­ri­nin­kas P. Vo­jei­ka, ku­ris iki tol bu­vo še­šė­ly­je. Gar­sio­sios VSD pa­žy­mos apie po­li­ti­kų ry­šius li­ko už de­vy­nių už­rak­tų. 2010 me­tais, po to, kai tuo­me­ti­nio prem­je­ro A. Ku­bi­liaus pa­ta­rė­jai pra­dė­jo kai­šio­ti no­sį į kon­kre­čias bau­džia­mą­sias by­las, Sei­mas su­da­rė lai­ki­ną­ją ko­mi­si­ją ga­li­mai ne­tei­sė­tam po­li­ti­nių in­te­re­sų gru­puo­čių po­vei­kiui tei­sė­sau­gos ins­ti­tu­ci­joms. Re­zul­ta­tas – nu­li­nis, iki šiol nė­ra jo­kių iš­va­dų.<text:s/></text:p>
        <text:p text:style-name="Roman">2012 me­tai. Bu­vo ini­ci­juo­tas par­la­men­ti­nis ty­ri­mas dėl vi­suo­me­nė­je pa­skleis­tos ir ofi­cia­liai ne­pa­neig­tos in­for­ma­ci­jos apie il­ga­lai­kę ga­li­mai ne­tei­sė­tą Vals­ty­bės sau­gu­mo de­par­ta­men­to įta­ką po­li­ti­niams bei eko­no­mi­niams pro­ce­sams. Ko­mi­si­jos klau­si­mai lie­tė ne­tei­sė­tą su­si­do­ro­ji­mą su bu­vu­siais FNTT va­do­vais – V. Gai­liu­mi, V. Gir­ža­du. Re­zul­ta­tas – nu­li­nis, iki šiol jo­kių iš­va­dų.<text:s/></text:p>
        <text:p text:style-name="Roman">Aki­vaiz­du, kad pa­grin­di­nė prie­žas­tis šių ne­sėk­min­gų ty­ri­mų – ne­su­ge­bė­ji­mas per­ženg­ti per sa­vo siau­rus, sa­va­nau­diš­kus po­li­ti­nius in­te­re­sus. Kiek­vie­nas ko­mi­si­jos ty­ri­mas bu­vo su­si­jęs su no­ru su­ves­ti po­li­ti­nes są­skai­tas. To­dėl ty­ri­mų kryp­tys vi­sa­da bu­vo brai­žo­mos pa­gal po­li­ti­nio iš­skai­čia­vi­mo li­niuo­tę. Ar šį kar­tą bus ki­taip? Abe­jo­ju. Kol kas Sei­mo na­rio V. Ba­ko ini­ci­juo­ja­mos ko­mi­si­jos klau­si­mai yra abst­rak­tūs – pa­lie­ka­te ga­li­my­bę ko­mi­si­jos na­riams pa­gal tą pa­tį po­li­ti­nį iš­skai­čia­vi­mą, kaip vi­sa­da, nu­spręs­ti, ką iš­trauk­ti į die­nos švie­są, o ką pa­lik­ti pa­tam­sy­je.<text:s/></text:p>
        <text:soft-page-break/>
        <text:p text:style-name="Roman">Ne­ga­na to, bet ko­kį no­rą iš­gry­nin­ti klau­si­mus su­ve­da į ban­dy­mą su­griau­ti dar­nų ko­mi­si­jos dar­bą. Ma­nau, toks po­žiū­ris tik su­stip­ri­na nuo­gąs­ta­vi­mus, kad ty­ri­mas kaip vi­sa­da vyks pa­gal iš anks­to nu­brėž­tas rau­do­nas li­ni­jas, ku­rių ne­bus lei­džia­ma per­ženg­ti. Jei taip, tai bus tik dar kar­tą su­kel­tos po­li­ti­nės dul­kės, o joms nu­sė­dus liūd­niau­siai Sei­me at­ro­dys Lie­tu­vos vals­tie­čių ir ža­lių­jų są­jun­gos frak­ci­ja, ta­pu­si vie­nos ar ki­tos pa­ty­ru­sios po­li­ti­nės jė­gos in­te­re­sų įkai­te. Ačiū.<text:s/></text:p>
        <text:p text:style-name="Roman"><text:span text:style-name="T501">PIRMININKĖ.</text:span><text:s/>Dė­ko­ju. Kvie­čiu J. Ole­ką. 5 mi­nu­tės.<text:s/></text:p>
        <text:p text:style-name="Roman"><text:span text:style-name="T502">J. OLEKAS</text:span><text:s/><text:span text:style-name="T503">(</text:span><text:span text:style-name="T504">LSDDF</text:span><text:span text:style-name="T505">)</text:span>. Ačiū, ger­bia­ma pir­mi­nin­ke. Esu tas Na­cio­na­li­nio sau­gu­mo ir gy­ny­bos ko­mi­te­to na­rys, ku­ris ne­bal­sa­vo už ši­tą siū­ly­mą. Ne­bal­sa­vau dėl la­bai pa­pras­tos prie­žas­ties – ko­le­ga P. Urb­šys ką tik pa­pa­sa­ko­jo is­to­ri­jas, ku­rios čia bu­vo nag­ri­nė­tos. Spren­di­mą ar Na­cio­na­li­nio sau­gu­mo ir gy­ny­bos ko­mi­te­te, ar vė­liau par­la­men­te rei­kės pa­da­ry­ti po­li­ti­kams. Iš tik­rų­jų tu­ri­nys, ku­ris nag­ri­nė­ja­mas, la­bai pri­klau­so nuo pa­si­rin­ki­mo. Jei­gu mes, sek­da­mi ki­tų vals­ty­bių par­la­men­ti­nių ty­ri­mų pa­tir­ti­mi, nu­sta­ty­tu­me ar­ba tu­rė­tu­me ko­kį nors fak­tą, ku­rio ne­ga­li įver­tin­ti tei­sės ins­ti­tu­ci­jos, ir rei­kė­tų po­li­ti­nio ver­ti­ni­mo, mes tą po­li­ti­nį ver­ti­ni­mą tik­rai ga­lė­tu­me pa­da­ry­ti. Šian­dien pa­teik­ta­me nu­ta­ri­mo pro­jek­te yra siū­lo­ma kaž­ką tir­ti, kas yra po van­de­niu, ais­ber­go vir­šū­nę iš­ty­rė­me. Tarp kit­ko, dar ne­tu­ri­me at­sa­ky­mo iš Kon­sti­tu­ci­nio Teis­mo, ku­ris įver­tins. Man at­ro­do, vi­siš­kai na­tū­ra­lu bū­tų ži­no­ti Kon­sti­tu­ci­nio Teis­mo ver­dik­tą, ta­da ži­no­tu­me, ar ta vir­šū­nė yra to ais­ber­go, ku­rį įsi­vaiz­duo­ja­me, ar kaž­ko ki­to. Bet čia yra ki­ta is­to­ri­ja, ir aš ma­nau, kad mes su­lauk­si­me ir ta­da ver­tin­si­me. Šian­dien mums rei­kia ži­no­ti, už ką mes bal­suo­ja­me, ko­kį da­ro­me pa­si­rin­ki­mą.<text:s/></text:p>
        <text:p text:style-name="Roman">Ko­le­ga mi­nė­jo, ke­le­tas siū­ly­mų bu­vo iš įvai­rų gru­pių la­bai kon­kre­čiom ap­lin­ky­bėm iš­tir­ti ir kaip tą ver­ti­na­me Sei­mo po­žiū­riu. De­ja, kaip aš su­pra­tau ko­mi­te­te, ir šian­dien fak­tiš­kai už­si­tik­ri­nus dau­gu­mą, tei­kia­ma abst­rak­ti for­mu­luo­tė, tų kon­kre­čių pa­siū­ly­mų ne­bė­ra. To­dėl, ką pa­teiks svars­ty­ti, vėl­gi pri­klau­sys nuo ko­mi­te­to pir­mi­nin­ko, jei­gu ko­mi­te­tui bus pa­ves­ta, ar ko­mi­si­jos pir­mi­nin­ko ir dau­gu­mos spren­di­mo. Man at­ro­do, kad toks svars­ty­mas vis­ko ir nie­ko su­kels dar di­des­nį są­my­šį mū­sų vi­suo­me­nė­je, žmo­nės gir­dės – kaž­ką ti­ria.<text:s/></text:p>
        <text:p text:style-name="Roman">Mes tu­rė­jo­me pa­na­šių is­to­ri­jų, pri­si­min­ki­te, kaip gar­siai skam­bė­jo iš ši­tos tri­bū­nos, kad gal ame­ri­kie­čiai čia tu­rė­jo slap­tus tar­dy­mo izo­lia­to­rius. Kiek tas kai­na­vo iki šiol mū­sų vals­ty­bei? Koks yra mū­sų ver­ti­ni­mas? Ly­giai taip pat bu­vo (…), iš­va­da bu­vo to­kia: ne­ga­li­me pa­sa­ky­ti, kad ne­ga­lė­jo bū­ti. Ly­giai to­kia for­mu­luo­tė. Man at­ro­do, kad to­kie ty­ri­mai iš tik­rų­jų ne tik di­di­na įtam­pą čia, vi­du­je, ne tik kir­ši­na ir tam tik­ra pras­me ver­čia Lie­tu­vos žmo­nes abe­jo­ti mū­sų tar­nys­te Lie­tu­vos vals­ty­bei, bet su­lau­kia ir tarp­tau­ti­nio ver­ti­ni­mo. Aš tik­rai la­bai kvie­čiu pa­gal­vo­ti ir la­bai aiš­kiai sau at­sa­ky­ti, ar mes ži­no­me, ką pa­ve­da­me tir­ti?<text:s/></text:p>
        <text:p text:style-name="Roman">Be ki­ta ko, dėl Na­cio­na­li­nio sau­gu­mo ir gy­ny­bos ko­mi­te­to. Ma­nau, kad pui­kūs žmo­nės, ge­ri ko­mi­te­to ir par­la­men­to na­riai ten dir­ba, bet mes tu­ri­me dar­bo so­čiai stip­rin­ti mums pa­ti­kė­tas sri­tis. Jau mes ei­na­me an­trą kar­tą per pir­mus ne­pil­nus me­tus dirb­ti kaip spe­cia­lio­ji ko­mi­si­ja. Aš ma­nau, mes tu­ri­me leis­ti mū­sų ko­mi­te­tui at­lik­ti mū­sų dar­bą.<text:s/>Jei­gu mes ma­to­me to­kią pro­ble­mą, su­da­ry­ki­me at­ski­rą ko­mi­si­ją, ku­ri ga­lė­tų tą dar­bą at­lik­ti. Ačiū.<text:s/></text:p>
        <text:p text:style-name="Roman"><text:span text:style-name="T506">PIRMININKĖ.</text:span><text:s/>Dė­ko­ju. Kvie­čiu P. Gra­žu­lį.<text:s/></text:p>
        <text:p text:style-name="Roman"><text:span text:style-name="T507">P. GRAŽULIS</text:span><text:s/><text:span text:style-name="T508">(</text:span><text:span text:style-name="T509">TTF</text:span><text:span text:style-name="T510">)</text:span>. Ger­bia­mi Sei­mo na­riai, iš tik­ro nė vie­no žo­džio ne­ga­liu prieš­ta­rau­ti tam, ką pa­sa­kė P. Urb­šys iš­var­din­da­mas ko­mi­si­jas, ku­rios bu­vo, ir ko­kiais re­zul­ta­tais bai­gė­si. Ne­ga­liu ne­pri­tar­ti ir ger­bia­mam J. Ole­kui, ku­ris taip pat iš­sa­kė sa­vo nuo­mo­nę. Fak­tiš­kai šian­dien pa­gal ši­tuos su­for­mu­luo­tus klau­si­mus mes ti­ria­me reiš­ki­nį – ko­kie yra Lie­tu­vo­je reiš­ki­niai ir są­sa­jos po­li­ti­nių par­ti­jų ir po­li­ti­kų su ver­slo gru­puo­tė­mis, ypač su to­mis ver­slo gru­puo­tė­mis, ku­rių šak­nys yra Ru­si­jo­je, ir ko­kia yra da­ro­ma ža­la mū­sų vals­ty­bei. Aš sau kė­liau ne vie­ną die­ną šį klau­si­mą, tik­rai ne­ma­žai mąs­čiau, ar, ban­dy­da­mas pa­ju­din­ti la­bai svar­bią pro­ble­mą, da­bar­ti­nis Sei­mas su­ge­bės tai pa­da­ry­ti?<text:s/></text:p>
        <text:p text:style-name="Roman">Štai pa­žiū­rė­ki­me, kai tik bu­vo pa­teik­ti klau­si­mai, pri­si­me­nu te­le­vi­zi­jos lai­do­je pas po­ną E. Ja­ki­lai­tį po­ną V. Ba­ką, kai E. Ja­ki­lai­tis la­bai jau­di­no­si ir pa­sa­kė, kad ši­to­kios ko­mi­si­jos Pre­zi­den­tė ne­leis jums su­da­ry­ti.<text:s/></text:p>
        <text:soft-page-break/>
        <text:p text:style-name="Roman">Taip pat aš ma­tau, kaip sa­ko, tą si­tu­a­ci­ją. No­rė­da­mas, kad bū­tų ti­ria­mas ne reiš­ki­nys, su­for­mu­la­vau pen­kis klau­si­mus ir pa­tei­kiau, kad bū­tų kon­kre­čiai ti­ria­mi tam tik­rai ob­jek­tai, ku­rie pa­da­rė di­džiu­lę ža­lą mū­sų vals­ty­bei. De­ja, de­ja, kiek aš su­pran­tu, ko­mi­te­tas ap­svars­tė ir šiems klau­si­mams ne­pri­ta­rė. Bet vis dėl­to vis­ką ap­mas­tęs, gal­būt ir tu­rė­da­mas tik­rai di­de­lę po­li­ti­nę pa­tir­tį, kaip dir­ba ko­mi­si­jos ir kaip daž­nai jos bai­gia­si fias­ko… Man iš da­lies tik juo­ką su­kė­lė po­no M. Bas­čio klau­si­mu su­da­ry­ta ko­mi­si­ja, kai ten bu­vo toj vi­soj, aš pa­sa­ky­siu, kla­no da­ly­je pats pas­ku­ti­nis ir ne­reikš­min­giau­sias žmo­gus, kai jį pa­ė­mėm pas­ku­ti­nį ir ban­dom, kaip sa­ko, su­si­do­ro­ti. Bet es­mės mes ne­pa­ste­bė­jo­me. Ne­pa­ste­bė­jo­me, kad bu­vo, na, tik­rai pil­ka­sis kar­di­no­las po­nas A. Ja­nuš­ka, ne Sei­mo na­rys, o sto­gas tos vi­sos sis­te­mos – tai bu­vo bu­vęs Pre­zi­den­tas V. Adam­kus. Aš an­trą kar­tą kar­to­ju šį Pre­zi­den­to var­dą iš ši­tos tri­bū­nos. Ne­sa­kau, kad vis­ką su­vo­kė Pre­zi­den­tas, bet, de­ja, jis bu­vo po­li­ti­nis sto­gas. Mes ne­pa­ju­di­no­me ir ne­ma­nau, kad mes tu­rė­si­me jė­gų pa­ju­din­ti.</text:p>
        <text:p text:style-name="Roman">Bet vis dėl­to ma­ty­da­mas ge­rą va­lią, ge­rą no­rą iš tik­ro bū­ti po­li­tiš­kai tei­sin­giems ir ne­iš­trau­ki­nė­ti tik apie<text:s/><text:span text:style-name="T511">šes</text:span><text:span text:style-name="T512">­tior</text:span><text:span text:style-name="T513">­kas<text:s/></text:span>kaž­ko­kių pa­žy­mų, ne tik vir­šū­nę, o vi­są<text:s/><text:span text:style-name="T514">ais</text:span><text:span text:style-name="T515">­ber</text:span><text:span text:style-name="T516">­gą</text:span><text:s/>no­ras už­čiuop­ti, pa­ti­kiu, dar vie­ną kar­tą pa­ti­kiu ir bal­suo­siu už ši­tą ko­mi­si­ją, kad tik­rai jie įvyk­dy­tų vi­sus sa­vo už­si­brėž­tus tiks­lus, ku­rie da­bar abst­rak­tūs. Kad ne­ap­sun­kin­čiau dar­bo sa­vo pa­tai­sa, siū­ly­mus at­si­i­mu. Bal­suo­siu ir ki­tus ra­gi­nu – bal­suo­ki­te už. Tai, ko gal mes ne­pa­da­rė­me, pra­ei­tos, už­pra­ei­tos ka­den­ci­jos, lin­kiu ši­tai ko­mi­si­jai, va­do­vau­ja­mai V. Ba­ko, pa­da­ry­ti. Svei­kin­čiau, jei­gu bū­tų at­lik­tas prin­ci­pin­gas, ryž­tin­gas, są­ži­nin­gas dar­bas.</text:p>
        <text:p text:style-name="Roman"><text:span text:style-name="T517">PIRMININKĖ.</text:span><text:s/>Pas­ku­ti­nį kvie­čiu dis­ku­tuo­ti A. Anu­šaus­ką. Pra­šau, ko­le­ga.</text:p>
        <text:p text:style-name="Roman"><text:span text:style-name="T518">A. ANUŠAUSKAS</text:span><text:s/><text:span text:style-name="T519">(</text:span><text:span text:style-name="T520">TS-LKDF</text:span><text:span text:style-name="T521">)</text:span>. Ger­bia­mie­ji ko­le­gos, man, ko ge­ro, ne­iš­ei­tų taip su­ma­niai pa­si­sa­ky­ti prieš, o pas­kui pa­sa­ky­ti, kad bal­suo­siu už. Aš pa­si­sa­kau už ir bal­suo­siu už ko­mi­si­jos su­da­ry­mą. Tie­siog pri­min­siu, su­pran­tu, kad nė­ra lai­ko skai­ty­ti do­ku­men­tų.<text:s/></text:p>
        <text:p text:style-name="Roman">Ko­mi­si­jos su­da­ry­mo prin­ci­pai yra pa­grįs­ti, kad ke­lia­mi ne tik kau­si­mai, bet įra­šo­ma pre­am­bu­lė mū­sų nu­ta­ri­me, ir ten yra pa­ra­šy­ta, kuo re­mian­tis ir dėl ko su­da­ro­ma ko­mi­si­ja, t. y. dėl vyk­dy­tos par­la­men­ti­nės kon­tro­lės me­tu pa­aiš­kė­ju­sios in­for­ma­ci­jos. Ją rei­kia to­liau tik­rin­ti, rei­kia aiš­kin­tis.<text:s/></text:p>
        <text:p text:style-name="Roman">Aš su­pran­tu so­cial­de­mok­ra­tų su­si­jau­di­ni­mą, nes tai lie­čia iš tik­rų­jų tas vals­ty­bi­nes įmo­nes, ku­rias anks­čiau val­dė jū­sų, sa­ky­sim, ir frak­ci­jos na­riai, da­rė įta­ką už­im­da­mi po­li­ti­nius pos­tus. Taip, tai iš tik­rų­jų su­si­ję su jo­mis, su jų veik­la, pri­im­tais spren­di­mais. Aš ne­ga­lė­čiau sa­ky­ti, kas už tuos spren­di­mus at­sa­kin­gas, nes iš­ties ne­ži­nau, be ty­ri­mo tai sun­ku pa­sa­ky­ti, ta­čiau tai rei­kia pa­da­ry­ti.<text:s/></text:p>
        <text:p text:style-name="Roman">Nie­ka­da ne­bu­vau ko­kių nors par­la­men­ti­nių ko­mi­si­jų di­de­lis ša­li­nin­kas, ta­čiau, esant rei­ka­lui, to­kios ko­mi­si­jos yra su­da­ro­mos, jos bū­ti­nos. Čia ko­le­ga vis pri­si­me­na 2009 me­tų ko­mi­si­ją dėl va­di­na­mų­jų CIA ka­lė­ji­mų. Ta­čiau aš pri­min­siu, jos iš­va­dos bu­vo ne tik dėl to, bu­vo ar ne­bu­vo. To­se iš­va­do­se bu­vo ir apie tai, ko­kie pa­rei­gū­nai pik­tnau­džia­vo sa­vo tar­ny­bi­ne pa­dė­ti­mi. Jie at­si­sta­ty­di­no. Jie nu­slė­pė in­for­ma­ci­ją nuo po­li­ti­kų, nu­slė­pė in­for­ma­ci­ją nuo Pre­zi­den­to – tai bu­vo es­mė. Ame­ri­kos Kon­gre­se ir da­bar iš­vie­ši­nus duo­me­nis pa­aiš­kė­jo tai, ko mes ne­už­čiuo­pė­me. X do­le­rių su­ma bu­vo per­duo­ta su še­šiais ar sep­ty­niais žen­klais Lie­tu­vo­je. Kam, kur – mes ne­su­ra­do­me. Bau­džia­mo­ji by­la, be­je, po šiai die­nai nė­ra nu­trauk­ta. Tai­gi par­la­men­ti­niai ty­ri­mai kar­tais bū­ti­ni ir ne­iš­ven­gia­mi.<text:s/></text:p>
        <text:p text:style-name="Roman">To­kiu at­ve­ju aš vis dėl­to siū­lau pri­tar­ti Na­cio­na­li­nio sau­gu­mo ir gy­ny­bos ko­mi­te­to pa­to­bu­lin­tam va­rian­tui ir per­duo­ti ty­ri­mą į ko­mi­te­to ran­kas, su­tei­kiant ko­mi­si­jos įga­lio­ji­mus, nes ko­mi­si­jos įga­lio­ji­mai lei­džia šiek tiek dau­giau pa­si­gi­lin­ti į iš­kel­tas pro­ble­mas. Kvie­čiu, ko­le­gos, iš tik­rų­jų pa­rem­ti šį nu­ta­ri­mą ir su­teik­ti ko­mi­si­jai, skir­tin­gai ne­gu pra­di­nia­me pro­jek­te, be abe­jo­nės, šiek tiek dau­giau lai­ko. Kiek­vie­nam kruopš­tes­niam ty­ri­mui rei­kia lai­ko. Ačiū.</text:p>
        <text:p text:style-name="Roman"><text:span text:style-name="T522">PIRMININKĖ.</text:span><text:s/>Dė­ko­ju. Nuo­mo­nės iš­sa­ky­tos, da­bar kvie­čiu pa­grin­di­nio ko­mi­te­to pir­mi­nin­ką V. Ba­ką. Ap­tar­si­me Sei­mo na­rių pa­siū­ly­mus. Dėl pre­am­bu­lės bu­vo gau­ti Sei­mo na­rių A. Ši­rins­kie­nės ir J. Ber­na­to­nio pa­siū­ly­mai, bet mus pa­sie­kė ži­nia, kad ko­le­gos at­si­ė­mė šiuos pa­siū­ly­mus.<text:s/></text:p>
        <text:soft-page-break/>
        <text:p text:style-name="Roman">1 straips­nis. Taip pat A. Ši­rins­kie­nės ir J. Ber­na­to­nio pa­siū­ly­mai yra at­si­im­ti. To­dėl svars­ty­ti ne­lie­ka pa­grin­do. 2 straips­nis. Yra P. Gra­žu­lio ir J. Ole­ko pa­siū­ly­mai. Ko­le­ga mi­nė­jo, kad jie taip pat at­si­im­ti. Svars­ty­ti nė­ra pa­grin­do. Dėl 2 straips­nio yra E. Gent­vi­lo pa­siū­ly­mas pa­pil­dy­ti 4 da­li­mi. Eu­ge­ni­jaus ne­ma­tau sa­lė­je.<text:s/>Gal ta­da, ger­bia­ma­sis ko­mi­te­to pir­mi­nin­ke, jūs pri­sta­ty­ki­te ir pa­aiš­kin­ki­te, ko­dėl ko­mi­te­tas ne­pri­ta­rė.<text:s/></text:p>
        <text:p text:style-name="Roman"><text:span text:style-name="T523">V. BAKAS</text:span><text:s/><text:span text:style-name="T524">(</text:span><text:span text:style-name="T525">LVŽSF</text:span><text:span text:style-name="T526">)</text:span>. Ačiū, ger­bia­mo­ji po­sė­džio pir­mi­nin­ke. Iš tik­rų­jų pa­siū­ly­mas yra su­si­jęs, siū­lo­ma tir­ti ap­lin­kos mi­nist­ro veik­lą, bet šian­dien tas ty­ri­mas at­lie­ka­mas VTEKʼo. Dar no­riu pri­min­ti, kad ko­mi­te­tas pri­im­da­mas spren­di­mą lai­kė­si tai­syk­lės, kad Na­cio­na­li­nio sau­gu­mo ir gy­ny­bos ko­mi­te­tas ne­ti­ria ga­li­mų pik­tnau­džia­vi­mų, pa­pras­tos ko­rup­ci­jos at­ve­jų, ti­ria tik tuos at­ve­jus, ka­da tai su­si­ję su na­cio­na­li­nio sau­gu­mo in­te­re­sais, t. y. tai, ką sa­kė Kon­sti­tu­ci­nis Teis­mas, ir tai, kas pri­klau­so ko­mi­te­to kom­pe­ten­ci­jai. To­dėl siū­lo­ma ne­pri­tar­ti šiam pa­siū­ly­mui, nes tai nė­ra ko­mi­te­to klau­si­mas.</text:p>
        <text:p text:style-name="Roman"><text:span text:style-name="T527">PIRMININKĖ.</text:span><text:s/>Ačiū. Už E. Gent­vi­lo pa­siū­ly­mą kal­ba P. Urb­šys.</text:p>
        <text:p text:style-name="Roman"><text:span text:style-name="T528">P. URBŠYS</text:span><text:s/><text:span text:style-name="T529">(</text:span><text:span text:style-name="T530">LVŽSF</text:span><text:span text:style-name="T531">)</text:span>. Iš tik­rų­jų ko­rup­ci­ja kaip na­cio­na­li­nio sau­gu­mo pro­ble­ma tam­pa ta­da, kai ji­nai yra to­le­ruo­ja­ma ar­ba į ją žiū­ri­ma se­lek­ty­viai. Man pa­sa­ky­ki­te, ko­kiu ly­giu mes kal­ba­me apie tai. Čia me­ta­mas še­šė­lis ant ap­lin­kos mi­nist­ro, kad jis ga­li­mai yra su­si­jęs su ne­skaid­riu lė­šų pa­skirs­ty­mu. Man at­ro­do, kad vi­sų pir­ma tai yra ta pro­ble­ma, ku­rios ga­li im­tis ko­mi­te­tas ir at­sa­ky­ti į tuos klau­si­mus la­bai aiš­kiai. Jei­gu bus taip, kad mes veng­si­me, tai vėl mes grįž­ta­me prie to, kad mes tar­si pa­ro­dy­si­me, jog kaž­ko bi­jo­me. Ir tai, bi­jau, bus pa­da­ry­ta bū­tent mū­sų frak­ci­jos bal­sų dau­gu­ma. O jei­gu at­ei­ty­je kas nors vis dėl­to iš­lįs ir iš­lįs tai, kad at­ro­dy­si­me mes ne­kaip, ar ne­at­ro­dys ta­da, kad mes spe­cia­liai ban­dė­me dangs­ty­ti ir spe­cia­liai ne­no­rė­jo­me, kad bū­tų at­lik­tas ty­ri­mas? Kam ta abe­jo­nė rei­ka­lin­ga?</text:p>
        <text:p text:style-name="Roman"><text:span text:style-name="T532">PIRMININKĖ.</text:span><text:s/>Dė­ko­ju. Nuo­mo­nė prieš pa­siū­ly­mą – A. Anu­šaus­kas.</text:p>
        <text:p text:style-name="Roman"><text:span text:style-name="T533">A. ANUŠAUSKAS</text:span><text:s/><text:span text:style-name="T534">(</text:span><text:span text:style-name="T535">TS-LKDF</text:span><text:span text:style-name="T536">)</text:span>. Ger­bia­mie­ji ko­le­gos, nie­kas ne­si­ruo­šia nuo nie­ko nu­si­ša­lin­ti, ta­čiau jei­gu jau yra įta­ri­mas dėl ne­skaid­raus lė­šų pa­skirs­ty­mo, tuo tu­rė­tų už­si­im­ti STT, An­ti­ko­rup­ci­jos ko­mi­si­ja. Man gė­da bū­tų aiš­kin­ti tiek daug me­tų dir­bu­siam STT bu­vu­siam pa­rei­gū­nui, ku­ris tik­rai ži­no, ko­kie bū­na už­ku­li­siai pri­im­tų spren­di­mų, kad rei­kia nag­ri­nė­ti tuos dar kol kas ne­ma­to­mus už­ku­li­sius, ga­li­mas po­li­ti­nes įta­kas ar po­li­ti­kų, tiks­liau bū­tų pa­sa­ky­ti, po­li­ti­kų įta­kas ne­skaid­riems ar ko­rum­puo­tiems spren­di­mams. Aš vis dėl­to siū­lau pa­si­lik­ti prie tų klau­si­mų, ku­rie yra su­for­mu­luo­ti nu­ta­ri­me.<text:s/></text:p>
        <text:p text:style-name="Roman"><text:span text:style-name="T537">PIRMININKĖ.</text:span><text:s/>Dė­ko­ju. Ger­bia­mie­ji Sei­mo na­riai, ap­si­spren­džia­me ir bal­suo­ja­me dėl E. Gent­vi­lo pa­siū­ly­mo, dėl ku­rio bu­vo iš­sa­ky­ta nuo­mo­nė už ir prieš.<text:s/></text:p>
        <text:p text:style-name="Roman"><text:span text:style-name="T538">V. BAKAS</text:span><text:s/><text:span text:style-name="T539">(</text:span><text:span text:style-name="T540">LVŽSF</text:span><text:span text:style-name="T541">)</text:span>. Dėl pa­siū­ly­mo ar ko­mi­te­to?..</text:p>
        <text:p text:style-name="Roman"><text:span text:style-name="T542">PIRMININKĖ.</text:span><text:s/>Ko­mi­te­tas ne­pri­ta­rė E. Gent­vi­lo pa­siū­ly­mui iš­sa­ky­da­mas mo­ty­vus.</text:p>
        <text:p text:style-name="Roman"><text:span text:style-name="T543">V. BAKAS</text:span><text:s/><text:span text:style-name="T544">(</text:span><text:span text:style-name="T545">LVŽSF</text:span><text:span text:style-name="T546">)</text:span>. Bal­suo­ja­me už ko­mi­te­to iš­va­dą?</text:p>
        <text:p text:style-name="Roman"><text:span text:style-name="T547">PIRMININKĖ.</text:span><text:s/>Ne, tu­ri­me bal­suo­ti už pa­siū­ly­mą. Tie, ku­rie bal­suo­ja­te už pa­siū­ly­mą, va­di­na­si, siū­lo­te at­lik­ti ty­ri­mą ir ap­lin­kos mi­nist­ro, o ku­rie prieš bal­suo­ja­te, ma­no­te ki­taip.</text:p>
        <text:p text:style-name="Roman"><text:span text:style-name="T548">V. BAKAS</text:span><text:s/><text:span text:style-name="T549">(</text:span><text:span text:style-name="T550">LVŽSF</text:span><text:span text:style-name="T551">)</text:span>. Ge­rai. (<text:span text:style-name="T552">Bal</text:span><text:span text:style-name="T553">­sas sa</text:span><text:span text:style-name="T554">­lė</text:span><text:span text:style-name="T555">­je: „Ne</text:span><text:span text:style-name="T556">­su</text:span><text:span text:style-name="T557">­pra</text:span><text:span text:style-name="T558">­to</text:span><text:span text:style-name="T559">­me, už ką bal</text:span><text:span text:style-name="T560">­suo</text:span><text:span text:style-name="T561">­ja</text:span><text:span text:style-name="T562">­me.“</text:span>)<text:s/></text:p>
        <text:p text:style-name="Roman"><text:span text:style-name="T563">PIRMININKĖ.</text:span><text:s/>Ga­na nor­ma­liai ir ne pir­mą kar­tą, ko­le­gos, esa­te Sei­me, ne pir­mos die­nos. Vi­sa­da bal­suo­ja­me už pa­siū­ly­mą. Bu­vo E. Gent­vi­lo pa­siū­ly­mas pa­pil­dy­ti ati­tin­ka­mai Ap­lin­kos mi­nis­te­ri­jos ty­ri­mu. Ko­le­gos iš­sa­kė nuo­mo­nę. Už pa­siū­ly­mą kal­bė­jo P. Urb­šys, prieš – ger­bia­ma­sis A. Anu­šaus­kas. Jūs tu­ri­te ap­si­spręs­ti, ar pri­ta­ria­te pa­siū­ly­mui. Ar vi­si tei­sin­gai bal­sa­vo­te? (<text:span text:style-name="T564">Bal</text:span><text:span text:style-name="T565">­sai sa</text:span><text:span text:style-name="T566">­lė</text:span><text:span text:style-name="T567">­je: „Tei</text:span><text:span text:style-name="T568">­sin</text:span><text:span text:style-name="T569">­gai.“</text:span>) Tei­sin­gai. Tai leis­ki­te pa­skelb­ti bal­sa­vi­mo re­zul­ta­tus. Už pa­siū­ly­mą bal­sa­vo 17, prieš – 33, su­si­lai­kė 30. Ko­le­gos E. Gent­vi­lo pa­siū­ly­mui ne­pri­tar­ta.<text:s/></text:p>
        <text:p text:style-name="Roman">Yra gau­tas Tei­sės ir tei­sėt­var­kos ko­mi­te­to pa­siū­ly­mas. Ko­mi­te­to pir­mi­nin­ke Sa­ba­taus­kai, no­ri­te pa­teik­ti? Jam pa­grin­di­nis ko­mi­te­tas, Na­cio­na­li­nio sau­gu­mo ir gy­ny­bos ko­mi­te­tas, ne­pri­ta­rė. Jūs siū­lė­te, kad, at­si­žvel­giant į Tei­sės de­par­ta­men­tas pa­sta­bas, siū­ly­tu­me šį straips­nį iš­dės­ty­ti ki­taip. Kal­ba­ma apie 2 straips­nį.<text:s/></text:p>
        <text:p text:style-name="Roman"><text:span text:style-name="T570">J. SABATAUSKAS</text:span><text:s/><text:span text:style-name="T571">(</text:span><text:span text:style-name="T572">LSDPF</text:span><text:span text:style-name="T573">)</text:span>. Ko­mi­te­tas pa­siū­lė, at­si­žvelg­da­mas į Tei­sės de­par­ta­men­to pa­sta­bą, iš­dės­ty­ti ki­taip, nes taip, kaip da­bar bu­vo su­ra­šy­tas pir­mi­nis va­rian­tas, nė­ra nu­sta­ty­ta, nė­ra klau­si­mo ty­ri­mui, yra tie­siog kon­sta­ta­vi­mas, kad rei­kia nu­sta­ty­ti. Mū­sų su­for­mu­luo­ta ko­<text:soft-page-break/>rek­tiš­kiau „nu­sta­ty­ti“, ben­dra to­kia fra­zė, o po to – ar bu­vo taip,<text:s/>taip ir taip. Ta­da ši­tas klau­si­mas iš tik­rų­jų yra klau­si­mas ty­ri­mui, bet ne taip, kad rei­kia nu­sta­ty­ti, ir dau­giau nie­ko.<text:s/></text:p>
        <text:p text:style-name="P574"><text:span text:style-name="T575">PIRMININKĖ.</text:span><text:s/>Ger­bia­mie­ji ko­le­gos, aš no­riu at­kreip­ti dė­me­sį…</text:p>
        <text:p text:style-name="Roman"><text:span text:style-name="T576">J. SABATAUSKAS</text:span><text:s/><text:span text:style-name="T577">(</text:span><text:span text:style-name="T578">LSDPF</text:span><text:span text:style-name="T579">)</text:span>. O kas bus, jei­gu ne­nu­sta­tys?<text:s/></text:p>
        <text:p text:style-name="Roman"><text:span text:style-name="T580">PIRMININKĖ.</text:span><text:s/>No­riu tik at­kreip­ti dė­me­sį, kad bū­tent dėl šio ty­ri­mo su­dė­ties P. Gra­žu­lis ir J. Ole­kas at­si­sa­kė sa­vo pa­siū­ly­mo. Tei­sės ir tei­sėt­var­kos ko­mi­te­to tam tik­ra da­lis jau ne­ten­ka pa­grin­do.<text:s/></text:p>
        <text:p text:style-name="Roman"><text:span text:style-name="T581">J. SABATAUSKAS</text:span><text:s/><text:span text:style-name="T582">(</text:span><text:span text:style-name="T583">LSDPF</text:span><text:span text:style-name="T584">)</text:span>. Ne, pir­miau­sia aš kal­bu apie Tei­sės de­par­ta­men­to siū­ly­mą.<text:s/></text:p>
        <text:p text:style-name="Roman"><text:span text:style-name="T585">PIRMININKĖ.</text:span><text:s/>Taip, ir po to dėl ki­tų. Na­cio­na­li­nio sau­gu­mo ir gy­ny­bos ko­mi­te­to nuo­mo­nė. Pra­šom.<text:s/></text:p>
        <text:p text:style-name="Roman"><text:span text:style-name="T586">V. BAKAS</text:span><text:s/><text:span text:style-name="T587">(</text:span><text:span text:style-name="T588">LVŽSF</text:span><text:span text:style-name="T589">)</text:span>. Ger­bia­mie­ji ko­le­gos, no­riu pa­tiks­lin­ti ger­bia­mą ko­le­gą J. Sa­ba­taus­ką, Tei­sės ir tei­sėt­var­kos ko­mi­te­to siū­ly­mas bu­vo iš dvie­jų da­lių. Pir­ma da­lis – at­si­žvelg­ti į Tei­sės de­par­ta­men­to pa­sta­bas, ką ir pa­da­rė NSGK, bet ki­ta da­lis yra su­si­ju­si su kon­kre­čiais klau­si­mais, ku­rie ne­bu­vo ap­ta­ria­mi kal­bant apie pir­mi­nį nu­ta­ri­mo pro­jek­tą, apie įvai­rias įmo­nes, apie ku­rias mes, pir­mi­nio nu­ta­ri­mo pro­jek­to au­to­riai, ne­kal­bė­jo­me. To­dėl ko­mi­te­tas siū­lo ne­pri­tar­ti.<text:s/></text:p>
        <text:p text:style-name="Roman"><text:span text:style-name="T590">PIRMININKĖ.</text:span><text:s/>Dė­ko­ju. Už nė­ra no­rin­čių kal­bė­ti. Prieš Tei­sės ir tei­sėt­var­kos ko­mi­te­to po­zi­ci­ją – A. Anu­šaus­kas.<text:s/></text:p>
        <text:p text:style-name="Roman"><text:span text:style-name="T591">A. ANUŠAUSKAS</text:span><text:s/><text:span text:style-name="T592">(</text:span><text:span text:style-name="T593">TS-LKDF</text:span><text:span text:style-name="T594">)</text:span>. Ger­bia­mie­ji ko­le­gos, ini­cia­to­rių su­for­mu­luo­ti klau­si­mai,<text:s/>at­ro­do,<text:s/>yra pla­tes­ni, bet da­bar aš ga­lė­čiau tik tiek pa­sa­ky­ti, kad tie pa­pil­do­mi klau­si­mai, bent jau kai ku­rios te­mos, ga­li bū­ti su­dė­ti­ne da­li­mi tų mū­sų ty­ri­mų. Bet da­bar aš iš tik­rų­jų, ne­pra­dė­jus dar­bo šiai ko­mi­si­jai, ne­siū­ly­čiau pa­pil­dy­ti to­kiais kon­kre­čiais klau­si­mais, ku­rie iš es­mės net­gi su­siau­rin­tų mū­sų ga­li­mą ty­ri­mą, to­dėl siū­lau pri­tar­ti pra­di­niam ini­cia­to­rių pa­siū­ly­tam va­rian­tui. Nė­ra ge­ra prak­ti­ka, kai ini­cia­to­riai siū­lo vie­na, o kaž­kas iš ša­lies pa­siū­lo nu­kreip­ti, pa­vyz­džiui, ty­ri­mą į ki­tus klau­si­mus. Ma­nau, kad pa­lie­ka­me tai, kas bu­vo įra­šy­ta.<text:s/></text:p>
        <text:p text:style-name="Roman"><text:span text:style-name="T595">PIRMININKĖ.</text:span><text:s/>J. Sa­ba­taus­kas, bet jūs jau kal­bė­jo­te. Pra­šom. J. Sa­ba­taus­kas.<text:s/></text:p>
        <text:p text:style-name="Roman"><text:span text:style-name="T596">J. SABATAUSKAS</text:span><text:s/><text:span text:style-name="T597">(</text:span><text:span text:style-name="T598">LSDPF</text:span><text:span text:style-name="T599">)</text:span>. Aš tik­rai ne­ke­ti­nau kal­bė­ti, bet iš­gir­dau ko­le­gą taip kal­bant. Pa­klau­sy­ki­te, ką ko­le­ga kal­ba, jis tur­būt pats ne­gir­dė­jo, ką kal­bė­jo: kaž­kas iš ša­lies pa­siū­lo. Ko­le­gos, mes svars­to­me Sei­me Sei­mo nu­ta­ri­mo pro­jek­tą. Čia nie­ko iš ša­lies nė­ra, čia vi­si yra Sei­mo na­riai. Vie­nas mo­men­tas. Ir tą pa­siū­lė ne kaž­kas iš ša­lies, o pa­pil­do­mas Sei­mo pa­skir­tas ko­mi­te­tas, tai vie­nas mo­men­tas. Ko­mi­te­to mo­ty­va­ci­ja bu­vo to­kia: ka­dan­gi yra su­ra­šy­ti klau­si­mai abst­rak­tūs, tai yra kon­kre­tus ty­ri­mas, kon­kre­taus ty­ri­mo klau­si­mai ne­su­for­mu­luo­ti, lai­ko­tar­pis taip pat yra abst­rak­tus. Tai ką, nuo 1918 me­tų, šimt­me­čio pro­ga šim­tą me­tų ir tir­ki­me, tur­būt pra­dė­ki­me nuo Pie­no cen­tro ir ki­tų klau­si­mų? Ačiū.<text:s/></text:p>
        <text:p text:style-name="Roman"><text:span text:style-name="T600">PIRMININKĖ.</text:span><text:s/>Dė­ko­ju. Ka­dan­gi iš­sa­ky­tos nuo­mo­nės, tę­sia­me pro­ce­dū­rą, po to su­teik­siu žo­dį dėl re­pli­kos. Bal­suo­jan­tys už bal­suo­ja už Tei­sės ir tei­sėt­var­kos ko­mi­te­to pa­siū­ly­mą. Bal­suo­jan­tys prieš pri­ta­ria­te Na­cio­na­li­nio sau­gu­mo ir gy­ny­bos ko­mi­te­to nuo­mo­nei ne­pri­tar­ti.<text:s/></text:p>
        <text:p text:style-name="Roman">Bal­sa­vo 86 Sei­mo na­riai: už – 13, prieš – 49, su­si­lai­kė 24. Lie­ka Na­cio­na­li­nio sau­gu­mo ir gy­ny­bos ko­mi­te­to pa­teik­ta po­zi­ci­ja, re­dak­ci­ja. J. Lie­sys – dėl ve­di­mo tvar­kos?<text:s/></text:p>
        <text:p text:style-name="Roman"><text:span text:style-name="T601">J. LIESYS</text:span><text:s/><text:span text:style-name="T602">(</text:span><text:span text:style-name="T603">LSF</text:span><text:span text:style-name="T604">)</text:span>. Ka­dan­gi po­sė­džio pir­mi­nin­kė man ne­lei­do kal­bė­ti, pra­šau ma­no bal­są dėl prieš tai bu­vu­sio bal­sa­vi­mo įskai­ty­ti ne kaip su­si­lai­kiu­sio, o už, ka­dan­gi…</text:p>
        <text:p text:style-name="Roman"><text:span text:style-name="T605">PIRMININKĖ.</text:span><text:s/>J. Lie­sys per prieš tai bu­vu­sį bal­sa­vi­mą bal­sa­vo už. Ačiū.<text:s/></text:p>
        <text:p text:style-name="Roman">3 straips­nis. Sei­mo na­rys E. Gent­vi­las. Ko­mi­te­tas pri­ta­rė iš da­lies. Eu­ge­ni­jaus ne­ma­tau. Ko­mi­te­to pir­mi­nin­ke, gal no­ri­te ko­men­tuo­ti?<text:s/></text:p>
        <text:p text:style-name="Roman"><text:span text:style-name="T606">V. BAKAS</text:span><text:s/><text:span text:style-name="T607">(</text:span><text:span text:style-name="T608">LVŽSF</text:span><text:span text:style-name="T609">)</text:span>. Šis pa­siū­ly­mas yra su­si­jęs su da­ta. Iš tik­rų­jų ko­mi­te­tas siū­lo pri­tar­ti ko­mi­te­to va­rian­tui ir su­teik­ti ga­li­my­bę ty­ri­mą at­lik­ti iki 2018 m. ge­gu­žės 1 d.<text:s/></text:p>
        <text:p text:style-name="Roman"><text:span text:style-name="T610">PIRMININKĖ.</text:span><text:s/>Dė­ko­ju. Ger­bia­mie­ji Sei­mo na­riai, ga­li­me pri­tar­ti? Ga­li­me pri­tar­ti Na­cio­na­li­nio sau­gu­mo ir gy­ny­bos ko­mi­te­to pa­siū­ly­tai re­dak­ci­jai. A. Ši­rins­kie­nės, J. Ber­na­to­nio pa­siū­ly­mas at­si­im­tas. Tei­sės ir tei­sėt­var­kos ko­mi­te­tas taip pat tei­kia pa­siū­ly­mą dėl 3 straips­nio, siū­ly­da­mas ki­tą da­tą. Tei­sės ir tei­sėt­var­kos ko­mi­te­to pir­mi­nin­kas J. Sa­ba­taus­kas.<text:s/></text:p>
        <text:soft-page-break/>
        <text:p text:style-name="Roman"><text:span text:style-name="T611">J. SABATAUSKAS</text:span><text:s/><text:span text:style-name="T612">(</text:span><text:span text:style-name="T613">LSDPF</text:span><text:span text:style-name="T614">)</text:span>. Ka­dan­gi tuo me­tu bu­vo A. Ši­rins­kie­nės ir J. Ber­na­to­nio siū­ly­mas, jų siū­ly­mas bu­vo kom­plek­si­nis, t. y. siū­ly­ti An­ti­ko­rup­ci­nei ko­mi­si­jai at­lik­ti ty­ri­mą. Įver­ti­nus tai, kad An­ti­ko­rup­ci­nė ko­mi­si­ja da­bar at­lie­ka du ty­ri­mus, bu­vo siū­lo­ma il­ges­nė truk­mė to ty­ri­mo, t. y. iki ge­gu­žės 1 die­nos. Įver­ti­nus tai, kad Na­cio­na­li­nio sau­gu­mo ir gy­ny­bos ko­mi­te­tas da­bar ne­at­lie­ka ty­ri­mų ir iš es­mės tu­rės lai­ko tą at­lik­ti daug grei­čiau, bu­vo siū­lo­ma taip, kaip ini­cia­to­rių pa­siū­ly­ta, gruo­džio 1 die­na. Tai yra, mū­sų<text:s/>ma­ny­mu, pa­kan­ka­mas lai­kotar­pis.<text:s/></text:p>
        <text:p text:style-name="Roman"><text:span text:style-name="T615">PIRMININKĖ.</text:span><text:s/>Na­cio­na­li­nio sau­gu­mo ir gy­ny­bos ko­mi­te­to nuo­mo­nė.<text:s/></text:p>
        <text:p text:style-name="Roman"><text:span text:style-name="T616">V. BAKAS</text:span><text:s/><text:span text:style-name="T617">(</text:span><text:span text:style-name="T618">LVŽSF</text:span><text:span text:style-name="T619">)</text:span>. Aš no­riu pa­sa­ky­ti, čia tei­sin­gai J. Ole­kas kal­bė­jo, kad ko­mi­te­tas dar tu­ri sa­vo dar­bo­tvarkę, yra la­bai svar­bių klau­si­mų, bet kar­tu yra svar­bus ir šis ty­ri­mas, to­dėl mes pra­šom, iš­ana­li­za­vę, įver­ti­nę sa­vo ga­li­my­bes, su­teik­ti lai­ko iki ge­gu­žės 1 die­nos, nes iki gruo­džio mes tie­siog ne­spė­si­me. Tas pro­jek­tas bu­vo teik­tas, bet jis bu­vo ra­šy­tas bū­tent ko­vo mė­ne­sį, aš tik no­riu pri­min­ti, bu­vo orien­tuo­ta­si į pu­sę me­tų.<text:s/></text:p>
        <text:p text:style-name="Roman"><text:span text:style-name="T620">PIRMININKĖ.</text:span><text:s/>Dė­ko­ja­me. Ger­bia­mie­ji Sei­mo na­riai, pra­šom ap­si­spręs­ti bal­suojant. Tei­sės ir tei­sėt­var­kos ko­mi­te­to pa­siū­ly­mas – gruo­džio 1 die­na, Na­cio­na­li­nio sau­gu­mo ir gy­ny­bos ko­mi­te­to pa­siū­ly­mas – 2018 m. ge­gu­žės 1 die­na. Kas bal­suo­ja už Tei­sės ir tei­sėt­var­kos ko­mi­te­to pa­siū­ly­mą, bal­suo­ja už, kas bal­suo­ja už Na­cio­na­li­nio sau­gu­mo ir gy­ny­bos ko­mi­te­tą, bal­suo­ja prieš.<text:s/></text:p>
        <text:p text:style-name="Roman">Bal­sa­vo 88 Sei­mo na­riai: už – 12, prieš – 66, su­si­lai­kė 10. Pri­tar­ta Na­cio­na­li­nio sau­gu­mo ir gy­ny­bos ko­mi­te­to pa­siū­ly­tai da­tai – 2018 m. ge­gu­žės 1 die­nai. Pa­siū­ly­mai ap­tar­ti.<text:s/></text:p>
        <text:p text:style-name="Roman">Dėl vi­so Sei­mo nu­ta­ri­mo. Ko­le­gos, gal ne­kal­ba­me, prieš ne­ma­tau už­si­ra­šiu­sių.<text:s/>Ga­li­me. Svars­ty­mo sta­di­ja. Pra­šo­me bal­suo­ti. Ben­dru su­ta­ri­mu? Ben­dru su­ta­ri­mu. Nu­trau­kia­me bal­savi­mą.<text:s/></text:p>
        <text:p text:style-name="Roman">Ar Sei­mo Pir­mi­nin­kas su­tin­ka skelb­ti ypa­tin­gą sku­bą? Pra­šo, kad bū­tų ypa­tin­ga sku­ba pri­im­tas šis Sei­mo nu­ta­ri­mas.<text:s/></text:p>
        <text:p text:style-name="Roman">No­riu pa­gar­sin­ti, kad yra gau­ta Tei­sės de­par­ta­men­to iš­va­da dėl pa­va­di­ni­mo pa­kei­ti­mo ir su­de­ri­ni­mo, ka­dan­gi pa­ve­da­ma Na­cio­na­li­nio sau­gu­mo ir gy­ny­bos ko­mi­te­tui, tai ati­tin­ka­mai su­de­rin­ti. To­liau yra tech­ni­nio po­bū­džio pa­siū­ly­mas įra­šy­ti žo­dį „pro­jek­tas“. Taip pat yra, pa­kar­to­ju, dėl pa­va­di­ni­mo, įra­šy­ti žo­de­lį, skai­tau vi­są punk­tą: pro­jek­to pre­am­bu­lės 5 pa­strai­pa tiks­li­na­ma, prieš žo­džius „ne­tei­sė­ta įta­ka“ įra­šo­mas žo­de­lis „ga­li­ma“. Ar ga­li­me pri­tar­ti Tei­sės de­par­ta­men­tui? Ga­li­me.<text:s/></text:p>
        <text:p text:style-name="Roman">Da­bar pa­straips­niui. Kiek mes tu­ri­me straips­nių? Tu­ri­me tris straips­nius.<text:s/></text:p>
        <text:p text:style-name="Roman">1 straips­nį ga­li­me pri­im­ti? Ga­li­me pri­im­ti. 2 straips­nį ga­li­me pri­im­ti? Ga­li­me. Ir 3 strai­p­s­nį „Įsi­ga­lio­ji­mo da­ta“ ga­li­me pri­im­ti.</text:p>
        <text:p text:style-name="Roman">Nuo­mo­nės už, nuo­mo­nės prieš. A. Anu­šaus­kas.<text:s/></text:p>
        <text:p text:style-name="Roman"><text:span text:style-name="T621">A. ANUŠAUSKAS</text:span><text:s/><text:span text:style-name="T622">(</text:span><text:span text:style-name="T623">TS-LKDF</text:span><text:span text:style-name="T624">)</text:span>. Ger­bia­mie­ji ko­le­gos, kaip esu mi­nė­jęs ir pro­jek­to pa­tei­ki­mo me­tu, mū­sų Sei­mas per try­li­ka me­tų at­li­ko 61 par­la­men­ti­nį ty­ri­mą. Iš jų apie 15 bu­vo te­mi­niai. Taip, ne vi­si bu­vo sėk­min­gi, kai ku­rie bu­vo per­dėm po­li­ti­zuo­ti. Kai ku­rie net ne­bai­gė sa­vo iš­va­dų reng­ti, jos ne­bu­vo pri­im­tos, ta­čiau kiek­vie­ną kar­tą ir kiek­vie­na­me Sei­me, ma­tyt, ir ne tik da­bar, bet ir at­ei­ty­je iš­kils rei­ka­las at­lik­ti to­kius par­la­men­ti­nius ty­ri­mus, nes tie­siog iš­aiš­kė­ja pa­pil­do­ma in­for­ma­ci­ja. Aš iš­ties ne­ga­lė­čiau su­tik­ti, kad nė­ra tam tik­rų chro­no­lo­gi­nių ri­bų. Tos in­for­ma­ci­jos, ku­ria dis­po­nuo­ja ko­mi­te­tas, jau pa­va­sa­rį dis­po­na­vo, yra ga­na aiš­kios tos chro­no­lo­gi­nės ri­bos ir tik­rai tai nė­ra aš­tuo­nio­lik­tie­ji me­tai. Aš ma­nau, kad ty­ri­mas su tais su­for­mu­luo­tais klau­si­mais ga­li bū­ti sėk­min­gas, juo­lab jei­gu jis yra chro­no­lo­giš­kai pra­tę­sia­mas iki ge­gu­žės 1 die­nos, tai yra pus­me­tis jam at­lik­ti. Aš ma­nau, tik­rai pa­kan­ka­mas lai­kas, ži­nant tą in­for­ma­ci­ją, ku­ria pre­li­mi­na­riai jau da­bar dis­po­nuo­ja­me.</text:p>
        <text:p text:style-name="Roman"><text:span text:style-name="T625">PIRMININKĖ.</text:span><text:s/>Ačiū. Nuo­mo­nė prieš – S. Gent­vi­las.</text:p>
        <text:p text:style-name="Roman"><text:span text:style-name="T626">S. GENTVILAS</text:span><text:s/><text:span text:style-name="T627">(</text:span><text:span text:style-name="T628">LSF</text:span><text:span text:style-name="T629">)</text:span>. Ger­bia­mie­ji ko­le­gos Sei­mo na­riai, tu­rė­jau drą­sos pa­si­sa­ky­ti prieš ši­tos lai­ki­no­sios ko­mi­si­jos veik­lą vi­sų pir­ma dėl to, kad po­li­ti­nė ko­rup­ci­ja tik­rai eg­zis­tuo­ja. Mes, li­be­ra­lai, šian­dien per­ei­na­me la­bai su­dė­tin­gą eta­pą, bet jis yra su­kel­tas ne ko­le­gų Sei­mo na­rių, bet tei­sė­sau­gos ins­ti­tu­ci­jų, ku­rios vyk­do ty­ri­mą. Mes su jo­mis ben­dra­dar­biau­ja­me. Tai<text:s/><text:soft-page-break/>yra už par­la­men­to esan­čios ins­ti­tu­ci­jos, ku­rios ti­ria mū­sų par­ti­jos veik­lą. Man at­ro­do, tai yra svei­kiau­sias bū­das, kaip iš­tir­ti ver­slo or­ga­ni­za­ci­jų įta­ką po­li­ti­nėms par­ti­joms. Bet gre­ta ma­nęs sė­di ger­bia­mas E. Zin­ge­ris, ku­ris vos ne­pa­tei­kė eu­ro­pi­nės sen­sa­ci­jos ir ką tik ne­ta­po Eu­ro­pos Ta­ry­bos Par­la­men­ti­nės Asam­blė­jos pir­mi­nin­ku. Vie­na iš prie­žas­čių, ko­dėl, ma­nau, jis ne­ta­po jos pir­mi­nin­ku, tai yra ma­si­nė po­li­ti­nė ko­rup­ci­ja eu­ro­pi­niu lyg­me­niu. At­skleis­ti fak­tai apie Azer­bai­dža­no 3 mlrd. eu­rų įpum­pa­vi­mą į Eu­ro­pos aukš­čiau­sio ly­gio po­li­ti­kos ko­ri­do­rius ir tai už­sė­jo vi­są Eu­ro­pą, at­si­sta­ty­di­no ai­bė įta­kin­gų žmo­nių. Bet kaip spren­dė šią pro­ble­mą eu­ro­pi­nės ins­ti­tu­ci­jos, pa­vyz­džiui, Eu­ro­pos Ta­ry­ba? Ne­spren­dė jie vi­di­nė­mis ko­mi­si­jos, bet nu­sam­dė iš­ori­nius eks­per­tus, iš­ori­nes or­ga­ni­za­ci­jas, ku­rios da­rė ty­ri­mus<text:s/>dėl<text:s/>po­li­ti­nių<text:s/>nu­si­kal­ti­mų<text:s/>ir ga­li­mų<text:s/>ko­rup­ci­jos at­ve­jų.</text:p>
        <text:p text:style-name="Roman">Taip pat jei pa­žiū­rė­si­me mū­sų ver­slo įta­ką po­li­ti­kams, kaip mes su­ži­no­jo­me apie šią in­for­ma­ci­ją? Su­ži­no­jo­me ją vėl iš ži­niask­lai­dos, su­ži­no­jo­me iš „15min“. Ly­giai kaip ir apie Azer­bai­dža­no laun­dro­ma­to skan­da­lą su­ži­no­jo­me iš „The Gu­ar­dian“, „Bild“ ir ki­tų žur­na­lis­ti­nių ty­ri­mų. Ne iš vi­daus or­ga­ni­za­ci­jos, bet iš iš­orės. Ga­lų ga­le mes tu­ri­me kal­bė­ti apie pa­čios ži­niask­lai­dos<text:s/>kaip mus kon­tro­liuo­jan­čios ins­ti­tu­ci­jos<text:s/>stip­ri­ni­mą. Tu­ri­me kal­bė­ti apie iš­ori­nių ins­ti­tu­ci­jų, ku­rios tu­ri tir­ti nu­si­kals­ta­mą veik­lą, ti­ria­mą­ją veik­lą. Tu­ri­me kal­bė­ti apie jų ne­pri­klau­so­my­bę nuo mū­sų, po­li­ti­kų…</text:p>
        <text:p text:style-name="Roman"><text:span text:style-name="T630">PIRMININKĖ.</text:span><text:s/>Jau lai­kas, mie­la­sis ko­le­ga!</text:p>
        <text:p text:style-name="Roman"><text:span text:style-name="T631">S. GENTVILAS</text:span><text:s/><text:span text:style-name="T632">(</text:span><text:span text:style-name="T633">LSF</text:span><text:span text:style-name="T634">)</text:span>. Tad re­ziu­muo­da­mas, nes vie­nin­te­lis pa­si­sa­kau, no­riu pa­pra­šy­ti ne­per­kel­ti ti­ria­mų­jų veik­lų, bu­vu­sių prak­ti­kų, bu­vu­sių pro­fe­si­jų čia, į par­la­men­tą, bet už­si­im­ti tei­sės ak­tų lei­džia­mą­ja veik­la ir stip­rin­ti pi­lie­ti­nę vi­suo­me­nę bei nu­si­kal­ti­mus ti­rian­čias or­ga­ni­za­ci­jas. Dė­ko­ju.</text:p>
        <text:p text:style-name="Roman"><text:span text:style-name="T635">PIRMININKĖ.</text:span><text:s/>Ačiū. R. Kar­baus­kis – nuo­mo­nė už.</text:p>
        <text:p text:style-name="Roman"><text:span text:style-name="T636">R. KARBAUSKIS</text:span><text:s/><text:span text:style-name="T637">(</text:span><text:span text:style-name="T638">LVŽSF</text:span><text:span text:style-name="T639">)</text:span>. Ger­bia­mie­ji ko­le­gos, vi­si ty­ri­mai, nu­kreip­ti į na­cio­na­li­nio sau­gu­mo in­te­re­sus, tu­ri bū­ti vyk­do­mi ir tas ini­cia­ty­vas rei­kia rem­ti. Ti­kiuo­si vi­sų pa­lai­ky­mo.</text:p>
        <text:p text:style-name="Roman"><text:span text:style-name="T640">PIRMININKĖ.</text:span><text:s/>Dė­ko­ju. V. Rin­ke­vi­čius – nuo­mo­nė už.</text:p>
        <text:p text:style-name="Roman"><text:span text:style-name="T641">V. RINKEVIČIUS</text:span><text:s/><text:span text:style-name="T642">(</text:span><text:span text:style-name="T643">LVŽSF</text:span><text:span text:style-name="T644">)</text:span>. Ačiū, pir­mi­nin­ke. Pa­si­žiū­rė­ki­me į ins­ti­tu­ci­jų rei­tin­gus. Kas rei­tin­gų len­te­lės apa­čio­je? Pas­ku­ti­nė­je vie­to­je – po­li­ti­nės par­ti­jos, ant­ro­je vie­to­je nuo ga­lo – Lie­tu­vos Res­pub­li­kos Sei­mas. Tai pui­kiau­sias įro­dy­mas, kad ap­si­va­ly­mas ir tar­pu­sa­vy­je ne­bi­jo­ji­mas iš­si­aiš­kin­ti ga­li­mų ne­skaid­rių da­ly­kų, vi­suo­me­nei pa­ro­dy­ti, kad mes ne­bi­jo­me to ir pa­tys ieš­ko­me, aiš­kin­tis, kur mes ne­tei­sūs, kur yra dar pro­ble­mų, tai gal­būt tą mi­nus 64 % rei­tin­go po­li­ti­nių par­ti­jų pa­au­gins iki, duok Die­ve, mi­nus 50 %. Įsi­vaiz­duo­ki­te, 64 % Lie­tu­vos ap­klaus­tų­jų gy­ven­to­jų ne­pa­si­ti­ki par­ti­jo­mis, 58 % ne­pa­si­ti­ki Sei­mu. Aš bal­suo­siu už ir ko­le­gas taip pat kvie­čiu bal­suo­ti. Gal­būt tai pa­dės pa­kel­ti mū­sų rei­tin­gus ir iš­si­aiš­kin­ti ir tas blo­gy­bes,<text:s/><text:span text:style-name="T645">tuos mū</text:span><text:span text:style-name="T646">­sų dar</text:span><text:span text:style-name="T647">­bo di</text:span><text:span text:style-name="T648">­džiu</text:span><text:span text:style-name="T649">­lius trū</text:span><text:span text:style-name="T650">­ku</text:span><text:span text:style-name="T651">­mus</text:span><text:span text:style-name="T652">,</text:span><text:span text:style-name="T653"><text:s/>bent jau su</text:span><text:span text:style-name="T654">­ma</text:span><text:span text:style-name="T655">­žin</text:span><text:span text:style-name="T656">­ti ir pra</text:span><text:span text:style-name="T657">­skaid</text:span><text:span text:style-name="T658">­rin</text:span><text:span text:style-name="T659">­ti sa</text:span><text:span text:style-name="T660">­vo pa</text:span><text:span text:style-name="T661">­čių veik</text:span><text:span text:style-name="T662">­lą.</text:span></text:p>
        <text:p text:style-name="Roman"><text:span text:style-name="T663">PIRMININKĖ.</text:span><text:span text:style-name="T664"><text:s/>Dė</text:span><text:span text:style-name="T665">­ko</text:span><text:span text:style-name="T666">­ju. Ir V. Ba</text:span><text:span text:style-name="T667">­kas – nuo</text:span><text:span text:style-name="T668">­mo</text:span><text:span text:style-name="T669">­nė už. Taip, V. Ba</text:span><text:span text:style-name="T670">­kas trum</text:span><text:span text:style-name="T671">­pai dar nuo</text:span><text:span text:style-name="T672">­mo</text:span><text:span text:style-name="T673">­nė už.<text:s/></text:span></text:p>
        <text:p text:style-name="Roman"><text:span text:style-name="T674">V. BAKAS</text:span><text:s/><text:span text:style-name="T675">(</text:span><text:span text:style-name="T676">LVŽSF</text:span><text:span text:style-name="T677">)</text:span>. Ger­bia­mie­ji ko­le­gos, iš tie­sų esu dė­kin­gas už pa­lai­ky­mą ir no­riu pa­kvies­ti vi­sus bal­suo­ti už, nes la­bai svar­bu, kad šiam nu­ta­ri­mo pro­jek­tui pri­tar­tų ab­so­liu­ti Sei­mo na­rių dau­gu­ma. Tai, kad pri­tars pa­pras­to­ji dau­gu­ma, su­sil­pnins tą ty­ri­mą. Tam, kad jis bū­tų at­lik­tas iš­sa­miai, tam, kad mes ga­lė­tu­me pa­si­ti­kė­ti vie­ni ki­tais, tam, kad mes ga­lė­tu­me įver­tin­ti klai­das, są­mo­nin­gas ar ne­są­mo­nin­gas, mums svar­bu su­si­tar­ti. Aš no­riu pa­sa­ky­ti ger­bia­mam Po­vi­lui,<text:s/>kad at­si­sa­ky­ki­me<text:s/>ste­re­o­ti­pų. Nė­ra čia jo­kių ra­ga­nų me­džiok­lių. Tie, kas yra Na­cio­na­li­nio sau­gu­mo ir gy­ny­bos ko­mi­te­te, tai pui­kiai ži­no. Taip pat va­kar kal­bė­jau ir su So­cial­de­mok­ra­tų frak­ci­ja la­bai at­vi­rai. Iš tie­sų no­rė­čiau pa­kvies­ti ne­su­klys­ti dėl tam tik­rų ste­re­o­ti­pų nu­lem­tom nuo­mo­nėm ir tie­siog pa­si­ti­kė­ti. Aš ti­kiu, kad po ši­to ty­ri­mo vi­sas Sei­mas ir vi­sa ša­lis lai­mės. Mes pri­im­si­me la­bai rei­ka­lin­gus spren­di­mus.</text:p>
        <text:p text:style-name="Roman"><text:span text:style-name="T678">PIRMININKĖ.</text:span><text:s/>Ačiū už iš­sa­ky­tas nuo­mo­nes. Pra­šo­me bal­suo­ti dėl Sei­mo nu­ta­ri­mo dėl su­tei­ki­mo Lie­tu­vos Res­pub­li­kos Na­cio­na­li­nio sau­gu­mo ir gy­ny­bos ko­mi­te­tui pa­ves­ti at­lik­ti par­la­men­ti­nį ty­ri­mą.<text:s/></text:p>
        <text:p text:style-name="Roman"/>
        <text:soft-page-break/>
        <text:p text:style-name="P679">Šio nu­ta­ri­mo pri­ėmi­mas</text:p>
        <text:p text:style-name="P680"/>
        <text:p text:style-name="P681">Bal­sa­vo 91 Sei­mo na­rys: už – 80, prieš – 2, su­si­lai­kė 9. Sei­mo nu­ta­ri­mas (pro­jek­tas Nr. XIIIP-1170(2) pri­im­tas. (<text:span text:style-name="T682">Gon</text:span><text:span text:style-name="T683">­gas</text:span>)<text:s/></text:p>
        <text:p text:style-name="P684">16.48 val.</text:p>
        <text:p text:style-name="Roman12">Šei­mos stip­ri­ni­mo įsta­ty­mo pro­jek­tas Nr. XIIP-4255(3) (<text:span text:style-name="T685">pri</text:span><text:span text:style-name="T686">­ėmi</text:span><text:span text:style-name="T687">­mas</text:span>)</text:p>
        <text:p text:style-name="Roman"/>
        <text:p text:style-name="Roman">Ki­tas mū­sų dar­bo­tvarkės<text:s/>1-2a<text:s/>klau­si­mas – pro­jek­tas Nr. XIIP-4255(3). A. Ši­rin­s­kie­nė dėl ve­di­mo tvar­kos?</text:p>
        <text:p text:style-name="Roman"><text:span text:style-name="T688">A. ŠIRINSKIENĖ</text:span><text:s/><text:span text:style-name="T689">(</text:span><text:span text:style-name="T690">LVŽSF</text:span><text:span text:style-name="T691">)</text:span>. Tie­siog frak­ci­jos var­du no­rė­čiau pa­pra­šy­ti 30 mi­nu­čių per­trau­kos, nes no­ri­me dar pa­si­gi­lin­ti į kon­so­li­duo­tą ver­si­ją.</text:p>
        <text:p text:style-name="Roman"><text:span text:style-name="T692">PIRMININKĖ.</text:span><text:s/>Kon­so­li­duo­tas pro­jek­tas pa­teik­tas. Ar ga­li­me ben­dru su­ta­ri­mu da­ry­ti pu­sės va­lan­dos per­trau­ką? Ga­li­me ben­dru su­ta­ri­mu.<text:s/></text:p>
        <text:p text:style-name="Roman"/>
        <text:p text:style-name="Laikas">16.50 val.</text:p>
        <text:p text:style-name="Roman12">Sau­gaus eis­mo au­to­mo­bi­lių ke­liais įsta­ty­mo Nr. VIII-2043 2, 10, 13, 29, 33 straipsnių ir prie­do pa­kei­ti­mo ir Įsta­ty­mo pa­pil­dy­mo 6<text:span text:style-name="T693">2</text:span>, 29<text:span text:style-name="T694">1</text:span><text:s/>straips­niais įsta­ty­mo projek­tas Nr. XIIIP-1039(2)ES (<text:span text:style-name="T695">pri</text:span><text:span text:style-name="T696">­ėmi</text:span><text:span text:style-name="T697">­mas</text:span>)</text:p>
        <text:p text:style-name="Roman"/>
        <text:p text:style-name="Roman">Da­bar kvie­čiu Tei­sės ir tei­sėt­var­kos ko­mi­te­to pra­ne­šė­ją ir ga­li­me svars­ty­ti Sau­gaus eis­mo au­to­mo­bi­lių ke­liais įsta­ty­mo kai ku­rių straips­nių pa­kei­ti­mo įsta­ty­mo pro­jek­tą Nr. XIIIP-1039(2)ES. Pri­ėmi­mas. Pa­straips­niui. Bet, kaip man ir sa­ko, kad ko­mi­te­tas vis­ką ap­svars­tė ir įver­ti­no, tai, ger­bia­mie­ji ko­le­gos, pa­straips­niui.<text:s/></text:p>
        <text:p text:style-name="Roman">1 straips­nis. Pa­siū­ly­mų nė­ra gau­ta. Ga­li­me pri­im­ti? Ga­li­me. 2 straips­nis. Nė­ra gau­ta. Ga­li­me pri­im­ti? Ga­li­me.<text:s/></text:p>
        <text:p text:style-name="Roman">Dėl 3 straips­nio yra gau­tas Tei­sės de­par­ta­men­to pa­siū­ly­mas. Ko­mi­te­tas iš­reiš­kė sa­vo nuo­mo­nę – ne­pri­tar­ti. Ga­li­me pri­tar­ti ko­mi­te­to nuo­mo­nei? Ga­li­me pri­tar­ti ko­mi­te­to nuo­mo­nei ir pri­im­ti 3 straips­nį? Ga­li­me pri­im­ti. 4 straips­nį ga­li­me pri­im­ti?<text:s/>Pa­siū­ly­mų ne­bu­vo gau­ta. 5 strai­ps­nį ga­li­me pri­im­ti? Pa­siū­ly­mų ne­bu­vo gau­ta. Ga­li­me pri­im­ti. 6 straips­nis. Ga­li­me pri­im­ti, pa­siū­ly­mų ne­gau­ta. 7, 8, 9 straips­niai. Pa­siū­ly­mų taip pat ne­gau­ta. Ga­li­me ma­no iš­var­din­tus straips­nius pri­im­ti? Ga­li­me.<text:s/></text:p>
        <text:p text:style-name="Roman">Dėl vi­so įsta­ty­mo pro­jek­to no­rin­tys kal­bė­ti. Yra tik už. J. Raz­ma.</text:p>
        <text:p text:style-name="Roman"><text:span text:style-name="T698">J. RAZMA</text:span><text:s/><text:span text:style-name="T699">(</text:span><text:span text:style-name="T700">TS-LKDF</text:span><text:span text:style-name="T701">)</text:span>. Ger­bia­mi ko­le­gos, aš per anks­tes­nes sta­di­jas pa­tai­so­mis mė­gi­nau gal­būt dar aiš­kiau su­pap­ras­tin­ti pri­pa­ži­ni­mą tech­ni­nių ap­žiū­rų, at­lik­tų ki­to­se ša­ly­se. Bet te­gu lie­ka taip, kaip pa­tei­kė Vy­riau­sy­bė. Da­bar, ži­no­ma, daug kas pri­klau­sys nuo Su­si­sie­ki­mo mi­nis­­te­ri­jos at­sto­vų ak­ty­vu­mo, su­tei­kiant tei­sę ki­tų ša­lių sub­jek­tams tą tech­ni­nę ap­žiū­rą at­lik­ti. Kol kas mi­nis­te­ri­ja, sa­ky­čiau, dir­ba ne­pa­kan­ka­mai ak­ty­viai ta lin­kme.<text:s/>Kai­my­ni­nė­se ša­ly­se Lat­vi­jo­je, Len­ki­jo­je tai ne­iš­spręs­ta, yra tik Vo­kie­ti­jo­je, lyg dar ir Pran­cū­zi­jo­je, bet mū­sų pi­lie­čių au­to­mo­bi­liai dėl įvai­rių prie­žas­čių ga­li at­si­ras­ti ir už­truk­ti bet ku­rio­je Eu­ro­pos Są­jun­gos ša­ly­je. To­dėl svar­bu, kad tie su­si­ta­ri­mai bū­tų pa­da­ry­ti su kuo dau­giau ša­lių. Na, gal­būt įsta­ty­me<text:span text:style-name="T702"><text:s/>su</text:span><text:span text:style-name="T703">­dė</text:span><text:span text:style-name="T704">­tin</text:span><text:span text:style-name="T705">­ga taip ties</text:span><text:span text:style-name="T706">­mu</text:span><text:span text:style-name="T707">­kiš</text:span><text:span text:style-name="T708">­kai nu</text:span><text:span text:style-name="T709">­ro</text:span><text:span text:style-name="T710">­dy</text:span><text:span text:style-name="T711">­ti, tai aš ma</text:span><text:span text:style-name="T712">­nau, kad par</text:span><text:span text:style-name="T713">­la</text:span><text:span text:style-name="T714">­men</text:span><text:span text:style-name="T715">­ti</text:span><text:span text:style-name="T716">­nę kon</text:span><text:span text:style-name="T717">­tro</text:span><text:span text:style-name="T718">­lę mes ga</text:span><text:span text:style-name="T719">­lė</text:span><text:span text:style-name="T720">­sim<text:s/></text:span>pa­da­ry­ti. Tai ypač yra svar­bu kro­vi­nių ve­žė­jams, ku­rie yra ak­ty­vūs vi­so­je eu­ro­pi­nė­je erd­vė­je, kar­tais ten už­trun­ką il­ges­nį lai­ką, kad ten ga­lė­tų ir tech­ni­nę ap­žiū­rą at­lik­ti ne­sku­bė­da­mi į Lie­tu­vą.<text:s/></text:p>
        <text:p text:style-name="Roman"><text:span text:style-name="T721">PIRMININKĖ.</text:span><text:s/>Dė­ko­ju. J. Lie­sys – nuo­mo­nė už.</text:p>
        <text:p text:style-name="Roman"><text:span text:style-name="T722">J. LIESYS</text:span><text:s/><text:span text:style-name="T723">(</text:span><text:span text:style-name="T724">LSF</text:span><text:span text:style-name="T725">)</text:span>. Ačiū, pir­mi­nin­ke. Da­lį ma­no min­čių ger­bia­mas J. Raz­ma pa­sa­kė. Aš no­riu pa­sa­ky­ti, kad tie vai­ruo­to­jai, ku­rie va­ži­nė­ja Eu­ro­pos ke­liais, ten tik­rai pra­lei­džia il­gą lai­ką. Dėl tech­ni­nės va­ry­ti au­to­mo­bi­lį 2 tūkst. ki­lo­met­rų į Lie­tu­vą, čia tai­sy­ti, grįž­ti at­gal į dar­bą, tai tik­rai eik­vo­ja­mos lė­šos, ne­ap­gal­vo­tos yra jų per­va­ry­mo, re­mon­ta­vi­mo prie­mo­nės. To­dėl šis įsta­ty­mas tik­rai pa­dė­tų. Aš ra­gin­čiau Vi­daus reik­lų mi­nis­te­ri­ją grei­čiau su­skub­ti de­rė­tis su ki­<text:soft-page-break/>to­mis vals­ty­bė­mis, kad tie vai­ruo­to­jai, ku­rie ten pa­puo­lė į tuos per­tek­li­nius tik­ri­ni­mus, ga­lė­tų nau­do­tis to­mis pa­slau­go­mis,<text:s/>ir mes ga­lė­tu­me įvar­din­ti tik­rai kaip ge­rą žings­nį, ką pa­da­rė šian­dien Sei­mas.</text:p>
        <text:p text:style-name="P726"><text:span text:style-name="T727">PIRMININKĖ.</text:span><text:s/>Dė­ko­ju. Ir pas­ku­ti­nis, no­rin­tis iš­sa­ky­ti nuo­mo­nę už, – R. Sin­ke­vi­čius.</text:p>
        <text:p text:style-name="Roman"><text:span text:style-name="T728">R. SINKEVIČIUS</text:span><text:s/><text:span text:style-name="T729">(</text:span><text:span text:style-name="T730">LSDDF</text:span><text:span text:style-name="T731">)</text:span>. La­bai ačiū, ger­bia­ma po­sė­džio pir­mi­nin­ke. Iš tik­ro ką čia dau­giau ir pri­dur­si? Vi­sa­da ge­rus dar­bus da­ry­ti yra ma­lo­nu. Vie­nas iš tų ge­rų dar­bų<text:s/>–<text:s/>ši­to spren­di­mo pri­ėmi­mas.</text:p>
        <text:p text:style-name="Roman"><text:span text:style-name="T732">PIRMININKĖ.</text:span><text:s/>Ačiū, mie­la­sis ko­le­ga. Ir bal­suo­da­mi mes įro­dy­si­me, ar tik­rai taip. Pra­šau bal­suo­ti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(pro­jek­tas Nr. XIIIP-1039(2) pri­im­tas. (<text:span text:style-name="T733">Gon</text:span><text:span text:style-name="T734">­gas</text:span>)<text:s/></text:p>
        <text:p text:style-name="Roman"/>
        <text:p text:style-name="Laikas">16.53 val.</text:p>
        <text:p text:style-name="Roman12"><text:span text:style-name="T735">Ke</text:span><text:span text:style-name="T736">­lių trans</text:span><text:span text:style-name="T737">­por</text:span><text:span text:style-name="T738">­to ko</text:span><text:span text:style-name="T739">­dek</text:span><text:span text:style-name="T740">­so 14 straips</text:span><text:span text:style-name="T741">­nio pa</text:span><text:span text:style-name="T742">­kei</text:span><text:span text:style-name="T743">­ti</text:span><text:span text:style-name="T744">­mo<text:s/></text:span><text:span text:style-name="T745">įsta</text:span><text:span text:style-name="T746">­ty</text:span><text:span text:style-name="T747">­mo pro</text:span><text:span text:style-name="T748">­jek</text:span><text:span text:style-name="T749">­tas Nr. XIIIP-1040(2)ES</text:span><text:span text:style-name="T750"><text:s/>(</text:span><text:span text:style-name="T751">pri</text:span><text:span text:style-name="T752">­ėmi</text:span><text:span text:style-name="T753">­mas</text:span><text:span text:style-name="T754">)</text:span></text:p>
        <text:p text:style-name="Roman"/>
        <text:p text:style-name="Roman">Ly­di­ma­sis įsta­ty­mo pro­jek­tas Nr. XIIIP-1040(2). Pa­straips­niui. Pri­ėmi­mas.</text:p>
        <text:p text:style-name="Roman">1, 2 straips­niai. Pa­siū­ly­mų ne­gau­ta. Ga­li­me pri­im­ti 1 straips­nį? Ga­li­me. 2 straips­nį ga­li­me pri­im­ti? Įsi­ga­lio­ji­mo die­na siū­lo­ma 2018 m. gruo­džio 20 die­na. No­rin­čių kal­bė­ti nė­ra. Pra­šo­me bal­suo­ti. Pa­si­tai­sau, įsi­ga­lio­ji­mas – ge­gu­žės 20 die­ną.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(pro­jek­tas Nr. XIIIP-1040(2) pri­im­tas. (<text:span text:style-name="T755">Gon</text:span><text:span text:style-name="T756">­gas</text:span>)</text:p>
        <text:p text:style-name="Roman"/>
        <text:p text:style-name="Laikas">16.55 val.</text:p>
        <text:p text:style-name="Roman12">Ad­mi­nist­ra­ci­nių nu­si­žen­gi­mų ko­dek­so 356, 459, 589 straips­nių ir prie­do pa­kei­ti­mo įsta­ty­mo pro­jek­tas Nr. XIIIP-1041(2)ES (<text:span text:style-name="T757">pri</text:span><text:span text:style-name="T758">­ėmi</text:span><text:span text:style-name="T759">­mas</text:span>)</text:p>
        <text:p text:style-name="Roman"><text:s/></text:p>
        <text:p text:style-name="Roman">Ly­dimasis pro­jek­tas Nr. XIIIP-1041 – Ad­mi­nist­ra­ci­nių nu­si­žen­gi­mų ko­dek­so tam tik­rų straips­nių pa­kei­ti­mo įsta­ty­mo pro­jek­tas. Pri­ėmi­mas.</text:p>
        <text:p text:style-name="Roman">Pa­straips­niui. 1, 2, 3, 4, 5 straips­niai. Dėl šių straips­nių pa­siū­ly­mų ne­bu­vo gau­ta. Ar ga­li­me ma­no iš­var­din­tus straips­nius pri­im­ti pa­straips­niui? Ga­li­me pri­im­ti.</text:p>
        <text:p text:style-name="Roman">Dėl vi­so įsta­ty­mo pro­jek­to<text:s/>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78 Sei­mo na­riai: už – 77, prieš nė­ra, su­si­lai­kė 1.<text:s/>Įsta­ty­mas (pro­jek­tas Nr. XIIIP-1041(2) pri­im­tas. (<text:span text:style-name="T760">Gon</text:span><text:span text:style-name="T761">­gas</text:span>)</text:p>
        <text:p text:style-name="Roman"/>
        <text:p text:style-name="Laikas">16.56 val.</text:p>
        <text:p text:style-name="Roman12">Sau­gaus eis­mo au­to­mo­bi­lių ke­liais įsta­ty­mo Nr. VIII-2043 10, 25, 27 ir 28 straips­nių pa­kei­ti­mo įsta­ty­mo Nr. XIII-107 1 ir 3 straips­nių pa­kei­ti­mo įsta­ty­mo pro­jek­tas Nr. XIIIP-1042(2) (<text:span text:style-name="T762">pri</text:span><text:span text:style-name="T763">­ėmi</text:span><text:span text:style-name="T764">­mas</text:span>)</text:p>
        <text:p text:style-name="Roman"><text:s/></text:p>
        <text:p text:style-name="Roman">Dar vie­nas ly­di­ma­sis įsta­ty­mo pro­jek­tas – Sau­gaus eis­mo au­to­mo­bi­lių ke­liais įsta­ty­mo tam tik­rų straips­nių pa­kei­ti­mas. Pa­straips­niui. Pri­ėmi­mo sta­di­ja.</text:p>
        <text:soft-page-break/>
        <text:p text:style-name="Roman">Trys straips­niai. At­si­pra­šau, du straips­niai. 1 straips­nis. Pa­siū­ly­mų ne­gau­ta. Ga­li­me pri­im­ti? Ga­li­me. 2 straips­nis. Pa­siū­ly­mų nė­ra. Ga­li­me pri­im­ti? Ga­li­me.</text:p>
        <text:p text:style-name="P765"><text:s/>Pra­šo­me dėl vi­so įsta­ty­mo.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(pro­jek­tas Nr. XIIIP-1042(2) pri­im­tas. (<text:span text:style-name="T766">Gon</text:span><text:span text:style-name="T767">­gas</text:span>)</text:p>
        <text:p text:style-name="Roman"/>
        <text:p text:style-name="Laikas">16.57 val.</text:p>
        <text:p text:style-name="Roman12">Sau­gaus eis­mo au­to­mo­bi­lių ke­liais įsta­ty­mo Nr. VIII-2043 2, 27 straips­nių ir prie­do pa­kei­ti­mo įsta­ty­mo pro­jek­tas Nr. XIIIP-767(2)ES (<text:span text:style-name="T768">pri</text:span><text:span text:style-name="T769">­ėmi</text:span><text:span text:style-name="T770">­mas</text:span>)</text:p>
        <text:p text:style-name="Roman"/>
        <text:p text:style-name="Roman">Skel­biu ki­tą mū­sų dar­bo­tvarkės klau­si­mą – Sau­gaus eis­mo au­to­mo­bi­lių ke­liais įsta­ty­mo Nr. VIII-2043 2, 27 straips­nių ir prie­do pa­kei­ti­mo įsta­ty­mo pro­jek­tas Nr. XIIIP-767(2). Pri­ėmi­mas.<text:s/></text:p>
        <text:p text:style-name="Roman">Pa­straips­niui.<text:s/>1 straips­nis. Pa­siū­ly­mų nė­ra. Ga­li­me pri­im­ti.<text:s/></text:p>
        <text:p text:style-name="Roman">2 straips­nis. Yra Tei­sės de­par­ta­men­to pa­siū­ly­mas, ko­mi­te­tas pri­ta­rė iš da­lies. Ga­li­me pri­tar­ti? Ga­li­me.<text:s/></text:p>
        <text:p text:style-name="Roman">3 straips­nis. Pa­siū­ly­mų nė­ra. Ga­li­me pri­im­ti? Pri­ima­me. 4 straips­nis. Pa­siū­ly­mų nė­ra. Ga­li­me pri­im­ti.</text:p>
        <text:p text:style-name="Roman">Dėl vi­so įsta­ty­mo pro­jek­to. No­rin­čių kal­bė­ti nė­ra. Pra­šau bal­suo­ti.</text:p>
        <text:p text:style-name="Roman"/>
        <text:p text:style-name="Priemimas">Šio įsta­ty­mo pri­ėmi­mas</text:p>
        <text:p text:style-name="Roman"/>
        <text:p text:style-name="Roman">Bal­sa­vo 74 Sei­mo na­riai: už – 71, prieš nė­ra, su­si­lai­kė 3. Įsta­ty­mą (pro­jek­tas Nr. XIIIP-767(2) skel­biu pri­im­tą. (<text:span text:style-name="T771">Gon</text:span><text:span text:style-name="T772">­gas</text:span>)</text:p>
        <text:p text:style-name="Roman">S. Šed­ba­ras.</text:p>
        <text:p text:style-name="Roman"><text:span text:style-name="T773">S. ŠEDBARAS</text:span><text:s/><text:span text:style-name="T774">(</text:span><text:span text:style-name="T775">TS-LKDF</text:span><text:span text:style-name="T776">)</text:span>. Aš no­rė­čiau, kad bū­tų at­kreip­tas Do­ku­men­tų de­par­ta­men­to dė­me­sys, ir Tei­sės de­par­ta­men­to iš­va­da to­kia bu­vo, mes jai pri­ta­rė­me, kad pro­jek­tas Nr. XIIIP-767(2) tu­rė­tų bū­ti su­jung­tas su pro­jek­tu Nr. XIIIP-1039, ku­rį ne­se­niai pri­ėmė­me. Jie ga­li ei­ti tik kar­tu su­jung­ti.</text:p>
        <text:p text:style-name="Roman"><text:span text:style-name="T777">PIRMININKĖ.</text:span><text:s/>Ačiū. Jūs tie­siog pa­dė­jo­te man ir pas­ku­bi­no­te pa­sa­ky­ti tą, ką ir pla­na­vau, kad jie su­jun­gia­mi. Ačiū. Ga­li­me pri­tar­ti? Tam ir pri­ta­ria­me.</text:p>
        <text:p text:style-name="Roman"/>
        <text:p text:style-name="Laikas">16.59 val.</text:p>
        <text:p text:style-name="Roman12">Bau­džia­mo­jo pro­ce­so ko­dek­so 181, 184, 187, 188,<text:s/>209, 218, 220, 256, 312 ir 367 straips­nių pa­kei­ti­mo įsta­ty­mo pro­jek­tas Nr. XIIIP-345(2) (<text:span text:style-name="T778">pri</text:span><text:span text:style-name="T779">­ėmi</text:span><text:span text:style-name="T780">­mas</text:span>)</text:p>
        <text:p text:style-name="Roman"/>
        <text:p text:style-name="Roman">Dar­bo­tvarkės 2-5 klau­si­mas – Bau­džia­mo­jo pro­ce­so ko­dek­so ati­tin­ka­mų straips­nių pa­kei­ti­mo įsta­ty­mo pro­jek­tas Nr. XIIIP-345(2). Šia­me įsta­ty­mo pro­jek­te yra de­šimt straips­nių. Pa­straips­niui. Dėl jų pa­siū­ly­mų ne­bu­vo gau­ta.</text:p>
        <text:p text:style-name="Roman">1 straips­nį ga­li­me pri­im­ti? Ga­li­me. 2 straips­nį ga­li­me pri­im­ti? Ga­li­me. 3 straips­nį ga­li­me pri­im­ti? Ga­li­me. 4 straips­nį ga­li­me pri­im­ti? Ga­li­me. 5 straips­nį<text:s/>ga­li­me pri­im­ti? Ga­li­me. 6 straips­nį ga­li­me pri­im­ti? Ga­li­me. 7 straips­nį ga­li­me pri­im­ti? Ga­li­me pri­im­ti. 8 straips­nį ga­li­me pri­im­ti? Ga­li­me. 9 straips­nį ga­li­me pri­im­ti? Ga­li­me. Ir 10 straips­nį ga­li­me pri­im­ti.</text:p>
        <text:soft-page-break/>
        <text:p text:style-name="P781">Dėl vi­so įsta­ty­mo pro­jek­to no­rin­čių kal­bė­ti nė­ra. Pra­šo­me bal­suo­ti.</text:p>
        <text:p text:style-name="P782"/>
        <text:p text:style-name="P783">Šio įsta­ty­mo pri­ėmi­mas<text:s/></text:p>
        <text:p text:style-name="P784"/>
        <text:p text:style-name="P785">Bal­sa­vo 79: už – 78, prieš nė­ra, su­si­lai­kė 1. Įsta­ty­mas (pro­jek­tas Nr. XIIIP-345(2) pri­im­tas. (<text:span text:style-name="T786">Gon</text:span><text:span text:style-name="T787">­gas</text:span>)<text:s/></text:p>
        <text:p text:style-name="Roman"/>
        <text:p text:style-name="Laikas">17.00 val.</text:p>
        <text:p text:style-name="Roman12"><text:span text:style-name="T788">Tar</text:span><text:span text:style-name="T789">­ny</text:span><text:span text:style-name="T790">­bos Ka</text:span><text:span text:style-name="T791">­lė</text:span><text:span text:style-name="T792">­ji</text:span><text:span text:style-name="T793">­mų de</text:span><text:span text:style-name="T794">­par</text:span><text:span text:style-name="T795">­ta</text:span><text:span text:style-name="T796">­men</text:span><text:span text:style-name="T797">­te prie Lie</text:span><text:span text:style-name="T798">­tu</text:span><text:span text:style-name="T799">­vos Res</text:span><text:span text:style-name="T800">­pub</text:span><text:span text:style-name="T801">­li</text:span><text:span text:style-name="T802">­kos tei</text:span><text:span text:style-name="T803">­sin</text:span><text:span text:style-name="T804">­gu</text:span><text:span text:style-name="T805">­mo mi</text:span><text:span text:style-name="T806">­nis</text:span><text:span text:style-name="T807">­te</text:span><text:span text:style-name="T808">­ri</text:span><text:span text:style-name="T809">­jos sta</text:span><text:span text:style-name="T810">­tu</text:span><text:span text:style-name="T811">­to ant</text:span><text:span text:style-name="T812">­ro</text:span><text:span text:style-name="T813">­jo skir</text:span><text:span text:style-name="T814">­snio ir 10, 11, 13, 16, 18, 23, 24, 29, 30, 33, 34, 36, 37, 38, 40, 43, 44, 46, 47 straips</text:span><text:span text:style-name="T815">­nių pa</text:span><text:span text:style-name="T816">­kei</text:span><text:span text:style-name="T817">­ti</text:span><text:span text:style-name="T818">­mo, Sta</text:span><text:span text:style-name="T819">­tu</text:span><text:span text:style-name="T820">­to pa</text:span><text:span text:style-name="T821">­pil</text:span><text:span text:style-name="T822">­dy</text:span><text:span text:style-name="T823">­mo 10</text:span><text:span text:style-name="T824">1</text:span><text:span text:style-name="T825">, 16</text:span><text:span text:style-name="T826">1</text:span><text:span text:style-name="T827">, 29</text:span><text:span text:style-name="T828">1</text:span><text:span text:style-name="T829">, 35</text:span><text:span text:style-name="T830">1</text:span><text:span text:style-name="T831">, 38</text:span><text:span text:style-name="T832">1</text:span><text:span text:style-name="T833"><text:s/>straips</text:span><text:span text:style-name="T834">­niais ir prie</text:span><text:span text:style-name="T835">­du ir<text:s/></text:span><text:span text:style-name="T836">48 </text:span><text:span text:style-name="T837">straips</text:span><text:span text:style-name="T838">­nio pri</text:span><text:span text:style-name="T839">­pa</text:span><text:span text:style-name="T840">­ži</text:span><text:span text:style-name="T841">­ni</text:span><text:span text:style-name="T842">­mo ne</text:span><text:span text:style-name="T843">­te</text:span><text:span text:style-name="T844">­ku</text:span><text:span text:style-name="T845">­siu ga</text:span><text:span text:style-name="T846">­lios įsta</text:span><text:span text:style-name="T847">­ty</text:span><text:span text:style-name="T848">­mo pro</text:span><text:span text:style-name="T849">­jek</text:span><text:span text:style-name="T850">­tas Nr. XIIP-4745(3) (</text:span><text:span text:style-name="T851">pri</text:span><text:span text:style-name="T852">­ėmi</text:span><text:span text:style-name="T853">­mas</text:span><text:span text:style-name="T854">)</text:span></text:p>
        <text:p text:style-name="Roman"/>
        <text:p text:style-name="Roman">Ki­tas dar­bo­tvarkės klau­si­mas – Tar­ny­bos Ka­lė­ji­mų de­par­ta­men­te prie Lie­tu­vos Res­pub­li­kos tei­sin­gu­mo mi­nis­te­ri­jos sta­tu­to ant­ro­jo skir­snio ir tam tik­rų straips­nių pa­kei­ti­mo įsta­ty­mo pro­jek­tas Nr. XIIP-4745(3).</text:p>
        <text:p text:style-name="Roman">Pa­straips­niui. Dėl 1 straips­nio. Yra gau­tas pa­siū­ly­mas dėl ant­ro­jo skir­snio 8 straips­nio – Tei­sės de­par­ta­men­to. Ko­mi­te­tas ne­pri­ta­rė. Ar ga­li­me pri­tar­ti ko­mi­te­to nuo­mo­nei? Ga­li­me pri­tar­ti ir vi­są 8 straips­nį ga­li­me pri­im­ti. 9 straips­nis. Pa­siū­ly­mų nė­ra gau­ta. Ga­li­me pri­im­ti. Dėl 1 straips­nio bu­vo šie du ma­no pa­mi­nė­ti siū­ly­mai.<text:s/></text:p>
        <text:p text:style-name="Roman">2 straips­nis – 10 straips­nio pa­kei­ti­mas. Pa­siū­ly­mų nė­ra gau­ta. 10<text:span text:style-name="T855">1</text:span><text:s/>straips­nio pa­kei­ti­mas yra 3 straips­ny­je. Tei­sės de­par­ta­men­to pa­siū­ly­mas. Ko­mi­te­tas ne­pri­ta­rė. Ga­li­me pri­tar­ti ko­mi­te­to pa­siū­ly­mui. Vi­są 3 straips­nį ga­li­me pri­im­ti? Pri­im­ta.<text:s/></text:p>
        <text:p text:style-name="Roman">4 straips­nis. Pa­siū­ly­mų nė­ra gau­ta. Ga­li­me pri­im­ti? Ačiū. 5 straips­nis. Pa­siū­ly­mų nė­ra gau­ta. Ga­li­me pri­im­ti. 6 straips­nis. Yra Tei­sės de­par­ta­men­to pa­siū­ly­mas. Ko­mi­te­tas ne­pri­ta­rė. Ga­li­me pri­tar­ti ko­mi­te­to po­zi­ci­jai ir vi­są 6 straips­nį ga­li­me pri­im­ti.<text:s/>7 straips­nis. Pa­siū­ly­mų nėra. Ga­li­me pri­im­ti? Ga­li­me. 8 straips­nis. Ga­li­me pri­im­ti? Ga­li­me. 9 straips­nis. Pa­siū­ly­mų nė­ra gau­ta. Ga­li­me pri­im­ti? Ga­li­me. 10 straips­nis. Pa­siū­ly­mų nė­ra. Ga­li­me pri­im­ti? Ga­li­me. 11 straips­nis. Tei­sės de­par­ta­men­to pa­siū­ly­mas, ku­riam ko­mi­te­tas ne­pri­ta­rė. Yra du pa­siū­ly­mai, ku­riems ko­mi­te­tas ne­pri­ta­rė. Ar ga­li­me pri­tar­ti ko­mi­te­to po­zi­ci­jai? Ga­li­me pri­tar­ti ko­mi­te­to po­zi­ci­jai ir pri­im­ti 11 straips­nį. Dė­ko­ju. Pri­ima­me 11 straips­nį.<text:s/></text:p>
        <text:p text:style-name="Roman">Dėl 12, 13, 14, 15 ir 16 straips­nių pa­siū­ly­mų ne­bu­vo gau­ta. Ar ma­no iš­var­dy­tus 13, 14, 15 ir 16 straips­nius ga­li­me pri­im­ti? Ga­li­me. 17 straips­nis. Tei­sės de­par­ta­men­to pa­siū­ly­mas, ku­riam ko­mi­te­tas pri­ta­rė. Ga­li­me pri­im­ti vi­są 17 straips­nį? Dė­ko­ju. 18 straips­nis. Pa­siū­ly­mų ne­bu­vo gau­ta. Ga­li­me jį pri­im­ti? Pri­ima­me. 19 straips­nis. Bu­vo gau­ti vie­nas ir ant­ras Tei­sės de­par­ta­men­to pa­siū­ly­mai. Ko­mi­te­tas šiems pa­siū­ly­mams ne­pri­ta­rė. Ga­li­me pri­tar­ti ko­mi­te­to po­zi­ci­jai? Ga­li­me pri­tar­ti ir vi­są 19 straips­nį ga­li­me pri­im­ti. Dė­ko­ju.<text:s/></text:p>
        <text:p text:style-name="Roman">20, 21, 22, 23, 24, 25, 26 ir 27 straips­niai. Pa­siū­ly­mų ne­bu­vo gau­ta. Ar ga­li­me ma­no iš­var­dy­tus straips­nius pri­im­ti? Ga­li­me pri­im­ti.<text:s/></text:p>
        <text:p text:style-name="Roman">28 straips­nis. Čia yra dėl tai­ky­mo ir įsi­ga­lio­ji­mo. Vis­kas, dau­giau ne­be… Tei­sės de­par­ta­men­to bu­vo ne­pri­tar­ta. Ko­mi­te­tas pri­ta­rė. Tai yra ne­pri­ta­rė – to­kia ko­mi­te­to po­zi­ci­ja dėl Tei­sės de­par­ta­men­to iš­sa­ky­to pa­siū­ly­mo. Ar ga­li­me pri­tar­ti ko­mi­te­to<text:s/>nuo­mo­nei? Ga­li­me. Vi­są 28 straips­nį ga­li­me pri­im­ti? Ga­li­me pri­im­ti. Dar yra dėl to pa­ties straips­nio Tei­sės de­par­ta­men­to<text:s/>ki­tas pa­siū­ly­mas, ku­riam ko­mi­te­tas pri­ta­rė. Ger­bia­mie­ji ko­le­gos, da­bar vi­są 28-tą jau (dar kar­tą pa­kar­to­da­ma sa­kau) ga­li­me pri­im­ti.</text:p>
        <text:p text:style-name="Roman">Dėl vi­so įsta­ty­mo pro­jek­to no­ri kal­bė­ti už tik V. Ba­kas. Gal ga­li­me, Vy­tau­tai, ne­kal­bė­ti ir bal­suo­da­mi iš­reiš­kia­me sa­vo po­zi­ci­ją.<text:s/></text:p>
        <text:p text:style-name="Roman"/>
        <text:soft-page-break/>
        <text:p text:style-name="P856">Šio įsta­ty­mo pri­ėmi­mas</text:p>
        <text:p text:style-name="P857"/>
        <text:p text:style-name="P858">Bal­sa­vo 78 Sei­mo na­riai: vien­bal­siai 78 pri­ta­rė Tar­ny­bos Ka­lė­ji­mų de­par­ta­men­te įsta­ty­mui. Lin­ki­me sėk­mės! Ačiū, kad jūs bu­vo­te taip kan­triai ir lau­kė­te pri­ėmi­mo šio įsta­ty­mo, ku­rį skel­biu pri­im­tą. (<text:span text:style-name="T859">Gon</text:span><text:span text:style-name="T860">­gas</text:span>)<text:s/></text:p>
        <text:p text:style-name="Roman"/>
        <text:p text:style-name="P861">17.05 val.</text:p>
        <text:p text:style-name="P862">Elek­tro­ni­nių ry­šių įsta­ty­mo Nr. IX-2135 3, 9 ir 45 straips­nių pa­kei­ti­mo įsta­ty­mo pro­jek­tas Nr. XIIIP-722(2) (<text:span text:style-name="T863">pri</text:span><text:span text:style-name="T864">­ėmi</text:span><text:span text:style-name="T865">­mas</text:span>)</text:p>
        <text:p text:style-name="P866"/>
        <text:p text:style-name="P867">Dar mums li­ko lai­ko iki pa­skelb­tos per­trau­kos ir ga­li­me pri­im­ti Elek­tro­ni­nių ry­šių įsta­ty­mo pro­jek­tą Nr. XIIIP-722(2).<text:s/></text:p>
        <text:p text:style-name="Roman">Pa­straips­niui. 1, 2, 3 straips­niai. Dėl jų pa­siū­ly­mų ne­bu­vo gau­ta. Ga­li­me pri­im­ti mi­nė­tus straips­nius? Ga­li­me pri­im­ti mi­nė­tus straips­nius.<text:s/></text:p>
        <text:p text:style-name="Roman">Dėl vi­so įsta­ty­mo pro­jek­to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75 Sei­mo na­riai: už – 75, prieš nė­ra, su­si­lai­kiu­sių nė­ra. Vien­bal­siai pri­tar­ta įsta­ty­mui (pro­jek­tas Nr. XIIIP-722(2). (<text:span text:style-name="T868">Gon</text:span><text:span text:style-name="T869">­gas</text:span>)<text:s/></text:p>
        <text:p text:style-name="Roman"/>
        <text:p text:style-name="Laikas">17.06 val.</text:p>
        <text:p text:style-name="Roman12">Ad­mi­nist­ra­ci­nių nu­si­žen­gi­mų ko­dek­so 464 straips­nio pa­kei­ti­mo įsta­ty­mo pro­jek­tas Nr. XIIIP-723(2) (<text:span text:style-name="T870">pri</text:span><text:span text:style-name="T871">­ėmi</text:span><text:span text:style-name="T872">­mas</text:span>)</text:p>
        <text:p text:style-name="Roman"/>
        <text:p text:style-name="Roman">Ir ly­di­ma­sis – Ad­mi­nist­ra­ci­nių nu­si­žen­gi­mų ko­dek­so 464 straips­nio pa­kei­ti­mo įsta­ty­mo pro­jek­tas. Pa­straips­niui. Vie­nas straips­nis. Ga­li­me jį pri­im­ti.</text:p>
        <text:p text:style-name="Roman">Dėl vi­so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78 Sei­mo na­riai: už – 77, prieš nė­ra, su­si­lai­kė 1. Įsta­ty­mui (pro­jek­tas Nr. XIIIP-723(2) pri­tar­ta. (<text:span text:style-name="T873">Gon</text:span><text:span text:style-name="T874">­gas</text:span>)<text:s/></text:p>
        <text:p text:style-name="Roman"/>
        <text:p text:style-name="Laikas">17.07 val.</text:p>
        <text:p text:style-name="Roman12">Šei­mos stip­ri­ni­mo įsta­ty­mo pro­jek­tas Nr. XIIP-4255(3) (<text:span text:style-name="T875">pri</text:span><text:span text:style-name="T876">­ėmi</text:span><text:span text:style-name="T877">­mo tę</text:span><text:span text:style-name="T878">­si</text:span><text:span text:style-name="T879">­nys</text:span>)</text:p>
        <text:p text:style-name="Roman"/>
        <text:p text:style-name="Roman">Ger­bia­mie­ji ko­le­gos, ga­li­me grįž­ti prie dar­bo­tvarkės. Pa­skel­bė­me per­trau­ką dėl Šei­mos stip­ri­ni­mo įsta­ty­mo. Kvie­čiu pa­grin­di­nio ko­mi­te­to pra­ne­šė­ją J. Var­ka­lį, So­cia­li­nių rei­ka­lų ir dar­bo ko­mi­te­tas. Šio įsta­ty­mo pro­jek­to tre­čio­ji re­dak­ci­ja. Pra­šom, ger­bia­ma­sis ko­mi­te­to pra­ne­šė­jau.</text:p>
        <text:p text:style-name="Roman"><text:span text:style-name="T880">J. VARKALYS</text:span><text:s/><text:span text:style-name="T881">(</text:span><text:span text:style-name="T882">LSF</text:span><text:span text:style-name="T883">)</text:span>. Dė­ko­ju, ger­bia­ma pir­mi­nin­ke. Ger­bia­mi ko­le­gos Sei­mo na­riai, ko­mi­te­tas svars­tė Šei­mos stip­ri­ni­mo įsta­ty­mo pro­jek­tą Nr. XIIP-4255, at­si­žvel­gė į Tei­sės de­par­ta­men­to, Sei­mo na­rių, Tei­sės ir tei­sėt­var­kos ko­mi­te­to iš­va­das ir pa­siū­ly­mus, pa­to­bu­li­no įsta­ty­mą, ku­ria­me įver­tin­ti vi­si pa­siū­ly­mai ir pa­sta­bos.</text:p>
        <text:p text:style-name="Roman"><text:span text:style-name="T884">PIRMININKĖ.</text:span><text:s/>Dė­ko­ju. Aš no­riu at­kreip­ti ger­bia­mų­jų Sei­mo na­rių dė­me­sį į Tei­sės de­par­ta­men­to pa­sta­bas, ku­rias svars­tė ir Tei­sės ir tei­sėt­var­kos ko­mi­te­tas ir pa­ve­dė pa­grin­di­niam So­cia­li­nių rei­ka­lų ir dar­bo ko­mi­te­tui, ką ir mi­nė­jo ger­bia­ma­sis pra­ne­šė­jas. Vi­sa tai bu­vo įver­tin­ta ir da­bar pra­šom pa­straips­niui.<text:s/></text:p>
        <text:soft-page-break/>
        <text:p text:style-name="Roman">Dėl pre­am­bu­lės yra gau­tas P. Urb­šio pa­siū­ly­mas ir ko­mi­te­tas jam pri­ta­rė. Taip pat Sei­mo na­rių A. Dumb­ra­vos ir P. Gra­žu­lio pa­siū­ly­mas. Pri­tar­ta iš da­lies. Ar ko­le­gos su­tin­ka dėl pri­ta­ri­mo iš da­lies? Dė­ko­ja­me. Pre­am­bu­lę ga­li­me pri­im­ti? Ga­li­me pri­im­ti.<text:s/></text:p>
        <text:p text:style-name="Roman">Dėl 1 straips­nio pa­siū­ly­mų ne­bu­vo gau­ta. Ga­li­me pri­im­ti 1 straips­nį. 2 straips­nis. Bu­vo Tei­sės de­par­ta­men­to pa­siū­ly­mas. Ko­mi­te­tas į jį at­si­žvel­gė ir pri­ta­rė. Ga­li­me pri­im­ti 2 straips­nį? Ga­li­me. Dėl 3 straips­nio pa­siū­ly­mų ne­bu­vo gau­ta. Ga­li­me pri­im­ti? Ga­li­me. Dėl 4 straips­nio pa­siū­ly­mų ne­bu­vo gau­ta. Ga­li­me pri­im­ti? Ga­li­me. Vi­są skir­snį jau pri­ėmė­me.<text:s/></text:p>
        <text:p text:style-name="Roman">Ant­ra­sis skir­snis. 5 straips­nis. Tei­sės de­par­ta­men­to pa­siū­ly­mas. Jam ko­mi­te­tas pri­ta­rė. Dėl šio straips­nio<text:s/>–<text:s/>dar vie­nas Tei­sės de­par­ta­men­to pa­siū­ly­mas. Ko­mi­te­tas taip pat pri­ta­rė. Tre­čias Tei­sės de­par­ta­men­to pa­siū­ly­mas. Ko­mi­te­tas taip pat pri­ta­rė. Ir ket­vir­tas Tei­sės de­par­ta­men­to pa­siū­ly­mas. Ko­mi­te­tas taip pat pri­ta­rė. Tei­sės de­par­ta­men­to pa­siū­ly­mas dėl 5 straips­nio 2 da­lies 6 punk­to. Ko­mi­te­tas taip pat pri­ta­rė. Ko­le­gos A. Sy­so pa­siū­ly­mas, į ku­rį ko­mi­te­tas įsi­gi­li­no ir taip pat jam pri­ta­rė. Vi­sas 5 straips­nis su vi­sais pri­tar­tais Tei­sės de­par­ta­men­to ir ko­le­gos A. Sy­so pa­siū­ly­mais. Ar ga­li­me 5 straips­nį pri­im­ti? (<text:span text:style-name="T885">Bal</text:span><text:span text:style-name="T886">­sai sa</text:span><text:span text:style-name="T887">­lė</text:span><text:span text:style-name="T888">­je</text:span>) Ga­li­me pri­im­ti.<text:s/></text:p>
        <text:p text:style-name="Roman">6 straips­nis. Dėl jo bu­vo gau­tas Tei­sės de­par­ta­men­to pa­siū­ly­mas. Šiam pa­siū­ly­mui ko­mi­te­tas pri­ta­rė. Vi­są 6 straips­nį ga­li­me pri­im­ti? Ga­li­me. Dė­ko­ju. Bai­gė­me ant­rą­jį skir­snį.<text:s/></text:p>
        <text:p text:style-name="Roman">Tre­čia­sis skir­snis. 7 straips­nis. Tei­sės de­par­ta­men­to pa­siū­ly­mas. Į jį ko­mi­te­tas at­si­žvel­gė ir jam pri­ta­rė. Ga­li­me vi­są 7 straips­nį pri­im­ti? Ga­li­me.<text:s/></text:p>
        <text:p text:style-name="Roman">8 straips­nis. Tei­sės de­par­ta­men­to pa­siū­ly­mas. Pir­ma­jam – dėl 8 straips­nio 1 punk­to, ko­mi­te­tas pri­ta­rė. Ga­li­me pri­tar­ti? Ga­li­me. Tei­sės de­par­ta­men­to pa­siū­ly­mas, ku­riam ko­mi­te­tas taip pat pri­ta­rė. Nė­ra prieš­ta­rau­jan­čių. Dar vie­nas Tei­sės de­par­ta­men­to pa­siū­ly­mas, ku­riam ko­mi­te­tas pri­ta­rė, dėl 8 straips­nio 3 punk­to. Ga­li­me pri­tar­ti? Ga­li­me. Vi­są 8 straips­nį ga­li­me pri­im­ti?<text:s/>Ga­li­me pri­im­ti. Dė­ko­ju.<text:s/></text:p>
        <text:p text:style-name="Roman">9 straips­nis. Yra gau­ti du Tei­sės de­par­ta­men­to pa­siū­ly­mai, jiems ko­mi­te­tas pri­ta­rė. Ga­li­me jiems pri­tar­ti? Ga­li­me. Taip pat gau­tas Sei­mo na­rių A. Dumb­ra­vos ir P. Gra­žu­lio pa­siū­ly­mas.<text:span text:style-name="T889"><text:s/>Čia ko</text:span><text:span text:style-name="T890">­mi</text:span><text:span text:style-name="T891">­te</text:span><text:span text:style-name="T892">­tas ne</text:span><text:span text:style-name="T893">­pri</text:span><text:span text:style-name="T894">­ta</text:span><text:span text:style-name="T895">­rė, Sei</text:span><text:span text:style-name="T896">­mo na</text:span><text:span text:style-name="T897">­riai at</text:span><text:span text:style-name="T898">­si</text:span><text:span text:style-name="T899">­i</text:span><text:span text:style-name="T900">­ma, dėl to bal</text:span><text:span text:style-name="T901">­suo</text:span><text:span text:style-name="T902">­ti ne</text:span><text:span text:style-name="T903">­be</text:span><text:span text:style-name="T904">­rei</text:span><text:span text:style-name="T905">­kia.<text:s/></text:span>Bu­vo gau­tas Tei­sės de­par­ta­men­to pa­siū­ly­mas pa­keis­ti įsta­ty­mo pro­jek­to 9 straips­nio 4 da­lį, ko­mi­te­tas pri­ta­rė. Ga­li­me pri­tar­ti ko­mi­te­to po­zi­ci­jai? Ga­li­me. Ir vi­są 9 straips­nį ga­li­me pri­im­ti? Ačiū, ko­le­gos.<text:s/></text:p>
        <text:p text:style-name="P906">10 straips­nis. Sei­mo na­rių A. Dumb­ra­vos ir P. Gra­žu­lio pa­siū­ly­mas, ko­mi­te­tas pri­ta­rė iš da­lies. Ko­le­gos su­tin­ka, pri­tar­ta iš da­lies.<text:s/>Dėl 10 straips­nio 4 punk­to yra<text:s/>Tei­sės de­par­ta­men­to<text:s/>pa­siū­ly­mas, ko­mi­te­tas pri­ta­rė. Ga­li­me pri­tar­ti? Ir vi­są 10 straips­nį ga­li­me pri­im­ti? Ga­li­me pri­im­ti.<text:s/></text:p>
        <text:p text:style-name="Roman">11 straips­nis. Tei­sės de­par­ta­men­to pa­siū­ly­mas, ku­riam ko­mi­te­tas pri­ta­rė. Pa­siū­ly­mai bu­vo trys, jiems vi­siems ko­mi­te­tas pri­ta­rė ir pa­tai­sė įsta­ty­mo pro­jek­tą. Taip pat Sei­mo na­rių A. Dumb­ra­vos ir P. Gra­žu­lio pa­siū­ly­mas, dėl jo mes jau pa­si­ta­rė­me. Sei­mo na­riai su­tin­ka, kad pri­tar­ta iš da­lies. Vi­są 11 straips­nį su Tei­sės de­par­ta­men­to ir Sei­mo na­rių pa­siū­ly­mais ga­li­me pri­im­ti? Ga­li­me pri­im­ti.<text:s/></text:p>
        <text:p text:style-name="Roman">13 straips­nis. Pa­siū­ly­mų ne­bu­vo gau­ta. Ga­li­me pri­im­ti? 14 straips­nis… (<text:span text:style-name="T907">Bal</text:span><text:span text:style-name="T908">­sai sa</text:span><text:span text:style-name="T909">­lė</text:span><text:span text:style-name="T910">­je</text:span>) Per­šo­ko­me 12 straips­nį? Tuoj su­si­ra­si­me 12 straips­nį. At­si­pra­šau.<text:s/></text:p>
        <text:p text:style-name="Roman">12 straips­nis. Bu­vo gau­tas Tei­sės de­par­ta­men­to pa­siū­ly­mas. Ko­mi­te­tas pri­ta­rė.<text:s/>Ir vi­są 12 straips­nį ga­li­me pri­im­ti su ko­mi­te­to pa­to­bu­lin­tu pa­gal Tei­sės de­par­ta­men­to pa­siū­ly­mą tei­sės ak­tu.<text:s/></text:p>
        <text:p text:style-name="Roman">13 straips­nis, kaip mi­nė­jau, ne­bu­vo gau­ta. Ga­li­me pri­im­ti.<text:s/></text:p>
        <text:p text:style-name="Roman">14 straips­nis. Dėl jo bu­vo gau­ti Tei­sės de­par­ta­men­to pa­siū­ly­mai: vie­nas, ant­ras, tre­čias, ket­vir­tas, juos vi­sus ma­to­te kon­so­li­duo­ta­me įsta­ty­mo pro­jek­te ir jiems vi­siems pa­grin­di­nis So­cia­li­nių rei­ka­lų ir dar­bo ko­mi­te­tas pri­ta­rė. Ar ga­li­me pri­tar­ti? Ga­li­me tam pri­tar­ti ir pri­im­ti vi­są 14 straips­nį.<text:s/></text:p>
        <text:p text:style-name="Roman">15 straips­nis. Dėl jo Tei­sės de­par­ta­men­tas taip pat pa­tei­kė pa­siū­ly­mą, ko­mi­te­tas šiam pa­siū­ly­mui pri­ta­rė. Pra­šom vi­są 15 straips­nį su ko­mi­te­to pri­tar­ta po­zi­ci­ja pri­im­ti. Vi­sas tre­čia­sis skir­snis mū­sų jau ap­tar­tas.<text:s/></text:p>
        <text:soft-page-break/>
        <text:p text:style-name="Roman">Ket­vir­ta­sis skir­snis<text:s/>–<text:s/>„Bai­gia­mo­sios nuo­sta­tos“. 16 straips­nis, Tei­sės de­par­ta­men­to pa­siū­ly­mas. Ko­mi­te­tas jam pri­ta­rė. Ga­li­me pri­im­ti vi­są 16 straips­nį? Ga­li­me pri­im­ti.<text:s/>Bai­gia­mo­sios nuo­sta­tos ap­tar­tos. Dė­ko­ju.<text:s/></text:p>
        <text:p text:style-name="Roman">Ka­dan­gi ne­iš­ki­lo jo­kių abe­jo­nių, ačiū ko­mi­te­to pra­ne­šė­jui už iš­va­dą. Nuo­mo­nė už, nuo­mo­nė prieš. Nuo­mo­nė už – A. Na­vic­kas.<text:s/></text:p>
        <text:p text:style-name="Roman"><text:span text:style-name="T911">A. NAVICKAS</text:span><text:span text:style-name="T912"><text:s/></text:span><text:span text:style-name="T913">(</text:span><text:span text:style-name="T914">TS-LKDF</text:span><text:span text:style-name="T915">)</text:span><text:span text:style-name="T916">.</text:span><text:s/>Šian­dien ši­tą įsta­ty­mą mes vis tiek ga­lė­tu­me dar va­din­ti ir vie­nu iš vals­ty­bės gel­bė­ji­mo įsta­ty­mų. Gel­bė­ji­mo nuo ko? Gir­dė­jo­me šian­dien, kaip kal­bė­jo tri­bū­no­je, il­gai kal­bė­jo<text:s/><text:span text:style-name="T917">L. Ku</text:span><text:span text:style-name="T918">­ku</text:span><text:span text:style-name="T919">­rai</text:span><text:span text:style-name="T920">­tis, gir</text:span><text:span text:style-name="T921">­dė</text:span><text:span text:style-name="T922">­jo</text:span><text:span text:style-name="T923">­me ir t</text:span><text:span text:style-name="T924">ai, kiek pi</text:span><text:span text:style-name="T925">­ni</text:span><text:span text:style-name="T926">­gų ir vi</text:span><text:span text:style-name="T927">­sa ko p</text:span><text:span text:style-name="T928">a</text:span><text:span text:style-name="T929">­rei</text:span><text:span text:style-name="T930">­ka</text:span><text:span text:style-name="T931">­lau</text:span><text:span text:style-name="T932">­ja so</text:span><text:span text:style-name="T933">­cia</text:span><text:span text:style-name="T934">­li</text:span><text:span text:style-name="T935">­niai gais</text:span><text:span text:style-name="T936">­rai. Vie</text:span><text:span text:style-name="T937">­nin</text:span><text:span text:style-name="T938">­te</text:span><text:span text:style-name="T939">­lis bū</text:span><text:span text:style-name="T940">­das iš tie</text:span><text:span text:style-name="T941">­sų šiuo at</text:span><text:span text:style-name="T942">­ve</text:span><text:span text:style-name="T943">­ju, ge</text:span><text:span text:style-name="T944">­rai, kad mes da</text:span><text:span text:style-name="T945">­bar tu</text:span><text:span text:style-name="T946">­ri</text:span><text:span text:style-name="T947">­me per</text:span><text:span text:style-name="T948">­tek</text:span><text:span text:style-name="T949">­li</text:span><text:span text:style-name="T950">­nį biu</text:span><text:span text:style-name="T951">­dže</text:span><text:span text:style-name="T952">­tą, ga</text:span><text:span text:style-name="T953">­li</text:span><text:span text:style-name="T954">­me į tuos gais</text:span><text:span text:style-name="T955">­rus ko</text:span><text:span text:style-name="T956">­kį vie</text:span><text:span text:style-name="T957">­ną ki</text:span><text:span text:style-name="T958">­bi</text:span><text:span text:style-name="T959">­rą pi</text:span><text:span text:style-name="T960">­ni</text:span><text:span text:style-name="T961">­gų pūs</text:span><text:span text:style-name="T962">­te</text:span><text:span text:style-name="T963">­lė</text:span><text:span text:style-name="T964">­ti dau</text:span><text:span text:style-name="T965">­giau, bet vie</text:span><text:span text:style-name="T966">­nin</text:span><text:span text:style-name="T967">­te</text:span><text:span text:style-name="T968">­lis bū</text:span><text:span text:style-name="T969">­das ko</text:span><text:span text:style-name="T970">­vo</text:span><text:span text:style-name="T971">­ti su so</text:span><text:span text:style-name="T972">­cia</text:span><text:span text:style-name="T973">­li</text:span><text:span text:style-name="T974">­niais gais</text:span><text:span text:style-name="T975">­rais yra pir</text:span><text:span text:style-name="T976">­miau</text:span><text:span text:style-name="T977">­sia ko</text:span><text:span text:style-name="T978">­vo</text:span><text:span text:style-name="T979">­ti su jų prie</text:span><text:span text:style-name="T980">­žas</text:span><text:span text:style-name="T981">­ti</text:span><text:span text:style-name="T982">­mis. Ir čia tur</text:span><text:span text:style-name="T983">­būt nė</text:span><text:span text:style-name="T984">­ra veiks</text:span><text:span text:style-name="T985">­min</text:span><text:span text:style-name="T986">­ges</text:span><text:span text:style-name="T987">­nio bū</text:span><text:span text:style-name="T988">­do, ne</text:span><text:span text:style-name="T989">­gu in</text:span><text:span text:style-name="T990">­ves</text:span><text:span text:style-name="T991">­tuo</text:span><text:span text:style-name="T992">­ti į šei</text:span><text:span text:style-name="T993">­mą, nes tik stip</text:span><text:span text:style-name="T994">­ri šei</text:span><text:span text:style-name="T995">­ma, ku</text:span><text:span text:style-name="T996">­ri ga</text:span><text:span text:style-name="T997">­li pa</text:span><text:span text:style-name="T998">­si</text:span><text:span text:style-name="T999">­rū</text:span><text:span text:style-name="T1000">­pin</text:span><text:span text:style-name="T1001">­ti sa</text:span><text:span text:style-name="T1002">­vi</text:span><text:span text:style-name="T1003">­mi, ku</text:span><text:span text:style-name="T1004">­ri gim</text:span><text:span text:style-name="T1005">­do vai</text:span><text:span text:style-name="T1006">­kus, ku</text:span><text:span text:style-name="T1007">­ri ga</text:span><text:span text:style-name="T1008">­lų ga</text:span><text:span text:style-name="T1009">­le juos at</text:span><text:span text:style-name="T1010">­sa</text:span><text:span text:style-name="T1011">­kin</text:span><text:span text:style-name="T1012">­gai ug</text:span><text:span text:style-name="T1013">­do, iš es</text:span><text:span text:style-name="T1014">­mės yra tai, kas at</text:span><text:span text:style-name="T1015">­si</text:span><text:span text:style-name="T1016">­per</text:span><text:span text:style-name="T1017">­ka vals</text:span><text:span text:style-name="T1018">­ty</text:span><text:span text:style-name="T1019">­bei, tai yra pa</text:span><text:span text:style-name="T1020">­ti ge</text:span><text:span text:style-name="T1021">­riau</text:span><text:span text:style-name="T1022">­sia in</text:span><text:span text:style-name="T1023">­ves</text:span><text:span text:style-name="T1024">­ti</text:span><text:span text:style-name="T1025">­ci</text:span><text:span text:style-name="T1026">­ja. To</text:span><text:span text:style-name="T1027">­dėl aš sa</text:span><text:span text:style-name="T1028">­kau, kad šian</text:span><text:span text:style-name="T1029">­dien, aiš</text:span><text:span text:style-name="T1030">­ku, to</text:span><text:span text:style-name="T1031">­kiai šei</text:span><text:span text:style-name="T1032">­mai rei</text:span><text:span text:style-name="T1033">­kia vi</text:span><text:span text:style-name="T1034">­sų pir</text:span><text:span text:style-name="T1035">­ma ne tik de</text:span><text:span text:style-name="T1036">­kla</text:span><text:span text:style-name="T1037">­ra</text:span><text:span text:style-name="T1038">­ci</text:span><text:span text:style-name="T1039">­jų, to</text:span><text:span text:style-name="T1040">­kiai šei</text:span><text:span text:style-name="T1041">­mai rei</text:span><text:span text:style-name="T1042">­kia la</text:span><text:span text:style-name="T1043">­bai re</text:span><text:span text:style-name="T1044">­a</text:span><text:span text:style-name="T1045">­lios pa</text:span><text:span text:style-name="T1046">­ra</text:span><text:span text:style-name="T1047">­mos. Bet kas yra ši</text:span><text:span text:style-name="T1048">­ta</text:span><text:span text:style-name="T1049">­me įsta</text:span><text:span text:style-name="T1050">­ty</text:span><text:span text:style-name="T1051">­me? Ši</text:span><text:span text:style-name="T1052">­ta</text:span><text:span text:style-name="T1053">­me įsta</text:span><text:span text:style-name="T1054">­ty</text:span><text:span text:style-name="T1055">­me yra du svar</text:span><text:span text:style-name="T1056">­būs da</text:span><text:span text:style-name="T1057">­ly</text:span><text:span text:style-name="T1058">­kai. Vie</text:span><text:span text:style-name="T1059">­na ver</text:span><text:span text:style-name="T1060">­tus, la</text:span><text:span text:style-name="T1061">­bai aiš</text:span><text:span text:style-name="T1062">­kus pa</text:span><text:span text:style-name="T1063">­sa</text:span><text:span text:style-name="T1064">­ky</text:span><text:span text:style-name="T1065">­mas, kad šei</text:span><text:span text:style-name="T1066">­ma yra po</text:span><text:span text:style-name="T1067">­li</text:span><text:span text:style-name="T1068">­ti</text:span><text:span text:style-name="T1069">­nis pri</text:span><text:span text:style-name="T1070">­ori</text:span><text:span text:style-name="T1071">­te</text:span><text:span text:style-name="T1072">­tas, ki</text:span><text:span text:style-name="T1073">­ta ver</text:span><text:span text:style-name="T1074">­tus, yra la</text:span><text:span text:style-name="T1075">­bai aiš</text:span><text:span text:style-name="T1076">­kus ben</text:span><text:span text:style-name="T1077">­dra</text:span><text:span text:style-name="T1078">­dar</text:span><text:span text:style-name="T1079">­bia</text:span><text:span text:style-name="T1080">­vi</text:span><text:span text:style-name="T1081">­mo mo</text:span><text:span text:style-name="T1082">­de</text:span><text:span text:style-name="T1083">­lio su ne</text:span><text:span text:style-name="T1084">­vy</text:span><text:span text:style-name="T1085">­riau</text:span><text:span text:style-name="T1086">­sy</text:span><text:span text:style-name="T1087">­bi</text:span><text:span text:style-name="T1088">­nė</text:span><text:span text:style-name="T1089">­mis or</text:span><text:span text:style-name="T1090">­ga</text:span><text:span text:style-name="T1091">­ni</text:span><text:span text:style-name="T1092">­za</text:span><text:span text:style-name="T1093">­ci</text:span><text:span text:style-name="T1094">­jo</text:span><text:span text:style-name="T1095">­mis, ku</text:span><text:span text:style-name="T1096">­rios triū</text:span><text:span text:style-name="T1097">­sia dėl šei</text:span><text:span text:style-name="T1098">­mos ge</text:span><text:span text:style-name="T1099">­ro</text:span><text:span text:style-name="T1100">­vės, su</text:span><text:span text:style-name="T1101">­kū</text:span><text:span text:style-name="T1102">­ri</text:span><text:span text:style-name="T1103">­mas. Ši</text:span><text:span text:style-name="T1104">­tas mo</text:span><text:span text:style-name="T1105">­de</text:span><text:span text:style-name="T1106">­lis lei</text:span><text:span text:style-name="T1107">­džia gau</text:span><text:span text:style-name="T1108">­ti ope</text:span><text:span text:style-name="T1109">­ra</text:span><text:span text:style-name="T1110">­ty</text:span><text:span text:style-name="T1111">­vią in</text:span><text:span text:style-name="T1112">­for</text:span><text:span text:style-name="T1113">­ma</text:span><text:span text:style-name="T1114">­ci</text:span><text:span text:style-name="T1115">­ją apie šei</text:span><text:span text:style-name="T1116">­mos po</text:span><text:span text:style-name="T1117">­rei</text:span><text:span text:style-name="T1118">­kius, apie šei</text:span><text:span text:style-name="T1119">­mos in</text:span><text:span text:style-name="T1120">­te</text:span><text:span text:style-name="T1121">­re</text:span><text:span text:style-name="T1122">­sus.<text:s/></text:span></text:p>
        <text:p text:style-name="P1123">Da­bar ko­le­gos daž­nai sa­ko, kad gal­būt ši­tas įsta­ty­mas kaž­ką dis­kri­mi­nuo­ja. Tai man čia pri­me­na pa­sa­ky­mą, kad in­ves­ti­ci­jos į pa­ma­tus ga­li dis­kri­mi­nuo­ti sto­gą, du­ris ar lan­gus. Jei­gu pa­ma­tai su­yra, ne­be­rei­ka­lin­gi nei lan­gai, nei du­rys, nei sto­gas, o vis dėl­to šei­ma yra vals­ty­bės pa­ma­tas. Šian­dien ne­ma­tau jo­kio pa­grin­do šio įsta­ty­mo ne­pri­im­ti.<text:s/></text:p>
        <text:p text:style-name="Roman"><text:span text:style-name="T1124">PIRMININKĖ.</text:span><text:span text:style-name="T1125"><text:s/>Nuo</text:span><text:span text:style-name="T1126">­šir</text:span><text:span text:style-name="T1127">­džiai dė</text:span><text:span text:style-name="T1128">­ko</text:span><text:span text:style-name="T1129">­ju. Nuo</text:span><text:span text:style-name="T1130">­mo</text:span><text:span text:style-name="T1131">­nė prieš – M. Ma</text:span><text:span text:style-name="T1132">­jaus</text:span><text:span text:style-name="T1133">­kas. (</text:span><text:span text:style-name="T1134">Bal</text:span><text:span text:style-name="T1135">­sai sa</text:span><text:span text:style-name="T1136">­lė</text:span><text:span text:style-name="T1137">­je</text:span><text:span text:style-name="T1138">) Nė</text:span><text:span text:style-name="T1139">­ra. Nuo</text:span><text:span text:style-name="T1140">­mo</text:span><text:span text:style-name="T1141">­nė prieš – A. Ar</text:span><text:span text:style-name="T1142">­mo</text:span><text:span text:style-name="T1143">­nai</text:span><text:span text:style-name="T1144">­tė. Nė</text:span><text:span text:style-name="T1145">­ra. Nuo</text:span><text:span text:style-name="T1146">­mo</text:span><text:span text:style-name="T1147">­nė prieš – V. Čmi</text:span><text:span text:style-name="T1148">­ly</text:span><text:span text:style-name="T1149">­tė-Niel</text:span><text:span text:style-name="T1150">­sen.<text:s/></text:span></text:p>
        <text:p text:style-name="Roman"><text:span text:style-name="T1151">V. ČMILYTĖ-NIELSEN</text:span><text:span text:style-name="T1152"><text:s/></text:span><text:span text:style-name="T1153">(</text:span><text:span text:style-name="T1154">LSF</text:span><text:span text:style-name="T1155">)</text:span><text:span text:style-name="T1156">. Ačiū, ger</text:span><text:span text:style-name="T1157">­bia</text:span><text:span text:style-name="T1158">­ma po</text:span><text:span text:style-name="T1159">­sė</text:span><text:span text:style-name="T1160">­džio pir</text:span><text:span text:style-name="T1161">­mi</text:span><text:span text:style-name="T1162">­nin</text:span><text:span text:style-name="T1163">­ke. Aš esu tik</text:span><text:span text:style-name="T1164">­ra, kad šian</text:span><text:span text:style-name="T1165">­die</text:span><text:span text:style-name="T1166">­n</text:span><text:span text:style-name="T1167">ą</text:span><text:span text:style-name="T1168"><text:s/>vi</text:span><text:span text:style-name="T1169">­si, esan</text:span><text:span text:style-name="T1170">­tys šio</text:span><text:span text:style-name="T1171">­je Sei</text:span><text:span text:style-name="T1172">­mo sa</text:span><text:span text:style-name="T1173">­lė</text:span><text:span text:style-name="T1174">­je, esa</text:span><text:span text:style-name="T1175">­me už stip</text:span><text:span text:style-name="T1176">­res</text:span><text:span text:style-name="T1177">­nes ir lai</text:span><text:span text:style-name="T1178">­min</text:span><text:span text:style-name="T1179">­ges</text:span><text:span text:style-name="T1180">­nes Lie</text:span><text:span text:style-name="T1181">­tu</text:span><text:span text:style-name="T1182">­vos šei</text:span><text:span text:style-name="T1183">­mas, ta</text:span><text:span text:style-name="T1184">­čiau la</text:span><text:span text:style-name="T1185">­bai abe</text:span><text:span text:style-name="T1186">­jo</text:span><text:span text:style-name="T1187">­ju dėl įsta</text:span><text:span text:style-name="T1188">­ty</text:span><text:span text:style-name="T1189">­mo ini</text:span><text:span text:style-name="T1190">­cia</text:span><text:span text:style-name="T1191">­to</text:span><text:span text:style-name="T1192">­rių siū</text:span><text:span text:style-name="T1193">­lo</text:span><text:span text:style-name="T1194">­mo pro</text:span><text:span text:style-name="T1195">­jek</text:span><text:span text:style-name="T1196">­to efek</text:span><text:span text:style-name="T1197">­ty</text:span><text:span text:style-name="T1198">­vu</text:span><text:span text:style-name="T1199">­mo. Vien dėl to, kad vi</text:span><text:span text:style-name="T1200">­si skam</text:span><text:span text:style-name="T1201">­biai de</text:span><text:span text:style-name="T1202">­kla</text:span><text:span text:style-name="T1203">­ruo</text:span><text:span text:style-name="T1204">­si</text:span><text:span text:style-name="T1205">­me sa</text:span><text:span text:style-name="T1206">­vo pa</text:span><text:span text:style-name="T1207">­lai</text:span><text:span text:style-name="T1208">­ky</text:span><text:span text:style-name="T1209">­mą šei</text:span><text:span text:style-name="T1210">­moms, kon</text:span><text:span text:style-name="T1211">­kre</text:span><text:span text:style-name="T1212">­čių mū</text:span><text:span text:style-name="T1213">­sų vals</text:span><text:span text:style-name="T1214">­ty</text:span><text:span text:style-name="T1215">­bės pi</text:span><text:span text:style-name="T1216">­lie</text:span><text:span text:style-name="T1217">­čių gy</text:span><text:span text:style-name="T1218">­ve</text:span><text:span text:style-name="T1219">­ni</text:span><text:span text:style-name="T1220">­mai ne</text:span><text:span text:style-name="T1221">­bū</text:span><text:span text:style-name="T1222">­ti</text:span><text:span text:style-name="T1223">­nai re</text:span><text:span text:style-name="T1224">­a</text:span><text:span text:style-name="T1225">­liai pa</text:span><text:span text:style-name="T1226">­ge</text:span><text:span text:style-name="T1227">­rės. Taip pat ne</text:span><text:span text:style-name="T1228">­su</text:span><text:span text:style-name="T1229">­pran</text:span><text:span text:style-name="T1230">­tu, ko</text:span><text:span text:style-name="T1231">­kiu bū</text:span><text:span text:style-name="T1232">­du šei</text:span><text:span text:style-name="T1233">­mas su</text:span><text:span text:style-name="T1234">­stip</text:span><text:span text:style-name="T1235">­rins ku</text:span><text:span text:style-name="T1236">­ria</text:span><text:span text:style-name="T1237">­mos nau</text:span><text:span text:style-name="T1238">­jos ins</text:span><text:span text:style-name="T1239">­ti</text:span><text:span text:style-name="T1240">­tu</text:span><text:span text:style-name="T1241">­ci</text:span><text:span text:style-name="T1242">­jos, to</text:span><text:span text:style-name="T1243">­kios kaip Na</text:span><text:span text:style-name="T1244">­cio</text:span><text:span text:style-name="T1245">­na</text:span><text:span text:style-name="T1246">­li</text:span><text:span text:style-name="T1247">­nė šei</text:span><text:span text:style-name="T1248">­mos ta</text:span><text:span text:style-name="T1249">­ry</text:span><text:span text:style-name="T1250">­ba, Šei</text:span><text:span text:style-name="T1251">­mos po</text:span><text:span text:style-name="T1252">­li</text:span><text:span text:style-name="T1253">­ti</text:span><text:span text:style-name="T1254">­kos ko</text:span><text:span text:style-name="T1255">­mi</text:span><text:span text:style-name="T1256">­si</text:span><text:span text:style-name="T1257">­ja ar sa</text:span><text:span text:style-name="T1258">­vi</text:span><text:span text:style-name="T1259">­val</text:span><text:span text:style-name="T1260">­dy</text:span><text:span text:style-name="T1261">­bių šei</text:span><text:span text:style-name="T1262">­mos ta</text:span><text:span text:style-name="T1263">­ry</text:span><text:span text:style-name="T1264">­bos.<text:s/></text:span></text:p>
        <text:p text:style-name="Roman"><text:span text:style-name="T1265">Vis dėl</text:span><text:span text:style-name="T1266">­to ne</text:span><text:span text:style-name="T1267">­tei</text:span><text:span text:style-name="T1268">­sin</text:span><text:span text:style-name="T1269">­ga bū</text:span><text:span text:style-name="T1270">­tų tvir</text:span><text:span text:style-name="T1271">­tin</text:span><text:span text:style-name="T1272">­ti, kad šis įsta</text:span><text:span text:style-name="T1273">­ty</text:span><text:span text:style-name="T1274">­mas yra tik tuš</text:span><text:span text:style-name="T1275">­čios de</text:span><text:span text:style-name="T1276">­kla</text:span><text:span text:style-name="T1277">­ra</text:span><text:span text:style-name="T1278">­ci</text:span><text:span text:style-name="T1279">­jos.<text:s/></text:span><text:span text:style-name="T1280">Aš ma</text:span><text:span text:style-name="T1281">­tau, kad bus bent dvi pa</text:span><text:span text:style-name="T1282">­sek</text:span><text:span text:style-name="T1283">­mės jį pri</text:span><text:span text:style-name="T1284">­ėmus: pir</text:span><text:span text:style-name="T1285">­ma – bū</text:span><text:span text:style-name="T1286">­tų vi</text:span><text:span text:style-name="T1287">­siš</text:span><text:span text:style-name="T1288">­kai re</text:span><text:span text:style-name="T1289">­a</text:span><text:span text:style-name="T1290">­liai di</text:span><text:span text:style-name="T1291">­di</text:span><text:span text:style-name="T1292">­na</text:span><text:span text:style-name="T1293">­ma biu</text:span><text:span text:style-name="T1294">­ro</text:span><text:span text:style-name="T1295">­k</text:span><text:span text:style-name="T1296">­</text:span><text:span text:style-name="T1297">ra</text:span><text:span text:style-name="T1298">­</text:span><text:span text:style-name="T1299">tija,</text:span><text:s/>ini­cia­to­riai pa­tys pri­pa­žįs­ta, kad pri­reik­tų pa­pil­do­mų lė­šų iš biu­dže­to tam, kad įvyk­dy­tu­­me šio įsta­ty­mo nuo­sta­tas, an­tra pa­sek­mė – šei­mos re­a­liai bū­tų skirs­to­mos į va­di­na­mą­sias nor­ma­lias ir ki­to­kias šei­mas. Nei vie­nam, nei ki­tam ne­ga­liu pri­tar­ti pa­ti ir ra­gi­nu jus ne­pa­lai­ky­ti šio pro­jek­to.</text:p>
        <text:p text:style-name="Roman"><text:span text:style-name="T1300">PIRMININKĖ.</text:span><text:span text:style-name="T1301"><text:s/>Ačiū. Nuo</text:span><text:span text:style-name="T1302">­mo</text:span><text:span text:style-name="T1303">­nė už – R. J. Da</text:span><text:span text:style-name="T1304">­gys.<text:s/></text:span></text:p>
        <text:p text:style-name="Roman"><text:span text:style-name="T1305">R. J. DAGYS</text:span><text:span text:style-name="T1306"><text:s/></text:span><text:span text:style-name="T1307">(</text:span><text:span text:style-name="T1308">TS-LKDF</text:span><text:span text:style-name="T1309">)</text:span><text:span text:style-name="T1310">. Ger</text:span><text:span text:style-name="T1311">­bia</text:span><text:span text:style-name="T1312">­mi ko</text:span><text:span text:style-name="T1313">­le</text:span><text:span text:style-name="T1314">­gos, ne</text:span><text:span text:style-name="T1315">­ge</text:span><text:span text:style-name="T1316">­rai bū</text:span><text:span text:style-name="T1317">­tų taip vis dėl</text:span><text:span text:style-name="T1318">­to var</text:span><text:span text:style-name="T1319">­to</text:span><text:span text:style-name="T1320">­ti tai, ko nė</text:span><text:span text:style-name="T1321">­ra įsta</text:span><text:span text:style-name="T1322">­ty</text:span><text:span text:style-name="T1323">­me, net nė</text:span><text:span text:style-name="T1324">­ra užuo</text:span><text:span text:style-name="T1325">­mi</text:span><text:span text:style-name="T1326">­nos apie tai. Jo</text:span><text:span text:style-name="T1327">­kių šei</text:span><text:span text:style-name="T1328">­mų skirs</text:span><text:span text:style-name="T1329">­ty</text:span><text:span text:style-name="T1330">­mų čia nė</text:span><text:span text:style-name="T1331">­ra, nes mes jo</text:span><text:span text:style-name="T1332">­kių api</text:span><text:span text:style-name="T1333">­brė</text:span><text:span text:style-name="T1334">­ži</text:span><text:span text:style-name="T1335">­mų čia ne</text:span><text:span text:style-name="T1336">­var</text:span><text:span text:style-name="T1337">­to</text:span><text:span text:style-name="T1338">­ja</text:span><text:span text:style-name="T1339">­me. Kiek</text:span><text:span text:style-name="T1340">­vie</text:span><text:span text:style-name="T1341">­nas įsta</text:span><text:span text:style-name="T1342">­ty</text:span><text:span text:style-name="T1343">­mas, kiek</text:span><text:span text:style-name="T1344">­vie</text:span><text:span text:style-name="T1345">­na prie</text:span><text:span text:style-name="T1346">­mo</text:span><text:span text:style-name="T1347">­nė api</text:span><text:span text:style-name="T1348">­brė</text:span><text:span text:style-name="T1349">­žia, kam jie yra tai</text:span><text:span text:style-name="T1350">­ko</text:span><text:span text:style-name="T1351">­mi, tai yra ne</text:span><text:span text:style-name="T1352">­tie</text:span><text:span text:style-name="T1353">­sa ir ne</text:span><text:span text:style-name="T1354">­gra</text:span><text:span text:style-name="T1355">­žu ją kar</text:span><text:span text:style-name="T1356">­to</text:span><text:span text:style-name="T1357">­ti. Biu</text:span><text:span text:style-name="T1358">­ro</text:span><text:span text:style-name="T1359">­kratijos čia ne</text:span><text:span text:style-name="T1360">­di</text:span><text:span text:style-name="T1361">­di</text:span><text:span text:style-name="T1362">­na, nes jo</text:span><text:span text:style-name="T1363">­kių spe</text:span><text:span text:style-name="T1364">­cia</text:span><text:span text:style-name="T1365">­lių vi</text:span><text:span text:style-name="T1366">­suo</text:span><text:span text:style-name="T1367">­me</text:span><text:span text:style-name="T1368">­ni</text:span><text:span text:style-name="T1369">­nių or</text:span><text:span text:style-name="T1370">­ga</text:span><text:span text:style-name="T1371">­ni</text:span><text:span text:style-name="T1372">­za</text:span><text:span text:style-name="T1373">­ci</text:span><text:span text:style-name="T1374">­jų struk</text:span><text:span text:style-name="T1375">­tū</text:span><text:span text:style-name="T1376">­rų nie</text:span><text:span text:style-name="T1377">­kas ne</text:span><text:span text:style-name="T1378">­ku</text:span><text:span text:style-name="T1379">­ria, joms at</text:span><text:span text:style-name="T1380">­ly</text:span><text:span text:style-name="T1381">­gi</text:span><text:span text:style-name="T1382">­ni</text:span><text:span text:style-name="T1383">­mų nie</text:span><text:span text:style-name="T1384">­kas ne</text:span><text:span text:style-name="T1385">­mo</text:span><text:span text:style-name="T1386">­ka, o tai, kad mes, Sei</text:span><text:span text:style-name="T1387">­mas, Vy</text:span><text:span text:style-name="T1388">­riau</text:span><text:span text:style-name="T1389">­sy</text:span><text:span text:style-name="T1390">­bė ir sa</text:span><text:span text:style-name="T1391">­vi</text:span><text:span text:style-name="T1392">­val</text:span><text:span text:style-name="T1393">­dy</text:span><text:span text:style-name="T1394">­bės, ku</text:span><text:span text:style-name="T1395">­rios ir da</text:span><text:span text:style-name="T1396">­bar tą da</text:span><text:span text:style-name="T1397">­ro, kart</text:span><text:span text:style-name="T1398">­kar</text:span><text:span text:style-name="T1399">­tė</text:span><text:span text:style-name="T1400">­mis iš</text:span><text:span text:style-name="T1401">­gir</text:span><text:span text:style-name="T1402">­si</text:span><text:span text:style-name="T1403">­me ne</text:span><text:span text:style-name="T1404">­vy</text:span><text:span text:style-name="T1405">­riau</text:span><text:span text:style-name="T1406">­sy</text:span><text:span text:style-name="T1407">­bi</text:span><text:span text:style-name="T1408">­nių or</text:span><text:span text:style-name="T1409">­ga</text:span><text:span text:style-name="T1410">­ni</text:span><text:span text:style-name="T1411">­za</text:span><text:span text:style-name="T1412">­ci</text:span><text:span text:style-name="T1413">­jų nuo</text:span><text:span text:style-name="T1414">­mo</text:span><text:span text:style-name="T1415">­nes, ku</text:span><text:span text:style-name="T1416">­rios dir</text:span><text:span text:style-name="T1417">­ba su šei</text:span><text:span text:style-name="T1418">­ma ir vai</text:span><text:span text:style-name="T1419">­kais, tai čia yra blo</text:span><text:span text:style-name="T1420">­gai? Tai už ko</text:span><text:span text:style-name="T1421">­kią mes čia vi</text:span><text:span text:style-name="T1422">­suo</text:span><text:span text:style-name="T1423">­me</text:span><text:span text:style-name="T1424">­nę ta</text:span><text:span text:style-name="T1425">­da ko</text:span><text:span text:style-name="T1426">­vo</text:span><text:span text:style-name="T1427">­ja</text:span><text:span text:style-name="T1428">­me? Mes ne</text:span><text:span text:style-name="T1429">­no</text:span><text:span text:style-name="T1430">­ri</text:span><text:span text:style-name="T1431">­me jų bal</text:span><text:span text:style-name="T1432">­so iš</text:span><text:span text:style-name="T1433">­girs</text:span><text:span text:style-name="T1434">­ti ir bent šiek tiek pa</text:span><text:span text:style-name="T1435">­svars</text:span><text:span text:style-name="T1436">­ty</text:span><text:span text:style-name="T1437">­ti? Ši</text:span><text:span text:style-name="T1438">­ta sis</text:span><text:span text:style-name="T1439">­te</text:span><text:span text:style-name="T1440">­ma su</text:span><text:span text:style-name="T1441">­ku</text:span><text:span text:style-name="T1442">­ria įsta</text:span><text:span text:style-name="T1443">­ty</text:span><text:span text:style-name="T1444">­mo vi</text:span><text:span text:style-name="T1445">­su</text:span><text:span text:style-name="T1446">­mą</text:span><text:span text:style-name="T1447">.</text:span><text:span text:style-name="T1448"><text:s/></text:span><text:span text:style-name="T1449">J</text:span><text:span text:style-name="T1450">ei</text:span><text:span text:style-name="T1451">­gu mes no</text:span><text:span text:style-name="T1452">­ri</text:span><text:span text:style-name="T1453">­me pa</text:span><text:span text:style-name="T1454">­li</text:span><text:span text:style-name="T1455">­k</text:span><text:span text:style-name="T1456">ti</text:span><text:span text:style-name="T1457">,<text:s/></text:span><text:span text:style-name="T1458">kaip<text:s/></text:span><text:span text:style-name="T1459">da</text:span><text:span text:style-name="T1460">­bar yra, kur trys žmo</text:span><text:span text:style-name="T1461">­nės at</text:span><text:span text:style-name="T1462">­sa</text:span><text:span text:style-name="T1463">­kin</text:span><text:span text:style-name="T1464">­gi už vi</text:span><text:span text:style-name="T1465">­są šei</text:span><text:span text:style-name="T1466">­mos po</text:span><text:span text:style-name="T1467">­li</text:span><text:span text:style-name="T1468">­ti</text:span><text:span text:style-name="T1469">­ką, taip pat ir smur</text:span><text:span text:style-name="T1470">­tą ar</text:span><text:span text:style-name="T1471">­ti</text:span><text:span text:style-name="T1472">­mo</text:span><text:span text:style-name="T1473">­je ap</text:span><text:span text:style-name="T1474">­lin</text:span><text:span text:style-name="T1475">­ko</text:span><text:span text:style-name="T1476">­je</text:span><text:span text:style-name="T1477">,</text:span><text:span text:style-name="T1478"><text:s/></text:span><text:span text:style-name="T1479">n</text:span><text:span text:style-name="T1480">a, tai mes ga</text:span><text:span text:style-name="T1481">­li</text:span><text:span text:style-name="T1482">­me pa</text:span><text:span text:style-name="T1483">­lik</text:span><text:span text:style-name="T1484">­ti. Pa</text:span><text:span text:style-name="T1485">­sek</text:span><text:span text:style-name="T1486">­mė lai</text:span><text:span text:style-name="T1487">­bai aiš</text:span><text:span text:style-name="T1488">­ki – mū</text:span><text:span text:style-name="T1489">­sų tie</text:span><text:span text:style-name="T1490">­siog ma</text:span><text:span text:style-name="T1491">­žė</text:span><text:span text:style-name="T1492">­ja.<text:s/></text:span></text:p>
        <text:soft-page-break/>
        <text:p text:style-name="P1493">Tas sis­te­mi­nis ne­no­ras pa­žiū­rė­ti į klau­si­mą iš es­mės tie­sio­giai tam ir da­ro įta­ką, o vi­sa ki­ta, kad mes ten kaž­ką at­ski­rais įsta­ty­mais pa­im­si­me, pa­da­ry­si­me, vi­su­mos ne­tu­ri, nė­ra jo­kios ko­or­di­na­ci­jos tar­pu­sa­vy­je sa­vi­val­dy­bių, Vy­riau­sy­bės ir Sei­mo lyg­me­niu, tą įsta­ty­mas su­ku­ria, nu­ma­to me­cha­niz­mus, ko­kiu bū­du tas bus re­a­li­zuo­ja­ma, ir kon­kre­čias prie­mo­nes. Tei­sės de­par­ta­men­tas abe­jo­ja, kad mes ne­tu­rė­tu­me dis­kri­mi­nuo­ti tų, ku­rie vals­ty­bės tar­ny­bo­je ali­men­tų ne­mo­ka, na, mes iš­brau­kė­me tas nuo­sta­tas, jei­gu čia ga­li­ma įžiū­rė­ti ko­kias nors prie­lai­das Kon­sti­tu­ci­jos pa­žei­di­mo, bet dau­giau ten nė­ra prie ko pri­si­ka­bin­ti. Dėl vi­sų klau­si­mų yra nu­ma­ty­tos po­li­ti­kos kryp­tys, o ne api­brė­ži­mai ir dis­kri­mi­na­ci­ja, kaip mė­gi­na­ma įteig­ti.<text:s/></text:p>
        <text:p text:style-name="Roman"><text:span text:style-name="T1494">PIRMININKĖ.</text:span><text:span text:style-name="T1495"><text:s/>Ačiū už jū</text:span><text:span text:style-name="T1496">­sų nuo</text:span><text:span text:style-name="T1497">­mo</text:span><text:span text:style-name="T1498">­nę ir ar</text:span><text:span text:style-name="T1499">­gu</text:span><text:span text:style-name="T1500">­men</text:span><text:span text:style-name="T1501">­tus. A. Sy</text:span><text:span text:style-name="T1502">­so ne</text:span><text:span text:style-name="T1503">­ma</text:span><text:span text:style-name="T1504">­tau. R. Šar</text:span><text:span text:style-name="T1505">­knic</text:span><text:span text:style-name="T1506">­kas –</text:span><text:span text:style-name="T1507"><text:s/></text:span><text:span text:style-name="T1508">nuo</text:span><text:span text:style-name="T1509">­mo</text:span><text:span text:style-name="T1510">­nė prieš.<text:s/></text:span></text:p>
        <text:p text:style-name="Roman"><text:span text:style-name="T1511">R. ŠARKNICKAS</text:span><text:s/><text:span text:style-name="T1512">(</text:span><text:span text:style-name="T1513">LVŽSF</text:span><text:span text:style-name="T1514">)</text:span>. Aš bal­suo­siu prieš ar­ba su­si­lai­ky­siu, nes aš bal­suo­siu už<text:s/><text:span text:style-name="T1515">ho</text:span><text:span text:style-name="T1516">­mo sa</text:span><text:span text:style-name="T1517">­piens</text:span>. Kris­tus taip pat bu­vo vie­nas, jei­gu jau taip ei­na­me link krikš­čio­ny­bės, jis kal­bė­jo apie vie­ną pa­sau­lio šei­mą, apie žmo­gų su de­šimt nuo­dė­mių, ko­kios ga­li bū­ti nuo­dė­mės. Mes da­bar ban­do­me iš­mes­ti už šei­mos ri­bų ki­tus žmo­nes, ku­rie pa­si­ren­ka as­me­ni­nį gy­ve­ni­mą, na, ne­tu­rė­ti šei­mos tie­siog. Tai ir­gi yra žmo­giš­ka ir yra jo šei­ma to­kia, ko­kią jis su­si­ku­ria pats sa­vo pa­sau­ly­je. Aš ne­no­riu, bū­da­mas šei­mos na­riu, už­mirš­ti ki­tų žmo­nių, ku­rie nė­ra šei­mos na­riai, bet jie yra šei­ma, jie pa­si­ren­ka sa­vo gy­ve­ni­mą gy­ven­ti vie­nas ar­ba vie­na, nes ėji­mas tai yra aiš­kus. Gerb­ki­me žmo­nes.<text:s/></text:p>
        <text:p text:style-name="Roman"><text:span text:style-name="T1518">PIRMININKAS.</text:span><text:span text:style-name="T1519"><text:s/>Ačiū. P. Urb</text:span><text:span text:style-name="T1520">­šio ne</text:span><text:span text:style-name="T1521">­ma</text:span><text:span text:style-name="T1522">­tau sa</text:span><text:span text:style-name="T1523">­lė</text:span><text:span text:style-name="T1524">­je. V. Krav</text:span><text:span text:style-name="T1525">­čio</text:span><text:span text:style-name="T1526">­nok. Pra</text:span><text:span text:style-name="T1527">­šau, jū</text:span><text:span text:style-name="T1528">­sų nuo</text:span><text:span text:style-name="T1529">­mo</text:span><text:span text:style-name="T1530">­nė už.</text:span></text:p>
        <text:p text:style-name="Roman"><text:span text:style-name="T1531">V. KRAVČIONOK</text:span><text:s/><text:span text:style-name="T1532">(</text:span><text:span text:style-name="T1533">LLRA-KŠSF</text:span><text:span text:style-name="T1534">)</text:span>. Ačiū. Rei­kia pri­pa­žin­ti, kad šian­dien Lie­tu­vo­je trūks­ta kon­kre­čių prie­mo­nių, re­mian­čių ir stip­ri­nan­čių šei­mas. Ti­kiu, kad po Šei­mos stip­ri­ni­mo įsta­ty­mo bus pri­ima­mi ir ki­ti įsta­ty­mai, ku­rie re­a­liai su­stip­rins mū­sų šei­mas. No­ri­si, kad at­ei­ty­je reng­da­mi įsta­ty­mų pro­jek­tus aiš­ki­na­muo­siuo­se raš­tuo­se mes ra­šy­tu­me, ne ko­kį po­vei­kį tu­rė­tų pri­im­tas įsta­ty­mas kri­mi­no­ge­ni­nei si­tu­a­ci­jai, o ko­kį po­vei­kį tu­rės šei­mos ge­ro­vei ir jos, pa­vyz­džiui, biu­dže­tui. Kvie­čiu ko­le­gas bal­suo­ti už, nes ma­nau, kad pri­im­da­mi šian­dien ši­tą įsta­ty­mą da­ro­me di­de­lį žings­nį į prie­kį. Ačiū.<text:s/></text:p>
        <text:p text:style-name="Roman"><text:span text:style-name="T1535">PIRMININKĖ.</text:span><text:s/>Dė­ko­ju. R. Bud­ber­gy­tė tu­ri ki­tą nuo­mo­nę. Nuo­mo­nė prieš.</text:p>
        <text:p text:style-name="Roman"><text:span text:style-name="T1536">R. BUDBERGYTĖ</text:span><text:s/><text:span text:style-name="T1537">(</text:span><text:span text:style-name="T1538">LSDDF</text:span><text:span text:style-name="T1539">)</text:span>. Ačiū, ger­bia­mo­ji Sei­mo vi­ce­pir­mi­nin­ke. Tik­rai, ger­bia­mie­ji ko­le­gos, no­rė­čiau pa­ra­gin­ti pa­gal­vo­ti, ar šis įsta­ty­mo pro­jek­tas, už ku­rį mes tuoj pat ruo­šia­mės bal­suo­ti ar­ba su­si­lai­ky­ti, ar­ba bal­suo­ti prieš, nė­ra tik­rai per­tek­li­nis mū­sų ap­skri­tai gau­sia­me tei­sė­kū­ros pro­ce­se.<text:s/></text:p>
        <text:p text:style-name="Roman">Įsta­ty­mo pro­jek­tas yra ne­pa­pras­tai de­kla­ra­ty­vus. Pa­grin­di­nės są­vo­kos, dėl ku­rių mes ne­ga­li­me su­tar­ti, tik­rai yra iš­plau­ku­sios. To­dėl ir siū­lau pa­gal­vo­ti, ar iš tie­sų mums rei­kia tų de­k­la­ra­ci­jų, nes šis įsta­ty­mo pro­jek­tas ro­do mū­sų po­li­ti­nį be­jė­giš­ku­mą, kad mes 27 me­tus ne­ga­lime su­si­tar­ti Lie­tu­vo­je, kas tai yra šei­ma, kaip rei­kia šei­mą stip­rin­ti, kaip rei­kia iš tie­sų pri­si­dė­ti prie šei­mos, kad ir ko­kia ji bū­tų, ko­kia for­ma, kad mes ne­tu­rė­tu­me to­kių de­mo­gra­finių pro­ble­mų, ku­rios ga­li iš­virs­ti į rim­tas ka­tast­ro­fas. Tik­rai ga­liu įžvelg­ti vis dėl­to, kad yra ne­iš­lai­ko­mas ir ly­gia­tei­siš­ku­mo prin­ci­pas šia­me įsta­ty­mo pro­jek­te, kad ir kaip sa­ky­tų po­nas R. J. Da­gys, kad čia są­vo­kų nė­ra ir vis­kas yra už­mas­kuo­ta. Aš tik­rai ra­gi­nu su­si­mąs­ty­ti ir su­si­lai­ky­ti dėl to­kio įsta­ty­mo pri­ėmi­mo.<text:s/></text:p>
        <text:p text:style-name="Roman"><text:span text:style-name="T1540">PIRMININKĖ.</text:span><text:s/>Ir pas­ku­ti­nė kal­ba, nuo­mo­nė už, R. Ta­ma­šu­nie­nė.</text:p>
        <text:p text:style-name="Roman"><text:span text:style-name="T1541">R. TAMAŠUNIENĖ</text:span><text:s/><text:span text:style-name="T1542">(</text:span><text:span text:style-name="T1543">LLRA-KŠSF</text:span><text:span text:style-name="T1544">)</text:span>. La­bai ačiū. Esu vie­na iš ren­gė­jų ir iš tik­rų­jų jau pra­ei­tą ka­den­ci­ją il­gai dis­ku­ta­vo­me, kas mū­sų vals­ty­bė­je šiuo me­tu yra pri­ori­te­tas, kas yra svar­biau­sia. Be abe­jo, žiū­rint į de­mo­gra­fines pro­jek­ci­jas, kur de­mog­ra­fai jau ska­lam­bi­ja vi­sais var­pais, rei­kia pa­sa­ky­ti, kas iš tik­rų­jų vals­ty­bė­je yra šei­ma. Jei­gu po­li­ti­kai, mes sa­ko­me, ne­su­ta­ria­me dėl šei­mos są­vo­kos, tai rei­kia nu­ei­ti<text:s/>į<text:s/>vai­kų dar­že­lį ir pa­klaus­ti vai­ko, kas yra šei­ma. Jis jums at­sa­kys ty­rai, ne­abe­jo­da­mas, kas yra šei­ma. Jo­kiu bū­du iš ši­to įsta­ty­mo nė­ra eli­mi­nuo­ja­mos ki­to­kios šei­mos, ma­mos su vai­kais, mo­čiu­tės su anū­kais. Vi­sos šei­mos yra Lie­tu­vai svar­bios, kad ir ko­kia for­ma jos ug­dy­tų jau­ną­ją kar­tą, bet vals­ty­bė tu­ri tvir­tai pa­sa­ky­ti, kad mes ma­to­me vy­ro ir mo­ters lais­va va­lia su­da­ry­tą šei­mą, jų at­sa­ko­my­bės prieš vai­kus su­vie­no­di­ni­mą, ir bū­tent to­kią for­mą, pa­čią ge­riau­sią pir­miau­sia au­gan­čiam vai­kui, vals­ty­bė rems. La­bai ti­ki­mės,<text:s/><text:soft-page-break/>kad iš tik­rų­jų de­kla­ra­ty­vus įsta­ty­mas bus pa­tvir­tin­tas biu­dže­to ei­lu­tė­mis, bus įgy­ven­di­na­mi pro­jek­tai, re­mian­tys ir ska­ti­nan­tys kur­tis gra­žias šei­mas ir ug­dy­ti jau­ni­mą taip elg­tis at­ei­ty­je. Bal­suo­ki­me už, tai iš tik­rų­jų pro­gre­sy­vus įsta­ty­mas. Ačiū.<text:s/></text:p>
        <text:p text:style-name="Roman"><text:span text:style-name="T1545">PIRMININKĖ.</text:span><text:s/>Ačiū, ger­bia­mie­ji ko­le­gos, už iš­sa­ky­tas nuo­mo­nes. Pra­šo­me bal­suo­ti dėl Šei­mos stip­ri­ni­mo įsta­ty­mo pro­jek­to.<text:s/></text:p>
        <text:p text:style-name="Roman"/>
        <text:p text:style-name="P1546">Šio įsta­ty­mo pri­ėmi­mas<text:s/></text:p>
        <text:p text:style-name="P1547"/>
        <text:p text:style-name="P1548">Bal­sa­vo 74 Sei­mo na­riai: už – 60, prieš – 5, su­si­lai­kė 9. Šei­mos stip­ri­ni­mo įsta­ty­mo pro­je­k­tas Nr. XIIP-4255(3) tam­pa įsta­ty­mu ir skel­biu jį pri­im­tą. (<text:span text:style-name="T1549">Gon</text:span><text:span text:style-name="T1550">­gas</text:span>) Nuo­šir­džiai dė­ko­ju 48 <text:span text:style-name="T1551">Sei</text:span><text:span text:style-name="T1552">­mo na</text:span><text:span text:style-name="T1553">­riams, ku</text:span><text:span text:style-name="T1554">­rie bu</text:span><text:span text:style-name="T1555">­vo šio įsta</text:span><text:span text:style-name="T1556">­ty</text:span><text:span text:style-name="T1557">­mo ini</text:span><text:span text:style-name="T1558">­cia</text:span><text:span text:style-name="T1559">­to</text:span><text:span text:style-name="T1560">­riai, iš</text:span><text:span text:style-name="T1561">­ties nuo</text:span><text:span text:style-name="T1562">­šir</text:span><text:span text:style-name="T1563">­džiai ti</text:span><text:span text:style-name="T1564">­kin</text:span><text:span text:style-name="T1565">­tys, kad šei</text:span><text:span text:style-name="T1566">­mos stip</text:span><text:span text:style-name="T1567">­ri</text:span><text:span text:style-name="T1568">­ni</text:span><text:span text:style-name="T1569">­mas yra svar</text:span><text:span text:style-name="T1570">­bu. Jei</text:span><text:span text:style-name="T1571">­gu bent vie</text:span><text:span text:style-name="T1572">­nas ma</text:span><text:span text:style-name="T1573">­žas dar</text:span><text:span text:style-name="T1574">­bas pri</text:span><text:span text:style-name="T1575">­si</text:span><text:span text:style-name="T1576">­dės prie to, kad vai</text:span><text:span text:style-name="T1577">­kai aug</text:span><text:span text:style-name="T1578">­tų lai</text:span><text:span text:style-name="T1579">­min</text:span><text:span text:style-name="T1580">­gi šei</text:span><text:span text:style-name="T1581">­mo</text:span><text:span text:style-name="T1582">­se, kad tvir</text:span><text:span text:style-name="T1583">­tė</text:span><text:span text:style-name="T1584">­tų šei</text:span><text:span text:style-name="T1585">­mos ir do</text:span><text:span text:style-name="T1586">­ra, ir mo</text:span><text:span text:style-name="T1587">­ra</text:span><text:span text:style-name="T1588">­lė tap</text:span><text:span text:style-name="T1589">­tų mū</text:span><text:span text:style-name="T1590">­sų vals</text:span><text:span text:style-name="T1591">­ty</text:span><text:span text:style-name="T1592">­bės pa</text:span><text:span text:style-name="T1593">­grin</text:span><text:span text:style-name="T1594">­du, bū</text:span><text:span text:style-name="T1595">­tų šau</text:span><text:span text:style-name="T1596">­nu.<text:s/></text:span></text:p>
        <text:p text:style-name="Roman"/>
        <text:p text:style-name="Laikas">17.26 val.</text:p>
        <text:p text:style-name="Roman12">Sei­mo sta­tu­to „Dėl Lie­tu­vos Res­pub­li­kos Sei­mo sta­tu­to<text:s/>Nr. I-399 135 straips­nio 3 da­lies pa­kei­ti­mo“<text:s/>pro­jek­tas Nr. XIIP-4256 (<text:span text:style-name="T1597">svars</text:span><text:span text:style-name="T1598">­ty</text:span><text:span text:style-name="T1599">­mas</text:span>)</text:p>
        <text:p text:style-name="P1600"/>
        <text:p text:style-name="Roman">Dė­ko­da­ma už tai tei­kiu ir ki­tą ly­di­mą­jį įsta­ty­mo pro­jek­tą tie­siog at­mes­ti, nes Sei­mo sta­tu­to „Dėl Lie­tu­vos Res­pub­li­kos Sei­mo sta­tu­to 135 straips­nio 3 da­lies pa­kei­ti­mo“<text:s/>pro­jek­to mes nu­ta­rė­me at­si­sa­ky­ti,<text:s/>tą siū­lo da­ry­ti ir Tei­sės ir tei­sėt­var­kos ko­mi­te­tas. Ati­tin­ka­mai jo iš­va­da jau bu­vo pa­skelb­ta svars­ty­mo me­tu. At­si­pra­šau, at­si­pra­šau, aš tie­siog skel­biu Tei­sės ir tei­sė­tvar­kos ko­mi­te­to… Ar no­rė­tų gal­būt ko­mi­te­to pra­ne­šė­jas? Ar lei­si­te man per­skai­ty­ti? Spren­di­mas. Yra pa­siū­ly­ta at­mes­ti mi­nė­tą Sei­mo sta­tu­tą re­mian­tis ar­gu­men­tais, kad So­cia­li­nių rei­ka­lų ir dar­bo ko­mi­te­tas, kaip pa­grin­di­nis ko­mi­te­tas, pri­ėmė šį ir pa­to­bu­li­no Šei­mos stip­ri­ni­mo įsta­ty­mą, to­dėl jis tam­pa ne­ak­tu­a­lus. Ati­tin­ka­mų sri­čių iš­sky­ri­mas vi­suo­se Res­pub­li­kos Sei­mo pri­im­tų tei­sės ak­tų pro­jek­tų aiš­ki­na­muo­siuo­se raš­tuo­se ne­ga­li bū­ti ver­ti­na­mas tei­gia­mai. Pri­ta­rus šiam re­gu­lia­vi­mui su­po­nuo­tų siū­ly­mą įtvir­tin­ti re­gu­lia­vi­mą – vi­suo­se aiš­ki­na­muo­siuo­se ak­tuo­se nu­ro­dy­ti, ko­kią įta­ką tu­rės ir ki­toms, at­ski­roms, ne ma­žiau reikš­min­goms sri­tims. Už to­kį spren­di­mą pa­si­sa­kė už – 8, prieš nė­ra, su­si­lai­kiu­sių nė­ra. Pra­šo­me bal­suo­ti dėl šio siū­ly­mo. Ar ga­li­me ben­dru su­ta­ri­mu? (<text:span text:style-name="T1601">Bal</text:span><text:span text:style-name="T1602">­sai sa</text:span><text:span text:style-name="T1603">­lė</text:span><text:span text:style-name="T1604">­je</text:span>) Ga­li­me ben­dru su­ta­ri­mu.<text:s/></text:p>
        <text:p text:style-name="Roman">Ačiū, mie­lie­ji ko­le­gos, to­liau po­sė­džiui pir­mi­nin­kaus Sei­mo Pir­mi­nin­kas V. Pranc­kie­tis.</text:p>
        <text:p text:style-name="Roman"/>
        <text:p text:style-name="Laikas">17.28 val.</text:p>
        <text:p text:style-name="Roman12">Vals­ty­bės ir sa­vi­val­dy­bės įmo­nių įsta­ty­mo Nr. I-722 12 ir 15 straips­nių pa­kei­ti­mo įsta­ty­mo pro­jek­tas Nr. XIIIP-720(2) (<text:span text:style-name="T1605">pri</text:span><text:span text:style-name="T1606">­ėmi</text:span><text:span text:style-name="T1607">­mas</text:span>)</text:p>
        <text:p text:style-name="Roman"/>
        <text:p text:style-name="Roman"><text:span text:style-name="T1608">PIRMININKAS (V. PRANCKIETIS).</text:span><text:s/>Dar­bo­tvarkės 2-8 klau­si­mas – Vals­ty­bės ir sa­vi­val­dy­bės įmo­nių įsta­ty­mo Nr. I-722 12 ir 15 straips­nių pa­kei­ti­mo įsta­ty­mo pro­jek­tas Nr. XIIIP-720(2). Pra­ne­šė­ja – Sei­mo na­rė V. Ačie­nė. Pri­ėmi­mas.<text:s/></text:p>
        <text:p text:style-name="Roman"><text:span text:style-name="T1609">V. AČIENĖ</text:span><text:s/><text:span text:style-name="T1610">(</text:span><text:span text:style-name="T1611">LVŽSF</text:span><text:span text:style-name="T1612">)</text:span>. Ger­bia­ma­sis Sei­mo Pir­mi­nin­ke, ger­bia­mie­ji ko­le­gos, Biu­dže­to ir fi­nan­sų ko­mi­te­tas spa­lio 4 die­ną svars­tė Vals­ty­bės ir sa­vi­val­dy­bės įmo­nių įsta­ty­mo pa­kei­ti­mo įsta­ty­mo pro­jek­tą. Bu­vo ben­dru su­ta­ri­mu pri­tar­ta ko­mi­te­to pa­to­bu­lin­tam įsta­ty­mo pro­jek­tui ir ko­mi­te­to iš­va­doms.</text:p>
        <text:p text:style-name="Roman"><text:span text:style-name="T1613">PIRMININKAS.</text:span><text:s/>Ačiū. Pa­siū­ly­mų nė­ra. Ar ga­li­me pa­straips­niui? 1 straips­nis. Ga­li­me pri­tar­ti ben­dru su­ta­ri­mu? Ačiū, pri­tar­ta. 2 straips­nis. Taip pat pa­siū­ly­mų nė­ra. Ben­dru su­ta­ri­mu? Dė­ko­ju, pri­tar­ta. 3 straips­nis. Ben­dru su­ta­ri­mu? Įsta­ty­mo tai­ky­mas. Ga­li­me pri­tar­ti? Ačiū, pri­tar­ta. Bal­suo­ja­me dėl vi­so. At­si­pra­šau, yra nuo­mo­nė už. Sei­mo na­rys S. Gent­vi­las.</text:p>
        <text:p text:style-name="Roman"><text:span text:style-name="T1614">S. GENTVILAS</text:span><text:s/><text:span text:style-name="T1615">(</text:span><text:span text:style-name="T1616">LSF</text:span><text:span text:style-name="T1617">)</text:span>. Ko­le­gos, la­bai rei­ka­lin­gas įsta­ty­mas sto­jant į EBPO, bet tik vie­nas nuo­gąs­ta­vi­mas – mes dar kar­tą pa­žei­džia­me sa­vi­val­dos sa­va­ran­kiš­ku­mo prin­ci­pą, nu­sta­ty­da­mi<text:s/><text:soft-page-break/>sa­vi­val­dai tiks­lus. Vi­siš­kai aiš­ku, kad sa­vi­val­dy­bės ne­la­bai tu­ri vals­ty­bi­nės svar­bos pro­jek­tų, tai reiš­kia, kad vi­sos sa­vi­val­dy­bių įmo­nės tu­rės mo­kė­ti įsta­ty­mu fik­suo­tą pel­no nor­mą di­vi­den­dais. Man at­ro­do, per­žen­gia­me sa­vi­val­dy­bių sa­va­ran­kiš­ku­mą. Čia šiek tiek yra kri­ti­kos, ar tik­rai tu­rė­jom tą da­ry­ti, bet iš es­mės grą­ža iš įmo­nių tu­rė­tų at­ei­ti daug di­des­nė, ne­gu ji yra šian­dien. Kvie­čiu pri­tar­ti.<text:s/></text:p>
        <text:p text:style-name="P1618"><text:span text:style-name="T1619">PIRMININKAS.</text:span><text:s/>Dė­ko­ja­me. Bal­suo­jant siū­lau ap­si­spręs­ti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72 Sei­mo na­riai: už – 69, prieš – 1, su­si­lai­kė 2. Įsta­ty­mas (pro­jek­tas Nr. XIIIP-720) pri­im­tas. (<text:span text:style-name="T1620">Gon</text:span><text:span text:style-name="T1621">­gas</text:span>)<text:s/></text:p>
        <text:p text:style-name="Roman"/>
        <text:p text:style-name="Laikas">17.31 val.</text:p>
        <text:p text:style-name="Roman12">Svei­ka­tos prie­žiū­ros įstai­gų įsta­ty­mo Nr. I-1367 15, 22 ir 29 straips­nių pa­kei­ti­mo įsta­ty­mo pro­jek­tas Nr. XIIIP-813(2) (<text:span text:style-name="T1622">pri</text:span><text:span text:style-name="T1623">­ėmi</text:span><text:span text:style-name="T1624">­mas</text:span>)</text:p>
        <text:p text:style-name="Roman"/>
        <text:p text:style-name="Roman">Dar­bo­tvarkės 2-9 klau­si­mas – Svei­ka­tos prie­žiū­ros įstai­gų įsta­ty­mo 15, 22 ir 29 straips­nių pa­kei­ti­mo įsta­ty­mo pro­jek­tas Nr. XIIIP-813(2). Pra­ne­šė­ja – Sei­mo na­rė A. Ši­rins­kie­nė.<text:s/></text:p>
        <text:p text:style-name="Roman"><text:span text:style-name="T1625">A. ŠIRINSKIENĖ</text:span><text:s/><text:span text:style-name="T1626">(</text:span><text:span text:style-name="T1627">LVŽSF</text:span><text:span text:style-name="T1628">)</text:span>. Svei­ka­tos rei­ka­lų ko­mi­te­tas spa­lio 11 d. svars­tė įsta­ty­mo pro­jek­tą Nr. XIIIP-813(2), nag­ri­nė­jo ir at­si­žvel­gė į Tei­sės de­par­ta­men­tas pa­sta­bas, taip pat bu­vo gau­ti Sei­mo na­rių pa­siū­ly­mai, ku­riems mes ne­pri­ta­rė­me. Už pa­to­bu­lin­tą ko­mi­te­to įsta­ty­mo<text:s/>projek­tą bal­sa­vo 9, prieš – 1, su­si­lai­kiu­sių ne­bu­vo.<text:s/></text:p>
        <text:p text:style-name="Roman"><text:span text:style-name="T1629">PIRMININKAS.</text:span><text:s/>Ačiū. Pa­tai­sos. Yra Sei­mo kan­ce­lia­ri­jos Tei­sės de­par­ta­men­to pa­siū­ly­mas. Ko­mi­te­to nuo­mo­nė yra pri­tar­ti. 1 straips­nis. Gau­ta Sei­mo kan­ce­lia­ri­jos Tei­sės de­par­ta­men­to pa­sta­ba. Ko­mi­te­to nuo­mo­nė?<text:s/></text:p>
        <text:p text:style-name="Roman"><text:span text:style-name="T1630">A. ŠIRINSKIENĖ</text:span><text:s/><text:span text:style-name="T1631">(</text:span><text:span text:style-name="T1632">LVŽSF</text:span><text:span text:style-name="T1633">)</text:span>. Ko­mi­te­to nuo­mo­nė bu­vo pri­tar­ti. Tai bu­vo tech­ni­nio po­bū­džio pa­siū­ly­mas tie­siog su­vie­no­din­ti nag­ri­nė­ja­mo įsta­ty­mo ir Dar­bo ko­dek­so for­mu­luo­tes.<text:s/></text:p>
        <text:p text:style-name="Roman"><text:span text:style-name="T1634">PIRMININKAS.</text:span><text:s/>Yra Sei­mo na­rių A. Sy­so ir R. J. Da­gio pa­siū­ly­mas. Gal ma­lo­nė­tų Sei­mo na­rys R. J. Da­gys pa­teik­ti?<text:s/></text:p>
        <text:p text:style-name="Roman"><text:span text:style-name="T1635">R. J. DAGYS</text:span><text:s/><text:span text:style-name="T1636">(</text:span><text:span text:style-name="T1637">TS-LKDF</text:span><text:span text:style-name="T1638">)</text:span>. Svars­ty­mo sta­di­jo­je mes apie tai dis­ku­ta­vo­me. To­kia nuo­sta­ta, kad mes ga­li­me su­kur­ti kaž­ko­kias ki­to­kias tei­si­nes žai­di­mo tai­syk­les Dar­bo ko­dek­so erd­vė­je vi­so­je Eu­ro­pos Są­jun­go­je, ma­no gal­va, yra gi­liai klai­din­ga. Vis tiek mes tu­ri­me va­do­vau­tis ben­drai­siais prin­ci­pais, ku­riuos Eu­ro­pos Są­jun­go­je vi­sur įsi­pa­rei­go­jo­me lai­ky­tis pa­gal kon­ven­ci­jos nor­mas, pa­gal vis­ką. Tai, kad mū­sų kai ku­riuo­se įsta­ty­muo­se gal­būt ne taip su­re­gu­liuo­ta, kaip mes čia dis­ku­ta­vo­me, kad gal­būt trūks­ta, ne­at­lei­džia mū­sų nuo to, kad mes nau­jų da­ly­kų ne­kur­tu­me.<text:s/></text:p>
        <text:p text:style-name="Roman">Jei­gu mes ši­tų pa­tai­sų da­bar ne­pri­im­si­me, tai aš be­veik įsi­ti­ki­nęs, kad jei­gu kas nors dėl sa­vo at­lei­di­mo nu­ke­liaus iki Eu­ro­pos Są­jun­gos teis­mų, tik­rai juos<text:s/>lai­mės, nes at­lei­di­mo mo­tyva­ci­ja ir vi­sa ki­ta tu­ri bū­ti la­bai aiš­ki. At­lei­di­mo pa­grin­dai, prin­ci­pai Eu­ro­pos Są­jun­go­je yra daug­maž aiš­kiai su­for­muo­ti, nė­ra taip pa­pras­tai. Ko­dek­se yra pa­pras­tai, kai mes pri­ėmė­me, ir­gi ne­ga­lė­jo­me ne­si­skai­ty­ti su tais prin­ci­pais. To­dėl, kad tai yra, mes jau švie­ti­mo įstai­go­se pa­na­šiai to­kį da­rė­me, kaip dis­ku­tuo­jant sa­kė ko­le­gė, tai nė­ra pre­teks­tas mums da­bar da­ry­ti tą pa­čią spra­gą. To­dėl aš vis dėl­to siū­ly­čiau įsi­klau­sy­ti į So­cia­li­nių rei­ka­lų ir dar­bo ko­mi­te­to siū­lymą, ku­rį mes su A. Sy­su už­re­gist­ra­vo­me, kad nor­ma­liai, ci­vi­li­zuo­tai tuos da­ly­kus ga­lė­tu­me iš­spręs­ti.<text:s/></text:p>
        <text:p text:style-name="Roman"><text:span text:style-name="T1639">PIRMININKAS.</text:span><text:s/>Dė­ko­ju. Pra­šom.<text:s/></text:p>
        <text:p text:style-name="Roman"><text:span text:style-name="T1640">A. ŠIRINSKIENĖ</text:span><text:s/><text:span text:style-name="T1641">(</text:span><text:span text:style-name="T1642">LVŽSF</text:span><text:span text:style-name="T1643">)</text:span>. Svei­ka­tos…<text:s/></text:p>
        <text:p text:style-name="Roman"><text:span text:style-name="T1644">PIRMININKAS.</text:span><text:s/>At­si­pra­šau, tu­rė­tu­me su­ži­no­ti, ar tu­ri­me 29 Sei­mo na­rius, pri­ta­rian­čius šiam pa­siū­ly­mui, kad svars­ty­tu­me.<text:s/></text:p>
        <text:soft-page-break/>
        <text:p text:style-name="Roman">Už –<text:s/>21. Pa­siū­ly­mas ne­svars­to­mas. Dėl vi­so 1 straips­nio su Sei­mo kan­ce­lia­ri­jos Tei­sės de­par­ta­men­to pa­siū­ly­mu, ku­riam ko­mi­te­tas pri­ta­rė. Ar ga­li­me pri­tar­ti ben­dru su­ta­ri­mu? Ačiū, pri­tar­ta.<text:s/></text:p>
        <text:p text:style-name="Roman">2 straips­nis. Pa­sta­bų nė­ra. Ga­li­me pri­tar­ti ben­dru su­ta­ri­mu? Ačiū, pri­tar­ta.<text:s/></text:p>
        <text:p text:style-name="Roman">3 straips­nis. Pa­sta­bų taip pat nė­ra. Ga­li­me pri­tar­ti ben­dru su­ta­ri­mu? Ačiū, pri­tar­ta.<text:s/></text:p>
        <text:p text:style-name="Roman">Nuo­mo­nės už ir prieš. Nuo­mo­nė už – Sei­mo na­rys R. Mar­ti­nė­lis.<text:s/></text:p>
        <text:p text:style-name="Roman"><text:span text:style-name="T1645">R. MARTINĖLIS</text:span><text:s/><text:span text:style-name="T1646">(</text:span><text:span text:style-name="T1647">LVŽSF</text:span><text:span text:style-name="T1648">)</text:span>. Ačiū, Pir­mi­nin­ke. Įsta­ty­mo pa­kei­ti­mas su­vie­no­di­na vie­šo­jo sek­to­riaus įstai­gų va­do­vų pri­ėmi­mo ir at­lei­di­mo iš pa­rei­gų tvar­ką. Iki šiol iš­im­tis bu­vo tik svei­ka­tos prie­žiū­ros įstai­gų va­do­vams pa­gal spe­cia­lų Svei­ka­tos prie­žiū­ros įstai­gų įsta­ty­mą. Šis pro­jek­tas yra su­de­rin­tas<text:s/>su Tei­sės de­par­ta­men­tu, at­si­žvelg­ta į pa­sta­bas. At­lei­di­mo iš pa­rei­gų tvar­ka bus nu­ma­ty­ta įstai­gos stei­gi­mo do­ku­men­tuo­se, taip pat stei­gi­mo do­ku­men­tuo­se bus nu­ro­dy­tos ir kon­kre­čios prie­žas­tys. Spren­di­mus pa­gal aiš­kiai reg­la­men­tuo­tą tvar­ką ir prie­žas­tis pri­ima stei­gė­jas, sa­vi­nin­kas, daž­niau­siai tai yra ko­le­gia­lus or­ga­nas – ar tai ra­jo­no ta­ry­ba, da­li­nin­kų su­si­rin­ki­mas. Prieš tai ste­bė­to­jų ta­ry­ba tu­ri pa­tvir­tin­ti tą spren­di­mą.<text:s/></text:p>
        <text:p text:style-name="Roman">Atėjęs<text:s/>į dar­bą va­do­vas jau iš anks­to ži­nos, ka­dan­gi įsta­tuo­se bus vis­kas reg­la­men­tuo­ta, ko­kie jam ke­lia­mi siek­ti­ni re­zul­ta­tai, ku­riuos jis tu­ri pa­siek­ti, ir ko­kios prie­žas­tys (…) ne­pa­si­ti­kė­ji­mo pa­reiš­ki­mą va­do­vui. To­dėl jo­kių nei­gia­mų, ne­nu­ma­ty­tų pa­sek­mių nė­ra.<text:s/>Jei dir­bama<text:s/>ge­rai, įgy­ven­di­nami<text:s/>stei­gė­jo nu­ma­ty­ti<text:s/>siek­ti­ni<text:s/>re­zul­ta­tai, ne­ma­tau čia jo­kių pro­ble­mų. Bus vi­siems iš anks­to ži­no­mi ir aiš­kūs kri­te­ri­jai, pa­tvir­tin­ti įsta­tuo­se, to­dėl tvar­ka ir prie­žas­tys bus aiš­kios ir jo­kių są­moks­lo<text:s/>te­ori­jų, ku­rios jau da­bar pla­ti­na­mos me­di­jo­se dar net ne­pri­ėmus įsta­ty­mo pa­kei­ti­mo, ne­ga­li bū­ti. To­dėl aš kvie­čiu vi­sus pri­tar­ti ši­tam įsta­ty­mo pa­kei­ti­mui, tai bus tik­rai su­vie­no­din­tos vie­šo­jo sek­to­riaus va­do­vų pri­ėmi­mo ir at­lei­di­mo iš pa­rei­gų tvar­kos.<text:s/></text:p>
        <text:p text:style-name="Roman"><text:span text:style-name="T1649">PIRMININKAS.</text:span><text:s/>Dė­ko­ju. Nuo­mo­nė prieš – Sei­mo na­rė I. De­gu­tie­nė.<text:s/></text:p>
        <text:p text:style-name="Roman"><text:span text:style-name="T1650">I. DEGUTIENĖ</text:span><text:s/><text:span text:style-name="T1651">(</text:span><text:span text:style-name="T1652">TS-LKDF</text:span><text:span text:style-name="T1653">)</text:span>. Ger­bia­mie­ji ko­le­gos, iš tik­rų­jų aš ste­biuo­si, ko­dėl Svei­ka­tos rei­ka­lų ko­mi­te­tas ne­pri­ta­rė Sei­mo na­rių A. Sy­so ir R. J. Da­gio siū­ly­mui, kur yra la­bai su­kon­kre­tin­ta, dėl ko­kių pa­žei­di­mų ar­ba dėl ko­kių pri­pa­žin­ti kal­tu<text:s/>ar<text:s/>bau­džia­muo­ju nu­si­žen­gi­mu…<text:s/>vis­kas iš­var­din­ta, ne­pri­ta­ria­te ši­tam siū­ly­mui. Tai bū­tų aiš­ku, kon­kre­tu ir ga­li­ma ta­da ma­ny­ti, kad iš tik­rų­jų ir tas at­lei­džia­ma­sis svei­ka­tos prie­žiū­ros įstai­gos va­do­vas ži­no­tų, už ką yra at­leidžia­mas. Da­bar vis­kas yra ap­ta­ku. Ir nors ko­le­ga R. Mar­ti­nė­lis aiš­ki­na, kad čia są­moks­lo teori­jos, bet jau šian­dien sklan­do gan­dai iš tam tik­rų vy­riau­sių­jų gy­dy­to­jų, kad tai yra po­li­ti­niai su­si­do­ro­ji­mai. Be abe­jo, čia ga­li­ma įžvelg­ti no­rą su­sta­ty­ti sa­vus vy­riau­siuo­sius gy­dy­to­jus, o kaip jūs ži­no­te, me­di­kai ra­jo­nuo­se yra la­bai įta­kin­gi. Aš tik­rai ne­ga­liu pri­tar­ti to­kiam veiks­mui, tuo la­biau kad, sa­kau, siū­ly­mas bu­vo aiš­kus, kon­kre­tus, ta­da ga­li­ma pa­keis­ti, kad žmo­gus ži­no­tų, už ką jis yra at­lei­džia­mas. O šiuo at­ve­ju tik­rai ne­la­bai bus aiš­ku, už ką jis yra at­lei­džia­mas, dėl to, kad kaž­kas kaž­kam ne­pa­ti­ko. To­dėl šiuo at­ve­ju nei tei­siš­kai, nei mo­ra­liš­kai pri­tar­ti ne­ga­liu.<text:s/></text:p>
        <text:p text:style-name="Roman"><text:span text:style-name="T1654">PIRMININKAS.</text:span><text:s/>Dė­ko­ja­me. Nuo­mo­nė už – A. Vin­kus.<text:s/></text:p>
        <text:p text:style-name="Roman"><text:span text:style-name="T1655">A. VINKUS</text:span><text:s/><text:span text:style-name="T1656">(</text:span><text:span text:style-name="T1657">LSDDF</text:span><text:span text:style-name="T1658">)</text:span>. Iš tie­sų tai yra šiuo me­tu di­džiu­lė pro­ble­ma. Pir­miau­sia aš ir per­ei­tą kar­tą sa­kiau, jei­gu tik įta­ria nu­si­kal­ti­mą vy­riau­sio­jo gy­dy­to­jo ar­ba bet ku­rios ki­tos ša­kos me­di­ko, ne me­di­ko, va­do­vo, žai­biš­kai pra­ne­ša spau­da, laik­raš­čiai, tuoj pat teis­mi­nis pro­ce­sas ir tas teis­mi­nis pro­ce­sas tę­sia­si dve­jus me­tus, žmo­gus su­lai­ky­tas ir po dve­jų me­tų jis tar­si iš­tei­si­na­mas. Ne vie­nas<text:s/>at­ve­jis. Ne tar­si, o iš­tei­si­na­mas. Žmo­gus su­luo­ši­na­mas mo­ra­liai, gau­na in­fark­tą, in­sul­tą ir t. t., ga­lų ga­le ko­lek­ty­vas trau­muo­tas. Šiuo me­tu yra di­de­lė ir psi­cho­lo­gi­nė, ir prak­ti­nė ne­tvar­ka, or­ga­ni­zuo­jant svei­ka­tos pa­gal­bą gy­dy­mo įstai­go­se.<text:s/></text:p>
        <text:p text:style-name="Roman">Aš, pri­tar­da­mas po­no R. Mar­ti­nė­lio pa­si­sa­ky­mams, vi­siems siū­ly­čiau at­si­žvelg­ti, ko aš pra­šiau ger­bia­mą­jį mi­nist­rą ir ko­mi­te­to po­sė­dy­je. 2017 m. bir­že­lio 21 d. bu­vo Lie­tu­vos Res­pub­li­kos so­cia­li­nių rei­ka­lų ir dar­bo ko­mi­te­to po­sė­dis, ku­ria­me bu­vo iš­dės­ty­ti eks­per­tų ir ko­mi­te­to na­rių aš­tuo­ni pui­kūs punk­tai, ku­riuos tu­ri įfor­min­ti tam tik­ru do­ku­men­tu svei­ka­tos mi­nis­tras, kad bū­tų tam tik­ros ga­ran­ti­jos ir sau­gik­liai, kad ne­bū­tų ne­tei­sė­tai at­lei­džia­mi vy­riau­sie­ji gy­dy­to­jai.</text:p>
        <text:soft-page-break/>
        <text:p text:style-name="P1659"><text:span text:style-name="T1660">PIRMININKAS.</text:span><text:s/>Dė­ko­ja­me. Nuo­mo­nė prieš – Sei­mo na­rys S. Šed­ba­ras.</text:p>
        <text:p text:style-name="Roman"><text:span text:style-name="T1661">S. ŠEDBARAS</text:span><text:s/><text:span text:style-name="T1662">(</text:span><text:span text:style-name="T1663">TS-LKDF</text:span><text:span text:style-name="T1664">)</text:span>. Ger­bia­mie­ji ko­le­gos, aš gry­nai kaip šį bei tą iš­ma­nan­tis tei­sė­je skai­tau teks­tą ir vis dėl­to tu­riu di­de­lių abe­jo­nių. Jei­gu įstai­gų va­do­vai pri­ima­mi ir at­lei­džia­mi Dar­bo ko­dek­so nu­sta­ty­ta tvar­ka, tai kaip tai de­ra su at­šau­ki­mu? Dar­bo ko­dek­se yra dar­bo su­tar­ties su­da­ry­mas ir jos nu­trau­ki­mas Dar­bo ko­dek­so nu­ma­ty­tais pa­grin­dais. Jei­gu mes tu­ri­me va­do­vus, ku­rie pa­ve­di­mo bū­du, o tai jau yra dau­giau ak­ci­nių ben­dro­vių veik­los re­gu­lia­vi­mas, pa­gal Ci­vi­li­nį ko­dek­są yra pa­ski­ria­mi ei­ti pa­rei­gas, jie ga­li bū­ti at­šau­kia­mi ko­le­gia­laus val­dy­mo or­ga­no. Aš ma­tau nor­mo­je su­pai­nio­tus tuos du da­ly­kus.<text:s/></text:p>
        <text:p text:style-name="Roman">Man ky­la di­de­lių abe­jo­nių, ar ga­li­mas toks tei­si­nis re­gu­lia­vi­mas ir ar to­kiu bū­du mes kaip tik ne­su­kel­si­me ne­rei­ka­lin­gų tei­si­nių gin­čų, tie vi­si pro­ce­sai žmo­nėms su­kels di­de­lių ne­pa­to­gu­mų ir su­maiš­tį šio­je sri­ty­je. Man at­ro­do, kad čia la­biau rei­kė­jo iš­gry­nin­ti,<text:s/>ir gal­būt ko­le­gų pa­siū­ly­mas bū­tų bu­vęs vi­siš­kai ra­cio­na­lus.</text:p>
        <text:p text:style-name="Roman"><text:span text:style-name="T1665">PIRMININKAS.</text:span><text:s/>Dė­ko­ja­me. Nuo­mo­nė už – Sei­mo na­rys A. Ve­ry­ga.</text:p>
        <text:p text:style-name="Roman"><text:span text:style-name="T1666">A. VERYGA</text:span><text:s/><text:span text:style-name="T1667">(</text:span><text:span text:style-name="T1668">LVŽSF</text:span><text:span text:style-name="T1669">)</text:span>. Dė­ko­ju, ger­bia­mas Pir­mi­nin­ke. Ger­bia­mie­ji ko­le­gos, tik­rai ra­gin­čiau pri­tar­ti šiam įsta­ty­mui, nes ma­nau, kad da­bar­ti­nė si­tu­a­ci­ja iš tik­rų­jų kom­pro­mi­tuo­ja svei­ka­tos prie­žiū­ros įstai­gą, kai va­do­vams yra pa­reikš­ti kal­ti­ni­mai, yra su­rink­ti 59 to­mai me­džia­gos, o stei­gė­jai ne­tu­ri jo­kių tei­si­nių įran­kių at­si­svei­kin­ti su to­kiais va­do­vais, li­go­ni­nės yra iš tik­rų­jų su lai­ki­nais va­do­vais ir ne­ga­li­ma skelb­ti nuo­la­ti­nių va­do­vų kon­kur­sų.<text:s/></text:p>
        <text:p text:style-name="Roman">O kal­bant apie tai, kad čia kaž­ko­kios iš­skir­ti­nės są­ly­gos,<text:s/>iš tie­sų da­bar svei­ka­tos prie­žiū­ros įstai­gų va­do­vai tu­ri iš­skir­ti­nes są­ly­gas dėl jų at­lei­di­mo ir mes kaip tik su­vie­no­di­na­me tas są­ly­gas. Ga­li­ma bū­tų tik pa­mi­nė­ti, kad ga­li­my­bė at­leis­ti, at­šauk­ti va­do­vus yra nu­ma­ty­ta ir Dar­bo ko­dek­se, kai dar­bo san­ty­kiai bai­gia­si, at­šau­kus ju­ri­di­nio as­mens va­do­vą įsta­ty­muo­se ir stei­gi­mo do­ku­men­tuo­se nu­sta­ty­ta tvar­ka. Kaip ana­lo­gi­ją ga­li­ma pa­teik­ti Vie­šų­jų įstai­gų įsta­ty­mą, kai da­li­nin­kų su­si­rin­ki­mas pri­ima spren­di­mą. Pa­žy­mė­ti­na, kad įsta­ty­mų lei­dė­jas ne­pa­sa­ko, ko­kiais at­ve­jais ar pa­grin­dais tie va­do­vau­jan­tys dar­buo­to­jai ga­li bū­ti at­šau­kia­mi. Bet tik­rai, va­do­vau­da­mie­si Sei­mo Svei­ka­tos rei­ka­lų ko­mi­te­to pro­to­ko­li­niu spren­di­mu, mes pa­reng­si­me ir pa­tvir­tin­si­me. Jau yra pa­reng­ti re­ko­men­duo­ja­mi na­cio­na­li­nės svei­ka­tos sis­te­mos vie­šų­jų įstai­gų ir biu­dže­ti­nių įstai­gų va­do­vų at­šau­ki­mo pa­grin­dai<text:s/>ir tvar­ka, ku­rie bus per­kel­ti ir į stei­gi­mo do­ku­men­tus. Bai­mės ir nuo­gąs­ta­vi­mo tik­rai ne­tu­rė­tų bū­ti. Tik­rai kvies­čiau pri­tar­ti ši­tam įsta­ty­mui.</text:p>
        <text:p text:style-name="Roman"><text:span text:style-name="T1670">PIRMININKAS.</text:span><text:s/>Nuo­mo­nė prieš – Sei­mo na­rys R. J. Da­gys.<text:s/></text:p>
        <text:p text:style-name="Roman"><text:span text:style-name="T1671">R. J. DAGYS</text:span><text:s/><text:span text:style-name="T1672">(</text:span><text:span text:style-name="T1673">TS-LKDF</text:span><text:span text:style-name="T1674">)</text:span>. Klau­sau ir man at­ro­do, kad mums vi­siems rei­kia per šias dvi sa­vai­tes baig­ti bent ele­men­ta­rius tei­sės kur­sus, kaip vals­ty­bė­je ko­kie prin­ci­pai vei­kia. Pir­miau­sia, jei žmo­gus yra įta­ria­ma­sis, tai jis dar nė­ra kal­tas. Jo kal­tės nė­ra. Tai yra mū­sų Kon­sti­tu­ci­ja, tai yra tarp­tau­ti­nė tei­sė.<text:s/></text:p>
        <text:p text:style-name="Roman">Ant­ras da­ly­kas. Ko­kiais… kuo va­do­vau­ja­si šiuo me­tu pa­grįs­ta mū­sų dar­bo tei­sė ir tie va­do­vai? Jie pri­im­ti pa­gal dar­bo įsta­ty­mus,<text:s/>ne pa­gal ko­kias stei­gi­mo su­tar­tis. Dar­bo įsta­ty­mai nu­ma­to la­bai aiš­kią hie­rar­chi­ją: Dar­bo ko­dek­sas, ša­ki­niai su­si­ta­ri­mai, ko­lek­ty­vi­niai su­ta­ri­mai ir dar­bo su­tar­tis. Nė­ra jo­kių ki­to­kių nor­mi­nių ak­tų, ku­rių pa­grin­du jūs ga­lė­tu­mė­te at­leis­ti.<text:s/></text:p>
        <text:p text:style-name="Roman">Aš pats su­si­dū­riau su la­bai pras­tu at­ve­ju, kai rei­kė­jo Dar­bo bir­žos va­do­vą at­leis­ti. Teis­mai iš­tei­si­no. Bet aš ne­siū­lau keis­ti tos tvar­kos, nes to­kia tvar­ka kaip da­bar yra vi­siš­kai ydin­ga. Ir kas no­rė­tų at­si­dur­ti to­kio­je vie­to­je, kai tu pri­ėmei pa­gal dar­bo tei­sę, pa­si­ra­šei sa­vo ko­lek­ty­vi­nę su­tar­tį, o ta­ve at­lei­džia pa­gal kaž­ko­kią ki­tą nau­ją reg­la­men­ta­ci­ją, nie­kur to­kios nė­ra. Tai ką mes čia ku­ria­me? Kam mes ta­da Dar­bo ko­dek­są pri­ėmė­me, ki­tus ko­dek­sus pri­ėmė­me? Ką jie reiš­kia? Nie­ko. Jei mums pa­tiems sun­ku įves­ti tvar­ką, tai ta­da mes sau pa­leng­vi­na­me tą tvar­ką. Dau­giau aš čia nie­ko ne­ma­tau. Tai­ky­ki­te nor­ma­liai dar­bo tei­sę ir tie klau­si­mai bus iš­spręs­ti, ir su įta­ria­mai­siais, ir vi­so­kiais, tu­ri­te vi­sus sver­tus, tik rei­kia jais nor­ma­liai nau­do­tis, mo­ky­tis iš pa­da­ry­tų klai­dų ir vis­kas bus ge­rai. Bet da­bar mes… Nor­mi­nis ak­tas, stei­gi­mo do­ku­men­tas – jis joks do­ku­men­tas, spren­džiant dar­bo gin­čus. Joks.<text:s/></text:p>
        <text:soft-page-break/>
        <text:p text:style-name="P1675"><text:span text:style-name="T1676">PIRMININKAS.</text:span><text:s/>Ačiū. Nuo­mo­nė prieš – Sei­mo na­rys J. Ole­kas.</text:p>
        <text:p text:style-name="Roman"><text:span text:style-name="T1677">J. OLEKAS</text:span><text:s/><text:span text:style-name="T1678">(</text:span><text:span text:style-name="T1679">LSDDF</text:span><text:span text:style-name="T1680">)</text:span>. Ačiū, ger­bia­mas Pir­mi­nin­ke. Ger­bia­mie­ji ko­le­gos, jau čia daug kar­tų bu­vo sa­ky­ti ar­gu­men­tai dėl tei­si­nės si­tu­a­ci­jos, kai pa­gal vie­ną įsta­ty­mą pri­ima­ma, pa­gal ki­tą at­lei­džia­ma, pa­gal tą pla­čią ga­li­my­bę at­leis­ti už bet ką. Iš tik­rų­jų ko­le­gų bu­vo teik­ti pa­siū­ly­mai su­kon­kre­ti­nant ir api­brė­žiant tą ra­tą, ka­da gal­būt ga­li­ma bū­tų ge­riau tai­ky­ti ne­gu šian­dien.<text:s/><text:span text:style-name="T1681">Nors kaip tik ką tik ko</text:span><text:span text:style-name="T1682">­le</text:span><text:span text:style-name="T1683">­ga Ri</text:span><text:span text:style-name="T1684">­man</text:span><text:span text:style-name="T1685">­tas mi</text:span><text:span text:style-name="T1686">­nė</text:span><text:span text:style-name="T1687">­jo, ka</text:span><text:span text:style-name="T1688">­da šian</text:span><text:span text:style-name="T1689">­dien yra pa</text:span><text:span text:style-name="T1690">­kan</text:span><text:span text:style-name="T1691">­ka</text:span><text:span text:style-name="T1692">­mos ga</text:span><text:span text:style-name="T1693">­li</text:span><text:span text:style-name="T1694">­my</text:span><text:span text:style-name="T1695">­bės at</text:span><text:span text:style-name="T1696">­leis</text:span><text:span text:style-name="T1697">­ti.<text:s/></text:span></text:p>
        <text:p text:style-name="Roman">Man at­ro­do, kad mes iš­vis ei­na­me ydin­gu ke­liu. Mes no­ri­me, kad mū­sų sis­te­ma, aš kal­bu da­bar apie svei­ka­tos sis­te­mą, kaip ir tur­būt ki­tas, veik­tų sta­bi­liai ir ge­rai. Mes su­ke­lia­me lyg ir ne­pa­si­ti­kė­ji­mą, ne­tik­ru­mą tiems žmo­nėms, ku­rie pra­de­da dirb­ti. Įvai­rių mo­ty­vų čia gir­di­me, ar įta­kos, ar po­li­ti­nės pa­žiū­ros ir pa­na­šūs da­ly­kai. Aš ma­nau, kad mums rei­kė­tų no­rė­ti, kad žmo­nės,<text:s/>pra­dė­ję dirb­ti už tik­rai ne­pa­kan­ka­mą at­ly­gi­ni­mą… Kiek mes šian­dien kal­bė­da­mi apie biu­dže­tą svars­tė­me ir kal­bė­jo­me, ar iš tik­rų­jų tas dar­bas yra įver­ti­na­mas ati­tin­ka­mu at­ly­gi­ni­mu. Na, nė­ra to. Tam tik­ras en­tu­ziaz­mas,<text:s/>atsidavi­mas, no­ras tą dar­bą at­lik­ti yra la­bai svar­bus ir tam rei­kia tam tik­ro sta­bi­lu­mo.<text:s/></text:p>
        <text:p text:style-name="Roman">Pa­žiū­rė­ki­te į mū­sų ne­pri­klau­so­mos Lie­tu­vos is­to­ri­ją ir anks­čiau. Mes tik­rai tu­ri­me pui­kių pa­vyz­džių. Net ir li­go­ni­nės ar kli­ni­kos, P. Ja­šins­ko kli­ni­kos Kau­ne bu­vo ar ki­tos, kur žmo­nės tam tik­ra pras­me va­do­vai fe­no­me­nai. Bet tam dar­bui at­lik­ti iš tik­rų­jų rei­kia, kad žmo­gus jaus­tų­si tvir­tai. To­dėl toks leng­vas spren­di­mas dėl at­lei­di­mo, aš ma­nau, tik­rai nė­ra tin­ka­mas, tam ne­pa­si­tar­nau­ja. Ačiū, kad iš­klau­sė­te.<text:s/></text:p>
        <text:p text:style-name="Roman"><text:span text:style-name="T1698">PIRMININKAS.</text:span><text:s/>Dė­ko­ja­me. Nuo­mo­nės iš­sa­ky­tos, kvie­čiu ap­si­spręs­ti bal­suo­jant.</text:p>
        <text:p text:style-name="Roman">Bal­sa­vo tik 60 Sei­mo na­rių. Bal­sa­vi­mą ati­de­da­me.<text:s/></text:p>
        <text:p text:style-name="Roman">Ki­tas dar­bo­tvarkės klau­si­mas, taip pat pri­ėmi­mas. (<text:span text:style-name="T1699">Bal</text:span><text:span text:style-name="T1700">­sai sa</text:span><text:span text:style-name="T1701">­lė</text:span><text:span text:style-name="T1702">­je</text:span>) Svei­ka­tos prie­žiū­ros įstai­gų įsta­ty­mo pro­jek­tas Nr. XIIIP-813. Oi, at­si­pra­šau.<text:s/></text:p>
        <text:p text:style-name="Roman">Ap­lin­kos ap­sau­gos įsta­ty­mo Nr. I-2223 32 ir 33 straips­nių pa­kei­ti­mo įsta­ty­mo pro­jek­tas Nr. XIIIP-970(2). Pra­ne­šė­jas – K. Ma­žei­ka.<text:s/></text:p>
        <text:p text:style-name="Roman">Pri­ėmi­mas pa­straips­niui. 1 straips­nis. Pa­siū­ly­mų nė­ra. Ga­li­me ben­dru su­ta­ri­mu? Ačiū, pri­im­tas. 2 straips­nis. Pa­siū­ly­mų taip pat nė­ra. Ben­dru su­ta­ri­mu? Dė­ko­ju, pri­im­ta. 3 straips­nis. Ben­dru su­ta­ri­mu? Pa­siū­ly­mų nė­ra. Ačiū, pri­im­ta.<text:s/></text:p>
        <text:p text:style-name="P1703">4 straips­nis. Yra Sei­mo kan­ce­lia­ri­jos Tei­sės de­par­ta­men­to pa­siū­ly­mas. Ko­mi­te­to nuo­mo­nė.</text:p>
        <text:p text:style-name="Roman"><text:span text:style-name="T1704">K. MAŽEIKA</text:span><text:s/><text:span text:style-name="T1705">(</text:span><text:span text:style-name="T1706">LVŽSF</text:span><text:span text:style-name="T1707">)</text:span>. Aš ga­liu api­ben­drin­ti, nes tiek ma­no, tiek Tei­sės de­par­ta­men­to pa­siū­ly­mai yra su­si­ję su ju­ri­di­ne tech­ni­ka. Jie ati­tin­ka­mi, mes jiems pri­ta­ria­me.</text:p>
        <text:p text:style-name="Roman"><text:span text:style-name="T1708">PIRMININKAS.</text:span><text:s/>Ko­mi­te­to nuo­mo­nė pri­tar­ti. Pa­tei­ki­te sa­vo pa­siū­ly­mą.</text:p>
        <text:p text:style-name="Roman"><text:span text:style-name="T1709">K. MAŽEIKA</text:span><text:s/><text:span text:style-name="T1710">(</text:span><text:span text:style-name="T1711">LVŽSF</text:span><text:span text:style-name="T1712">)</text:span>. Kaip ir mi­nė­jau, yra tie­siog tech­ni­niai da­ly­kai ir ko­mi­te­tas pri­ta­rė.</text:p>
        <text:p text:style-name="Roman"><text:span text:style-name="T1713">PIRMININKAS.</text:span><text:s/>Ga­li­me ben­dru su­ta­ri­mu pri­tar­ti K. Ma­žei­kos tech­ni­niam pa­siū­ly­mui? Ačiū, pri­tar­ta. Dėl vi­so 4 straips­nio. Ar ga­li­me pri­tar­ti ben­dru su­ta­ri­mu? Ačiū, pri­tar­ta.<text:s/></text:p>
        <text:p text:style-name="Roman">5 straips­nis. Pa­siū­ly­mų nė­ra. Ga­li­me ben­dru su­ta­ri­mu? Dė­ko­ju, pri­tar­ta.<text:s/></text:p>
        <text:p text:style-name="P1714">6 straips­nis. Yra Sei­mo kan­ce­lia­ri­jos Tei­sės de­par­ta­men­to pa­siū­ly­mas. Ko­mi­te­to nuo­mo­nė?</text:p>
        <text:p text:style-name="Roman"><text:span text:style-name="T1715">K. MAŽEIKA</text:span><text:s/><text:span text:style-name="T1716">(</text:span><text:span text:style-name="T1717">LVŽSF</text:span><text:span text:style-name="T1718">)</text:span>. Ko­mi­te­to nuo­mo­nė yra pri­tar­ti, tai yra vėl­gi…</text:p>
        <text:p text:style-name="Roman"><text:span text:style-name="T1719">PIRMININKAS.</text:span><text:s/>Sei­mo na­rio K. Ma­žei­kos pa­siū­ly­mas.<text:s/></text:p>
        <text:p text:style-name="Roman"><text:span text:style-name="T1720">K. MAŽEIKA</text:span><text:s/><text:span text:style-name="T1721">(</text:span><text:span text:style-name="T1722">LVŽSF</text:span><text:span text:style-name="T1723">)</text:span>. Ma­no pa­siū­ly­mas ly­giai taip pat, kaip ir pir­muo­ju at­ve­ju, yra tech­ni­nio po­bū­džio, tik pa­tiks­li­ni­mas.<text:s/></text:p>
        <text:p text:style-name="Roman"><text:span text:style-name="T1724">PIRMININKAS.</text:span><text:s/>Ga­li­me pri­tar­ti K. Ma­žei­kos pa­siū­ly­mui ben­dru su­ta­ri­mu? Ačiū, pri­tar­ta. (<text:span text:style-name="T1725">Bal</text:span><text:span text:style-name="T1726">­sai sa</text:span><text:span text:style-name="T1727">­lė</text:span><text:span text:style-name="T1728">­je</text:span>) Rim­tai? Ge­rai, bal­suo­ja­me dėl K. Ma­žei­kos pa­siū­ly­mo.</text:p>
        <text:p text:style-name="Roman">Bal­sa­vo 57 Sei­mo na­riai: už – 53, prieš nė­ra, su­si­lai­kė 4. Pa­siū­ly­mui pri­tar­ta. Vi­sam 6 strai­ps­niui ga­li­me pri­tar­ti ben­dru su­ta­ri­mu? Ga­li­me. Ačiū.</text:p>
        <text:p text:style-name="Roman">7 straips­nis. Pa­siū­ly­mų nė­ra. Ga­li­me ben­dru su­ta­ri­mu? Ačiū, pri­tar­ta. 8 straips­nis. Pa­siū­ly­mų taip pat nė­ra. Ga­li­me pri­tar­ti ben­dru su­ta­ri­mu? Dė­ko­ju, pri­tar­ta. 9 straips­nis – įsi­ga­lio­ji­mas ir įgy­ven­di­ni­mas. Pa­siū­ly­mų taip pat nė­ra. Ar ga­li­me ben­dru su­ta­ri­mu? Ačiū, pri­tar­ta. Ir ben­dro­ji Sei­mo kan­ce­lia­ri­jos Tei­sės de­par­ta­men­to pa­sta­ba, ku­riai ko­mi­te­tas pri­ta­rė. Ga­li­me taip pat pri­tar­ti.</text:p>
        <text:soft-page-break/>
        <text:p text:style-name="P1729">Dėl mo­ty­vų nie­kas ne­už­si­ra­šė, bal­suo­ti ne­rei­kia. Ati­de­da­me bal­sa­vi­mą ki­tam po­sė­džiui.<text:s/></text:p>
        <text:p text:style-name="P1730"/>
        <text:p text:style-name="P1731">17.51 val.</text:p>
        <text:p text:style-name="Roman12"><text:span text:style-name="T1732">Ap</text:span><text:span text:style-name="T1733">­lin</text:span><text:span text:style-name="T1734">­kos ap</text:span><text:span text:style-name="T1735">­sau</text:span><text:span text:style-name="T1736">­gos įsta</text:span><text:span text:style-name="T1737">­ty</text:span><text:span text:style-name="T1738">­mo Nr. I-2223 1, 6, 19, 19</text:span><text:span text:style-name="T1739">1</text:span><text:span text:style-name="T1740">, 19</text:span><text:span text:style-name="T1741">2</text:span><text:span text:style-name="T1742">, 5</text:span><text:span text:style-name="T1743">5 straips</text:span><text:span text:style-name="T1744">­nių ir prie</text:span><text:span text:style-name="T1745">­do pakei</text:span><text:span text:style-name="T1746">ti</text:span><text:span text:style-name="T1747">­mo ir įsta</text:span><text:span text:style-name="T1748">­ty</text:span><text:span text:style-name="T1749">­mo pa</text:span><text:span text:style-name="T1750">­pil</text:span><text:span text:style-name="T1751">­dy</text:span><text:span text:style-name="T1752">­mo 19</text:span><text:span text:style-name="T1753">3</text:span><text:span text:style-name="T1754"><text:s/>straips</text:span><text:span text:style-name="T1755">­niu įsta</text:span><text:span text:style-name="T1756">­ty</text:span><text:span text:style-name="T1757">­mo pro</text:span><text:span text:style-name="T1758">­jek</text:span><text:span text:style-name="T1759">­tas Nr. XIIIP-667</text:span>(3)ES (<text:span text:style-name="T1760">pri</text:span><text:span text:style-name="T1761">­ėmi</text:span><text:span text:style-name="T1762">­mas</text:span>)</text:p>
        <text:p text:style-name="P1763"/>
        <text:p text:style-name="Roman"><text:span text:style-name="T1764">Ap</text:span><text:span text:style-name="T1765">­lin</text:span><text:span text:style-name="T1766">­kos ap</text:span><text:span text:style-name="T1767">­sau</text:span><text:span text:style-name="T1768">­gos įsta</text:span><text:span text:style-name="T1769">­ty</text:span><text:span text:style-name="T1770">­mo Nr. I-2223 1, 6, 19, 19</text:span><text:span text:style-name="T1771">1</text:span><text:span text:style-name="T1772">, 19</text:span><text:span text:style-name="T1773">2</text:span><text:span text:style-name="T1774">, 55 straips</text:span><text:span text:style-name="T1775">­nių ir prie</text:span><text:span text:style-name="T1776">­do pa</text:span><text:span text:style-name="T1777">­kei</text:span><text:span text:style-name="T1778">­ti</text:span><text:span text:style-name="T1779">­mo ir įsta</text:span><text:span text:style-name="T1780">­ty</text:span><text:span text:style-name="T1781">­mo pa</text:span><text:span text:style-name="T1782">­pil</text:span><text:span text:style-name="T1783">­dy</text:span><text:span text:style-name="T1784">­mo 19</text:span><text:span text:style-name="T1785">3</text:span><text:span text:style-name="T1786"><text:s/>straips</text:span><text:span text:style-name="T1787">­niu įsta</text:span><text:span text:style-name="T1788">­ty</text:span><text:span text:style-name="T1789">­mo pro</text:span><text:span text:style-name="T1790">­jek</text:span><text:span text:style-name="T1791">­tas Nr. XIIIP-667. Ati</text:span><text:span text:style-name="T1792">­dė</text:span><text:span text:style-name="T1793">­ta ki</text:span><text:span text:style-name="T1794">­tam kar</text:span><text:span text:style-name="T1795">­tui.<text:s/></text:span></text:p>
        <text:p text:style-name="Roman"/>
        <text:p text:style-name="P1796">17.54 val.</text:p>
        <text:p text:style-name="P1797">Ap­lin­kos ap­sau­gos įsta­ty­mo Nr. I-2223 32 ir 33 straips­nių pa­kei­ti­mo įsta­ty­mo projek­tas Nr. XIIIP-970(2)ES (<text:span text:style-name="T1798">pri</text:span><text:span text:style-name="T1799">­ėmi</text:span><text:span text:style-name="T1800">­mas</text:span>)</text:p>
        <text:p text:style-name="P1801"/>
        <text:p text:style-name="P1802">Ap­lin­kos ap­sau­gos įsta­ty­mo Nr. I-2223 32 ir 33 straips­nių pa­kei­ti­mo įsta­ty­mo pro­jek­tas Nr. XIIIP-970. Pra­ne­šė­jas – taip pat K. Ma­žei­ka. Pa­siū­ly­mų nė­ra. Ga­li­me pa­straips­niui.</text:p>
        <text:p text:style-name="Roman">1 straips­nis. Pa­siū­ly­mų nė­ra. Ben­dru su­ta­ri­mu? Dė­ko­ju, pri­tar­ta. 2 straips­nis. Ben­dru su­ta­ri­mu? Dė­ko­ju, pri­tar­ta. Pa­siū­ly­mų nė­ra. 3 straips­nis. Pa­siū­ly­mų taip pat nė­ra. Ben­dru su­ta­ri­mu? Ačiū, pri­tar­ta. Bal­sa­vi­mą pa­lik­si­me taip pat ki­tam kar­tui.<text:s/></text:p>
        <text:p text:style-name="Roman">Mo­ty­vai už – V. Ving­rie­nė. Pra­šau.</text:p>
        <text:p text:style-name="Roman"><text:span text:style-name="T1803">V. VINGRIENĖ</text:span><text:s/><text:span text:style-name="T1804">(</text:span><text:span text:style-name="T1805">LVŽSF</text:span><text:span text:style-name="T1806">)</text:span>. Dė­ko­ju, ger­bia­mas Pir­mi­nin­ke. Įsta­ty­mo pa­kei­ti­mo pro­jek­tas yra su­si­jęs su ap­lin­kos būk­lės pa­ge­ri­ni­mu dėl ją pa­blo­gi­nu­sios si­tu­a­ci­jos. Tai la­bai svar­bus pa­kei­ti­mas, to­dėl siū­lau, kad at­kur­tu­me ap­lin­kai pa­da­ry­tą ža­lą, pa­lai­ky­ti šį įsta­ty­mo pro­jek­tą.</text:p>
        <text:p text:style-name="Roman"><text:span text:style-name="T1807">PIRMININKAS.</text:span><text:s/>Ačiū, mo­ty­vai pri­im­ti. Bal­sa­vi­mas ati­dė­tas ki­tam po­sė­džiui.</text:p>
        <text:p text:style-name="Roman"/>
        <text:p text:style-name="Laikas">17.56 val.</text:p>
        <text:p text:style-name="Roman12"><text:span text:style-name="T1808">Te</text:span><text:span text:style-name="T1809">­ri</text:span><text:span text:style-name="T1810">­to</text:span><text:span text:style-name="T1811">­ri</text:span><text:span text:style-name="T1812">­jų pla</text:span><text:span text:style-name="T1813">­na</text:span><text:span text:style-name="T1814">­vi</text:span><text:span text:style-name="T1815">­mo įsta</text:span><text:span text:style-name="T1816">­ty</text:span><text:span text:style-name="T1817">­mo Nr. I-1120 22 straips</text:span><text:span text:style-name="T1818">­nio pa</text:span><text:span text:style-name="T1819">­kei</text:span><text:span text:style-name="T1820">­ti</text:span><text:span text:style-name="T1821">­mo įsta</text:span><text:span text:style-name="T1822">­ty</text:span><text:span text:style-name="T1823">­mo pro</text:span><text:span text:style-name="T1824">­jek</text:span><text:span text:style-name="T1825">­tas Nr. XIIIP-275(2)<text:s/></text:span>(<text:span text:style-name="T1826">pri</text:span><text:span text:style-name="T1827">­ėmi</text:span><text:span text:style-name="T1828">­mas</text:span>)</text:p>
        <text:p text:style-name="Roman"/>
        <text:p text:style-name="Roman">Dar­bo­tvarkės 2-12 klau­si­mas – Te­ri­to­ri­jų pla­na­vi­mo įsta­ty­mo Nr. I-1120 22 straips­nio pa­kei­ti­mo įsta­ty­mo pro­jek­tas Nr. XIIIP-275(2). Pra­ne­šė­jas – Sei­mo na­rys P. Ne­vu­lis. Pa­siū­ly­mų nė­ra, ga­li­me ei­ti pa­straips­niui.<text:s/></text:p>
        <text:p text:style-name="Roman">Dėl 1 straips­nio pa­siū­ly­mų nė­ra, ga­li­me pri­tar­ti ben­dru su­ta­ri­mu. 2 straips­nis – įsi­ga­lio­ji­mas. Ga­li­me pri­tar­ti ben­dru su­ta­ri­mu? Ačiū, pri­tar­ta.<text:s/></text:p>
        <text:p text:style-name="Roman">Dėl mo­ty­vų nie­kas ne­už­si­ra­šė. Bal­sa­vi­mą at­lik­si­me per ki­tą po­sė­dį.</text:p>
        <text:p text:style-name="Roman"/>
        <text:p text:style-name="Laikas">17.56 val.</text:p>
        <text:p text:style-name="Roman12">Sta­ty­bos įsta­ty­mo Nr. I-1240 6, 24 ir 27 straips­nių pa­kei­ti­mo įsta­ty­mo pro­jek­tas Nr. XIIIP-22(3) (<text:span text:style-name="T1829">pri</text:span><text:span text:style-name="T1830">­ėmi</text:span><text:span text:style-name="T1831">­mas</text:span>)</text:p>
        <text:p text:style-name="Roman"/>
        <text:p text:style-name="Roman">Ki­tas dar­bo­tvarkės klau­si­mas – Sta­ty­bos įsta­ty­mo Nr. I-1240 6, 24 ir 27 straips­nių pa­kei­ti­mo įsta­ty­mo pro­jek­tas Nr. XIIIP-22(3). Pra­ne­šė­jas – K. Bac­vin­ka. Pa­siū­ly­mų taip pat nė­ra, siū­lau pa­straips­niui.</text:p>
        <text:p text:style-name="Roman">1 straips­nis. Pa­siū­ly­mų nė­ra. Ga­li­me pri­tar­ti ben­dru su­ta­ri­mu? Ačiū, pri­tar­ta. 2 straips­nis. Pa­siū­ly­mų taip pat nė­ra. Pri­ta­ria­me ben­dru su­ta­ri­mu? Ačiū, pri­ta­ria­me. 3 straips­nis. Pa­siū­lymų taip pat nė­ra. Ben­dru su­ta­ri­mu ga­li­me pri­tar­ti? Ačiū, pri­tar­ta. 4 straips­nis – įsta­ty­mas įsiga­lio­ja 2018 m. ge­gu­žės 1 die­ną. Pa­siū­ly­mų nė­ra. Ga­li­me pri­tar­ti ben­dru su­ta­ri­mu? Ačiū, pri­tar­ta.<text:s/></text:p>
        <text:p text:style-name="Roman">Dėl mo­ty­vų. Mo­ty­vuo­ti nie­kas ne­už­si­ra­šė. Ir dėl šio įsta­ty­mo pro­jek­to bal­suo­si­me per ki­tą po­sė­dį.<text:s/></text:p>
        <text:p text:style-name="Roman"/>
        <text:soft-page-break/>
        <text:p text:style-name="Laikas">17.57 val.</text:p>
        <text:p text:style-name="Roman12">Vals­ty­bi­nių pen­si­jų įsta­ty­mo Nr. I-730 11, 12, 13 ir 14 straips­nių pa­kei­ti­mo įsta­ty­mo pro­jek­tas Nr. XIIIP-1120 (<text:span text:style-name="T1832">pa</text:span><text:span text:style-name="T1833">­tei</text:span><text:span text:style-name="T1834">­ki</text:span><text:span text:style-name="T1835">­mas</text:span>)</text:p>
        <text:p text:style-name="Roman"><text:span text:style-name="T1836"><text:s/></text:span></text:p>
        <text:p text:style-name="Roman">Vals­ty­bi­nių pen­si­jų įsta­ty­mo Nr. I-730 11, 12, 13 ir 14 straips­nių pa­kei­ti­mo įsta­ty­mo pro­jek­tas Nr. XIIIP-1120. Pra­ne­šė­jas – Sei­mo na­rys J. Ole­kas.</text:p>
        <text:p text:style-name="Roman"><text:span text:style-name="T1837">J. OLEKAS</text:span><text:s/><text:span text:style-name="T1838">(</text:span><text:span text:style-name="T1839">LSDDF</text:span><text:span text:style-name="T1840">)</text:span>. Ačiū, ger­bia­mas Pir­mi­nin­ke. Aš tik no­riu pa­tiks­lin­ti, kad tarp au­to­rių yra vi­sa Lais­vės ko­vų ko­mi­si­ja ir ten trūks­ta mū­sų ko­le­gos A. Ge­lū­no pa­var­dės. Tą, ma­tyt, at­kur­si­me.<text:s/></text:p>
        <text:p text:style-name="Roman">Įsta­ty­mo es­mė yra ta, kad, įsi­ga­lio­jus Pi­lie­čių gy­ve­na­mo­sios vie­tos de­kla­ra­vi­mo įsta­ty­mo pa­tai­soms, mes siū­lo­me, kad tuos, ku­rie ne­tu­ri gy­ve­na­mos vie­tos ir gal­būt ne­bus jų gy­ve­na­mo­ji vie­ta nu­sta­ty­ta ir de­kla­ruo­ta, už­tek­tų įtrauk­ti į Gy­ven­to­jų re­gist­rą.</text:p>
        <text:p text:style-name="Roman">Ir an­tra šio įsta­ty­mo es­mi­nė pa­tai­sa, kad pri­pa­žin­tiems nu­ken­tė­ju­siais nuo oku­pa­ci­nio re­ži­mo žmo­nėms vals­ty­bi­nė pen­si­jos da­lis bū­tų siū­lo­ma di­din­ti iki 20 %. Mes pa­da­rė­me ap­žval­gą ap­link esan­čių iš­mo­kų, pa­vyz­džiui, Es­ti­jo­je tos iš­mo­kos sie­kia 192 eu­rus, o pas mus – tik 58. Šian­dien bu­vo pri­sta­ty­tas ir so­cia­li­nio drau­di­mo biu­dže­to pro­jek­tas, ir vals­ty­bės biu­dže­to pro­jek­tas.<text:s/>Mes ma­to­me, kad ki­toms gy­ven­to­jų gru­pėms yra nu­ma­ty­tas ir at­ly­gi­ni­mų, ir pen­si­jų di­di­ni­mas, to­dėl ma­no­me, kad tiks­lin­ga tiems žmo­nėms, ku­rie ko­vo­jo už mū­sų lais­vę, nu­ken­tė­jo dėl to, vals­ty­bi­nę pen­si­ją taip pat pa­di­din­ti. Kvie­čia­me pri­tar­ti.</text:p>
        <text:p text:style-name="Roman"><text:span text:style-name="T1841">PIRMININKAS.</text:span><text:s/>Dė­ko­ju. Ger­bia­mi ko­le­gos, po­sė­džio lai­kas yra be­si­bai­gian­tis. Ar ga­li­me pra­tęs­ti 10 mi­nu­čių, kad baig­tu­me šį klau­si­mą ir dar ga­lė­čiau pri­sta­ty­ti ki­tų po­sė­džių dar­bo­tvarkę? Ačiū, pri­tar­ta.</text:p>
        <text:p text:style-name="P1842"><text:span text:style-name="T1843">J. OLEKAS</text:span><text:s/><text:span text:style-name="T1844">(</text:span><text:span text:style-name="T1845">LSDDF</text:span><text:span text:style-name="T1846">)</text:span>. Ir gal dar ke­lis re­zer­vi­nius bū­tų ga­li­ma dėl Ge­no­ci­do cen­tro?</text:p>
        <text:p text:style-name="Roman"><text:span text:style-name="T1847">PIRMININKAS.</text:span><text:s/>Nu­sta­to­me lai­ką, kiek pra­tę­sia­me, ar tie­siog dir­ba­me? (<text:span text:style-name="T1848">Bal</text:span><text:span text:style-name="T1849">­sai sa</text:span><text:span text:style-name="T1850">­lė</text:span><text:span text:style-name="T1851">­je</text:span>) Kol pa­baig­si­me, ge­rai. Ačiū.<text:s/></text:p>
        <text:p text:style-name="Roman">Klaus­ti už­si­ra­šė A. Sy­sas, ruo­šia­si E. Pu­pi­nis.</text:p>
        <text:p text:style-name="Roman"><text:span text:style-name="T1852">A. SYSAS</text:span><text:s/><text:span text:style-name="T1853">(</text:span><text:span text:style-name="T1854">LSDDF</text:span><text:span text:style-name="T1855">)</text:span>. Ačiū, Pir­mi­nin­ke. Ger­bia­mas bi­čiu­li, jūs vi­sad bū­na­te tei­sin­gas žmo­gus dėl vi­sų gru­pių. Ma­no klau­si­mas toks: ka­dan­gi Lie­tu­va pa­si­žy­mi ki­tų vals­ty­bių kon­teks­te iš­plė­to­tų vals­ty­bi­nių pen­si­jų įsta­ty­mų įvai­rio­mis for­mo­mis ir dy­džiais, ką mes da­ry­si­me su ki­to­mis vals­ty­bi­nė­mis pen­si­jo­mis, ku­rios ir­gi de­vy­ne­ri me­tai ne­in­dek­suo­tos, ne­di­din­tos,<text:s/><text:span text:style-name="T1856">nes tai po to ker</text:span><text:span text:style-name="T1857">­ta</text:span><text:span text:style-name="T1858">­si su pro</text:span><text:span text:style-name="T1859">­por</text:span><text:span text:style-name="T1860">­cin</text:span><text:span text:style-name="T1861">­gu</text:span><text:span text:style-name="T1862">­mo ar ly</text:span><text:span text:style-name="T1863">­gia</text:span><text:span text:style-name="T1864">­tei</text:span><text:span text:style-name="T1865">­siš</text:span><text:span text:style-name="T1866">­ku</text:span><text:span text:style-name="T1867">­mo prin</text:span><text:span text:style-name="T1868">­ci</text:span><text:span text:style-name="T1869">­pais, nu</text:span><text:span text:style-name="T1870">­ma</text:span><text:span text:style-name="T1871">­ty</text:span><text:span text:style-name="T1872">­tais mū</text:span><text:span text:style-name="T1873">­sų Kon</text:span><text:span text:style-name="T1874">­sti</text:span><text:span text:style-name="T1875">­tu</text:span><text:span text:style-name="T1876">­ci</text:span><text:span text:style-name="T1877">­jo</text:span><text:span text:style-name="T1878">­je?<text:s/></text:span></text:p>
        <text:p text:style-name="Roman"><text:span text:style-name="T1879">J. OLEKAS</text:span><text:s/><text:span text:style-name="T1880">(</text:span><text:span text:style-name="T1881">LSDDF</text:span><text:span text:style-name="T1882">)</text:span>. Ačiū už klau­si­mą. Aš ma­nau, kad tik­rai bū­tų ver­ta pa­gal­vo­ti apie vi­sų pen­si­jų di­di­ni­mą.<text:span text:style-name="T1883"><text:s/>Mes esa</text:span><text:span text:style-name="T1884">­me jau ne kar</text:span><text:span text:style-name="T1885">­tą siū</text:span><text:span text:style-name="T1886">­lę ir ka</text:span><text:span text:style-name="T1887">­rių pen</text:span><text:span text:style-name="T1888">­si</text:span><text:span text:style-name="T1889">­jų pa</text:span><text:span text:style-name="T1890">­di</text:span><text:span text:style-name="T1891">­di</text:span><text:span text:style-name="T1892">­ni</text:span><text:span text:style-name="T1893">­mą, bet kol kas<text:s/></text:span>to­kio su­ta­ri­mo ben­dro ne­pa­vyks­ta pa­siek­ti, to­dėl siū­lo­me pra­dė­ti pir­mą žings­nį nuo ši­tų žmo­nių, ku­rie, man at­ro­do, la­biau­siai nu­ken­tė­ję ir ver­ti, o pas­kui gal­būt pa­vyks pa­di­din­ti ir ki­tiems.</text:p>
        <text:p text:style-name="Roman"><text:span text:style-name="T1894">PIRMININKAS.</text:span><text:s/>Klau­sia Sei­mo na­rys L. Kas­čiū­nas.</text:p>
        <text:p text:style-name="Roman"><text:s/><text:span text:style-name="T1895">L. KASČIŪNAS</text:span><text:s/><text:span text:style-name="T1896">(</text:span><text:span text:style-name="T1897">TS-LKDF</text:span><text:span text:style-name="T1898">)</text:span>. La­bai ačiū. Tie­siog gal­būt ne tiek klaus­da­mas, kiek gal­būt iš kar­to ne­tu­rė­da­mas ga­li­my­bių no­riu vi­sus pa­ra­gin­ti bal­suo­ti už. Tik­rai čia mū­sų ko­mi­si­jos ben­dras ko­lek­ty­vi­nis spren­di­mas. No­riu tik­tai gal­būt ak­cen­tuo­ti tai, kad kai ly­gi­na­ma­ja­me kon­teks­te pa­si­žiū­ri, kaip ki­tos vals­ty­bės rū­pi­na­si sa­vo nu­si­pel­niu­siais žmo­nė­mis, aki­vaiz­du, kad mes tu­ri­me pa­si­temp­ti.<text:s/></text:p>
        <text:p text:style-name="Roman">Gal aš vis dėl­to pa­klau­siu. Ger­bia­mas Juo­zai, ar,<text:s/>jūs ma­no­te, mums už­teks va­lios vis dėl­to pa­di­din­ti 20 %, o ne ieš­ko­ti to­kio ko­kio nors gal­būt svars­ty­mų me­tu kom­pro­mi­so, to­kio ma­žes­nio? Ar mes tik­rai tu­rė­si­me va­lios Sei­me…</text:p>
        <text:p text:style-name="Roman"><text:span text:style-name="T1899">J. OLEKAS</text:span><text:s/><text:span text:style-name="T1900">(</text:span><text:span text:style-name="T1901">LSDDF</text:span><text:span text:style-name="T1902">)</text:span>. Siū­lau pra­dė­ti po pa­tei­ki­mo svars­ty­ti, o ta­da ma­ty­si­me ga­lu­ti­nį re­zul­ta­tą, ka­da pri­ei­si­me prie pri­ėmi­mo sta­di­jos.<text:s/></text:p>
        <text:p text:style-name="Roman"><text:span text:style-name="T1903">PIRMININKAS.</text:span><text:s/>Dė­ko­ja­me pra­ne­šė­jui. Ačiū.<text:s/></text:p>
        <text:p text:style-name="Roman">Mo­ty­vų yra – Sei­mo na­rė R. Mor­kū­nai­tė-Mi­ku­lė­nie­nė. Bet yra tik­tai už mo­ty­vai. Ir taip pat G. Skais­tė už­si­ra­šiu­si tik­tai dėl mo­ty­vų už. Ar ga­li­me ben­dru su­ta­ri­mu pri­tar­ti po pa­tei­ki­mo? (<text:span text:style-name="T1904">Bal</text:span><text:span text:style-name="T1905">­sai sa</text:span><text:span text:style-name="T1906">­lė</text:span><text:span text:style-name="T1907">­je</text:span>) Ga­li­me. Ačiū, pri­tar­ta.</text:p>
        <text:soft-page-break/>
        <text:p text:style-name="P1908">A. Sy­sas. Pra­šau.</text:p>
        <text:p text:style-name="P1909"><text:span text:style-name="T1910">A. SYSAS</text:span><text:s/><text:span text:style-name="T1911">(</text:span><text:span text:style-name="T1912">LSDDF</text:span><text:span text:style-name="T1913">)</text:span>. Ačiū, Pir­mi­nin­ke. Aš la­bai no­rė­čiau pa­pra­šy­ti Vy­riau­sy­bės iš­va­dos.</text:p>
        <text:p text:style-name="Roman"><text:span text:style-name="T1914">PIRMININKAS.</text:span><text:s/>Ačiū. Pa­grin­di­nis ko­mi­te­tas yra siū­lo­mas SRDK ir pa­pil­do­mas ko­mi­te­tas – Lais­vės ko­vų ko­mi­si­ja. Svars­ty­ti siū­lo­ma lap­kri­čio 23 die­ną. Pra­šo­me Vy­riau­sy­bės iš­va­dos. Ar pri­ta­ria­me? Ačiū.<text:s/></text:p>
        <text:p text:style-name="Roman"/>
        <text:p text:style-name="P1915">18.03 val.</text:p>
        <text:p text:style-name="P1916">Lie­tu­vos gy­ven­to­jų ge­no­ci­do ir re­zis­ten­ci­jos ty­ri­mo cen­tro įsta­ty­mo Nr. VIII-238 pa­kei­ti­mo įsta­ty­mo pro­jek­tas Nr. XIIIP-1185 (<text:span text:style-name="T1917">pa</text:span><text:span text:style-name="T1918">­tei</text:span><text:span text:style-name="T1919">­ki</text:span><text:span text:style-name="T1920">­mas</text:span>)</text:p>
        <text:p text:style-name="P1921"/>
        <text:p text:style-name="P1922">Yra pra­šy­mas svars­ty­ti re­zer­vi­nį 4 klau­si­mą – Lie­tu­vos gy­ven­to­jų ge­no­ci­do ir re­zis­ten­ci­jos ty­ri­mo cen­tro įsta­ty­mo Nr. VIII-238 pa­kei­ti­mo įsta­ty­mo pro­jek­tą Nr. XIIIP-1185. Taip pat pra­ne­šė­jas – Sei­mo na­rys J. Ole­kas. Kvie­čiu.<text:s/></text:p>
        <text:p text:style-name="Roman"><text:span text:style-name="T1923">J. OLEKAS</text:span><text:s/><text:span text:style-name="T1924">(</text:span><text:span text:style-name="T1925">LSDDF</text:span><text:span text:style-name="T1926">)</text:span>. Ačiū, Pir­mi­nin­ke. Vėl mū­sų ko­mi­si­jos var­du pri­sta­to­me įsta­ty­mo pro­jek­tą, ku­rio es­mė yra iš prin­ci­po trys pa­kei­ti­mai. Vie­nas pa­kei­ti­mas yra tas, kad kol kas Ge­no­ci­do ty­ri­mo cen­tras ga­lė­jo nag­ri­nė­ti įvy­kius iki Ne­pri­klau­so­my­bės pa­skel­bi­mo, ta­čiau po Ne­pri­klau­so­my­bės pa­skel­bi­mo se­kę Sau­sio 13-osios įvy­kiai ir ki­ti pa­li­ko už cen­tro ty­ri­mo ri­bų. Ta veik­la nė­ra ko­or­di­nuo­ja­ma ir kon­cen­truo­ja­ma. To­dėl mes siū­lo­me pra­tęs­ti, kol bu­vo iš­ves­ta Ru­si­jos ka­riuo­me­nė, ir ap­im­ti vi­sas tas ne­tek­tis ir nu­ken­tė­ju­sius, ku­rie bu­vo jau pa­skel­bus Ne­pri­klau­so­my­bę.</text:p>
        <text:p text:style-name="Roman">Ant­ro­ji pa­tai­sa yra su­si­ju­si su Ge­no­ci­do cen­tro ku­ra­vi­mo sri­čiai pri­klau­san­čiu Ge­no­ci­do mu­zie­ju­mi. Yra su­tar­ta pa­keis­ti Ge­no­ci­do mu­zie­jaus pa­va­di­ni­mą, nes tu­rė­jo­me ir tam tik­rų tarp­tau­ti­nių prie­kaiš­tų. Ras­tas ben­dras su­ta­ri­mas tarp ko­mi­si­jos na­rių ir tarp vi­suo­me­ni­nių or­ga­ni­za­ci­jų. To­dėl siū­lo­me pri­tar­ti.<text:s/></text:p>
        <text:p text:style-name="Roman">Dar ke­le­tas gry­nai Ge­no­ci­do ty­ri­mo cen­tro funk­ci­jų per­skirs­ty­mo, pa­čių struk­tū­ri­nių da­ly­kų. To­dėl pra­šy­čiau pri­tar­ti.<text:s/></text:p>
        <text:p text:style-name="Roman"><text:span text:style-name="T1927">PIRMININKAS.</text:span><text:s/>Ačiū. Jū­sų pa­klaus­ti no­ri jū­sų ko­mi­si­jos na­rys – Sei­mo na­rys L. Ka­sčiūnas.</text:p>
        <text:p text:style-name="Roman"><text:span text:style-name="T1928">L. KASČIŪNAS</text:span><text:s/><text:span text:style-name="T1929">(</text:span><text:span text:style-name="T1930">TS-LKDF</text:span><text:span text:style-name="T1931">)</text:span>. Ger­bia­mas ko­le­ga, jau tik­rai pa­klau­siu, nes aš tei­kiau dar tris pa­tai­sas, tai ko­mi­si­ja pri­ėmė vie­ną. Aš vis tiek ra­gin­siu pa­lai­ky­ti po pa­tei­ki­mo, tai tur­būt re­gist­ruo­siu dar sa­vo pa­tai­sas. Bet apie jas ir no­riu pa­klaus­ti. Iš tik­rų­jų cen­tras tu­rė­tų da­ry­ti to­kius dar­bus, ku­rie bu­vo anks­čiau jam nu­ma­ty­ti, po to kaž­kaip iš­brauk­ti iš to įsta­ty­mo. Pa­vyz­džiui, kad nu­sta­to ge­no­ci­do or­ga­ni­za­to­rius bei vyk­dy­to­jus, pa­tei­kia me­džia­gą apie juos, ini­ci­juo­ja bau­džia­mų­jų by­lų kė­li­mą, su­da­ro ge­no­ci­do bei ki­tų nu­si­kal­ti­mų žmo­giš­ku­mui ir ka­ro nu­si­kal­ti­mų vyk­dy­to­jų skait­me­ni­nes duo­me­nų ba­zes, var­dy­nus. Čia jau yra ma­no pa­siū­ly­mai.<text:s/></text:p>
        <text:p text:style-name="Roman">Aš no­riu jū­sų pa­klaus­ti, ko­dėl mes vis dėl­to ne­ga­li­me pa­ju­dė­ti šia lin­kme ir ko­dėl ren­gi­mo me­tu ne­pri­ėmė­me ši­tų pa­tai­sų? Ačiū.</text:p>
        <text:p text:style-name="Roman"><text:span text:style-name="T1932">J. OLEKAS</text:span><text:s/><text:span text:style-name="T1933">(</text:span><text:span text:style-name="T1934">LSDDF</text:span><text:span text:style-name="T1935">)</text:span>. Iš tik­rų­jų bu­vo svars­ty­ti jū­sų pa­siū­ly­mai mū­sų ko­mi­si­jo­je ir mes ap­si­spren­dė­me, kad tai, ką pri­ėmė­me, tai pri­ėmė­me. O dėl kė­li­mo ini­cia­ty­vų ini­ci­juo­ti by­las mums at­ro­do, kad tai yra tei­sė­sau­gos ins­ti­tu­ci­jų dar­bas. Mes ne­no­rė­tu­me už­krau­ti ši­to dub­lia­vi­mo Ge­no­ci­do ty­ri­mų cen­trui.<text:s/></text:p>
        <text:p text:style-name="Roman"><text:span text:style-name="T1936">PIRMININKAS.</text:span><text:s/>Dė­ko­ja­me. Klau­sian­čių dau­giau nė­ra.<text:s/></text:p>
        <text:p text:style-name="Roman">Mo­ty­vai už. Pa­si­sa­ko Sei­mo na­rys ir ko­mi­si­jos na­rys L. Kas­čiū­nas. Ne­be­rei­kia? Ačiū. Ar ga­li­me pri­tar­ti po pa­tei­ki­mo ben­dru su­ta­ri­mu? (<text:span text:style-name="T1937">Bal</text:span><text:span text:style-name="T1938">­sai sa</text:span><text:span text:style-name="T1939">­lė</text:span><text:span text:style-name="T1940">­je</text:span>) Ačiū, pri­tar­ta. Sei­mo na­rys… At­si­pra­šau. Pa­grin­di­nis ko­mi­te­tas – Žmo­gaus tei­sių ko­mi­te­tas, pa­pil­do­mas ko­mi­te­tas – Vals­ty­bės val­dy­mo ir sa­vi­val­dy­bių ko­mi­te­tas ir Lais­vės ko­vų ko­mi­si­ja. Svars­ty­ti siū­lo­ma gruo­džio 14 die­ną. Ga­li­me ben­dru su­ta­ri­mu? Ačiū, pri­tar­ta.<text:s/></text:p>
        <text:p text:style-name="Roman"/>
        <text:p text:style-name="P1941">18.06 val.</text:p>
        <text:p text:style-name="P1942">Pel­no mo­kes­čio įsta­ty­mo Nr. IX-675 5 straips­nio pa­kei­ti­mo įsta­ty­mo pro­jek­tas Nr. XIIIP-955 (<text:span text:style-name="T1943">pa</text:span><text:span text:style-name="T1944">­tei</text:span><text:span text:style-name="T1945">­ki</text:span><text:span text:style-name="T1946">­mas</text:span>)</text:p>
        <text:p text:style-name="P1947"/>
        <text:p text:style-name="P1948">Sei­mo na­rys A. But­ke­vi­čius pa­teiks Pel­no mo­kes­čio įsta­ty­mo Nr. IX-675 5 straips­nio pa­kei­ti­mo įsta­ty­mo pro­jek­tą Nr. XIIIP-955.</text:p>
        <text:p text:style-name="Roman"><text:span text:style-name="T1949">A. BUTKEVIČIUS</text:span><text:s/><text:span text:style-name="T1950">(</text:span><text:span text:style-name="T1951">LSDDF</text:span><text:span text:style-name="T1952">)</text:span>. Dė­ko­ju, Sei­mo Pir­mi­nin­ke. Ger­bia­mi Sei­mo na­riai, la­bai trum­pai no­riu pri­sta­ty­ti Pel­no mo­kes­čio įsta­ty­mo 5 straips­nio pa­kei­ti­mo įsta­ty­mo pro­jek­tą. Mes nuo­lat kal­ba­me apie smul­kaus ver­slo rė­mi­mą, ta­čiau daž­nai įsi­gi­li­nę į si­tu­a­ci­ją pa­ma­to­me, kad tik­rai nė­ra taip pa­pras­ta kai ka­da pra­dė­ti smul­kų­jį ver­slą, nes su­si­du­ria­ma su kai ku­rio­mis lyg ir de­kla­ruo­ja­mo­mis leng­va­to­mis, bet jo­mis ne­ga­li­ma pa­si­nau­do­ti.<text:s/></text:p>
        <text:p text:style-name="Roman">No­riu pa­sa­ky­ti, kad šiuo me­tu įsta­ty­me nu­sta­ty­ta, kad leng­va­ti­nis 5 % pel­no mo­kes­čio ta­ri­fas ga­li bū­ti tai­ko­mas įmo­nėms, ku­rių dar­buo­to­jų skai­čius ne­vir­ši­ja 10 ir pa­ja­mos ne­vir­ši­ja 300 tūkst. eu­rų. Ta­čiau kar­tu yra nu­sta­ty­ta, kad šia leng­va­ta ne­ga­li­ma nau­do­tis, jei­gu įmo­nės sa­vi­nin­kas ar jo šei­mos na­riai yra ir ki­tų įmo­nių sa­vi­nin­kai. Tai ga­lio­ja tiek in­di­vi­du­a­lioms įmo­nėms, tiek ma­žo­sioms ben­dri­joms, tiek už­da­ro­sioms ak­ci­nėms ben­dro­vėms, tiek ki­tiems vie­ne­tams, ku­riuo­se as­muo val­do dau­giau kaip 50 % ak­ci­jų.</text:p>
        <text:p text:style-name="Roman">Kaip pa­vyz­dį ga­liu pa­sa­ky­ti, kad jei­gu as­muo tu­ri dvi in­di­vi­du­a­lias įmo­nes ar­ba abu su­tuok­ti­niai yra skir­tin­gų ma­žų­jų ben­dri­jų na­riai, kur val­do dau­giau kaip 50 % tur­to, ar­ba vie­nas tu­ri in­di­vi­du­a­lią įmo­nę, o ki­tas val­do dau­giau nei 50 % už­da­ro­sios ak­ci­nės ben­dro­vės, nė vie­na iš mi­ni­mų įmo­nių šia leng­va­ta pa­si­nau­do­ti ne­ga­li, net jei tai yra ir la­bai ma­žos (no­riu pa­brėž­ti) įmo­nės. To­dėl ma­no pa­siū­ly­mas bū­tų, kad ta leng­va­ta ga­lė­tų pa­si­nau­do­ti ir tų įmo­nių at­ski­rų smul­kių­jų val­dy­to­jai, sa­vi­nin­kai, jei­gu jie yra ir šei­mos na­riai, įre­gist­ra­vę at­ski­ras įmo­nes. Tiek trum­pai. Jei­gu bus klau­si­mų, aš pa­si­ren­gęs at­sa­ky­ti.</text:p>
        <text:p text:style-name="P1953"><text:span text:style-name="T1954">PIRMININKAS.</text:span><text:s/>Klau­sia Sei­mo na­rys E. Pu­pi­nis.</text:p>
        <text:p text:style-name="Roman"><text:span text:style-name="T1955">E. PUPINIS</text:span><text:s/><text:span text:style-name="T1956">(</text:span><text:span text:style-name="T1957">TS-LKDF</text:span><text:span text:style-name="T1958">)</text:span>. Ačiū. Ger­bia­mas pra­ne­šė­jau, no­rė­čiau pa­klaus­ti. Iš tik­rų­jų tos ma­žos įmo­nės, jei­gu jos la­bai ma­žos, tai ko­dėl ga­li bū­ti skai­do­mos? Gal­būt bū­tų ga­li­ma skai­dy­ti tam, kad bū­tų ven­gia­ma ko­kios nors at­sa­ko­my­bės? Daž­nai bū­na taip, kad, pa­vyz­džiui, vie­na įmo­nė yra su ka­pi­ta­lu ir pa­na­šiai, ki­to­je įmo­nė­je ka­bo pa­veiks­las. Iš tik­rų­jų kai ku­rios pro­ble­mos ga­li bū­ti nu­ra­šy­tos ki­tai įmo­nei. Ar ne­ma­to­te to­kių pa­vo­jų, kai ga­li bū­ti spe­cia­liai, ven­giant tam tik­ros at­sa­ko­my­bės, skai­do­mos įmo­nės?</text:p>
        <text:p text:style-name="Roman"><text:span text:style-name="T1959">A. BUTKEVIČIUS</text:span><text:s/><text:span text:style-name="T1960">(</text:span><text:span text:style-name="T1961">LSDDF</text:span><text:span text:style-name="T1962">)</text:span>. Ga­liu pa­sa­ky­ti. Pa­ren­gęs ši­tą įsta­ty­mo pro­jek­tą, aš pir­miau­sia de­ri­nau su Fi­nan­sų mi­nis­te­ri­ja ir su Vals­ty­bi­ne mo­kes­čių ins­pek­ci­ja. Bu­vau su­for­mu­la­vęs raš­tiš­ką pa­klau­si­mą ir tik­rai tų grės­mių ne­įžiū­rė­jo.</text:p>
        <text:p text:style-name="Roman"><text:span text:style-name="T1963">PIRMININKAS.</text:span><text:s/>Dė­ko­ja­me pra­ne­šė­jui. Nuo­mo­nių už, prieš už­si­ra­šiu­sių nė­ra. Ar ga­li­me pri­tar­ti po pa­tei­ki­mo ben­dru su­ta­ri­mu? Ačiū, pri­tar­ta. Siū­lo­mi ko­mi­te­tai: pa­grin­di­nis – Biu­dže­to ir fi­nan­sų ko­mi­te­tas, pa­pil­do­mų ne­nu­ma­to­ma. Siū­lo­ma svars­ty­ti lap­kri­čio 23 die­ną. Ga­li­me pri­tar­ti ben­dru su­ta­ri­mu? Ačiū, pri­tar­ta.<text:s/></text:p>
        <text:p text:style-name="Roman">Kvie­čiu pir­mi­nin­kau­ti A. Ne­kro­šių, o pats ei­nu pri­sta­ty­ti į tri­bū­ną ki­tos sa­vai­tės.<text:s/></text:p>
        <text:p text:style-name="Roman"/>
        <text:p text:style-name="Laikas">18.10 val.</text:p>
        <text:p text:style-name="Roman12">Sei­mo sa­vai­tės (2017-11-06–2017-11-10) – 2017 m. lap­kri­čio 7 d. (ant­ra­die­nio) ir 9 d. (ket­vir­ta­die­nio) po­sė­džių dar­bo­tvarkės pa­tei­ki­mas ir tvir­ti­ni­mas</text:p>
        <text:p text:style-name="Roman"/>
        <text:p text:style-name="Roman"><text:span text:style-name="T1964">PIRMININKAS (A. NEKROŠIUS</text:span>,<text:s/><text:span text:style-name="T1965">LVŽSF</text:span><text:span text:style-name="T1966">).</text:span><text:s/>Taip, tai ma­lo­niau­sia da­lis. Pas­ku­ti­nis re­zer­vi­nis klau­si­mas – sa­vai­tės, pra­si­de­dan­čios lap­kri­čio 6 die­na, po­sė­džių dar­bo­tvarkės tvir­ti­ni­mas.</text:p>
        <text:p text:style-name="Roman"><text:span text:style-name="T1967">V. PRANCKIETIS.</text:span><text:s/>Sa­vai­tė pra­si­dės lap­kri­čio 6 die­ną, po­sė­džiai<text:s/>lap­kri­čio 7 ir lap­kri­čio 9 die­no­mis. Daug įsta­ty­mų pri­ėmi­mų, tai yra: Že­mės ūkio pa­skir­ties že­mės įsi­gi­ji­mo, Gam­ti­nių du­jų įsta­ty­mų. Bau­džia­mo­jo ko­dek­so svars­ty­mas,<text:s/>ad­mi­nist­ra­ci­nių nu­si­žen­gi­mų įsta­ty­mų svars­ty­mas, daug ap­lin­kos ap­sau­gos įsta­ty­mų, Vals­ty­bi­nės kon­tro­lės įsta­ty­mo pa­kei­ti­mų, Sei­mo nu­ta­ri­mas „Dėl NATO grei­to­jo re­a­ga­vi­mo pa­jė­gų“.<text:s/></text:p>
        <text:p text:style-name="Roman">Ki­tą die­ną, tai yra ket­vir­ta­die­nį, taip pat yra iš ry­to daug pri­ėmi­mų, tai yra: Ko­o­pe­ra­ti­nių ben­dro­vių, Že­mės ūkio ben­dro­vių, Ad­mi­nist­ra­ci­nių by­lų tei­se­nos įsta­ty­mų, Sei­mo nu­ta­ri­mo dėl Res­pub­li­kos Sei­mo nu­ta­ri­mo „Dėl il­ga­lai­kių vals­ty­bi­nių sau­gu­mo stip­ri­ni­mo pro­gra­mų ren­gi­mo pla­no“, ir įvai­rių ki­tų. Po pie­tų bus opo­zi­ci­nių Lie­tu­vos<text:s/><text:span text:style-name="T1968">Li</text:span><text:span text:style-name="T1969">­be</text:span><text:span text:style-name="T1970">­ra</text:span><text:span text:style-name="T1971">­lų są</text:span><text:span text:style-name="T1972">­jū</text:span><text:span text:style-name="T1973">­džio frak</text:span><text:span text:style-name="T1974">­ci</text:span><text:span text:style-name="T1975">­jos ir<text:s/></text:span><text:span text:style-name="T1976">frak</text:span><text:span text:style-name="T1977">­ci</text:span><text:span text:style-name="T1978">­jos „Tvar</text:span><text:span text:style-name="T1979">­ka ir tei</text:span><text:span text:style-name="T1980">­sin</text:span><text:span text:style-name="T1981">­gu</text:span><text:span text:style-name="T1982">­mas“ dar</text:span><text:span text:style-name="T1983">­bo</text:span><text:span text:style-name="T1984">­tvarkė, j</text:span><text:span text:style-name="T1985">os</text:span><text:span text:style-name="T1986"><text:s/>pa</text:span><text:span text:style-name="T1987">­teiks daug klau</text:span><text:span text:style-name="T1988">­si</text:span><text:span text:style-name="T1989">­mų. Vi</text:span><text:span text:style-name="T1990">­si ma</text:span><text:span text:style-name="T1991">­to</text:span><text:span text:style-name="T1992">­te dar</text:span><text:span text:style-name="T1993">­bo</text:span><text:span text:style-name="T1994">­tvarkę sa</text:span><text:span text:style-name="T1995">­vo kom</text:span><text:span text:style-name="T1996">­piu</text:span><text:span text:style-name="T1997">­te</text:span><text:span text:style-name="T1998">­riuo</text:span><text:span text:style-name="T1999">­se. Ko</text:span><text:span text:style-name="T2000">­kių tu</text:span><text:span text:style-name="T2001">­rė</text:span><text:span text:style-name="T2002">­tu</text:span><text:span text:style-name="T2003">­mė</text:span><text:span text:style-name="T2004">­te klau</text:span><text:span text:style-name="T2005">­si</text:span><text:span text:style-name="T2006">­mų?</text:span></text:p>
        <text:p text:style-name="Roman"><text:span text:style-name="T2007">PIRMININKAS.</text:span><text:span text:style-name="T2008"><text:s/>Klau</text:span><text:span text:style-name="T2009">­sia A. Pa</text:span><text:span text:style-name="T2010">­lio</text:span><text:span text:style-name="T2011">­nis.<text:s/></text:span></text:p>
        <text:p text:style-name="Roman"><text:span text:style-name="T2012">A. PALIONIS</text:span><text:span text:style-name="T2013"><text:s/></text:span><text:span text:style-name="T2014">(</text:span><text:span text:style-name="T2015">LSDDF</text:span><text:span text:style-name="T2016">)</text:span><text:span text:style-name="T2017">. Ačiū, po</text:span><text:span text:style-name="T2018">­sė</text:span><text:span text:style-name="T2019">­džio pir</text:span><text:span text:style-name="T2020">­mi</text:span><text:span text:style-name="T2021">­nin</text:span><text:span text:style-name="T2022">­ke. Aš Sei</text:span><text:span text:style-name="T2023">­mo Pir</text:span><text:span text:style-name="T2024">­mi</text:span><text:span text:style-name="T2025">­nin</text:span><text:span text:style-name="T2026">­kui gal ne klau</text:span><text:span text:style-name="T2027">­si</text:span><text:span text:style-name="T2028">­mą tu</text:span><text:span text:style-name="T2029">­riu, o pa</text:span><text:span text:style-name="T2030">­siū</text:span><text:span text:style-name="T2031">­ly</text:span><text:span text:style-name="T2032">­mų ir pra</text:span><text:span text:style-name="T2033">­šy</text:span><text:span text:style-name="T2034">­mų. Šian</text:span><text:span text:style-name="T2035">­dien bu</text:span><text:span text:style-name="T2036">­vo pri</text:span><text:span text:style-name="T2037">­sta</text:span><text:span text:style-name="T2038">­ty</text:span><text:span text:style-name="T2039">­tas Vals</text:span><text:span text:style-name="T2040">­ty</text:span><text:span text:style-name="T2041">­bės biu</text:span><text:span text:style-name="T2042">­dže</text:span><text:span text:style-name="T2043">­to pro</text:span><text:span text:style-name="T2044">­jek</text:span><text:span text:style-name="T2045">­tas ir vi</text:span><text:span text:style-name="T2046">­si ly</text:span><text:span text:style-name="T2047">­di</text:span><text:span text:style-name="T2048">­mie</text:span><text:span text:style-name="T2049">­ji pro</text:span><text:span text:style-name="T2050">­jek</text:span><text:span text:style-name="T2051">­tai, bet mes pui</text:span><text:span text:style-name="T2052">­kiai ži</text:span><text:span text:style-name="T2053">­no</text:span><text:span text:style-name="T2054">­me, kad yra už</text:span><text:span text:style-name="T2055">­re</text:span><text:span text:style-name="T2056">­gist</text:span><text:span text:style-name="T2057">­ruo</text:span><text:span text:style-name="T2058">­ta ir ki</text:span><text:span text:style-name="T2059">­tų ini</text:span><text:span text:style-name="T2060">­cia</text:span><text:span text:style-name="T2061">­ty</text:span><text:span text:style-name="T2062">­vų dėl PVM 19 straips</text:span><text:span text:style-name="T2063">­nio ir ne</text:span><text:span text:style-name="T2064">­kil</text:span><text:span text:style-name="T2065">­no</text:span><text:span text:style-name="T2066">­ja</text:span><text:span text:style-name="T2067">­mo</text:span><text:span text:style-name="T2068">­jo tur</text:span><text:span text:style-name="T2069">­to pro</text:span><text:span text:style-name="T2070">­jek</text:span><text:span text:style-name="T2071">­tas. Ne</text:span><text:span text:style-name="T2072">­rei</text:span><text:span text:style-name="T2073">­ka</text:span><text:span text:style-name="T2074">­la</text:span><text:span text:style-name="T2075">­vo</text:span><text:span text:style-name="T2076">­me šian</text:span><text:span text:style-name="T2077">­dien pa</text:span><text:span text:style-name="T2078">­tei</text:span><text:span text:style-name="T2079">­ki</text:span><text:span text:style-name="T2080">­mo, ka</text:span><text:span text:style-name="T2081">­dan</text:span><text:span text:style-name="T2082">­gi, su</text:span><text:span text:style-name="T2083">­pran</text:span><text:span text:style-name="T2084">­ta</text:span><text:span text:style-name="T2085">­ma, dėl lai</text:span><text:span text:style-name="T2086">­ko sto</text:span><text:span text:style-name="T2087">­kos ne</text:span><text:span text:style-name="T2088">­spė</text:span><text:span text:style-name="T2089">­tu</text:span><text:span text:style-name="T2090">­me pa</text:span><text:span text:style-name="T2091">­teik</text:span><text:span text:style-name="T2092">­ti, bet aš ma</text:span><text:span text:style-name="T2093">­nau, kad tie pro</text:span><text:span text:style-name="T2094">­jek</text:span><text:span text:style-name="T2095">­tai tu</text:span><text:span text:style-name="T2096">­rė</text:span><text:span text:style-name="T2097">­tų bū</text:span><text:span text:style-name="T2098">­ti pa</text:span><text:span text:style-name="T2099">­teik</text:span><text:span text:style-name="T2100">­ti per ar</text:span><text:span text:style-name="T2101">­ti</text:span><text:span text:style-name="T2102">­miau</text:span><text:span text:style-name="T2103">­sią po</text:span><text:span text:style-name="T2104">­sė</text:span><text:span text:style-name="T2105">­dį, kad ga</text:span><text:span text:style-name="T2106">­lė</text:span><text:span text:style-name="T2107">­tu</text:span><text:span text:style-name="T2108">­me juos su</text:span><text:span text:style-name="T2109">­jung</text:span><text:span text:style-name="T2110">­ti. Da</text:span><text:span text:style-name="T2111">­bar, kiek iš at</text:span><text:span text:style-name="T2112">­min</text:span><text:span text:style-name="T2113">­ties ži</text:span><text:span text:style-name="T2114">­nau, tai įsta</text:span><text:span text:style-name="T2115">­ty</text:span><text:span text:style-name="T2116">­mų pro</text:span><text:span text:style-name="T2117">­jek</text:span><text:span text:style-name="T2118">­tai Nr. XIIIP-980, Nr. XIIIP-1005, Nr. XIIIP-1056.<text:s/></text:span></text:p>
        <text:p text:style-name="P2119">Dar vie­nas pra­šy­mas. Šian­dien už­re­gist­ra­vo­me lai­ki­ną­ją ko­mi­si­ją, 49 Sei­mo na­riai, įsta­ty­mo pro­jek­tas Nr. XIIIP-1262, ir­gi no­rė­tu­me įtrauk­ti į ar­ti­miau­sią po­sė­dį pa­gal Sta­tu­tą.</text:p>
        <text:p text:style-name="Roman"><text:span text:style-name="T2120">V. PRANCKIETIS.</text:span><text:span text:style-name="T2121"><text:s/>Ge</text:span><text:span text:style-name="T2122">­rai. Ačiū už pa</text:span><text:span text:style-name="T2123">­siū</text:span><text:span text:style-name="T2124">­ly</text:span><text:span text:style-name="T2125">­mus, įtrauk</text:span><text:span text:style-name="T2126">­si</text:span><text:span text:style-name="T2127">­me pa</text:span><text:span text:style-name="T2128">­gal Sta</text:span><text:span text:style-name="T2129">­tu</text:span><text:span text:style-name="T2130">­tą.<text:s/></text:span></text:p>
        <text:p text:style-name="Roman"><text:span text:style-name="T2131">PIRMININKAS.</text:span><text:span text:style-name="T2132"><text:s/>Dau</text:span><text:span text:style-name="T2133">­giau klau</text:span><text:span text:style-name="T2134">­sian</text:span><text:span text:style-name="T2135">­čių nė</text:span><text:span text:style-name="T2136">­ra. Ko ge</text:span><text:span text:style-name="T2137">­ro, ga</text:span><text:span text:style-name="T2138">­li</text:span><text:span text:style-name="T2139">­me pri</text:span><text:span text:style-name="T2140">­tar</text:span><text:span text:style-name="T2141">­ti ben</text:span><text:span text:style-name="T2142">­dru su</text:span><text:span text:style-name="T2143">­ta</text:span><text:span text:style-name="T2144">­ri</text:span><text:span text:style-name="T2145">­mu. Ačiū. Pri</text:span><text:span text:style-name="T2146">­tar</text:span><text:span text:style-name="T2147">­ta.<text:s/></text:span></text:p>
        <text:p text:style-name="P2148"><text:span text:style-name="T2149">V. PRANCKIETIS.</text:span><text:span text:style-name="T2150"><text:s/>Ačiū.<text:s/></text:span></text:p>
        <text:p text:style-name="Roman"><text:span text:style-name="T2151">PIRMININKAS.</text:span><text:span text:style-name="T2152"><text:s/>Sei</text:span><text:span text:style-name="T2153">­mo na</text:span><text:span text:style-name="T2154">­rių pa</text:span><text:span text:style-name="T2155">­reiš</text:span><text:span text:style-name="T2156">­ki</text:span><text:span text:style-name="T2157">­mai. Nė</text:span><text:span text:style-name="T2158">­ra. Kaip ir bai</text:span><text:span text:style-name="T2159">­gia</text:span><text:span text:style-name="T2160">­me dar</text:span><text:span text:style-name="T2161">­bo die</text:span><text:span text:style-name="T2162">­ną. Kvie</text:span><text:span text:style-name="T2163">­čiu re</text:span><text:span text:style-name="T2164">­gist</text:span><text:span text:style-name="T2165">­ruo</text:span><text:span text:style-name="T2166">­tis.<text:s/></text:span></text:p>
        <text:p text:style-name="Roman"><text:span text:style-name="T2167">Už</text:span><text:span text:style-name="T2168">­si</text:span><text:span text:style-name="T2169">­re</text:span><text:span text:style-name="T2170">­gist</text:span><text:span text:style-name="T2171">­ra</text:span><text:span text:style-name="T2172">­vo 57 Sei</text:span><text:span text:style-name="T2173">­mo na</text:span><text:span text:style-name="T2174">­riai. Spa</text:span><text:span text:style-name="T2175">­lio 19 die</text:span><text:span text:style-name="T2176">­nos va</text:span><text:span text:style-name="T2177">­ka</text:span><text:span text:style-name="T2178">­ri</text:span><text:span text:style-name="T2179">­nį po</text:span><text:span text:style-name="T2180">­sė</text:span><text:span text:style-name="T2181">­dį skel</text:span><text:span text:style-name="T2182">­biu baig</text:span><text:span text:style-name="T2183">­tą. (</text:span><text:span text:style-name="T2184">Gon</text:span><text:span text:style-name="T2185">­gas</text:span><text:span text:style-name="T2186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12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07:30:00Z</meta:creation-date>
    <dc:date>2017-11-03T07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312" meta:word-count="19653" meta:character-count="146624" meta:row-count="5967" meta:non-whitespace-character-count="131283"/>
  </office:meta>
</office:document-meta>
</file>