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4"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19" style:family="table-column">
      <style:table-column-properties style:column-width="0.3861in" style:use-optimal-column-width="false"/>
    </style:style>
    <style:style style:name="TableColumn20" style:family="table-column">
      <style:table-column-properties style:column-width="0.777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7187in" style:use-optimal-column-width="false"/>
    </style:style>
    <style:style style:name="TableColumn23" style:family="table-column">
      <style:table-column-properties style:column-width="4.159in" style:use-optimal-column-width="false"/>
    </style:style>
    <style:style style:name="Table18" style:family="table">
      <style:table-properties style:width="6.843in" fo:margin-left="0in" table:align="left"/>
    </style:style>
    <style:style style:name="TableRow24" style:family="table-row">
      <style:table-row-properties style:min-row-height="0.3194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6" style:family="table-row">
      <style:table-row-properties style:min-row-height="0.336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48"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9" style:family="table-row">
      <style:table-row-properties style:min-row-height="1.5555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6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88" style:family="table-row">
      <style:table-row-properties style:min-row-height="1.555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0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124" style:family="table-row">
      <style:table-row-properties style:min-row-height="1.555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3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8" style:parent-style-name="Normal" style:family="paragraph">
      <style:paragraph-properties fo:text-align="justify" fo:margin-bottom="0in" fo:line-height="100%" fo:text-indent="0.5in"/>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ableRow161" style:family="table-row">
      <style:table-row-properties style:min-row-height="1.555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7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DĖL<text:s/>LIETUVOS RESPUBLIKOS<text:s/>GINKLŲ IR ŠAUDMENŲ KONTROLĖS ĮSTATYMO NR. IX-705 PAKEITIMO ĮSTATYMO PROJEKTO</text:p>
      <text:p text:style-name="P5"><text:span text:style-name="T6">N</text:span><text:span text:style-name="T7">R.<text:s/></text:span><text:span text:style-name="T8"> </text:span><text:span text:style-name="T9">XIIIP-2002</text:span><text:span text:style-name="T10"><text:s/></text:span><text:span text:style-name="T11">(</text:span><text:span text:style-name="T12">3</text:span><text:span text:style-name="T13">)</text:span></text:p>
      <text:p text:style-name="P14"/>
      <text:p text:style-name="P15">2019-05-27</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p>
            <text:p text:style-name="P27">Nr.</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 </text:span></text:p>
            <text:p text:style-name="P34"><text:span text:style-name="T35">Pasiūlymo turinys</text:span></text:p>
          </table:table-cell>
        </table:table-row>
        <table:table-row table:style-name="TableRow36">
          <table:table-cell table:style-name="TableCell37">
            <text:p text:style-name="P38"/>
          </table:table-cell>
          <table:table-cell table:style-name="TableCell39">
            <text:p text:style-name="P40"><text:span text:style-name="T41">Straipsnis</text:span></text:p>
          </table:table-cell>
          <table:table-cell table:style-name="TableCell42">
            <text:p text:style-name="P43"><text:span text:style-name="T44">Straipsnio dalis</text:span></text:p>
          </table:table-cell>
          <table:table-cell table:style-name="TableCell45">
            <text:p text:style-name="P46"><text:span text:style-name="T47">Punktas</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11</text:p>
          </table:table-cell>
          <table:table-cell table:style-name="TableCell54">
            <text:p text:style-name="P55">1</text:p>
          </table:table-cell>
          <table:table-cell table:style-name="TableCell56">
            <text:p text:style-name="P57">8</text:p>
          </table:table-cell>
          <table:table-cell table:style-name="TableCell58">
            <text:p text:style-name="P59">Argumentai:</text:p>
            <text:p text:style-name="P60">Galimybė profesinės karo tarnybos kariams, kariams savanoriams ir kitiems aktyviojo rezervo kariams turėti ginklus individualių praktinių įgūdžių tobulinimui sustiprintų karių profesionalumą, būtų sudaromos sąlygos treniruotis, įtvirtinti turimus įgūdžius bei išlaikyti aukštą pasirengimo lygį.<text:s/></text:p>
            <text:p text:style-name="P61"/>
            <text:p text:style-name="P62">Pasiūlymas:</text:p>
            <text:p text:style-name="P63"><text:span text:style-name="T64">Pa</text:span><text:span text:style-name="T65">keisti</text:span><text:span text:style-name="T66"><text:s/>nauja redakcija dėstomo įstatymo<text:s/></text:span><text:span text:style-name="T67">11</text:span><text:span text:style-name="T68"><text:s/>straipsnio<text:s/></text:span><text:span text:style-name="T69">1</text:span><text:span text:style-name="T70"><text:s/>dal</text:span><text:span text:style-name="T71">ies 8 punktą</text:span><text:span text:style-name="T72"><text:s/>ir j</text:span><text:span text:style-name="T73">į</text:span><text:span text:style-name="T74"><text:s/>išdėstyti taip:</text:span></text:p>
            <text:p text:style-name="P75"><text:span text:style-name="T76">„</text:span><text:span text:style-name="T77">8)<text:s/></text:span><text:span text:style-name="T78">šaulio</text:span><text:span text:style-name="T79"><text:s/>tarnybai<text:s/></text:span><text:span text:style-name="T80">ar<text:s/></text:span><text:span text:style-name="T81">profesinės karo tarnybos kario,</text:span><text:span text:style-name="T82"><text:s/>kario savanorio ir kito aktyviojo rezervo kario</text:span><text:span text:style-name="T83"><text:s/>individualių</text:span><text:span text:style-name="T84"><text:s/>praktinių įgūdžių tobulinimui</text:span><text:span text:style-name="T85">;</text:span><text:span text:style-name="T86">“</text:span><text:span text:style-name="T87">.</text:span></text:p>
          </table:table-cell>
        </table:table-row>
        <table:table-row table:style-name="TableRow88">
          <table:table-cell table:style-name="TableCell89">
            <text:p text:style-name="P90">2.</text:p>
          </table:table-cell>
          <table:table-cell table:style-name="TableCell91">
            <text:p text:style-name="P92">13</text:p>
          </table:table-cell>
          <table:table-cell table:style-name="TableCell93">
            <text:p text:style-name="P94">9</text:p>
          </table:table-cell>
          <table:table-cell table:style-name="TableCell95">
            <text:p text:style-name="P96"/>
          </table:table-cell>
          <table:table-cell table:style-name="TableCell97">
            <text:p text:style-name="P98">Argumentai:</text:p>
            <text:p text:style-name="P99">Atsižvelgiant į 1 siūlyme nurodyta pakeitimą, būtina koreguoti ir 13 straipsnio 9<text:s/>dalį.</text:p>
            <text:p text:style-name="P100"/>
            <text:p text:style-name="P101">Pasiūlymas:</text:p>
            <text:p text:style-name="P102">Pakeisti nauja redakcija dėstomo įstatymo 13<text:s/>straipsnio<text:s/>9<text:s/>dalį ir<text:s/>ją<text:s/>išdėstyti taip:</text:p>
            <text:p text:style-name="P103"><text:span text:style-name="T104">„9.<text:s/></text:span><text:span text:style-name="T105">Šaulio tarnybai A kategorijos ginklus, išvardytus šio įstatymo 3 straipsnio 6, 7, 8 ir 9 punktuose, duslintuvus, naktinius taikiklius, B ir C kategorijų ginklus, jų šaudmenis, gali įsigyti ir turėti ne jaunesni kaip 18 metų šauliai, Lietuvos šaulių sąjungos vado nustatyta tvarka išlaikę egzaminą ir gavę leidimą laikyti ginklus ir leidimą nešiotis ginklus.<text:s/></text:span><text:span text:style-name="T106">P</text:span><text:span text:style-name="T107">rofesinės karo tarnybos kario,</text:span><text:span text:style-name="T108"><text:s/>kario savanorio ir kito aktyviojo rezervo kario</text:span><text:span text:style-name="T109"><text:s/>individualių</text:span><text:span text:style-name="T110"><text:s/>praktinių įgūdžių tobulinimui</text:span><text:span text:style-name="T111"><text:s/></text:span><text:span text:style-name="T112">A kategorijos ginklus, išvardytus šio įstatymo 3 straipsnio 6, 7, 8 ir 9 punktuose, B ir C kategorijų ginklus, jų šaudmenis</text:span><text:span text:style-name="T113"><text:s/>gali įsigyti ir turėti<text:s/></text:span><text:span text:style-name="T114">profesinės karo tarnybos,<text:s/></text:span><text:span text:style-name="T115">kariai savanoriai ar kiti aktyviojo rezervo kariai, išlaikę egzaminą ir</text:span><text:span text:style-name="T116"><text:s/>gavę leidimą</text:span><text:span text:style-name="T117"><text:s/></text:span><text:span text:style-name="T118">laikyti ginklus ir leidimą nešiotis ginklus</text:span><text:span text:style-name="T119">.</text:span><text:span text:style-name="T120"><text:s/></text:span><text:span text:style-name="T121">Leidimas laikyti ginklus ir leidimas nešiotis ginklus taip pat suteikia teisę nešiotis savigynai B kategorijos trumpuosius šaunamuosius ginklus taip, kad kiti asmenys jų nematytų.</text:span><text:span text:style-name="T122">“<text:s/></text:span><text:span text:style-name="T123"><text:s/></text:span></text:p>
          </table:table-cell>
        </table:table-row>
        <text:soft-page-break/>
        <table:table-row table:style-name="TableRow124">
          <table:table-cell table:style-name="TableCell125">
            <text:p text:style-name="P126">3.</text:p>
          </table:table-cell>
          <table:table-cell table:style-name="TableCell127">
            <text:p text:style-name="P128">24</text:p>
          </table:table-cell>
          <table:table-cell table:style-name="TableCell129">
            <text:p text:style-name="P130">3</text:p>
          </table:table-cell>
          <table:table-cell table:style-name="TableCell131">
            <text:p text:style-name="P132">4</text:p>
          </table:table-cell>
          <table:table-cell table:style-name="TableCell133">
            <text:p text:style-name="P134">Argumentai:</text:p>
            <text:p text:style-name="P135">Atsižvelgiant į 1 siūlyme nurodyta pakeitimą, būtina koreguoti ir 24 straipsnio 3<text:s/>dalies<text:s/>4<text:s/>punktą.</text:p>
            <text:p text:style-name="P136"/>
            <text:p text:style-name="P137">Pasiūlymas:</text:p>
            <text:p text:style-name="P138"><text:span text:style-name="T139">Pakeisti<text:s/></text:span><text:span text:style-name="T140">nauja redakcija dėstomo įstatymo<text:s/></text:span><text:span text:style-name="T141">24</text:span><text:span text:style-name="T142"><text:s/>straipsnio</text:span><text:span text:style-name="T143"><text:s/>3 dalies 4 punktą:</text:span></text:p>
            <text:p text:style-name="P144"><text:span text:style-name="T145">„</text:span><text:span text:style-name="T146">4</text:span><text:span text:style-name="T147">) B, C kategorijų ginklus, jiems skirtus šaudmenis ir ginklų priedėlius fiziniams ir juridiniams asmenims, kitoms organizacijoms ar jų padaliniams, išskyrus specialiojo statuso subjektus,<text:s/></text:span><text:span text:style-name="T148">profesinės karo tarnybos kari</text:span><text:span text:style-name="T149">us</text:span><text:span text:style-name="T150">,</text:span><text:span text:style-name="T151"><text:s/>kari</text:span><text:span text:style-name="T152">us</text:span><text:span text:style-name="T153"><text:s/>savanori</text:span><text:span text:style-name="T154">us</text:span><text:span text:style-name="T155"><text:s/>ir kit</text:span><text:span text:style-name="T156">us</text:span><text:span text:style-name="T157"><text:s/>aktyviojo rezervo kari</text:span><text:span text:style-name="T158">us,</text:span><text:span text:style-name="T159"><text:s/>šaulius, nepaprastosios ar karo padėties atvejais.</text:span><text:span text:style-name="T160">“</text:span></text:p>
          </table:table-cell>
        </table:table-row>
        <table:table-row table:style-name="TableRow161">
          <table:table-cell table:style-name="TableCell162">
            <text:p text:style-name="P163">4.</text:p>
          </table:table-cell>
          <table:table-cell table:style-name="TableCell164">
            <text:p text:style-name="P165">40</text:p>
          </table:table-cell>
          <table:table-cell table:style-name="TableCell166">
            <text:p text:style-name="P167">5</text:p>
          </table:table-cell>
          <table:table-cell table:style-name="TableCell168">
            <text:p text:style-name="P169"/>
          </table:table-cell>
          <table:table-cell table:style-name="TableCell170">
            <text:p text:style-name="P171">Argumentai:</text:p>
            <text:p text:style-name="P172">Atsižvelgiant į 1 siūlyme nurodyta pakeitimą, būtina koreguoti ir 40 straipsnio 5 dalį.</text:p>
            <text:p text:style-name="P173"/>
            <text:p text:style-name="P174">Pasiūlymas:</text:p>
            <text:p text:style-name="P175"><text:span text:style-name="T176">Pakeisti<text:s/></text:span><text:span text:style-name="T177">nauja redakcija dėstomo įstatymo<text:s/></text:span><text:span text:style-name="T178">40</text:span><text:span text:style-name="T179"><text:s/>straipsnio</text:span><text:span text:style-name="T180"><text:s/>5 dalį:</text:span></text:p>
            <text:p text:style-name="P181"><text:span text:style-name="T182">„</text:span><text:span text:style-name="T183">5. Fizinio asmens, turinčio ginklą šaulio tarnybai</text:span><text:span text:style-name="T184"><text:s/></text:span><text:span text:style-name="T185">leidimo laikyti ginklus ir leidimo nešiotis ginklus galiojimas panaikinamas netekus narystės Lietuvos šaulių sąjungoje.</text:span><text:span text:style-name="T186"><text:s/></text:span><text:span text:style-name="T187">P</text:span><text:span text:style-name="T188">rofesinės karo tarnybos kario,</text:span><text:span text:style-name="T189"><text:s/>kario savanorio ir kito aktyviojo rezervo kario</text:span><text:span text:style-name="T190"><text:s/>individualių</text:span><text:span text:style-name="T191"><text:s/>praktinių įgūdžių tobulinimui</text:span><text:span text:style-name="T192"><text:s/></text:span><text:span text:style-name="T193">leidimo laikyti ginklus ir leidimo nešiotis ginklus galiojimas panaikinamas</text:span><text:span text:style-name="T194"><text:s/>karį atleidus iš tarnybos</text:span><text:span text:style-name="T195">.</text:span><text:span text:style-name="T196">“</text:span></text:p>
          </table:table-cell>
        </table:table-row>
      </table:table>
      <text:p text:style-name="P197"><text:span text:style-name="T198"> </text:span></text:p>
      <text:p text:style-name="P199"/>
      <text:p text:style-name="P200"/>
      <text:p text:style-name="P201">Teikia</text:p>
      <text:p text:style-name="P202">Seimo narys<text:s/></text:p>
      <text:p text:style-name="P203">Arvydas Anušauskas</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9-05-28T05:06:00Z</meta:creation-date>
    <dc:date>2019-05-28T05:06:00Z</dc:date>
    <meta:print-date>2019-05-28T04:51:00Z</meta:print-date>
    <meta:template xlink:href="Normal.dotm" xlink:type="simple"/>
    <meta:editing-cycles>2</meta:editing-cycles>
    <meta:editing-duration>PT0S</meta:editing-duration>
    <meta:user-defined meta:name="KSOProductBuildVer">1033-8.1.0.3385</meta:user-defined>
    <meta:document-statistic meta:page-count="2" meta:paragraph-count="31" meta:word-count="458" meta:character-count="3131" meta:row-count="122" meta:non-whitespace-character-count="2704"/>
  </office:meta>
</office:document-meta>
</file>