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vertical-align="baseline" fo:margin-bottom="0in"/>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style:vertical-align="baseline" fo:margin-bottom="0in"/>
    </style:style>
    <style:style style:name="T17" style:parent-style-name="DefaultParagraphFont" style:family="text">
      <style:text-properties style:font-name="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FootnoteReference" style:family="text">
      <style:text-properties style:font-name="Times New Roman" style:font-name-complex="Times New Roman" fo:font-size="12pt" style:font-size-asian="12pt" style:font-size-complex="12pt"/>
    </style:style>
    <style:style style:name="P26" style:parent-style-name="FootnoteText" style:family="paragraph">
      <style:paragraph-properties fo:text-align="justify"/>
    </style:style>
    <style:style style:name="T27" style:parent-style-name="DefaultParagraphFont" style:family="text">
      <style:text-properties style:font-name="Times New Roman" style:font-name-complex="Times New Roman" fo:language="lt" fo:country="LT"/>
    </style:style>
    <style:style style:name="T28" style:parent-style-name="Strong" style:family="text">
      <style:text-properties style:font-name="Times New Roman" style:font-name-complex="Times New Roman" fo:font-weight="normal" style:font-weight-asian="normal" fo:background-color="#FFFFFF" fo:language="lt" fo:country="LT"/>
    </style:style>
    <style:style style:name="T29" style:parent-style-name="DefaultParagraphFont" style:family="text">
      <style:text-properties style:font-name="Times New Roman" style:font-name-complex="Times New Roman" fo:background-color="#FFFFFF" fo:language="lt" fo:country="LT"/>
    </style:style>
    <style:style style:name="T30" style:parent-style-name="Strong" style:family="text">
      <style:text-properties style:font-name="Times New Roman" style:font-name-complex="Times New Roman" fo:font-weight="normal" style:font-weight-asian="normal" fo:background-color="#FFFFFF" fo:language="lt" fo:country="LT"/>
    </style:style>
    <style:style style:name="T31" style:parent-style-name="DefaultParagraphFont" style:family="text">
      <style:text-properties style:font-name="Times New Roman" style:font-name-complex="Times New Roman" fo:background-color="#FFFFFF" fo:language="lt" fo:country="LT"/>
    </style:style>
    <style:style style:name="T32" style:parent-style-name="Strong" style:family="text">
      <style:text-properties style:font-name="Times New Roman" style:font-name-complex="Times New Roman" fo:font-weight="normal" style:font-weight-asian="normal" fo:background-color="#FFFFFF" fo:language="lt" fo:country="LT"/>
    </style:style>
    <style:style style:name="T33" style:parent-style-name="DefaultParagraphFont" style:family="text">
      <style:text-properties style:font-name="Times New Roman" style:font-name-complex="Times New Roman" fo:font-weight="bold" style:font-weight-asian="bold" fo:background-color="#FFFFFF" fo:language="lt" fo:country="LT"/>
    </style:style>
    <style:style style:name="T34" style:parent-style-name="Strong" style:family="text">
      <style:text-properties style:font-name="Times New Roman" style:font-name-complex="Times New Roman" fo:font-weight="normal" style:font-weight-asian="normal" fo:background-color="#FFFFFF" fo:language="lt" fo:country="LT"/>
    </style:style>
    <style:style style:name="T35" style:parent-style-name="Strong" style:family="text">
      <style:text-properties style:font-name="Times New Roman" style:font-name-complex="Times New Roman" fo:background-color="#FFFFFF" fo:language="lt" fo:country="LT"/>
    </style:style>
    <style:style style:name="T36" style:parent-style-name="DefaultParagraphFont" style:family="text">
      <style:text-properties style:font-name="Times New Roman" style:font-name-complex="Times New Roman" fo:background-color="#FFFFFF" fo:language="lt" fo:country="L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FootnoteReference"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language="lt" fo:country="LT"/>
    </style:style>
    <style:style style:name="T40" style:parent-style-name="DefaultParagraphFont" style:family="text">
      <style:text-properties style:font-name="Times New Roman" style:font-name-complex="Times New Roman" fo:background-color="#FFFFFF" fo:language="lt" fo:country="L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fo:text-align="justify" fo:margin-bottom="0in" fo:line-height="100%" fo:text-indent="0.3937in"/>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FootnoteText"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style:font-name-complex="Times New Roman" fo:language="lt" fo:country="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P68" style:parent-style-name="FootnoteText" style:family="paragraph">
      <style:paragraph-properties fo:text-align="justify"/>
    </style:style>
    <style:style style:name="T69" style:parent-style-name="DefaultParagraphFont" style:family="text">
      <style:text-properties style:font-name="Times New Roman" style:font-name-complex="Times New Roman" fo:language="lt" fo:country="LT"/>
    </style:style>
    <style:style style:name="T70" style:parent-style-name="DefaultParagraphFont" style:family="text">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fo:language="lt" fo:country="LT"/>
    </style:style>
    <style:style style:name="T72" style:parent-style-name="DefaultParagraphFont" style:family="text">
      <style:text-properties style:font-name="Times New Roman" style:font-name-complex="Times New Roman" fo:language="lt" fo:country="LT"/>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Body" style:family="paragraph">
      <style:paragraph-properties fo:text-align="justify" fo:text-indent="0.3937i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P89" style:parent-style-name="Normal" style:family="paragraph">
      <style:paragraph-properties fo:text-align="justify" fo:margin-bottom="0in" fo:line-height="100%" fo:text-indent="0.3937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Spacing" style:family="paragraph">
      <style:paragraph-properties fo:text-align="justify" fo:text-indent="0.3937in"/>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fo:background-color="#FFFFFF"/>
    </style:style>
    <style:style style:name="T127" style:parent-style-name="DefaultParagraphFont" style:family="text">
      <style:text-properties style:font-name="Times New Roman" fo:color="#000000" fo:font-size="12pt" style:font-size-asian="12pt" style:font-size-complex="12pt" fo:background-color="#FFFFFF"/>
    </style:style>
    <style:style style:name="T12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fo:language="en" fo:country="US"/>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fo:language="en" fo:country="US"/>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fo:language="en" fo:country="US"/>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39"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font-name-asian="Calibri"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style:font-weight-complex="bold" fo:color="#000000" fo:font-size="12pt" style:font-size-asian="12pt" style:font-size-complex="12pt"/>
    </style:style>
    <style:style style:name="T153" style:parent-style-name="DefaultParagraphFont" style:family="text">
      <style:text-properties style:font-name="Times New Roman" style:font-weight-complex="bold" fo:color="#000000" style:text-position="super 62.5%" fo:font-size="12pt" style:font-size-asian="12pt" style:font-size-complex="12pt"/>
    </style:style>
    <style:style style:name="T154" style:parent-style-name="DefaultParagraphFont" style:family="text">
      <style:text-properties style:font-name="Times New Roman" style:font-weight-complex="bold" fo:color="#000000" fo:font-size="12pt" style:font-size-asian="12pt" style:font-size-complex="12pt"/>
    </style:style>
    <style:style style:name="T155" style:parent-style-name="DefaultParagraphFont" style:family="text">
      <style:text-properties style:font-name="Times New Roman" style:font-weight-complex="bold" fo:color="#000000"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58" style:parent-style-name="DefaultParagraphFont" style:family="text">
      <style:text-properties style:font-name="Times New Roman" style:font-name-asian="Calibri" style:font-name-complex="Times New Roman" fo:font-size="12pt" style:font-size-asian="12pt" style:font-size-complex="12pt" fo:language="en" fo:country="US" style:language-asian="en" style:country-asian="US"/>
    </style:style>
    <style:style style:name="T159"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69"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7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fo:background-color="#FFFFFF"/>
    </style:style>
    <style:style style:name="T173" style:parent-style-name="DefaultParagraphFont" style:family="text">
      <style:text-properties style:font-name="Times New Roman" fo:color="#000000" fo:font-size="12pt" style:font-size-asian="12pt" style:font-size-complex="12pt" fo:background-color="#FFFFFF"/>
    </style:style>
    <style:style style:name="P174" style:parent-style-name="Normal" style:family="paragraph">
      <style:paragraph-properties fo:text-align="justify" fo:margin-bottom="0in" fo:line-height="100%" fo:text-indent="0.3937in"/>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fo:language="lt" fo:country="LT"/>
    </style:style>
    <style:style style:name="T181" style:parent-style-name="DefaultParagraphFont" style:family="text">
      <style:text-properties style:font-name="Times New Roman" style:font-name-complex="Times New Roman" style:text-position="super 60%" fo:language="lt" fo:country="LT"/>
    </style:style>
    <style:style style:name="T182" style:parent-style-name="DefaultParagraphFont" style:family="text">
      <style:text-properties style:font-name="Times New Roman" style:font-name-complex="Times New Roman" fo:language="lt" fo:country="L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1" style:parent-style-name="NoSpacing" style:family="paragraph">
      <style:paragraph-properties fo:text-align="justify" fo:text-indent="0.3937in"/>
      <style:text-properties style:font-name="Times New Roman" fo:font-size="12pt" style:font-size-asian="12pt" style:font-size-complex="12pt"/>
    </style:style>
    <style:style style:name="P212" style:parent-style-name="NoSpacing" style:family="paragraph">
      <style:paragraph-properties fo:text-align="justify" fo:text-indent="0.3937in"/>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15" style:parent-style-name="DefaultParagraphFont" style:family="text">
      <style:text-properties style:font-name="Times New Roman" style:font-name-asian="Calibri" style:font-name-complex="Times New Roman" fo:font-size="12pt" style:font-size-asian="12pt" style:font-size-complex="12pt" fo:language="en" fo:country="US" style:language-asian="en" style:country-asian="US"/>
    </style:style>
    <style:style style:name="T21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1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18"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19"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2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21"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2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2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2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225" style:parent-style-name="Normal" style:family="paragraph">
      <style:paragraph-properties fo:text-align="justify" fo:margin-bottom="0in" fo:line-height="100%" fo:text-indent="0.3937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2" style:parent-style-name="NoSpacing" style:family="paragraph">
      <style:paragraph-properties fo:text-indent="0.3937in"/>
      <style:text-properties style:font-name="Times New Roman" fo:font-size="12pt" style:font-size-asian="12pt" style:font-size-complex="12pt"/>
    </style:style>
    <style:style style:name="P233" style:parent-style-name="NoSpacing" style:family="paragraph">
      <style:paragraph-properties fo:text-align="justify" fo:text-indent="0.3937in"/>
    </style:style>
    <style:style style:name="T234" style:parent-style-name="DefaultParagraphFont" style:family="text">
      <style:text-properties style:font-name="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fo:font-weight="bold" style:font-weight-asian="bold" style:font-weight-complex="bold" fo:font-size="12pt" style:font-size-asian="12pt" style:font-size-complex="12pt"/>
    </style:style>
    <style:style style:name="P236" style:parent-style-name="NoSpacing" style:family="paragraph">
      <style:paragraph-properties fo:text-align="justify" fo:text-indent="0.3937in"/>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Spacing" style:family="paragraph">
      <style:paragraph-properties fo:text-align="justify" fo:text-indent="0.3937in"/>
      <style:text-properties style:font-name="Times New Roman" fo:font-size="12pt" style:font-size-asian="12pt" style:font-size-complex="12pt"/>
    </style:style>
    <style:style style:name="P246" style:parent-style-name="NoSpacing" style:family="paragraph">
      <style:paragraph-properties fo:text-align="justify" fo:text-indent="0.3937in"/>
    </style:style>
    <style:style style:name="T247" style:parent-style-name="DefaultParagraphFont" style:family="text">
      <style:text-properties style:font-name="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fo:font-size="12pt" style:font-size-asian="12pt" style:font-size-complex="12pt"/>
    </style:style>
    <style:style style:name="P249" style:parent-style-name="NoSpacing" style:family="paragraph">
      <style:paragraph-properties fo:text-align="justify" fo:text-indent="0.3937in"/>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text-position="super 62.5%"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tyle="italic" style:font-style-asian="italic"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P265" style:parent-style-name="Normal" style:family="paragraph">
      <style:paragraph-properties fo:text-align="justify" fo:margin-bottom="0in" fo:line-height="100%" fo:text-indent="0.5in"/>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in"/>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text-position="super 62.5%"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3" style:parent-style-name="NoSpacing" style:family="paragraph">
      <style:paragraph-properties fo:text-align="justify" fo:text-indent="0.3937in"/>
      <style:text-properties style:font-name="Times New Roman" fo:font-size="12pt" style:font-size-asian="12pt" style:font-size-complex="12pt"/>
    </style:style>
    <style:style style:name="P284" style:parent-style-name="Normal" style:family="paragraph">
      <style:paragraph-properties fo:text-align="justify" fo:margin-bottom="0in" fo:line-height="100%" fo:text-indent="0.3937in"/>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fo:margin-right="-0.0055in" fo:text-indent="0.3937in"/>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style:text-position="super 62.5%"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ListParagraph" style:family="paragraph">
      <style:paragraph-properties fo:text-align="justify" fo:margin-right="-0.0055in"/>
      <style:text-properties style:font-name-complex="Times New Roman"/>
    </style:style>
    <style:style style:name="P331" style:parent-style-name="ListParagraph" style:family="paragraph">
      <style:paragraph-properties fo:text-align="justify" fo:margin-right="-0.0055in"/>
      <style:text-properties style:font-name-complex="Times New Roman"/>
    </style:style>
    <style:style style:name="P332" style:parent-style-name="ListParagraph" style:family="paragraph">
      <style:paragraph-properties fo:text-align="justify" fo:margin-right="-0.0055in"/>
      <style:text-properties style:font-name-complex="Times New Roman"/>
    </style:style>
    <style:style style:name="P333" style:parent-style-name="Normal" style:family="paragraph">
      <style:paragraph-properties fo:text-align="justify" fo:margin-bottom="0in" fo:line-height="100%" fo:margin-right="-0.0055in" fo:text-indent="0.3937in"/>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in" fo:line-height="100%" fo:margin-right="-0.0055in" fo:text-indent="0.3937in"/>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in" fo:line-height="100%" fo:margin-right="-0.0055in" fo:text-indent="0.3937in"/>
      <style:text-properties style:font-name="Times New Roman" style:font-name-complex="Times New Roman" fo:font-size="12pt" style:font-size-asian="12pt" style:font-size-complex="12pt"/>
    </style:style>
    <style:style style:name="P336"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3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41" style:parent-style-name="Normal" style:family="paragraph">
      <style:paragraph-properties fo:text-align="justify" fo:margin-bottom="0in" fo:line-height="100%" fo:text-indent="0.3937in"/>
      <style:text-properties style:font-name="Times New Roman" style:font-name-complex="Times New Roman" fo:font-size="12pt" style:font-size-asian="12pt"/>
    </style:style>
    <style:style style:name="P34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44" style:parent-style-name="BodyTextIndent" style:family="paragraph">
      <style:paragraph-properties fo:text-align="justify" fo:margin-bottom="0in" fo:margin-left="0in" fo:text-indent="0.3937in">
        <style:tab-stops/>
      </style:paragraph-properties>
    </style:style>
    <style:style style:name="P345" style:parent-style-name="BodyTextIndent" style:family="paragraph">
      <style:paragraph-properties fo:text-align="justify" fo:margin-bottom="0in" fo:margin-left="0in" fo:text-indent="0.3937in">
        <style:tab-stops/>
      </style:paragraph-properties>
    </style:style>
    <style:style style:name="P346"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347" style:parent-style-name="BodyTextIndent" style:family="paragraph">
      <style:paragraph-properties fo:text-align="justify" fo:margin-bottom="0in" fo:margin-left="0in" fo:text-indent="0.3937in">
        <style:tab-stops/>
      </style:paragraph-properties>
    </style:style>
    <style:style style:name="P348" style:parent-style-name="BodyTextIndent" style:family="paragraph">
      <style:paragraph-properties fo:text-align="justify" fo:margin-bottom="0in" fo:margin-left="0in" fo:text-indent="0.3937in">
        <style:tab-stops/>
      </style:paragraph-properties>
    </style:style>
    <style:style style:name="P349" style:parent-style-name="BodyTextIndent3" style:family="paragraph">
      <style:paragraph-properties fo:text-align="justify" fo:margin-bottom="0in" fo:line-height="100%"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350" style:parent-style-name="Normal" style:family="paragraph">
      <style:paragraph-properties fo:text-align="justify" fo:margin-bottom="0in" fo:line-height="100%" fo:text-indent="0.3937in"/>
    </style:style>
    <style:style style:name="T35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3937in"/>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7" style:parent-style-name="Normal" style:family="paragraph">
      <style:paragraph-properties fo:text-align="justify" fo:margin-bottom="0in" fo:line-height="100%" fo:text-indent="0.3937in"/>
    </style:style>
    <style:style style:name="T3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P37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6"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377" style:parent-style-name="Normal" style:family="paragraph">
      <style:paragraph-properties fo:text-align="justify" fo:margin-bottom="0in" fo:line-height="100%" fo:text-indent="0.3937in">
        <style:tab-stops>
          <style:tab-stop style:type="left" style:position="0.4166in"/>
          <style:tab-stop style:type="left" style:position="0.625in"/>
        </style:tab-stops>
      </style:paragraph-properties>
    </style:style>
    <style:style style:name="T3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P385" style:parent-style-name="Normal" style:family="paragraph">
      <style:paragraph-properties fo:text-align="justify" fo:margin-bottom="0in" fo:line-height="100%" fo:text-indent="0.3937in">
        <style:tab-stops>
          <style:tab-stop style:type="left" style:position="0.4166in"/>
          <style:tab-stop style:type="left" style:position="0.625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3937in">
        <style:tab-stops>
          <style:tab-stop style:type="left" style:position="0.4166in"/>
          <style:tab-stop style:type="left" style:position="0.625in"/>
        </style:tab-stops>
      </style:paragraph-properties>
    </style:style>
    <style:style style:name="T3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3937in">
        <style:tab-stops>
          <style:tab-stop style:type="left" style:position="0.4166in"/>
          <style:tab-stop style:type="left" style:position="0.625in"/>
        </style:tab-stops>
      </style:paragraph-properties>
    </style:style>
    <style:style style:name="T3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93" style:parent-style-name="BodyTextIndent" style:family="paragraph">
      <style:paragraph-properties fo:text-align="justify" fo:margin-bottom="0in" fo:margin-left="0in" fo:text-indent="0.3937in">
        <style:tab-stops/>
      </style:paragraph-properties>
    </style:style>
    <style:style style:name="P394" style:parent-style-name="BodyTextIndent" style:family="paragraph">
      <style:paragraph-properties fo:text-align="justify" fo:margin-bottom="0in" fo:margin-left="0in" fo:text-indent="0.3937in">
        <style:tab-stops/>
      </style:paragraph-properties>
      <style:text-properties fo:font-weight="bold" style:font-weight-asian="bold"/>
    </style:style>
    <style:style style:name="P395" style:parent-style-name="Normal" style:family="paragraph">
      <style:paragraph-properties fo:text-align="justify" fo:margin-bottom="0in" fo:line-height="100%" fo:text-indent="0.3937in"/>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P407" style:parent-style-name="Normal" style:family="paragraph">
      <style:paragraph-properties fo:text-align="justify" fo:margin-bottom="0in" fo:line-height="100%" fo:text-indent="0.3937in"/>
      <style:text-properties style:font-name="Times New Roman" style:font-name-complex="Times New Roman" style:font-weight-complex="bold" fo:font-size="12pt" style:font-size-asian="12pt" style:font-size-complex="12pt" style:language-asian="lt" style:country-asian="LT"/>
    </style:style>
    <style:style style:name="P408" style:parent-style-name="Normal" style:family="paragraph">
      <style:paragraph-properties fo:text-align="justify" fo:margin-bottom="0in" fo:line-height="100%" fo:text-indent="0.3937in"/>
    </style:style>
    <style:style style:name="T4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11" style:parent-style-name="Normal" style:family="paragraph">
      <style:paragraph-properties fo:text-align="justify" fo:margin-bottom="0in" fo:line-height="100%" fo:text-indent="0.3937in"/>
    </style:style>
    <style:style style:name="T4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1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1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2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fo:line-height="100%" fo:text-indent="0.3937in"/>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size-complex="12pt" fo:language="en" fo:country="US" style:language-asian="lt" style:country-asian="LT"/>
    </style:style>
    <style:style style:name="P426" style:parent-style-name="Normal" style:family="paragraph">
      <style:paragraph-properties fo:text-align="justify" fo:margin-bottom="0in" fo:line-height="100%" fo:text-indent="0.3937in"/>
    </style:style>
    <style:style style:name="T42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span text:style-name="T8">VISUOMENĖS INFORMAVIMO ĮSTATYMO<text:s/></text:span><text:span text:style-name="T9">NR. I-1418<text:s/></text:span><text:span text:style-name="T10">19, 31</text:span><text:span text:style-name="T11">, 34</text:span><text:span text:style-name="T12">1</text:span><text:span text:style-name="T13">,<text:s/></text:span><text:span text:style-name="T14">48 STRAIPSNIŲ IR PRIEDO PAKEITIMO</text:span><text:span text:style-name="T15"><text:s/></text:span></text:p>
      <text:p text:style-name="P16"><text:span text:style-name="T17">ĮSTATYMo</text:span><text:span text:style-name="T18"><text:s/>PROJEKTO</text:span></text:p>
      <text:p text:style-name="P19"/>
      <text:p text:style-name="P20">1. Įstatymo projekto rengimą paskatinusios priežastys, įstatymo projekto tikslai ir uždaviniai:</text:p>
      <text:p text:style-name="P21"><text:span text:style-name="T22">Lietuvoje 2019 m. artėja net<text:s/></text:span><text:span text:style-name="T23">treji</text:span><text:span text:style-name="T24"><text:s/>rinkimai</text:span><text:span text:style-name="T25"><text:note text:note-class="footnote" text:id="_ftn0"><text:note-citation>1</text:note-citation><text:note-body><text:p text:style-name="P26"><text:span text:style-name="T27"><text:s/></text:span><text:span text:style-name="T28">2019 m. kovo 3 d.</text:span><text:span text:style-name="T29"><text:s/>savivaldybių tarybų rinkimai,<text:s/></text:span><text:span text:style-name="T30">2019 m. gegužės 12 d.</text:span><text:span text:style-name="T31"><text:s/>Respublikos Prezidento rinkimai,<text:s/></text:span><text:span text:style-name="T32">2019 m.</text:span><text:span text:style-name="T33"><text:s/></text:span><text:span text:style-name="T34">gegužės 26 d.</text:span><text:span text:style-name="T35"> </text:span><text:span text:style-name="T36">rinkimai į Europos Parlamentą.</text:span></text:p></text:note-body></text:note></text:span><text:span text:style-name="T37">, o 2020 m. – dar vieni</text:span><text:span text:style-name="T38"><text:note text:note-class="footnote" text:id="_ftn1"><text:note-citation>2</text:note-citation><text:note-body><text:p text:style-name="FootnoteText"><text:span text:style-name="T39"><text:s/></text:span><text:span text:style-name="T40">2020 m. spalio 11 d. Lietuvos Respublikos Seimo rinkimai.</text:span></text:p></text:note-body></text:note></text:span><text:span text:style-name="T41">.</text:span><text:span text:style-name="T42"><text:s/></text:span><text:span text:style-name="T43">Lietuvos Respublikos valstybės saugumo departamento ir Antrojo operatyvinių tarnybų departamento prie Krašto apsaugo ministerijos parengtame Grėsmių nacionaliniam saugumui vertinime 2018 nurodoma, kad „</text:span><text:span text:style-name="T44">Rusija aktyviai bandė daryti įtaką kitų valstybių vidaus politiniams procesams.</text:span><text:span text:style-name="T45"><text:s/>S</text:span><text:span text:style-name="T46">iekta paveikti<text:s/></text:span><text:span text:style-name="T47">rinkim</text:span><text:span text:style-name="T48">ų rezultatus skleidžiant dezinformaciją ir</text:span><text:span text:style-name="T49"><text:s/></text:span><text:span text:style-name="T50">propagandą per žiniasklaidą, socialinius tinklus, vykdant kibernetines</text:span><text:span text:style-name="T51"><text:s/></text:span><text:span text:style-name="T52">operacijas. Taip pat buvo skatinamos diskusijos tiesiogiai su balsavimu nesusijusiomis, tačiau jautriomis ir visuomenę supriešinančiomis</text:span><text:span text:style-name="T53"><text:s/></text:span><text:span text:style-name="T54">temomis. Tokiais būdais mėginta mažinti Vakarų visuomenių pasitikėjimą demokratiniu procesu ir skatinti vidinį susipriešinimą.</text:span><text:span text:style-name="T55">“</text:span><text:span text:style-name="T56"><text:note text:note-class="footnote" text:id="_ftn2"><text:note-citation>3</text:note-citation><text:note-body><text:p text:style-name="FootnoteText"><text:span text:style-name="T57"><text:s/></text:span><text:span text:style-name="T58">https://www.vsd.lt/wp-content/uploads/2018/03/LTU.pdf</text:span><text:span text:style-name="T59"><text:s/></text:span></text:p></text:note-body></text:note></text:span></text:p>
      <text:p text:style-name="P60"><text:span text:style-name="T61">Susirūpinimą dezinformacijos įtaka demokratiniams procesams, ypač rinkimams, reiškia ir Europos Vadovų Taryba</text:span><text:span text:style-name="T62"><text:note text:note-class="footnote" text:id="_ftn3"><text:note-citation>4</text:note-citation><text:note-body><text:p text:style-name="P63"><text:span text:style-name="T64"><text:s/>2018 m. spalio 18 d. Europos Vadovų Tarybos išvados.</text:span></text:p></text:note-body></text:note></text:span><text:span text:style-name="T65"><text:s/>bei<text:s/></text:span><text:span text:style-name="T66">Europos Komisija. 2018 m. gruodžio 5 d. priimtame Kovos su dezinformacija veiksmų plane</text:span><text:span text:style-name="T67"><text:note text:note-class="footnote" text:id="_ftn4"><text:note-citation>5</text:note-citation><text:note-body><text:p text:style-name="P68"><text:span text:style-name="T69"><text:s/>Bendras Komunikatas Europos Parlamentui, Europos Vadovų Tarybai, Tarybai, Europos Ekonomikos Ir Socialinių Reikalų Komitetui Ir Regionų Komitetui „Kovos su dezinformacija veiksmų planas</text:span><text:span text:style-name="T70">“</text:span><text:span text:style-name="T71"><text:s/>JOIN(2018) 36 final, nuoroda internete<text:s/></text:span><text:span text:style-name="T72">https://eur-lex.europa.eu/LexUriServ/LexUriServ.do?uri=JOIN:2018:0036:FIN:LT:PDF</text:span><text:span text:style-name="T73"><text:s/>.<text:s/></text:span></text:p></text:note-body></text:note></text:span><text:span text:style-name="T74">,<text:s/></text:span><text:span text:style-name="T75">Europos Komisija<text:s/></text:span><text:span text:style-name="T76">taip pat<text:s/></text:span><text:span text:style-name="T77">atkreipė dėmesį į</text:span><text:span text:style-name="T78"><text:s/>2019 m. Europos Parlamento rinkimus ir tai, kad iki 2020 m. valstybėse narėse vyks daugiau kaip 50 prezidento, nacionalinių, regioninių ar vietos valdžios institucijų rinkimų, dėl ko būtina nedelsiant dėti daugiau pastangų siekiant užtikrinti laisvus ir sąžiningus demokratinius procesus.</text:span><text:span text:style-name="T79"><text:s/></text:span><text:span text:style-name="T80"><text:s/></text:span></text:p>
      <text:p text:style-name="P81">Europos Komisija taip pat atkreipia dėmesį, kad nors<text:s/>socialiniai tinklai tapo svarbia dezinformacijos skleidimo terpe, daugelyje regionų didelę reikšmę tebeturi tradiciškesnės priemonės, tokios kaip televizija<text:span text:style-name="FootnoteReference"><text:note text:note-class="footnote" text:id="_ftn5"><text:note-citation>6</text:note-citation><text:note-body><text:p text:style-name="FootnoteText"><text:span text:style-name="T82"><text:s/>Ten pat, p. 4.</text:span></text:p></text:note-body></text:note></text:span><text:span text:style-name="T83">.<text:s/></text:span>Kaip skelbiama Kantar TNS Metinėje žiniasklaidos tyrimų apžvalgoje 2017 metais, net ir vystantis technologijoms laiko, praleidžiamo prie televizoriaus ekrano, trukmė auga, o ypač ši trukmė auga tarp suaugusių Lietuvos gyventojų.<text:span text:style-name="FootnoteReference"><text:note text:note-class="footnote" text:id="_ftn6"><text:note-citation>7</text:note-citation><text:note-body><text:p text:style-name="FootnoteText"><text:span text:style-name="T84">http://www.tns.lt/data/files/Metines_apzvalgos/Kantar_TNS_Metin%C4%97_%C5%BEiniasklaidos_tyrim%C5%B3_ap%C5%BEvalga_2017m.pdf</text:span><text:span text:style-name="T85"><text:s/></text:span><text:span text:style-name="T86">,<text:s/></text:span><text:span text:style-name="T87">p. 7</text:span></text:p></text:note-body></text:note></text:span><text:s/>Daugiausia gyventojų per parą pasiekė TV (83,6 proc.), internetas (67,9 proc.), toliau –<text:s/>radijas (49,1 proc.), spauda (22,7 proc.).<text:span text:style-name="FootnoteReference"><text:note text:note-class="footnote" text:id="_ftn7"><text:note-citation>8</text:note-citation><text:note-body><text:p text:style-name="FootnoteText"><text:span text:style-name="T88">http://www.tns.lt/data/files/Metines_apzvalgos/Kantar_TNS_Metin%C4%97_%C5%BEiniasklaidos_tyrim%C5%B3_ap%C5%BEvalga_2017m.pdf</text:span><text:s/>, p. 32</text:p></text:note-body></text:note></text:span></text:p>
      <text:p text:style-name="P89"><text:span text:style-name="T90">Tuo metu</text:span><text:span text:style-name="T91"><text:s/></text:span><text:span text:style-name="T92">g</text:span><text:span text:style-name="T93">a</text:span><text:span text:style-name="T94">liojančiuose Lietuvos Respublikos įstatymuose stebimos ženklios spragos, juose nenumatyta efektyvių priemonių operatyviai kovai su dezinformacijos</text:span><text:span text:style-name="T95"><text:s/></text:span><text:span text:style-name="T96">ar kitos nacionaliniam saugumui grėsmę keliančios informacijos</text:span><text:span text:style-name="T97"><text:s/>sklaida viešojoje erdvėje.<text:s/></text:span><text:span text:style-name="T98">Atkreiptinas dėmesys į tai, kad n</text:span><text:span text:style-name="T99">epaisant to, kad<text:s/></text:span><text:span text:style-name="T100">Lietuvos Respublikos v</text:span><text:span text:style-name="T101">isuomenės informavimo įstatymo<text:s/></text:span><text:span text:style-name="T102">(toliau – Visuomenės informavimo įstatymas)<text:s/></text:span><text:span text:style-name="T103">19 straipsnio 2 dalyje nustatyta, kad draudžiama platinti dezinformaciją, dezinformacijos skleidimas valstybės viduje yra<text:s/></text:span><text:span text:style-name="T104">apskritai<text:s/></text:span><text:span text:style-name="T105">nebaudžiamas. Visuomenės informavimo įstatymo 31 straipsnio 15 dalies 2 punkte nustatyta, kad</text:span><text:span text:style-name="T106"><text:s/>Lietuvos radijo ir televizijos komisija (toliau –</text:span><text:span text:style-name="T107"><text:s/>LRTK</text:span><text:span text:style-name="T108">)</text:span><text:span text:style-name="T109"><text:s/>savo sprendimu ne ilgiau kaip 3 mėnesiams sustabdo transliavimo licencijos ir (ar) retransliuojamo turinio licencijos galiojimą, jeigu transliavimo licencijos turėtojas paskelbia<text:s/></text:span><text:span text:style-name="T110">inter alia</text:span><text:span text:style-name="T111"><text:s/>dezinformaciją ir jam per paskutinius 12 mėnesių už tokį pažeidimą jau buvo skirta šio įstatymo 48 straipsnio 3 dalyje nurodyta bauda arba taikytos kitos šiame įstatyme nustatytos poveikio priemonės. Visuomenės informavimo įstatymo 48 straipsnio 3 dalyje nėra numatyta<text:s/></text:span><text:soft-page-break/><text:span text:style-name="T112">galimybės skirti baudą transliuotojui už dezinformacijos paskelbimą, taip pat nėra numatytų kitų poveikio priemonių, taikytinų transliuotojų atžvilgiu už dezinformacijos paskelbimą, todėl Visuomenės informavimo įstatymo 31 straipsnio 15 dalyje numatyta poveikio priemonė – transliavimo licencijos galiojimo laikinas sustabdymas dėl teisinio reglamentavimo ydingumo taip pat<text:s/></text:span><text:span text:style-name="T113">negali būti</text:span><text:span text:style-name="T114"><text:s/>pritaikyta praktikoje. <text:s/></text:span></text:p>
      <text:p text:style-name="P115"><text:span text:style-name="T116">Priemonių</text:span><text:span text:style-name="T117">, kaip kovoti su dezinformacija ar kita nacionalinio saugumo interesams kenkiančia informacija,</text:span><text:span text:style-name="T118"><text:s/>skleidžiama televizijos programose, kurių transliuotojai įsisteigę Europos Sąjungoje, taip pat nėra.</text:span><text:span text:style-name="T119"><text:s/>Reikia pripažinti, kad iki šiol galiojusios Europos Sąjungos teisės normos, įtvirtintos<text:s/></text:span><text:span text:style-name="T120">2010 m. kovo 10 d. Europos Parlamento ir Tarybos direktyvoje 2010/13/ES dėl valstybių narių įstatymuose ir kituose teisės aktuose išdėstytų tam tikrų nuostatų, susijusių su audiovizualinės žiniasklaidos paslaugų teikimu, derinimo </text:span><text:span text:style-name="T121">(Audiovizualinės žiniasklaidos paslaugų direktyva)</text:span><text:span text:style-name="T122"> </text:span><text:span text:style-name="T123">(kodifikuota redakcija) (OL 2010 L 263, p. 15), suteikė tik labai siauras galimybes Europos Sąjungos valstybėms narėms sustabdyti iš kitų valstybių narių transliuojamų televizijos programų laisvą priėmimą. Tačiau<text:s/></text:span><text:span text:style-name="T124">2018 m. lapkričio 14 d. buvo priimta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 (OL 2018 L 303 p. 69) (toliau – Direktyva (ES) 2018/1808). Direktyva (ES) 2018/1808 išplečia pagrindų, leidžiančių riboti iš kitų Europos Sąjungos valstybių narių transliuojamų televizijos programų laisvą priėmimą, sąrašą, į jį įtraukiant ir informaciją,<text:s/></text:span><text:span text:style-name="T125">keliančią<text:s/></text:span><text:span text:style-name="T126">didelį pavojų visuomenės saugumui, įskaitant nacionalinio saugumo ir gynybos užtikrinimą</text:span><text:span text:style-name="T127">, taip pat įgalina valstybes nares skubiais atvejais taikyti „greito reagavimo procedūrą“ siekiant sustabdyti iš kitų Europos Sąjungos valstybių narių transliuojamų televizijos programų laisvą priėmimą.<text:s/></text:span><text:span text:style-name="T128">Direktyv</text:span><text:span text:style-name="T129">a</text:span><text:span text:style-name="T130"><text:s/>(ES) 2018/1808</text:span><text:span text:style-name="T131"><text:s/>įsigalioja<text:s/></text:span><text:span text:style-name="T132">2018 m. gruod</text:span><text:span text:style-name="T133">žio<text:s/></text:span><text:span text:style-name="T134">18<text:s/></text:span><text:span text:style-name="T135">d. ir į nacionalinę teisę turės būti perkelta per 2</text:span><text:span text:style-name="T136">1<text:s/></text:span><text:span text:style-name="T137">mėnesio laikotarpį. Tačiau<text:s/></text:span><text:span text:style-name="T138">atsižvelgiant į pastaraisiais metais susiklosčiusią<text:s/></text:span><text:span text:style-name="T139">geopolitin</text:span><text:span text:style-name="T140">ę situaciją, 2019 m. vyksiančių rinkimų kontekstą ir dėl to<text:s/></text:span><text:span text:style-name="T141">išaug</text:span><text:span text:style-name="T142">usius</text:span><text:span text:style-name="T143"><text:s/>Lietuvos informacinės erdvės apsaugos stiprinimo</text:span><text:span text:style-name="T144"><text:s/>poreikius, siekiant operatyviau ir efektyviau užkirsti kelią grėsmę nacionaliniam saugumui keliančios informacijos skleidimui Lietuvos Respublikoje,<text:s/></text:span><text:span text:style-name="T145">L</text:span><text:span text:style-name="T146">ietuvos<text:s/></text:span><text:span text:style-name="T147">R</text:span><text:span text:style-name="T148">espublikos<text:s/></text:span><text:span text:style-name="T149">visuomenės informavimo įstatymo<text:s/></text:span><text:span text:style-name="T150">N</text:span><text:span text:style-name="T151">r. I-1418<text:s/></text:span><text:span text:style-name="T152">19, 33, 34</text:span><text:span text:style-name="T153">1</text:span><text:span text:style-name="T154">, 47, 48 straipsnių ir priedo pakeitimo</text:span><text:span text:style-name="T155"><text:s/>į</text:span><text:span text:style-name="T156">statymo projektu (toliau – įstatymo projektas)<text:s/></text:span><text:span text:style-name="T157">siūloma neatidėliojant į nacionalinės teisės sistemą perkelti Direktyvos (ES) 2018/</text:span><text:span text:style-name="T158">1808</text:span><text:span text:style-name="T159"><text:s/>nuostatas, kuriomis pakeičiam</text:span><text:span text:style-name="T160">o</text:span><text:span text:style-name="T161">s Direktyvos 2010/13/ES 3 straipsnio nuostatos, susijusios su<text:s/></text:span><text:span text:style-name="T162">laisv</text:span><text:span text:style-name="T163">o</text:span><text:span text:style-name="T164"><text:s/>visuomenės informavimo audiovizualinėmis priemonėmis paslaugų priėmim</text:span><text:span text:style-name="T165">o</text:span><text:span text:style-name="T166"><text:s/>iš</text:span><text:span text:style-name="T167"><text:s/>kitų</text:span><text:span text:style-name="T168"><text:s/>Europos Sąjungos valstybių nari</text:span><text:span text:style-name="T169">ų apribojimu.<text:s/></text:span><text:span text:style-name="T170">Atsižvelgiant į tai, kad Visuomenės informavimo įstatymo 19 straipsnyje nėra eksplicitiškai išskirta, kokia informacija laikytina<text:s/></text:span><text:span text:style-name="T171">keliančia<text:s/></text:span><text:span text:style-name="T172">didelį pavojų visuomenės saugumui, įskaitant nacionalinio saugumo ir gynybos užtikrinimą</text:span><text:span text:style-name="T173">, taip pat į Nacionalinio saugumo strategijoje, patvirtintoje Lietuvos Respublikos Seimo 2002 m. gegužės 28 d. nutarimu Nr. IX-907, išskirtas informacijos kategorijas, keliančias grėsmę nacionalinio saugumo interesams, ir kartu siekiant teisinio aiškumo, tikslinga Visuomenės informavimo įstatymo 19 straipsnyje aiškiai išskirti draudžiamos skelbti informacijos kategoriją – prieš Lietuvos Respublikos nacionalinio saugumo interesus nukreiptą informaciją.</text:span></text:p>
      <text:p text:style-name="P174"><text:span text:style-name="T175">Galiojanti</text:span><text:span text:style-name="T176"><text:s/></text:span><text:span text:style-name="T177">Visuomenės informavimo įstatymo redakcija</text:span><text:span text:style-name="T178"><text:note text:note-class="footnote" text:id="_ftn8"><text:note-citation>9</text:note-citation><text:note-body><text:p text:style-name="FootnoteText"><text:span text:style-name="T179"><text:s/></text:span><text:span text:style-name="T180">Visuomenės informavimo įstatymo 34</text:span><text:span text:style-name="T181">1</text:span><text:span text:style-name="T182"><text:s/>straipsnio 11 dalis.</text:span></text:p></text:note-body></text:note></text:span><text:span text:style-name="T183"><text:s/>įgalina imtis poveikio priemonių dezinformaciją platinančių televizijos ar atskirų programų, taip pat katalogų, transliuojamų ar retransliuojamų arba internete platinamų <text:s/>iš ne Europos Sąjungos, Europos ekonominės erdvės valstybių ar kitų Europos Tarybos konvenciją dėl televizijos be sienų ratifikavusių Europos valstybių, atžvilgiu. Šiuo atveju<text:s/></text:span><text:span text:style-name="T184">LRTK</text:span><text:span text:style-name="T185"><text:s/>gali taikyti proporcingas priemones siekdama sustabdyti transliuojamų, retransliuojamų ar platinamų internete televizijos programų, atskirų programų ar katalogų laisvą priėmimą Lietuvos Respublikoje.<text:s/></text:span><text:span text:style-name="T186">Visuomenės informavimo į</text:span><text:span text:style-name="T187">statyme nėra detalizuojama, kokių konkrečių priemonių LRTK gali imtis, tačiau nustatyta, kad priemonės ir jų taikymo te</text:span><text:span text:style-name="T188">rminai privalo būti proporcing</text:span><text:span text:style-name="T189">os</text:span><text:span text:style-name="T190"><text:s/>padarytiems pažeidimams ir parinktos atsižvelgiant į<text:s/></text:span><text:soft-page-break/><text:span text:style-name="T191">subjektą, kuriam jos taikomos</text:span><text:span text:style-name="T192">,</text:span><text:span text:style-name="T193"><text:s/>bei į viešosios informacijos skleidimo būdą. Vadovaujantis Visuomenės informavimo įstatymo 34</text:span><text:span text:style-name="T194">1</text:span><text:span text:style-name="T195"><text:s/>straipsnio 12</text:span><text:span text:style-name="T196"><text:s/>dalies nuostatomis</text:span><text:span text:style-name="T197">,</text:span><text:span text:style-name="T198"><text:s/>LRTK sprendimą dėl televizijos programos iš ne Europos Sąjungos, Europos ekonominės erdvės valstybių ar kitų Europos Tarybos konvenciją dėl televizijos be sienų ratifikavusių Europos valstybių priėmimo sustabdymo</text:span><text:span text:style-name="T199"><text:s/>visais atvejais turi sankcionuoti</text:span><text:span text:style-name="T200"><text:s/></text:span><text:span text:style-name="T201">Vilniaus apygardos administracinis teismas</text:span><text:span text:style-name="T202">.</text:span><text:span text:style-name="T203"><text:s/></text:span><text:span text:style-name="T204">Tačiau atsižvelgiant į tai, kad Direktyva (ES) 2018/1808 leidžia taikyti<text:s/></text:span><text:span text:style-name="T205">greito</text:span><text:span text:style-name="T206"><text:s/>reagavimo procedūrą</text:span><text:span text:style-name="T207"><text:s/>Europos Sąjungos jurisdikcijai priklausančių televizijos programų ar užsakomųjų visuomenės informavimo audiovizualinėmis priemonėmis paslaugų teikėjų atžvilgiu, sistemiškai turėtų būti numatyta ir operatyvi laisvo televizijos programų, kurios transliuojamos ar platinamos<text:s/></text:span><text:span text:style-name="T208">iš ne Europos Sąjungos, Europos ekonominės erdvės valstybių ar kitų Europos Tarybos konvenciją dėl televizijos be sienų ratifikavusių Europos valstybių</text:span><text:span text:style-name="T209">, ribojimo procedūra.</text:span><text:span text:style-name="T210"><text:s/></text:span></text:p>
      <text:p text:style-name="P211">Atsižvelgiant į išdėstytą,<text:s/>įstatymo projektu<text:s/>siekiama:</text:p>
      <text:p text:style-name="P212"><text:span text:style-name="T213">1. perkelti į nacionalinę teisę<text:s/></text:span><text:span text:style-name="T214">Direktyvos (ES) 2018/</text:span><text:span text:style-name="T215">1808</text:span><text:span text:style-name="T216"><text:s/>nuostatas, kuriomis pakeičiamos Direktyvos 2010/13/ES 3 straipsnio nuostatos, susijusios su<text:s/></text:span><text:span text:style-name="T217">laisv</text:span><text:span text:style-name="T218">o</text:span><text:span text:style-name="T219"><text:s/>visuomenės informavimo audiovizualinėmis priemonėmis paslaugų priėmim</text:span><text:span text:style-name="T220">o</text:span><text:span text:style-name="T221"><text:s/>iš</text:span><text:span text:style-name="T222"><text:s/>kitų</text:span><text:span text:style-name="T223"><text:s/>Europos Sąjungos valstybių nari</text:span><text:span text:style-name="T224">ų apribojimu;</text:span></text:p>
      <text:p text:style-name="P225"><text:span text:style-name="T226">2. numatyti galimybę operatyviai reaguoti ir ne ilgiau kaip 72 val. riboti<text:s/></text:span><text:span text:style-name="T227">laisvą televizijos programų, kurios transliuojamos ar platinamos<text:s/></text:span><text:span text:style-name="T228">iš ne Europos Sąjungos, Europos ekonominės erdvės valstybių ar kitų Europos Tarybos konvenciją dėl televizijos be sienų ratifikavusių Europos valstybių</text:span><text:span text:style-name="T229">, priėmimą Lietuvos Respublikoje, įgalinant LRTK priimti sprendimą, kuris nėra t</text:span><text:span text:style-name="T230">eisminio sankcionavimo objektas.</text:span><text:span text:style-name="T231"><text:s/></text:span></text:p>
      <text:p text:style-name="P232"/>
      <text:p text:style-name="P233"><text:span text:style-name="T234">2. Įstatymo projekto iniciatoriai (institucija, asmenys ar piliečių įgalioti atstovai) ir rengėjai</text:span><text:span text:style-name="T235">:</text:span></text:p>
      <text:p text:style-name="P236"><text:span text:style-name="T237">Įstatymo projektą<text:s/></text:span><text:span text:style-name="T238">inicijavo</text:span><text:span text:style-name="T239"><text:s/></text:span><text:span text:style-name="T240">Lietuvos radijo ir televizijos komisija</text:span><text:span text:style-name="T241">, parengė – Lietuvos Respublikos Seimo Kultūros komiteto sudaryta darbo grupė<text:s/></text:span><text:span text:style-name="T242">Visuomenės informavimo įstatymo pakeitimo įstatymo<text:s/></text:span><text:span text:style-name="T243">projektui dėl Audiovizualinės žiniasklaidos paslaugų direktyvos dalinio perkėlimo parengti</text:span><text:span text:style-name="T244">.</text:span></text:p>
      <text:p text:style-name="P245"/>
      <text:p text:style-name="P246"><text:span text:style-name="T247">3.<text:s/></text:span><text:span text:style-name="T248">Kaip šiuo metu yra reguliuojami įstatymo projekte aptarti teisiniai santykiai:</text:span></text:p>
      <text:p text:style-name="P249"><text:span text:style-name="T250">Visuomenės informavimo į</text:span><text:span text:style-name="T251">statymo 34</text:span><text:span text:style-name="T252">1</text:span><text:span text:style-name="T253"><text:s/>straipsnyje</text:span><text:span text:style-name="T254"><text:s/></text:span><text:span text:style-name="T255">įtvirtinti visuomenės informavimo audiovizualinėmis priemonėmis pasla</text:span><text:span text:style-name="T256">ugų teikimo laisvės apribojimai</text:span><text:span text:style-name="T257"><text:s/>atitinka Direktyvos</text:span><text:span text:style-name="T258"><text:s/></text:span><text:span text:style-name="T259">2010/13/ES<text:s/></text:span><text:span text:style-name="T260">3 straipsnyje nustatytą reguliavimą,<text:s/></text:span><text:span text:style-name="T261">inter alia<text:s/></text:span><text:span text:style-name="T262">nustatyta, kad<text:s/></text:span><text:span text:style-name="T263">i</text:span><text:span text:style-name="T264">š Europos Sąjungos valstybių narių, Europos ekonominės erdvės valstybių ir kitų Europos Tarybos konvenciją dėl televizijos be sienų ratifikavusių Europos valstybių transliuojamų ar retransliuojamų arba internete platinamų televizijos programų ar atskirų programų, kai perduodama tik atskira programa, laisvas priėmimas Lietuvos Respublikoje laikinai sustabdomas, kai yra visos šios sąlygos:</text:span></text:p>
      <text:p text:style-name="P265"><text:bookmark-start text:name="part_e395b42bca594e6181596edf3bc0cb44"/><text:bookmark-end text:name="part_e395b42bca594e6181596edf3bc0cb44"/><text:span text:style-name="T266">1) tokios televizijos programos pažeidžia šio įstatymo 17 straipsnio, 19 straipsnio 1 dalies 1, 2, 3 ar 4 punkto</text:span><text:span text:style-name="T267"> </text:span><text:span text:style-name="T268">reikalavimus;</text:span></text:p>
      <text:p text:style-name="P269"><text:bookmark-start text:name="part_f50b3138a918468fad492e29cf6a1a69"/><text:bookmark-end text:name="part_f50b3138a918468fad492e29cf6a1a69"/>2) šios dalies 1 punkte nurodytas pažeidimas padaromas pakartotinai per 12 mėnesių nuo pirmo pažeidimo padarymo dienos;</text:p>
      <text:p text:style-name="P270"><text:bookmark-start text:name="part_a4a4f92af3374eacb8ee004a16d5f8cd"/><text:bookmark-end text:name="part_a4a4f92af3374eacb8ee004a16d5f8cd"/><text:span text:style-name="T271">3) Komisija,</text:span><text:span text:style-name="T272"><text:s/></text:span><text:span text:style-name="T273">nustačiusi šio įstatymo 17 straipsnio,</text:span><text:span text:style-name="T274"><text:s/></text:span><text:span text:style-name="T275">19 straipsnio 1 dalies 1, 2, 3 ar 4 punkto pažeidimą, pranešė televizijos programų transliuotojui ir Europos Komisijai apie įtariamus pažeidimus ir apie priemones, kurių Komisija ketina imtis, jeigu tokie pažeidimai pasikartos;</text:span></text:p>
      <text:p text:style-name="P276"><text:bookmark-start text:name="part_fe0ffe7c9bea4bfd9fc2fa018d96b5f0"/><text:bookmark-end text:name="part_fe0ffe7c9bea4bfd9fc2fa018d96b5f0"/>4) konsultuojantis su televizijos programas transliuojančia valstybe ir Europos Komisija nepavyksta susitarti abipusiu sutarimu per 15 dienų nuo šios dalies 3 punkte nurodyto įspėjimo ir tariami pažeidimai daromi toliau.</text:p>
      <text:p text:style-name="P277"><text:span text:style-name="T278">Visuomenės informavimo įstatymo 34</text:span><text:span text:style-name="T279">1</text:span><text:span text:style-name="T280"><text:s/>straipsnio 12 dalyje nustatyta, kad LRTK<text:s/></text:span><text:span text:style-name="T281">sprendimą</text:span><text:span text:style-name="T282"><text:s/>dėl televizijos programos iš ne Europos Sąjungos, Europos ekonominės erdvės valstybių ar kitų Europos Tarybos konvenciją dėl televizijos be sienų ratifikavusių Europos valstybių priėmimo sustabdymo visais atvejais turi sankcionuoti Vilniaus apygardos administracinis teismas</text:span></text:p>
      <text:p text:style-name="P283"/>
      <text:soft-page-break/>
      <text:p text:style-name="P284"><text:span text:style-name="T285">4.<text:s/></text:span><text:span text:style-name="T286">Kokios s</text:span><text:span text:style-name="T287">iūlomos naujos teisinio reguliavimo nuostatos ir kokių teigiamų rezultatų laukiama</text:span><text:span text:style-name="T288">:</text:span></text:p>
      <text:p text:style-name="P289"><text:span text:style-name="T290">Įstatymo projektu<text:s/></text:span><text:span text:style-name="T291">siūloma perkelti</text:span><text:span text:style-name="T292"><text:s/>Direktyvos (ES)<text:s/></text:span><text:span text:style-name="T293">2018/</text:span><text:span text:style-name="T294">1808</text:span><text:span text:style-name="T295"><text:s/></text:span><text:span text:style-name="T296">nuostatas, kuriomis keičiamos</text:span><text:span text:style-name="T297"><text:s/></text:span><text:span text:style-name="T298">Direktyvos 2010/13/ES</text:span><text:span text:style-name="T299"><text:s/>3<text:s/></text:span><text:span text:style-name="T300">straipsnio</text:span><text:span text:style-name="T301"><text:s/>nuostatos, susijusios su laisvo visuomenės informavimo audiovizualinėmi</text:span><text:span text:style-name="T302">s priemonėmis paslaugų priėmimo</text:span><text:span text:style-name="T303"><text:s/>iš Europos Sąjungos valstybių narių apribojimu</text:span><text:span text:style-name="T304">,</text:span><text:span text:style-name="T305"><text:s/></text:span><text:span text:style-name="T306">inter alia</text:span><text:span text:style-name="T307"><text:s/></text:span><text:span text:style-name="T308">Visuomenės informavimo įstatymo 19 straipsnyje<text:s/></text:span><text:span text:style-name="T309">detalizuojant</text:span><text:span text:style-name="T310"><text:s/>grėsmę Lietuvos Respublikos nacional</text:span><text:span text:style-name="T311">inio saugumo interesams keliančios informacijos kategorijas</text:span><text:span text:style-name="T312">, taip pat papildant draudžiamos skleisti informacijos kategorijas informacija, kuria skatinamas visuomenės sveikatai ypač pavojingas elgesys</text:span><text:span text:style-name="T313">. Suderinant su perkeliamomis Direktyvos (ES)<text:s/></text:span><text:span text:style-name="T314">2018/</text:span><text:span text:style-name="T315">1808 nuostatomis, siūloma pakeisti</text:span><text:span text:style-name="T316"><text:s/></text:span><text:span text:style-name="T317">Visuomenės informavimo į</text:span><text:span text:style-name="T318">statymo 34</text:span><text:span text:style-name="T319">1</text:span><text:span text:style-name="T320"><text:s/>straipsnyje</text:span><text:span text:style-name="T321"><text:s/>nustatytą l</text:span><text:span text:style-name="T322">aisv</text:span><text:span text:style-name="T323">o</text:span><text:span text:style-name="T324"><text:s/>visuomenės informavimo audiovizualinėmis priemonėmis paslaugų priėmim</text:span><text:span text:style-name="T325">o</text:span><text:span text:style-name="T326"><text:s/></text:span><text:span text:style-name="T327">laikino sustabdymo</text:span><text:span text:style-name="T328"><text:s/>tvarką ir sąlygas</text:span><text:span text:style-name="T329">, t. y. nustatyti:</text:span></text:p>
      <text:list text:style-name="LFO3" text:continue-numbering="true">
        <text:list-item>
          <text:p text:style-name="P330">vienodus laisvo programų priėmimo ribojimų pagrindus ir tvarką, taikytinus tiek užsakomųjų visuomenės informavimo audiovizualinėmis priemonėmis kataloguose esančių programų atžvilgiu, tiek ir taikomus televizijos programoms;</text:p>
        </text:list-item>
        <text:list-item>
          <text:p text:style-name="P331">nustatyti skirtingas televizijos programų ir (ar) atskirų programų laisvo priėmimo ribojimo taisykles, taikytinas priklausomai nuo to, kokias Visuomenės informavimo įstatymo saugomas vertybes (draudžiamos platinti informacijos kategorijas) jos pažeidžia;</text:p>
        </text:list-item>
        <text:list-item>
          <text:p text:style-name="P332">nustatyti skubaus reagavimo procedūros taikymo galimybę, kurią taikant LRTK galėtų apriboti laisvą televizijos programų ir (ar) atskirų programų priėmimą Lietuvos Respublikoje, kuomet būtų skleidžiama prieš Lietuvos Respublikos nacionalinio saugumo interesus nukreipta informacija.<text:s/><text:s/></text:p>
        </text:list-item>
      </text:list>
      <text:p text:style-name="P333">Sistemiškai įvertinus Visuomenės informavimo įstatymo nuostatas ir poveikio priemones, taikytinas už neskelbtinos informacijos paskelbimą, dezinformacijos kategoriją siūloma įrašyti 19 straipsnio 1 dalies 1 punkte, greta kitų draudžiamos skelbti informacijos kategorijų, tiesiogiai ar netiesiogiai susijusių su grėsmėmis nacionalinio saugumo interesams, kas leistų išspręsti nebaudžiamumo už dezinformacijos skleidimą visuomenės informavimo priemonėse problemą.<text:s/></text:p>
      <text:p text:style-name="P334">Įstatymo projektu bus sudarytos galimybės greičiau ir efektyviau užtikrinti<text:s/>visuomenės informavimo audiovizualinėmis priemonėmis paslaugų priėmimo, kai tokių paslaugų teikimas kenkia ar kelia rimtą ir didelį pavojų visuomenės saugumui, įskaitant nacionalinio saugumo ir gynybos užtikrinimą, sustabdymą.</text:p>
      <text:p text:style-name="P335"/>
      <text:p text:style-name="P336">5.<text:s/>Numatomo teisinio reguliavimo poveikio vertinimo rezultatai, galimos neigiamos priimto įstatymo pasekmės ir kokių priemonių reikėtų imtis, kad tokių pasekmių būtų išvengta:</text:p>
      <text:p text:style-name="P337">Vadovaujantis<text:s/>Lietuvos Respublikos teisėkūros pagrindų įstatymo 15 straipsnio 1 dalimi ir Numatomo teisinio reguliavimo poveikio vertinimo metodikos, patvirtintos Vyriausybės 2003 m. vasario 26 d. nutarimu Nr. 276 „Dėl Numatomo teisinio reguliavimo poveikio vertinimo metodikos patvirtinimo“, 4 punktu, teikiamam<text:s/>įstatymo projektui<text:s/>numatomo teisinio reguliavimo poveikio vertinimas neatliekamas.</text:p>
      <text:p text:style-name="P338">Priėmus<text:s/>įstatymo projektą, neigiamų pasekmių nenumatoma.</text:p>
      <text:p text:style-name="P339"/>
      <text:p text:style-name="P340">6.<text:s/>Kokią įtaką<text:s/>priimtas<text:s/>įstatymas turės<text:s/>kriminogeninei situacijai, korupcijai:</text:p>
      <text:p text:style-name="P341">Priimtas įstatymo projektas įtakos kriminogeninei<text:s/>situacijai neturės.<text:s/>Atsižvelgiant į tai, kad teikiamu<text:s/>įstatymo projektu nenumatoma reguliuoti Lietuvos Respublikos korupcijos prevencijos įstatymo 8 straipsnio 1 dalyje nurodytų visuomeninių santykių,<text:s/>įstatymo projekto antikorupcinis vertinimas neatliekamas.</text:p>
      <text:p text:style-name="P342"/>
      <text:p text:style-name="P343">7.<text:s/>Kaip<text:s/>įstatymo<text:s/>įgyvendinimas atsilieps verslo sąlygoms ir<text:s/>jo plėtrai:</text:p>
      <text:p text:style-name="P344">Priimtas<text:s/>įstatymo projektas neturės įtakos verslo sąlygoms ir jo plėtrai.</text:p>
      <text:p text:style-name="P345"/>
      <text:soft-page-break/>
      <text:p text:style-name="P346">8. Įstatymo inkorporavimas į teisinę sistemą, įstatymai, kuriuos būtina priimti, galiojantys įstatymai, kuriuos reikia pakeisti ar pripažinti netekusiais galios:</text:p>
      <text:p text:style-name="P347">Priimto įstatymo projekto<text:s/>nuostatoms įgyvendinti nereikės priimti naujų teisės aktų, šiuo metu galiojančių teisės aktų pakeisti ar pripažinti netekusiais galios nereikės.</text:p>
      <text:p text:style-name="P348"/>
      <text:p text:style-name="P349">9.<text:s/>Ar įstatymo projektas parengtas laikantis<text:s/>Lietuvos Respublikos valstybinės kalbos,<text:s/>Teisėkūros pagrindų įstatymų reikalavimų, o<text:s/>įstatymo projekto sąvokos ir jas įvardijantys terminai įvertinti<text:s/>Terminų banko įstatymo ir jo įgyvendinamųjų teisės aktų nustatyta tvarka:</text:p>
      <text:p text:style-name="P350"><text:span text:style-name="T351">Įstatymo projektas<text:s/></text:span><text:span text:style-name="T352">atitinka Lietuvos Respublikos valstybinės kalbos įstatymo ir Lietuvos Respublikos teisėkūros pagrindų įstatymo reikalavimus.</text:span><text:span text:style-name="T353"><text:s/>Įstatym</text:span><text:span text:style-name="T354">o</text:span><text:span text:style-name="T355"><text:s/>projekt</text:span><text:span text:style-name="T356">e</text:span><text:span text:style-name="T357"><text:s/>nėra nustatomos naujos sąvokos ir jas įvardinantys terminai.</text:span></text:p>
      <text:p text:style-name="P358"/>
      <text:p text:style-name="P359"><text:span text:style-name="T360">10.</text:span><text:span text:style-name="T361"><text:s/></text:span><text:span text:style-name="T362">Ar įstatymo<text:s/></text:span><text:span text:style-name="T363">projekt</text:span><text:span text:style-name="T364">as atitinka</text:span><text:span text:style-name="T365"><text:s/>Žmogaus teisių ir pagrindinių laisvių</text:span><text:span text:style-name="T366"><text:s/>apsaugos konvencijos nuostatas ir Europos Sąjungos dokumentus:</text:span></text:p>
      <text:p text:style-name="P367"><text:span text:style-name="T368">Įstatymo</text:span><text:span text:style-name="T369"><text:s/>projektas<text:s/></text:span><text:span text:style-name="T370">atitinka Žmogaus teisių ir pagrindinių laisvių apsaugos konvencijos nuostatas ir Europos Sąjungos dokumentus</text:span><text:span text:style-name="T371">.</text:span></text:p>
      <text:p text:style-name="P372"/>
      <text:p text:style-name="P373">11.<text:s/>Jeigu įstatymui įgyvendinti reikia įgyvendinamųjų teisės aktų, –<text:s/>kas ir kada juos turėtų priimti:</text:p>
      <text:p text:style-name="P374"><text:bookmark-start text:name="Tekstas12"/><text:bookmark-end text:name="Tekstas12"/>Priėmus<text:s/>įstatymo projektą<text:s/>įgyvendinamųjų teisės aktų parengti nereikės.</text:p>
      <text:p text:style-name="P375"/>
      <text:p text:style-name="P376">12.<text:s/>Kiek valstybės, savivaldybių biudžetų ir kitų valstybės įsteigtų<text:s/>fondų lėšų prireiks<text:s/>įstatymui įgyvendinti, ar bus galima sutaupyti (pateikiami prognozuojami rodikliai einamaisiais ir artimiausiais 3 biudžetiniais metais):</text:p>
      <text:p text:style-name="P377"><text:span text:style-name="T378">Priimtam į</text:span><text:span text:style-name="T379">statymo projektui</text:span><text:span text:style-name="T380"><text:s/>įgyvendin</text:span><text:span text:style-name="T381">t</text:span><text:span text:style-name="T382">i papildomų<text:s/></text:span><text:span text:style-name="T383">valstybės, savivaldybių biudžetų ir kitų valstybės įsteigtų fondų<text:s/></text:span><text:span text:style-name="T384">lėšų nereikės.</text:span></text:p>
      <text:p text:style-name="P385"/>
      <text:p text:style-name="P386"><text:span text:style-name="T387">13. Įstatym</text:span><text:span text:style-name="T388">o</text:span><text:span text:style-name="T389"><text:s/>projekto rengimo metu gauti specialistų vertinimai ir išvados</text:span><text:span text:style-name="T390">:</text:span></text:p>
      <text:p text:style-name="P391"><text:span text:style-name="T392">Įstatymo projekto rengimo metu specialistų vertinimų ir išvadų negauta.</text:span></text:p>
      <text:p text:style-name="P393"/>
      <text:p text:style-name="P394">14. Reikšminiai žodžiai, kurių reikia<text:s/>šiam<text:s/>projektui įtraukti į kompiuterinę paieškos sistemą, įskaitant Europos žodyno „Eurovoc“ terminus, temas ir sritis:</text:p>
      <text:p text:style-name="P395"><text:span text:style-name="T396">Reikšminiai žodžiai, kurių reikia šiam Įstatymo projektui įtraukti į kompiuterinę paieškos sistemą:<text:s/></text:span><text:span text:style-name="T397">„programa“,<text:s/></text:span><text:span text:style-name="T398">„</text:span><text:span text:style-name="T399">televizijos programa“,<text:s/></text:span><text:span text:style-name="T400">„neskelbtina informacija“, „</text:span><text:span text:style-name="T401">laisvas priėmimas</text:span><text:span text:style-name="T402">“,<text:s/></text:span><text:span text:style-name="T403">„</text:span><text:span text:style-name="T404">laikinas sustabdymas“</text:span><text:span text:style-name="T405">, „Lietuvos radijo ir televizijos komisija“</text:span><text:span text:style-name="T406">.</text:span></text:p>
      <text:p text:style-name="P407"/>
      <text:p text:style-name="P408"><text:span text:style-name="T409">15. Kiti, iniciatorių nuomone, reikalingi pagrindimai ir paaiškinimai</text:span><text:span text:style-name="T410">:</text:span></text:p>
      <text:p text:style-name="P411"><text:span text:style-name="T412">Nėra.</text:span></text:p>
      <text:p text:style-name="P413"/>
      <text:p text:style-name="P414"/>
      <text:p text:style-name="P415"/>
      <text:p text:style-name="P416">Teikia<text:s/></text:p>
      <text:p text:style-name="P417">Seimo nariai<text:tab/><text:tab/><text:tab/></text:p>
      <text:p text:style-name="P418"/>
      <text:p text:style-name="P419">Vytautas Kernagis<text:s/>(atšaukė parašą 2019-01-07)</text:p>
      <text:p text:style-name="P420">Ramūnas Karbauskis</text:p>
      <text:p text:style-name="P421">Stasys Tumėnas</text:p>
      <text:p text:style-name="P422"><text:span text:style-name="T423">Raminta Popovienė</text:span><text:span text:style-name="T424"><text:s/></text:span><text:span text:style-name="T425">(atšaukė parašą 2019-01-07)</text:span></text:p>
      <text:p text:style-name="P426"><text:span text:style-name="T427">Ona Valiu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NormalWeb" style:display-name="Normal (Web)" style:family="paragraph" style:parent-style-name="Normal">
      <style:paragraph-properties fo:margin-top="0.0312in" fo:margin-bottom="0.0312in" fo:line-height="100%"/>
      <style:text-properties style:font-name="Arial" style:font-name-asian="Times New Roman" style:font-name-complex="Arial" fo:color="#292929" fo:font-size="9pt" style:font-size-asian="9pt" style:font-size-complex="9pt" style:language-asian="lt" style:country-asian="LT" fo:hyphenate="false"/>
    </style:style>
    <style:style style:name="vvv1" style:display-name="vvv1" style:family="paragraph" style:parent-style-name="Normal">
      <style:paragraph-properties fo:margin-top="0.0312in" fo:margin-bottom="0.0312in" fo:line-height="100%"/>
      <style:text-properties style:font-name="Arial" style:font-name-asian="Times New Roman" style:font-name-complex="Arial" fo:font-weight="bold" style:font-weight-asian="bold" style:font-weight-complex="bold" fo:color="#726F6D" fo:font-size="9pt" style:font-size-asian="9pt" style:font-size-complex="9pt" style:language-asian="lt" style:country-asian="LT"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Body" style:display-name="Body" style:family="paragraph">
      <style:paragraph-properties fo:border="0in solid #FFFFFF" fo:padding="0.4305in" style:shadow="#000000 0in 0in" fo:margin-bottom="0in" fo:line-height="100%"/>
      <style:text-properties style:font-name="Times New Roman" style:font-name-asian="Times New Roman" style:font-name-complex="Times New Roman" fo:color="#000000" fo:font-size="12pt" style:font-size-asian="12pt" style:font-size-complex="12pt" style:text-underline-color="#000000" style:language-asian="lt" style:country-asian="LT" style:language-complex="lt" style:country-complex="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9-01-07T14:06:00Z</meta:creation-date>
    <dc:date>2019-01-07T14:06:00Z</dc:date>
    <meta:print-date>2016-12-15T11:45:00Z</meta:print-date>
    <meta:template xlink:href="Normal.dotm" xlink:type="simple"/>
    <meta:editing-cycles>2</meta:editing-cycles>
    <meta:editing-duration>PT0S</meta:editing-duration>
    <meta:document-statistic meta:page-count="5" meta:paragraph-count="497" meta:word-count="2261" meta:character-count="17413" meta:row-count="1422" meta:non-whitespace-character-count="15649"/>
  </office:meta>
</office:document-meta>
</file>