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0222in" fo:margin-right="-0.0013in" fo:text-indent="0.9in">
        <style:tab-stops/>
      </style:paragraph-properties>
      <style:text-properties fo:font-weight="bold" style:font-weight-asian="bold" style:font-weight-complex="bold" style:font-size-complex="12pt"/>
    </style:style>
    <style:style style:name="P2" style:parent-style-name="Normal" style:family="paragraph">
      <style:paragraph-properties fo:text-align="justify" fo:margin-left="4.9222in" fo:margin-right="-0.0013in">
        <style:tab-stops/>
      </style:paragraph-properties>
      <style:text-properties fo:font-weight="bold" style:font-weight-asian="bold" style:font-weight-complex="bold" style:font-size-complex="12pt"/>
    </style:style>
    <style:style style:name="P3" style:parent-style-name="Normal" style:family="paragraph">
      <style:paragraph-properties fo:text-align="center" fo:text-indent="0.5in"/>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text-position="super 66.6%"/>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vertical-align="middl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margin-right="0.1958in" fo:text-indent="0.5in"/>
      <style:text-properties fo:font-weight="bold" style:font-weight-asian="bold" style:font-weight-complex="bold" style:font-size-complex="12pt"/>
    </style:style>
    <style:style style:name="P21" style:parent-style-name="Normal" style:family="paragraph">
      <style:paragraph-properties fo:text-align="justify" fo:margin-right="0.1958in" fo:text-indent="0.4923in"/>
      <style:text-properties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 style:parent-style-name="Normal" style:family="paragraph">
      <style:paragraph-properties fo:text-align="justify" fo:margin-left="1.6736in" fo:text-indent="-1.1736in">
        <style:tab-stops/>
      </style:paragraph-properties>
      <style:text-properties style:font-weight-complex="bold" style:font-size-complex="12pt"/>
    </style:style>
    <style:style style:name="P35" style:parent-style-name="Normal" style:family="paragraph">
      <style:paragraph-properties fo:text-align="justify" fo:margin-right="-0.0013in" fo:text-indent="0.5in"/>
      <style:text-properties style:font-weight-complex="bold" style:font-size-complex="12pt"/>
    </style:style>
    <style:style style:name="P36"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37" style:parent-style-name="Normal" style:family="paragraph">
      <style:text-properties fo:font-size="24pt" style:font-size-asian="24pt" style:font-size-complex="24pt"/>
    </style:style>
    <style:style style:name="P38" style:parent-style-name="Normal" style:family="paragraph">
      <style:paragraph-properties fo:background-color="#FFFFFF">
        <style:tab-stops>
          <style:tab-stop style:type="left" style:position="0in"/>
        </style:tab-stops>
      </style:paragraph-properties>
    </style:style>
    <style:style style:name="T39" style:parent-style-name="DefaultParagraphFont" style:family="text">
      <style:text-properties fo:color="#000000" fo:letter-spacing="-0.0013in"/>
    </style:style>
  </office:automatic-styles>
  <office:body>
    <office:text text:use-soft-page-breaks="true">
      <text:p text:style-name="P1">Projekto<text:s/></text:p>
      <text:p text:style-name="P2">lyginamasis variantas</text:p>
      <text:p text:style-name="P3"/>
      <text:p text:style-name="P4">LIETUVOS RESPUBLIKOS</text:p>
      <text:p text:style-name="P5"><text:span text:style-name="T6">ADMINISTRACINIŲ NUSIŽENGIMŲ KODEKSO 12, 33, 223, 321, 325, 327, 401, 413</text:span><text:span text:style-name="T7">1</text:span><text:span text:style-name="T8">, 558, 560, 569, 578, 579, 589, 608, 609, 610, 611, 617, 618, 620, 621, 644, 664, 665 STRAIPSNIŲ, XXXIX SKYRIAUS PAVADINIMO IR PRIEDO PAKEITIMO IR 323 STRAIPSNIO PRIPAŽINIMO NETEKUSIU GALIOS ĮSTATYMO NR.<text:s/></text:span><text:span text:style-name="T9">XIV-785</text:span><text:span text:style-name="T10"><text:s/>3 STRAIPSNIO<text:s/></text:span><text:span text:style-name="T11">PRIPAŽINIMO<text:s/></text:span><text:span text:style-name="T12">NETEKUSIU GALIOS</text:span><text:span text:style-name="T13"><text:s/></text:span></text:p>
      <text:p text:style-name="P14">ĮSTATYMAS</text:p>
      <text:p text:style-name="P15"/>
      <text:p text:style-name="P16">2024<text:s/>m. <text:s text:c="14"/>d. Nr.</text:p>
      <text:p text:style-name="P17"><text:span text:style-name="T18">Vilnius</text:span></text:p>
      <text:p text:style-name="P19"/>
      <text:p text:style-name="P20">1 straipsnis. 3 straipsnio<text:s/>pripažinimas netekusiu galios</text:p>
      <text:p text:style-name="P21">Pripažinti netekusiu galios<text:s/>3 straipsnį.</text:p>
      <text:p text:style-name="P22"><text:span text:style-name="T23">3 straipsnis. 223 straipsnio pakeitimas</text:span></text:p>
      <text:p text:style-name="P24"><text:bookmark-start text:name="part_e639ca0745c94f5f91c36b65abc84cdd"/><text:bookmark-end text:name="part_e639ca0745c94f5f91c36b65abc84cdd"/>Pakeisti 223 straipsnio 2 dalį ir ją išdėstyti taip:</text:p>
      <text:p text:style-name="P25"><text:bookmark-start text:name="part_ad73a7c59d154aba9c2787a52240d449"/><text:bookmark-start text:name="part_fd3475cd1ced43ff838b4d2832c70bda"/><text:bookmark-end text:name="part_ad73a7c59d154aba9c2787a52240d449"/><text:bookmark-end text:name="part_fd3475cd1ced43ff838b4d2832c70bda"/><text:span text:style-name="T26">2. Neteisingų juridinio asmens, užsienio juridinio asmens ar kitos organizacijos filialo 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 metinės ataskaitos, metinio pranešimo (konsoliduotojo metinio pranešimo), veiklos ataskaitų, auditoriaus išvados, mokėjimų valdžios institucijoms ataskaitos (konsoliduotosios mokėjimų valdžios institucijoms<text:s/></text:span><text:soft-page-break/><text:span text:style-name="T27">ataskaitos) nepateikimas Juridinių asmenų registro tvarkytojui</text:span><text:span text:style-name="T28"> </text:span><text:span text:style-name="T29">laiku teisės aktų nustatytais atvejais ir tvarka</text:span></text:p>
      <text:p text:style-name="P30"><text:span text:style-name="T31">užtraukia baudą juridinių asmenų, užsienio juridinių asmenų ar kitų organizacijų filialų vadovams ar kitiems įstatymuose arba steigimo dokumentuose nurodytiems asmenims nuo<text:s/></text:span><text:span text:style-name="T32">šeši</text:span><text:span text:style-name="T33">ų šimtų iki vieno tūkstančio keturių šimtų penkiasdešimt eurų.</text:span></text:p>
      <text:p text:style-name="P34"/>
      <text:p text:style-name="P35"/>
      <text:p text:style-name="P36">Skelbiu šį Lietuvos Respublikos Seimo priimtą įstatymą.</text:p>
      <text:p text:style-name="P37"/>
      <text:p text:style-name="P38"><text:span text:style-name="T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4-04-25T11:30:00Z</meta:creation-date>
    <dc:date>2024-04-25T11:30:00Z</dc:date>
    <meta:print-date>2018-02-09T13:39:00Z</meta:print-date>
    <meta:template xlink:href="Normal.dotm" xlink:type="simple"/>
    <meta:editing-cycles>2</meta:editing-cycles>
    <meta:editing-duration>PT0S</meta:editing-duration>
    <meta:document-statistic meta:page-count="2" meta:paragraph-count="15" meta:word-count="202" meta:character-count="1705" meta:row-count="37" meta:non-whitespace-character-count="1518"/>
  </office:meta>
</office:document-meta>
</file>