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0694in"/>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text-transform="uppercase" fo:language="lt" fo:country="LT"/>
    </style:style>
    <style:style style:name="T15" style:parent-style-name="DefaultParagraphFont" style:family="text">
      <style:text-properties fo:font-weight="bold" style:font-weight-asian="bold" fo:text-transform="uppercase" fo:language="lt" fo:country="LT"/>
    </style:style>
    <style:style style:name="P16" style:parent-style-name="Normal" style:family="paragraph">
      <style:paragraph-properties fo:text-align="center"/>
      <style:text-properties fo:font-weight="bold" style:font-weight-asian="bold" fo:language="lt" fo:country="L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lt" fo:country="LT" style:language-asian="lt" style:country-asian="LT"/>
    </style:style>
    <style:style style:name="T19" style:parent-style-name="DefaultParagraphFont" style:family="text">
      <style:text-properties fo:font-weight="bold" style:font-weight-asian="bold" fo:text-transform="uppercase" fo:language="lt" fo:country="LT" style:language-asian="lt" style:country-asian="LT"/>
    </style:style>
    <style:style style:name="P20" style:parent-style-name="Normal" style:family="paragraph">
      <style:paragraph-properties fo:text-align="center" fo:margin-right="0.0666in"/>
      <style:text-properties fo:hyphenate="false"/>
    </style:style>
    <style:style style:name="T21" style:parent-style-name="DefaultParagraphFont" style:family="text">
      <style:text-properties style:font-name-asian="Calibri" fo:font-weight="bold" style:font-weight-asian="bold" style:font-weight-complex="bold" fo:language="lt" fo:country="LT" style:language-asian="zh" style:country-asian="CN"/>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language-asian="lt" style:country-asian="LT"/>
    </style:style>
    <style:style style:name="P26" style:parent-style-name="Normal" style:family="paragraph">
      <style:paragraph-properties fo:text-align="justify" fo:line-height="150%" fo:margin-right="0.2256in"/>
      <style:text-properties fo:language="lt" fo:country="LT"/>
    </style:style>
    <style:style style:name="TableColumn28" style:family="table-column">
      <style:table-column-properties style:column-width="0.3923in" style:use-optimal-column-width="false"/>
    </style:style>
    <style:style style:name="TableColumn29" style:family="table-column">
      <style:table-column-properties style:column-width="0.483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5.0263in" style:use-optimal-column-width="false"/>
    </style:style>
    <style:style style:name="Table27" style:family="table">
      <style:table-properties style:width="6.6895in" fo:margin-left="-0.109in" table:align="center"/>
    </style:style>
    <style:style style:name="TableRow33" style:family="table-row">
      <style:table-row-properties style:min-row-height="0.252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language="lt" fo:country="L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Row40" style:family="table-row">
      <style:table-row-properties style:min-row-height="0.177in" style:use-optimal-row-height="false" fo:keep-together="always"/>
    </style:style>
    <style:style style:name="P41" style:parent-style-name="Normal" style:family="paragraph">
      <style:paragraph-properties fo:margin-left="0.0784in" fo:margin-right="0.0784in">
        <style:tab-stops/>
      </style:paragraph-properties>
      <style:text-properties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TableRow49" style:family="table-row">
      <style:table-row-properties style:use-optimal-row-height="false"/>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P59" style:parent-style-name="Textbody" style:family="paragraph">
      <style:paragraph-properties fo:text-align="justify"/>
      <style:text-properties style:font-name="Times New Roman" style:font-name-complex="Times New Roman"/>
    </style:style>
    <style:style style:name="P60" style:parent-style-name="Textbody" style:family="paragraph">
      <style:paragraph-properties fo:text-align="justify" fo:margin-bottom="0in"/>
      <style:text-properties style:font-name="Times New Roman" style:font-name-complex="Times New Roman"/>
    </style:style>
    <style:style style:name="P61" style:parent-style-name="Textbody" style:family="paragraph">
      <style:paragraph-properties fo:text-align="justify" fo:margin-bottom="0in"/>
      <style:text-properties fo:font-weight="bold" style:font-weight-asian="bold"/>
    </style:style>
    <style:style style:name="P62" style:parent-style-name="Pasiulymai" style:family="paragraph">
      <style:text-properties fo:font-weight="bold" style:font-weight-asian="bold" style:text-line-through-style="solid" style:text-line-through-width="auto" style:text-line-through-color="font-color" style:text-line-through-mode="continuous" style:text-line-through-type="single"/>
    </style:style>
    <style:style style:name="P63" style:parent-style-name="Pasiulymai" style:family="paragraph">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Pasiulymai" style:family="paragraph">
      <style:text-properties fo:font-weight="bold" style:font-weight-asian="bold"/>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Pasiulymai" style:family="paragraph">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style>
    <style:style style:name="P142" style:parent-style-name="Pasiulymai" style:family="paragraph">
      <style:text-properties fo:font-weight="bold" style:font-weight-asian="bold"/>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style:font-weight-complex="bold"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style:font-weight-complex="bold"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font-weight="bold" style:font-weight-asian="bold"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font-weight="bold" style:font-weight-asian="bold" fo:language="lt" fo:country="LT"/>
    </style:style>
    <style:style style:name="P157" style:parent-style-name="Normal" style:family="paragraph">
      <style:paragraph-properties fo:text-align="justify"/>
      <style:text-properties fo:language="lt" fo:country="LT"/>
    </style:style>
    <style:style style:name="P158" style:parent-style-name="Textbody"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style:font-name="Times New Roman" style:font-name-complex="Times New Roman" fo:font-weight="bold" style:font-weight-asian="bold"/>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67" style:parent-style-name="Textbody" style:family="paragraph">
      <style:paragraph-properties fo:text-align="justify"/>
      <style:text-properties style:font-name-asian="Calibri" style:font-weight-complex="bold" fo:color="#000000" style:language-asian="lt" style:country-asian="LT"/>
    </style:style>
    <style:style style:name="P168" style:parent-style-name="Textbody" style:family="paragraph">
      <style:paragraph-properties fo:text-align="justify"/>
    </style:style>
    <style:style style:name="T169" style:parent-style-name="DefaultParagraphFont" style:family="text">
      <style:text-properties style:font-name-asian="Calibri" fo:font-weight="bold" style:font-weight-asian="bold" style:font-weight-complex="bold" fo:color="#000000" style:language-asian="lt" style:country-asian="LT"/>
    </style:style>
    <style:style style:name="T170" style:parent-style-name="DefaultParagraphFont" style:family="text">
      <style:text-properties style:font-name-asian="Calibri" fo:font-weight="bold" style:font-weight-asian="bold" style:font-weight-complex="bold" fo:color="#000000" style:language-asian="lt" style:country-asian="LT"/>
    </style:style>
    <style:style style:name="T171" style:parent-style-name="DefaultParagraphFont" style:family="text">
      <style:text-properties style:font-name-asian="Calibri" fo:font-weight="bold" style:font-weight-asian="bold" style:font-weight-complex="bold" style:language-asian="lt" style:country-asian="LT"/>
    </style:style>
    <style:style style:name="T172" style:parent-style-name="DefaultParagraphFont" style:family="text">
      <style:text-properties style:font-name-asian="Calibri" fo:font-weight="bold" style:font-weight-asian="bold" style:font-weight-complex="bold" fo:color="#000000" style:language-asian="lt" style:country-asian="LT"/>
    </style:style>
    <style:style style:name="T173" style:parent-style-name="DefaultParagraphFont" style:family="text">
      <style:text-properties style:font-name-asian="Calibri" fo:font-weight="bold" style:font-weight-asian="bold" style:font-weight-complex="bold" fo:color="#000000" style:language-asian="lt" style:country-asian="LT"/>
    </style:style>
    <style:style style:name="T174" style:parent-style-name="DefaultParagraphFont" style:family="text">
      <style:text-properties style:font-name-asian="Calibri" fo:font-weight="bold" style:font-weight-asian="bold" style:font-weight-complex="bold" fo:color="#000000" style:language-asian="lt" style:country-asian="LT"/>
    </style:style>
    <style:style style:name="P175" style:parent-style-name="Textbody" style:family="paragraph">
      <style:paragraph-properties fo:text-align="justify" fo:margin-bottom="0in"/>
      <style:text-properties fo:font-weight="bold" style:font-weight-asian="bold" fo:color="#000000"/>
    </style:style>
    <style:style style:name="P176" style:parent-style-name="Textbody" style:family="paragraph">
      <style:paragraph-properties fo:text-align="justify" fo:margin-bottom="0in"/>
      <style:text-properties fo:font-weight="bold" style:font-weight-asian="bold" fo:color="#000000"/>
    </style:style>
    <style:style style:name="P177" style:parent-style-name="Normal" style:family="paragraph">
      <style:paragraph-properties fo:text-align="justify"/>
      <style:text-properties fo:color="#000000" fo:language="lt" fo:country="LT"/>
    </style:style>
    <style:style style:name="P178" style:parent-style-name="Textbody" style:family="paragraph">
      <style:paragraph-properties fo:text-align="justify" fo:margin-bottom="0in"/>
    </style:style>
    <style:style style:name="T179" style:parent-style-name="DefaultParagraphFont" style:family="text">
      <style:text-properties fo:color="#000000"/>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color="#000000"/>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 style:family="paragraph">
      <style:text-properties fo:font-weight="bold" style:font-weight-asian="bold"/>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Pasiulymai"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widows="0" fo:orphans="0" fo:text-align="justify"/>
      <style:text-properties fo:font-weight="bold" style:font-weight-asian="bold" fo:language="lt" fo:country="LT" fo:hyphenate="false"/>
    </style:style>
    <style:style style:name="P224" style:parent-style-name="Normal" style:family="paragraph">
      <style:paragraph-properties fo:widows="0" fo:orphans="0" fo:text-align="justify"/>
      <style:text-properties fo:language="lt" fo:country="LT" fo:hyphenate="false"/>
    </style:style>
    <style:style style:name="P225" style:parent-style-name="Normal" style:family="paragraph">
      <style:paragraph-properties fo:widows="0" fo:orphans="0" fo:text-align="justify"/>
      <style:text-properties fo:font-weight="bold" style:font-weight-asian="bold" fo:language="lt" fo:country="LT" fo:hyphenate="false"/>
    </style:style>
    <style:style style:name="P226" style:parent-style-name="Normal" style:family="paragraph">
      <style:paragraph-properties fo:widows="0" fo:orphans="0" fo:text-align="justify"/>
      <style:text-properties fo:language="lt" fo:country="LT" fo:hyphenate="false"/>
    </style:style>
    <style:style style:name="P227" style:parent-style-name="Normal" style:family="paragraph">
      <style:paragraph-properties fo:text-align="justify" fo:text-indent="0.5in"/>
    </style:style>
    <style:style style:name="T228" style:parent-style-name="DefaultParagraphFont" style:family="text">
      <style:text-properties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30" style:parent-style-name="Normal" style:family="paragraph">
      <style:paragraph-properties fo:text-align="justify" fo:text-indent="0.5in"/>
      <style:text-properties style:font-name-asian="Calibri" fo:font-weight="bold" style:font-weight-asian="bold" style:font-weight-complex="bold" fo:color="#000000" fo:language="lt" fo:country="LT" style:language-asian="lt" style:country-asian="LT"/>
    </style:style>
    <style:style style:name="P231" style:parent-style-name="Normal" style:family="paragraph">
      <style:paragraph-properties fo:text-align="justify" fo:text-indent="0.5in"/>
      <style:text-properties style:font-name-asian="Calibri" fo:language="lt" fo:country="L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language="lt" fo:country="LT" style:language-asian="lt" style:country-asian="LT"/>
    </style:style>
    <style:style style:name="T234"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37"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238" style:parent-style-name="DefaultParagraphFont" style:family="text">
      <style:text-properties style:font-name-asian="Calibri" fo:font-weight="bold" style:font-weight-asian="bold" style:font-weight-complex="bold" fo:language="lt" fo:country="LT" style:language-asian="lt" style:country-asian="LT"/>
    </style:style>
    <style:style style:name="T239" style:parent-style-name="DefaultParagraphFont" style:family="text">
      <style:text-properties style:font-name-asian="Calibri" fo:font-weight="bold" style:font-weight-asian="bold" style:font-weight-complex="bold" fo:language="lt" fo:country="L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242" style:parent-style-name="DefaultParagraphFont" style:family="text">
      <style:text-properties style:font-name-asian="Calibri" fo:language="lt" fo:country="LT" style:language-asian="lt" style:country-asian="LT"/>
    </style:style>
    <style:style style:name="T243" style:parent-style-name="DefaultParagraphFont" style:family="text">
      <style:text-properties style:font-name-asian="Calibri" fo:language="lt" fo:country="LT" style:language-asian="lt" style:country-asian="LT"/>
    </style:style>
    <style:style style:name="T244" style:parent-style-name="DefaultParagraphFont" style:family="text">
      <style:text-properties style:font-name-asian="Calibri" fo:language="lt" fo:country="LT" style:language-asian="lt" style:country-asian="LT"/>
    </style:style>
    <style:style style:name="T245" style:parent-style-name="DefaultParagraphFont" style:family="text">
      <style:text-properties style:font-name-asian="Calibri" fo:language="lt" fo:country="LT" style:language-asian="lt" style:country-asian="L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P249" style:parent-style-name="Pasiulymai"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Pasiulymai" style:family="paragraph">
      <style:text-properties fo:font-weight="bold" style:font-weight-asian="bold"/>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fo:color="#000000" fo:language="lt" fo:country="LT" style:language-asian="zh" style:country-asian="CN" fo:hyphenate="false"/>
    </style:style>
    <style:style style:name="P2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language="lt" fo:country="LT" style:language-asian="zh" style:country-asian="CN" fo:hyphenate="false"/>
    </style:style>
    <style:style style:name="P257" style:parent-style-name="Normal" style:family="paragraph">
      <style:paragraph-properties fo:widows="0" fo:orphans="0" fo:text-align="justify" fo:margin-bottom="0.0833in" fo:margin-left="0in" fo:text-indent="0.2444in">
        <style:tab-stops/>
      </style:paragraph-properties>
      <style:text-properties fo:hyphenate="false"/>
    </style:style>
    <style:style style:name="T258" style:parent-style-name="DefaultParagraphFont" style:family="text">
      <style:text-properties style:font-weight-complex="bold" fo:color="#000000" fo:language="lt" fo:country="LT"/>
    </style:style>
    <style:style style:name="T259" style:parent-style-name="DefaultParagraphFont" style:family="text">
      <style:text-properties style:font-weight-complex="bold" fo:color="#000000" fo:language="lt" fo:country="LT"/>
    </style:style>
    <style:style style:name="T260" style:parent-style-name="DefaultParagraphFont" style:family="text">
      <style:text-properties fo:color="#000000" fo:language="lt" fo:country="LT" style:language-asian="lt" style:country-asian="LT"/>
    </style:style>
    <style:style style:name="P261" style:parent-style-name="Normal" style:family="paragraph">
      <style:paragraph-properties fo:widows="0" fo:orphans="0" fo:text-align="justify" fo:margin-bottom="0.0833in" fo:margin-left="0in" fo:text-indent="0.2444in">
        <style:tab-stops/>
      </style:paragraph-properties>
      <style:text-properties fo:hyphenate="false"/>
    </style:style>
    <style:style style:name="T262" style:parent-style-name="DefaultParagraphFont" style:family="text">
      <style:text-properties fo:color="#000000" fo:language="lt" fo:country="LT" style:language-asian="lt" style:country-asian="LT"/>
    </style:style>
    <style:style style:name="P263" style:parent-style-name="Normal" style:family="paragraph">
      <style:paragraph-properties fo:widows="0" fo:orphans="0" fo:text-align="justify" fo:margin-bottom="0.0833in" fo:margin-left="0in" fo:text-indent="0.2444in">
        <style:tab-stops/>
      </style:paragraph-properties>
      <style:text-properties fo:hyphenate="false"/>
    </style:style>
    <style:style style:name="T264" style:parent-style-name="DefaultParagraphFont" style:family="text">
      <style:text-properties fo:color="#000000" fo:language="lt" fo:country="LT" style:language-asian="lt" style:country-asian="LT"/>
    </style:style>
    <style:style style:name="T265" style:parent-style-name="DefaultParagraphFont" style:family="text">
      <style:text-properties fo:color="#000000" fo:language="lt" fo:country="LT"/>
    </style:style>
    <style:style style:name="P266" style:parent-style-name="Normal" style:family="paragraph">
      <style:paragraph-properties fo:widows="0" fo:orphans="0" fo:text-align="justify" fo:margin-bottom="0.0833in" fo:margin-left="0in" fo:text-indent="0.2444in">
        <style:tab-stops/>
      </style:paragraph-properties>
      <style:text-properties fo:hyphenate="false"/>
    </style:style>
    <style:style style:name="T267" style:parent-style-name="DefaultParagraphFont" style:family="text">
      <style:text-properties fo:color="#000000" fo:language="lt" fo:country="LT" style:language-asian="lt" style:country-asian="LT"/>
    </style:style>
    <style:style style:name="P268" style:parent-style-name="Normal" style:family="paragraph">
      <style:paragraph-properties fo:widows="0" fo:orphans="0" fo:text-align="justify" fo:margin-bottom="0.0833in"/>
      <style:text-properties fo:font-weight="bold" style:font-weight-asian="bold" fo:color="#000000" fo:language="lt" fo:country="LT" style:language-asian="lt" style:country-asian="LT" fo:hyphenate="false"/>
    </style:style>
    <style:style style:name="P269" style:parent-style-name="Normal" style:family="paragraph">
      <style:paragraph-properties fo:text-align="justify"/>
      <style:text-properties fo:color="#000000" fo:language="lt" fo:country="L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color="#000000" fo:language="lt" fo:country="LT" style:language-asian="lt" style:country-asian="LT"/>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73" style:parent-style-name="DefaultParagraphFont" style:family="text">
      <style:text-properties fo:font-weight="bold" style:font-weight-asian="bold" fo:color="#000000" fo:language="lt" fo:country="LT" style:language-asian="lt" style:country-asian="LT"/>
    </style:style>
    <style:style style:name="T274" style:parent-style-name="DefaultParagraphFont" style:family="text">
      <style:text-properties fo:font-weight="bold" style:font-weight-asian="bold" fo:color="#000000" fo:language="lt" fo:country="L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fo:language="lt" fo:country="L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fo:language="lt" fo:country="LT" style:language-asian="lt" style:country-asian="LT"/>
    </style:style>
    <style:style style:name="T280" style:parent-style-name="DefaultParagraphFont" style:family="text">
      <style:text-properties fo:font-weight="bold" style:font-weight-asian="bold" fo:color="#000000" fo:language="lt" fo:country="L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fo:language="lt" fo:country="LT" style:language-asian="lt" style:country-asian="LT"/>
    </style:style>
    <style:style style:name="T283" style:parent-style-name="DefaultParagraphFont" style:family="text">
      <style:text-properties fo:color="#000000" fo:language="lt" fo:country="LT" style:language-asian="lt" style:country-asian="LT"/>
    </style:style>
    <style:style style:name="T284" style:parent-style-name="DefaultParagraphFont" style:family="text">
      <style:text-properties fo:color="#000000" fo:language="lt" fo:country="L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86" style:parent-style-name="DefaultParagraphFont" style:family="text">
      <style:text-properties fo:color="#000000" fo:language="lt" fo:country="LT" style:language-asian="lt" style:country-asian="LT"/>
    </style:style>
    <style:style style:name="T287" style:parent-style-name="DefaultParagraphFont" style:family="text">
      <style:text-properties fo:font-weight="bold" style:font-weight-asian="bold" fo:color="#000000" fo:language="lt" fo:country="LT" style:language-asian="lt" style:country-asian="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font-weight="bold" style:font-weight-asian="bold" fo:color="#000000" fo:language="lt" fo:country="LT" style:language-asian="lt" style:country-asian="LT"/>
    </style:style>
    <style:style style:name="T290" style:parent-style-name="DefaultParagraphFont" style:family="text">
      <style:text-properties fo:color="#000000" fo:language="lt" fo:country="LT" style:language-asian="lt" style:country-asian="LT"/>
    </style:style>
    <style:style style:name="P291" style:parent-style-name="Normal" style:family="paragraph">
      <style:paragraph-properties fo:text-align="justify"/>
      <style:text-properties fo:font-weight="bold" style:font-weight-asian="bold" fo:color="#000000" fo:language="lt" fo:country="LT" style:language-asian="lt" style:country-asian="LT"/>
    </style:style>
    <style:style style:name="P292" style:parent-style-name="ListParagraph" style:family="paragraph">
      <style:paragraph-properties fo:text-align="justify" fo:margin-left="0in">
        <style:tab-stops/>
      </style:paragraph-properties>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margin-top="0.0694in" fo:margin-bottom="0.0694in" fo:line-height="150%"/>
      <style:text-properties fo:language="lt" fo:country="LT"/>
    </style:style>
    <style:style style:name="P306" style:parent-style-name="Normal" style:family="paragraph">
      <style:text-properties fo:language="lt" fo:country="LT"/>
    </style:style>
    <style:style style:name="P307" style:parent-style-name="Normal" style:family="paragraph">
      <style:text-properties fo:language="lt" fo:country="LT"/>
    </style:style>
    <style:style style:name="P308" style:parent-style-name="Normal" style:family="paragraph">
      <style:text-properties fo:language="lt" fo:country="LT"/>
    </style:style>
    <style:style style:name="P309" style:parent-style-name="Normal" style:family="paragraph">
      <style:text-properties fo:language="lt" fo:country="LT"/>
    </style:style>
    <style:style style:name="T310" style:parent-style-name="DefaultParagraphFont" style:family="text">
      <style:text-properties fo:language="lt" fo:country="LT"/>
    </style:style>
  </office:automatic-styles>
  <office:body>
    <office:text text:use-soft-page-breaks="true">
      <text:p text:style-name="P1"><text:bookmark-start text:name="html"/><text:bookmark-end text:name="html"/><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201</text:span><text:span text:style-name="T13">6</text:span><text:span text:style-name="T14">-04-</text:span><text:span text:style-name="T15">18</text:span></text:p>
      <text:p text:style-name="Title"/>
      <text:p text:style-name="Title">PASIŪLYMAI</text:p>
      <text:p text:style-name="P16">DĖL LIETUVOS RESPUBLIKOS</text:p>
      <text:p text:style-name="P17"><text:span text:style-name="T18">VIEŠŲJŲ IR PRIVAČIŲ INTERESŲ DERINIMO VALSTYBINĖJE TARNYBOJE ĮSTATYMO NR. VIII-371 2, 4, 5, 10, 11 IR 13 STRAIPSNIŲ</text:span><text:span text:style-name="T19"><text:s/>Pakeitimo</text:span></text:p>
      <text:p text:style-name="P20"><text:span text:style-name="T21">ĮSTATYMO</text:span><text:span text:style-name="T22"><text:s/></text:span><text:span text:style-name="T23">PROJEKTO<text:s/></text:span><text:span text:style-name="T24">(</text:span><text:span text:style-name="T25">XIIIP-309(2))</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asiulymai">1</text:p>
          </table:table-cell>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Argumentai:</text:p>
            <text:p text:style-name="P59">Įtraukus akcinių bendrovių ir uždarųjų akcinių bendrovių stebėtojų tarybų bei valdybų narius ir valstybės ir savivaldybių įmonių valdybos narius į valstybinėje tarnyboje dirbančių asmenų kategoriją, jiems Viešųjų ir privačių interesų derinimo valstybinėje tarnyboje įstatymo (toliau – Įstatymas) reikalavimai būtų taikomi tiesiogiai ir visos apimties. Vadinasi, tokie asmenys ne tik turėtų Įstatyme nustatyta tvarka ir terminais deklaruoti privačius interesus arba nusišalinti, sprendžiant klausimus, susijusius su jų privačiais interesais, kokie ir yra Projekto tikslai, bet jiems būtų taikomi ir Įstatymo 12 <text:s/>straipsnyje bei IV ir V skirsniuose nustatyti apribojimai.<text:s/></text:p>
            <text:p text:style-name="P60">Galiojantys teisės aktai nedraudžia bendrovės stebėtojų tarybos bei valdybos nariu būti kitos bendrovės, įstaigos, asociacijos, organizacijos ar susivienijimo dalyviui. Taigi, asmeniui, paskirtam eiti bendrovės stebėtojų tarybos nario arba valdybos nario pareigas, automatiškai būtų draudžiama atstovauti privačioms grupėms ar asmenims ir ginti jų interesus valstybės ar savivaldybių institucijose (Įstatymo 12 straipsnio 2 dalis). Be to, asmuo nustojęs eiti stebėtojų tarybos ar valdybos nario pareigas taip pat privalėtų paisyti vienerius metus trunkančių apribojimų įsidarbinti kontroliuotoje įmonėje arba atstovauti (Įstatymo 18-20 straipsnis).</text:p>
            <text:p text:style-name="P61">Pasiūlymas:</text:p>
            <text:p text:style-name="Pasiulymai">Išbraukti projekto 1 straipsnį.</text:p>
            <text:p text:style-name="P62">„1 straipsnis. 2 straipsnio pakeitimas</text:p>
            <text:p text:style-name="P63">Pakeisti 2 straipsnio 1 dalį ir ją išdėstyti taip:</text:p>
            <text:p text:style-name="Pasiulymai"><text:span text:style-name="T64">„1.<text:s/></text:span><text:span text:style-name="T65">Asmenys, dirbantys valstybinėje tarnyboje</text:span><text:span text:style-name="T66">, –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stebėtojų tarybų, valdybų nariai, vadovai ir vadovų pavaduotojai,<text:s/></text:span><text:soft-page-break/><text:span text:style-name="T67">valstybės ir savivaldybių įmonių valdybų nariai, taip pat kiti asmenys, turintys viešojo administravimo įgaliojimus.“</text:span></text:p>
          </table:table-cell>
        </table:table-row>
        <text:soft-page-break/>
        <table:table-row table:style-name="TableRow68">
          <table:table-cell table:style-name="TableCell69">
            <text:p text:style-name="Pasiulymai">2</text:p>
          </table:table-cell>
          <table:table-cell table:style-name="TableCell70">
            <text:p text:style-name="P71">2</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5</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6</text:p>
          </table:table-cell>
          <table:table-cell table:style-name="TableCell131">
            <text:p text:style-name="P132"/>
          </table:table-cell>
          <table:table-cell table:style-name="TableCell133">
            <text:p text:style-name="P134"/>
          </table:table-cell>
          <table:table-cell table:style-name="TableCell135">
            <text:p text:style-name="Pasiulymai"><text:span text:style-name="T136">Argumentai</text:span><text:span text:style-name="T137">:</text:span></text:p>
            <text:p text:style-name="P138">Atsižvelgiant į<text:s/>aukščiau<text:s/>pateiktus argumentus<text:s/>dėl Projekto 1 straipsnio, taip pat į tai, kad<text:s/>Viešųjų pirkimų<text:s/>tarnyba, reaguodama į<text:s/>Viešųjų pirkimų įstatymo ir susijusių teisės aktų<text:s/>pasikeitimus, pagal kompetenciją atliekamų tyrimų metu įžvelgtas situacijas ir tendencijas, turėtų būti Projekto 5 straipsniu keičiamo 11 straipsnio 8 dalyje nurodytos nusišalinimo tvarkos iniciatorė ir pagrindinė rengėja,<text:s/>o parengtą tvarką tvirtintų VPT kartu su VTEK.</text:p>
            <text:p text:style-name="Pasiulymai"><text:span text:style-name="T139">Pasiūlymas:</text:span><text:span text:style-name="T140"><text:s/>nustatyti, kad Projekto 1 straipsnyje nurodytiems naujiems subjektams būtų<text:s/></text:span>taikomos Įstatymo 4 straipsnio 1 dalies, 10 straipsnio, 11 straipsnio ir 13 straipsnio 3 dalies nuostatos<text:span text:style-name="T141"><text:s/></text:span>ir<text:s/>atitinkamai pakeisti Projekto 2, 5 ir 6 straipsnius:</text:p>
            <text:p text:style-name="Pasiulymai">Pakeisti Projekto 2 straipsnį ir jį išdėstyti taip:</text:p>
            <text:p text:style-name="P142">2 straipsnis. 4 straipsnio pakeitimas<text:s/></text:p>
            <text:p text:style-name="P143">Pakeisti 4 straipsnio 1 dalį ir ją išdėstyti taip:</text:p>
            <text:p text:style-name="P144"><text:span text:style-name="T145">„</text:span><text:span text:style-name="T146">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147">,</text:span><text:span text:style-name="T148"><text:s/>ministerijų kolegijų nariams,<text:s/></text:span><text:span text:style-name="T149">akcinių bendrovių bei uždarųjų akcinių bendrovių, kurių akcijos, suteikiančios daugiau kaip ½ balsų visuotiniame akcininkų susirinkime, nuosavybės teise priklauso valstybei ar savivaldybei, stebėtojų tarybų ir valdybų nariams, valstybės ar savivaldybių įmonių valdybos nariams,<text:s/></text:span><text:span text:style-name="T150">Privalomojo sveikatos draudimo tarybos nariams,<text:s/></text:span><text:span text:style-name="T151">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52">,</text:span><text:span text:style-name="T153"><text:s/></text:span><text:span text:style-name="T154">taip pat v</text:span><text:span text:style-name="T155">iešojo pirkimo komisijos nariams, asmenims, perkančiosios organizacijos vadovo paskirtiems atlikti supaprastintus pirkimus, ir viešųjų pirkimų procedūrose dalyvaujantiems ekspertams.“</text:span></text:p>
            <text:p text:style-name="Pasiulymai"/>
            <text:p text:style-name="Pasiulymai">Pakeisti Projekto 5 straipsnį ir jį išdėstyti taip:</text:p>
            <text:p text:style-name="P156">5 straipsnis. 11 straipsnio pakeitimas</text:p>
            <text:p text:style-name="P157">1.<text:s/>Papildyti 11 straipsnį 8 dalimi:</text:p>
            <text:p text:style-name="P158">„8.<text:s/><text:span text:style-name="T159">Šio straipsnio nuostatos taip pat taikomos<text:s/></text:span><text:span text:style-name="T160">akcinių bendrovių bei uždarųjų akcinių bendrovių, kurių akcijos, suteikiančios daugiau kaip ½ balsų visuotiniame akcininkų susirinkime, nuosavybės teise priklauso valstybei ar savivaldybei, stebėtojų tarybų ir valdybų nariams,<text:s/></text:span><text:span text:style-name="T161">valstybės ir savivaldybių įmonių valdybų nariams, taip pat<text:s/></text:span><text:span text:style-name="T162">viešojo pirkimo komisijos nariams,<text:s/></text:span>asmenims, perkančiosios organizacijos vadovo paskirtiems atlikti supaprastintus pirkimus,<text:span text:style-name="T163"><text:s/>ir viešųjų pirkimų procedūrose dalyvaujantiems ekspertams.<text:s/></text:span><text:span text:style-name="T164">Šių asmenų nusišalinimo tvarką nustato Vyriausioji tarnybinės etikos komisija kartu su Viešųjų pirkimų tarnyba.</text:span><text:span text:style-name="T165">“</text:span><text:span text:style-name="T166"><text:s/></text:span></text:p>
            <text:p text:style-name="P167">2. Papildyti 11 straipsnį 9 dalimi:</text:p>
            <text:p text:style-name="P168"><text:span text:style-name="T169">„</text:span><text:span text:style-name="T170">9. Viešojo pirkimo komisijos narių, </text:span><text:span text:style-name="T171">asmenų, perkančiosios organizacijos vadovo paskirtų atlikti supaprastintus pirkimus,</text:span><text:span text:style-name="T172"> ir viešųjų pirkimų procedūrose dalyvaujančių ekspertų nusišalinimo tvarką tvirtina Vyriausioji tarnybinės etikos komisija<text:s/></text:span><text:span text:style-name="T173">kartu su Viešųjų pirkimų tarnyba</text:span><text:span text:style-name="T174">.“</text:span></text:p>
            <text:p text:style-name="P175"/>
            <text:p text:style-name="Pasiulymai">Pakeisti Projekto 6 straipsnį ir jį išdėstyti taip:</text:p>
            <text:p text:style-name="P176">„6 straipsnis. 13 straipsnio pakeitimas</text:p>
            <text:p text:style-name="P177">Pakeisti 13 straipsnio 3 dalį ir ją išdėstyti taip:</text:p>
            <text:p text:style-name="P178"><text:span text:style-name="T179">„</text:span><text:span text:style-name="T180">3. Šio straipsnio nuostatos taip pat taikomos<text:s/></text:span><text:span text:style-name="T181">akcinių bendrovių bei uždarųjų akcinių bendrovių, kurių akcijos, suteikiančios daugiau kaip ½ balsų visuotiniame akcininkų susirinkime, nuosavybės teise priklauso valstybei ar savivaldybei stebėtojų tarybų ir valdybų nariams,<text:s/></text:span><text:span text:style-name="T182">valstybės ir savivaldybių įmonių valdybų nariams,<text:s/></text:span><text:span text:style-name="T183">ministerijų kolegijų nariams, Privalomojo sveikatos draudimo tarybos nariams, gydytojams, odontologams ir farmacijos specialistams, nurodytiems šio įstatymo 4 straipsnio 1 dalyje, taip pat<text:s/></text:span>viešojo pirkimo komisijos nariams, asmenims, perkančiosios organizacijos vadovo paskirtiems atlikti supaprastintus pirkimus, ir viešųjų pirkimų procedūrose dalyvaujantiems ekspertams.<text:span text:style-name="T184">“</text:span></text:p>
          </table:table-cell>
        </table:table-row>
        <table:table-row table:style-name="TableRow185">
          <table:table-cell table:style-name="TableCell186">
            <text:p text:style-name="Pasiulymai">3</text:p>
            <text:p text:style-name="Pasiulymai"/>
          </table:table-cell>
          <table:table-cell table:style-name="TableCell187">
            <text:p text:style-name="P188">3</text:p>
            <text:p text:style-name="P189"/>
            <text:p text:style-name="P190"/>
          </table:table-cell>
          <table:table-cell table:style-name="TableCell191">
            <text:p text:style-name="P192">2</text:p>
          </table:table-cell>
          <table:table-cell table:style-name="TableCell193">
            <text:p text:style-name="P194"/>
            <text:p text:style-name="P195"/>
            <text:p text:style-name="P196"/>
          </table:table-cell>
          <table:table-cell table:style-name="TableCell197">
            <text:p text:style-name="P198">Argumentai:</text:p>
            <text:p text:style-name="Pasiulymai">Įstatymo 5 straipsnio pavadinimas yra „Deklaracijos pateikimas“, tačiau Projekto 3 straipsnio 2 dalies (siūlomas Įstatymo 5 straipsnio papildymas nauja 4 dalimi) paskutinis sakinys reglamentuoja ne deklaracijos pateikimą, tačiau deklaracijų pateikimo ir turinio išsamumo kontrolę.</text:p>
            <text:p text:style-name="Pasiulymai">Viešojo pirkimo komisijos narių, asmenų, perkančiosios organizacijos vadovo paskirtų atlikti supaprastintus pirkimus, ir viešųjų pirkimų procedūrose dalyvaujančių ekspertų<text:span text:style-name="T199"><text:s/></text:span><text:span text:style-name="T200">privačių interesų deklaracijų pateikimo ir turinio kontrolę vykdančius subjektus nurodyti Įstatymo 22 strai</text:span><text:span text:style-name="T201">psnyje ir</text:span><text:span text:style-name="T202"><text:s/></text:span><text:span text:style-name="T203">i</text:span><text:span text:style-name="T204">šbraukti projekto 3 straipsnio 2 dalies paskutinį sakinį:</text:span></text:p>
            <text:p text:style-name="Pasiulymai"><text:span text:style-name="T205">Pasiūlymas:<text:s/></text:span></text:p>
            <text:p text:style-name="Pasiulymai"><text:span text:style-name="T206">Pakeisti<text:s/></text:span><text:span text:style-name="T207">p</text:span>rojekto 3 straipsnio 2 dalį ir ją išdėstyti taip:</text:p>
            <text:p text:style-name="Pasiulymai"><text:span text:style-name="T208">„4.<text:s/></text:span>Viešojo pirkimo komisijos nariai, asmenys, perkančiosios organizacijos vadovo paskirti atlikti supaprastintus pirkimus, ir viešųjų pirkimų procedūrose dalyvaujantys ekspertai<text:span text:style-name="T209"><text:s/>privačių interesų deklaraciją pateikia elektroninėmis priemonėmis (jeigu jos dar nebuvo pateiktos) iki dalyvavimo viešojo pirkimo procedūrose pradžios. Viešojo pirkimo komisijos narys,<text:s/></text:span>asmuo, perkančiosios organizacijos vadovo paskirtas atlikti supaprastintus pirkimus,<text:span text:style-name="T210"><text:s/>ar viešųjų pirkimų procedūrose dalyvaujantis ekspertas, nepateikę privačių interesų deklaracijos, neturi teisės dalyvauti viešajame pirkime ir turi būti atšaukti iš atitinkamų pareigų.<text:s/></text:span><text:span text:style-name="T211">Viešojo pirkimo komisijos narių, asmenų, perkančiosios organizacijos vadovo paskirtų atlikti supaprastintus pirkimus, ir viešųjų pirkimų procedūrose dalyvaujančių ekspertų</text:span><text:span text:style-name="T212"><text:s/>privačių interesų deklaracijų pateikimo faktą bei jų deklaracijose nurodytus duomenis tikrina viešojo pirkimo komisiją sudariusios organizacijos vadovas arba jo įgalioti asmenys.</text:span><text:span text:style-name="T213">“</text:span></text:p>
          </table:table-cell>
        </table:table-row>
        <table:table-row table:style-name="TableRow214">
          <table:table-cell table:style-name="TableCell215">
            <text:p text:style-name="Pasiulymai">4</text:p>
          </table:table-cell>
          <table:table-cell table:style-name="TableCell216">
            <text:p text:style-name="P217">7</text:p>
          </table:table-cell>
          <table:table-cell table:style-name="TableCell218">
            <text:p text:style-name="P219"/>
          </table:table-cell>
          <table:table-cell table:style-name="TableCell220">
            <text:p text:style-name="P221">N</text:p>
          </table:table-cell>
          <table:table-cell table:style-name="TableCell222">
            <text:p text:style-name="P223">Pasiūlymai:</text:p>
            <text:p text:style-name="P224">Papildyti projektą nauju 7 straipsniu<text:s/>ir jį išdėstyti taip:</text:p>
            <text:p text:style-name="P225">„7 straipsnis. 22 straipsnio pakeitimas</text:p>
            <text:p text:style-name="P226">Pakeisti 22 straipsnio 1 dalį ir ją išdėstyti taip:</text:p>
            <text:p text:style-name="P227"><text:span text:style-name="T228">„</text:span><text:span text:style-name="T229">1. Kaip asmenys, dirbantys valstybinėje tarnyboje, vykdo šio įstatymo nuostatas, kontroliuoja:</text:span></text:p>
            <text:p text:style-name="P230">1. Kaip asmenys,<text:s/>kuriems taikomos šio įstatymo nuostatos,<text:s/>jį vykdo,<text:s/>kontroliuoja:</text:p>
            <text:p text:style-name="P231">1) Vyriausioji tarnybinės etikos komisija;</text:p>
            <text:p text:style-name="P232"><text:span text:style-name="T233">2) atitinkamų valstybės ar savivaldybių institucijų, įstaigų vadovai ar jų įgalioti atstovai;</text:span><text:span text:style-name="T234"><text:s/></text:span></text:p>
            <text:p text:style-name="P235"><text:span text:style-name="T236">3)</text:span><text:span text:style-name="T237"> </text:span><text:span text:style-name="T238">perkančiosios organizacijos vadovas arba jo įgalioti asmenys (dėl viešojo pirkimo komisijos narių, asmenų, perkančiosios organizacijos vadovo paskirtų atlikti supaprastintus pirkimus, ir viešųjų pirkimų procedūrose dalyvaujančių ekspertų)</text:span><text:span text:style-name="T239">;</text:span></text:p>
            <text:p text:style-name="P240"><text:span text:style-name="T241">3)</text:span><text:span text:style-name="T242"><text:s/></text:span><text:span text:style-name="T243">4)<text:s/></text:span><text:span text:style-name="T244">kitos valstybės institucijos teisės aktų nustatyta tvarka.</text:span><text:span text:style-name="T245">“</text:span></text:p>
          </table:table-cell>
        </table:table-row>
        <table:table-row table:style-name="TableRow246">
          <table:table-cell table:style-name="TableCell247">
            <text:p text:style-name="Pasiulymai">5</text:p>
          </table:table-cell>
          <table:table-cell table:style-name="TableCell248">
            <text:p text:style-name="P249">8</text:p>
          </table:table-cell>
          <table:table-cell table:style-name="TableCell250">
            <text:p text:style-name="P251"/>
          </table:table-cell>
          <table:table-cell table:style-name="TableCell252">
            <text:p text:style-name="P253">N</text:p>
          </table:table-cell>
          <table:table-cell table:style-name="TableCell254">
            <text:p text:style-name="P255">Argumentai:</text:p>
            <text:p text:style-name="P256">Projekte numatytas per trumpas Įstatymo įsigaliojimo terminas, tikslinga šį terminą tikslinti, nes:</text:p>
            <text:list text:style-name="LFO12" text:continue-numbering="true">
              <text:list-item>
                <text:p text:style-name="P257"><text:span text:style-name="T258">Projekto 5 straipsnyje (Įstatymo 11 straipsnio papildymas 8 dalimi) nurodyta, kad Komisija kartu su Viešųjų pirkimų tarnyba parengia nusišalinimo tvarką. Atitinkamai, reikalingas terminas per kurį<text:s/></text:span><text:span text:style-name="T259">būtų parengti ir patvirtinti VPT ir VTEK įgyvendinamieji teisės aktai</text:span><text:span text:style-name="T260">.</text:span></text:p>
              </text:list-item>
              <text:list-item>
                <text:p text:style-name="P261"><text:span text:style-name="T262">Privačių interesų deklaracijos teikiamos per Valstybinės mokesčių inspekcijos Elektroninę deklaracijų sistemą (EDS). Priėmus Projektu siūlomus pakeitimus, atsirastų naujų subjektų, turinčių prievolę pateikti privačių interesų deklaracijas ir jos privalėtų būti viešos. Todėl turėtų būti nustatytas realus terminas, per kurį Komisija, bendradarbiaudama su Valstybine mokesčių inspekcija, atliktų privačių interesų deklaracijos formos ir priedų atitinkamus pakeitimus ir užtikrintų technines galimybes tinkamai užpildyti, patikslinti ir pateikti privačių interesų deklaracijas Projekto 2 straipsnyje išvardytiems asmenims.<text:s/></text:span></text:p>
              </text:list-item>
              <text:list-item>
                <text:p text:style-name="P263"><text:span text:style-name="T264">Numatomos informacinės sistemos techninės grėsmės, kurioms būtina tinkamai pasiruošti. Pažymėtina, kad VTEK jau buvo susidūrusi su techninėmis problemomis, kai įsigaliojo privačių interesų deklaracijos formos naujas priedas ID001P<text:s/></text:span><text:span text:style-name="T265">„Duomenys apie asmeniui einant pareigas atsiradusius ryšius, galinčius sukelti abejonių dėl jo veiklos nešališkumo ar galimo interesų konflikto“, nes atsirado privačių interesų deklaracijos v2 versija ir deklaracijas teikiantys asmenys nebegalėjo patikslinti arba papildyti v1 versijos, t. y. privalėjo teikti visą deklaraciją iš naujo.<text:s/></text:span></text:p>
              </text:list-item>
              <text:list-item>
                <text:p text:style-name="P266"><text:span text:style-name="T267">Projekte nenurodytas terminas iki kada Projekte nurodyti asmenys turėtų pateikti privačių interesų deklaracijas. Manytina, kad reikėtų nustatyti bent 3 mėnesių terminą nuo Įstatymo įsigaliojimo dienos, išskyrus atvejus, kai asmenims pareiga dalyvauti viešojo pirkimo procedūroje atsiranda anksčiau.</text:span></text:p>
              </text:list-item>
            </text:list>
            <text:p text:style-name="P268">Pasiūlymas:</text:p>
            <text:p text:style-name="P269">Pakeisti Projekto<text:s/>7<text:s/>straipsnį ir jį išdėstyti taip:</text:p>
            <text:p text:style-name="P270"><text:span text:style-name="T271">„</text:span><text:span text:style-name="T272">7</text:span><text:span text:style-name="T273"><text:s/></text:span><text:span text:style-name="T274">8 straipsnis. Įstatymo įsigaliojimas ir įgyvendinimas</text:span></text:p>
            <text:p text:style-name="P275"><text:span text:style-name="T276">1. Šis įstatymas įsigalioja<text:s/></text:span><text:span text:style-name="T277">2017 m. birželio 1 d.</text:span><text:span text:style-name="T278"><text:s/></text:span><text:span text:style-name="T279"><text:s/></text:span><text:span text:style-name="T280">2018 m. sausio 1 d.</text:span></text:p>
            <text:p text:style-name="P281"><text:span text:style-name="T282">2.<text:s/></text:span><text:span text:style-name="T283">Vyriausioji tarnybinės etikos komisija kartu su</text:span><text:span text:style-name="T284"><text:s/>Viešųjų pirkimų tarnyba iki 2017 m.<text:s/></text:span><text:span text:style-name="T285">gegužės 31 d.</text:span><text:span text:style-name="T286"><text:s/></text:span><text:span text:style-name="T287">gruodžio 1 d.<text:s/></text:span><text:span text:style-name="T288">priima</text:span><text:span text:style-name="T289"><text:s/></text:span><text:span text:style-name="T290">šio įstatymo įgyvendinimui reikalingus teisės aktus.</text:span></text:p>
            <text:p text:style-name="P291">3. Vyriausioji tarnybinės etikos komisija kartu su Valstybine mokesčių inspekcija<text:s/>prie Lietuvos Respublikos Finansų ministerijos<text:s/>iki 2017 m. gruodžio 31 d. atlieka privačių interesų deklaracijos formos ir priedų pakeitimus ir užtikrina technines galimybes tinkamai užpildyti, patikslinti ir pateikti privačių interesų deklaracijas šio įstatymo 2 straipsnyje<text:s/>nurodytiems<text:s/>asmenims.<text:s/></text:p>
            <text:p text:style-name="P292"><text:span text:style-name="T293">4.<text:s/></text:span><text:span text:style-name="T294">A</text:span><text:span text:style-name="T295">kcinių bendrovių bei uždarųjų akcinių bendrovių, kurių akcijos, suteikiančios daugiau kaip ½ balsų visuotiniame akcininkų susirinkime, nuosavybės teise priklauso valstybei ar savivaldybei, stebėtojų tarybų ir valdybų nariai bei valstybės ir savivaldybių įmonių valdybos nariai, taip pat viešojo pirkimo procedūrose jau dalyvaujantys<text:s/></text:span><text:span text:style-name="T296">viešųjų pirkimų komisijos nariai,<text:s/></text:span><text:span text:style-name="T297">asmenys, perkančiosios organizacijos vadovo paskirti atlikti supaprastintus pirkimus,</text:span><text:span text:style-name="T298"><text:s/>ar viešųjų pirkimų procedūrose dalyvaujantys ekspertai</text:span><text:span text:style-name="T299"><text:s/>deklaraciją pateikia<text:s/></text:span><text:span text:style-name="T300">Viešųjų ir privačių interesų derinimo valstybinėje tarnyboje įstatymo nustatyta tvarka per<text:s/></text:span><text:span text:style-name="T301">1</text:span><text:span text:style-name="T302"><text:s/>mėn. nuo<text:s/></text:span><text:span text:style-name="T303">šio į</text:span><text:span text:style-name="T304">statymo įsigaliojimo.“</text:span></text:p>
          </table:table-cell>
        </table:table-row>
      </table:table>
      <text:p text:style-name="P305"><text:tab/><text:tab/><text:tab/><text:tab/><text:tab/><text:tab/></text:p>
      <text:p text:style-name="P306">Seimo nariai</text:p>
      <text:p text:style-name="P307"/>
      <text:p text:style-name="P308">Zenonas Streikus</text:p>
      <text:p text:style-name="P309"/>
      <text:p text:style-name="Normal"><text:span text:style-name="T310">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fo:margin-top="0.0694in" fo:margin-bottom="0.0694in"/>
      <style:text-properties fo:font-weight="bold" style:font-weight-asian="bold" fo:language="lt" fo:country="LT" style:language-asian="lt" style:country-asian="LT" fo:hyphenate="false"/>
    </style:style>
    <style:style style:name="BodyText" style:display-name="Body Text" style:family="paragraph" style:parent-style-name="Normal">
      <style:paragraph-properties fo:text-align="justify" fo:margin-top="0.0694in" fo:margin-bottom="0.0694in" fo:line-height="150%"/>
      <style:text-properties fo:language="lt" fo:country="L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extbody" style:display-name="Text body" style:family="paragraph" style:parent-style-name="Normal">
      <style:paragraph-properties fo:widows="0" fo:orphans="0" style:vertical-align="baseline" fo:margin-bottom="0.0833in"/>
      <style:text-properties style:font-name="Liberation Serif" style:font-name-asian="WenQuanYi Zen Hei" style:font-name-complex="Lohit Hindi" style:letter-kerning="true" fo:language="lt" fo:country="L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8LVL1" style:family="text">
      <style:text-properties fo:font-weight="normal" style:font-weight-asian="normal"/>
    </style:style>
    <style:style style:name="WW_CharLFO9LVL1" style:family="text">
      <style:text-properties fo:font-weight="normal" style:font-weight-asian="normal" style:use-window-font-color="true"/>
    </style:style>
    <style:style style:name="WW_CharLFO10LVL2" style:family="text">
      <style:text-properties fo:font-weight="normal" style:font-weight-asian="normal"/>
    </style:style>
    <style:style style:name="WW_CharLFO10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04-18T13:37:00Z</meta:creation-date>
    <dc:date>2017-04-18T13:37:00Z</dc:date>
    <meta:print-date>2017-04-18T13:17:00Z</meta:print-date>
    <meta:template xlink:href="Normal.dotm" xlink:type="simple"/>
    <meta:editing-cycles>2</meta:editing-cycles>
    <meta:editing-duration>PT0S</meta:editing-duration>
    <meta:document-statistic meta:page-count="2" meta:paragraph-count="287" meta:word-count="1726" meta:character-count="12664" meta:row-count="801" meta:non-whitespace-character-count="11225"/>
  </office:meta>
</office:document-meta>
</file>