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3.327in"/>
    </style:style>
    <style:style style:name="TableColumn3" style:family="table-column">
      <style:table-column-properties style:column-width="3.3506in"/>
    </style:style>
    <style:style style:name="Table1" style:family="table" style:master-page-name="MPF0">
      <style:table-properties style:width="6.6777in" fo:margin-left="-0.0784in" table:align="left"/>
    </style:style>
    <style:style style:name="TableRow4" style:family="table-row">
      <style:table-row-properties style:min-row-height="0.565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0.2208in"/>
      <style:text-properties style:language-asian="lt" style:country-asian="LT"/>
    </style:style>
    <style:style style:name="P35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normaltextrun" style:family="text">
      <style:text-properties fo:color="#000000" fo:background-color="#FFFFFF"/>
    </style:style>
    <style:style style:name="T54" style:parent-style-name="Hyperlink" style:family="text">
      <style:text-properties fo:background-color="#FFFFFF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normaltextrun" style:family="text">
      <style:text-properties fo:color="#000000"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5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2" style:parent-style-name="Normal" style:family="paragraph">
      <style:paragraph-properties fo:margin-bottom="0.1111in" fo:line-height="107%"/>
    </style:style>
    <style:style style:name="T83" style:parent-style-name="DefaultParagraphFont" style:family="text">
      <style:text-properties fo:color="#000000"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</table:table-cell>
          <table:table-cell table:style-name="TableCell33">
            <text:p text:style-name="P34">Į 2024-06-10<text:s text:c="2"/>Nr.<text:s/>S-2024-2514-XIVP-3903</text:p>
            <text:p text:style-name="P35"/>
          </table:table-cell>
        </table:table-row>
      </table:table>
      <text:p text:style-name="P36"/>
      <text:p text:style-name="P37"><text:span text:style-name="T38">Dėl</text:span><text:span text:style-name="T39"><text:s/></text:span><text:span text:style-name="T40">Lietuvos respublikos<text:s/></text:span><text:span text:style-name="T41">Regioninės plėtros įstatymo Nr. VIII-1889 23 straipsnio pakeitimo įstatymo</text:span><text:span text:style-name="T42"><text:s/></text:span><text:span text:style-name="T43">projekto</text:span><text:span text:style-name="T44"><text:s/></text:span><text:span text:style-name="T45">NR.<text:s/></text:span><text:span text:style-name="T46">XIVP-3903</text:span><text:span text:style-name="T47"><text:s/></text:span><text:span text:style-name="T48">ATITIKTIES EUROPOS SĄJUNGOS TEISEI</text:span></text:p>
      <text:p text:style-name="P49"/>
      <text:p text:style-name="P50"/>
      <text:p text:style-name="P51"/>
      <text:p text:style-name="P52"><text:span text:style-name="T53">Įvertinę<text:s/></text:span><text:a xlink:href="https://e-seimas.lrs.lt/portal/legalAct/lt/TAP/a0e0ade0233611efb121d2fe3a0eff27?positionInSearchResults=32&amp;searchModelUUID=4abdf495-0059-4337-9dbb-f0226c12d066" office:target-frame-name="_top" xlink:show="replace"><text:span text:style-name="T54">Lietuvos<text:s/></text:span><text:span text:style-name="T55">Respublikos</text:span><text:span text:style-name="T56"><text:s/>regioninės plėtros įstatymo Nr. VIII-1889 23 straipsnio pakeitimo įstatymo<text:s/></text:span><text:span text:style-name="Hyperlink">projekt</text:span><text:span text:style-name="Hyperlink">o</text:span></text:a><text:s/>Nr.<text:s/>XIVP-3903<text:s/><text:span text:style-name="T57">atitiktį Europos Sąjungos teisei</text:span><text:span text:style-name="T58"><text:s/></text:span><text:span text:style-name="T59">pažymime, kad pastabų ir pasiūlymų neturime.<text:s/></text:span></text:p>
      <text:p text:style-name="P60"/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Eglė Kurelaitytė, tel. +370 671 86413, el. p.<text:s/></text:span><text:a xlink:href="mailto:egle.kurelaityte@tm.lt" office:target-frame-name="_top" xlink:show="replace"><text:span text:style-name="T84">egle.kurelaityte@tm.lt</text:span></text:a><text:span text:style-name="T85"><text:s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26T09:12:00Z</meta:creation-date>
    <dc:date>2024-06-26T09:12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7" meta:word-count="99" meta:character-count="789" meta:row-count="64" meta:non-whitespace-character-count="707"/>
  </office:meta>
</office:document-meta>
</file>