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dalys" style:family="paragraph">
      <style:paragraph-properties fo:text-align="justify" fo:margin-top="0in" fo:margin-bottom="0in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Pasiulymai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2016-12-02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 darbų tęstinumą.</text:span></text:p>
            <text:p text:style-name="P43"/>
            <text:p text:style-name="P44"/>
            <text:p text:style-name="P45"><text:span text:style-name="T46">Pasiūlymas:</text:span><text:span text:style-name="T47"><text:s/></text:span></text:p>
            <text:p text:style-name="P48">Siūloma skirti<text:s/>891 000,00 Eur. Plungės „Saulės“ gimnazijos rekonstrukcijai.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Lėšų šaltinis:<text:s/></text:span></text:p>
            <text:p text:style-name="P57">Atitinkamai siūloma sumažinti valstybės skolos aptarnavimui skiriamus asignavimus.</text:p>
            <text:p text:style-name="P58"/>
            <text:p text:style-name="P59">PRIDEDAMA: Plungės rajono savivaldybės raštas.<text:s/></text:p>
          </table:table-cell>
        </table:table-row>
      </table:table>
      <text:p text:style-name="P60"/>
      <text:p text:style-name="P61"/>
      <text:p text:style-name="P62">Teikia</text:p>
      <text:p text:style-name="P63"/>
      <text:p text:style-name="P64">Seimo nariai:<text:s/></text:p>
      <text:p text:style-name="P65"/>
      <text:p text:style-name="P66">Jonas Varkalys</text:p>
      <text:p text:style-name="P67"><text:tab/></text:p>
      <text:p text:style-name="P68">Andriejus Stančikas</text:p>
      <text:p text:style-name="P69"/>
      <text:p text:style-name="P70">Algimantas Kirkutis</text:p>
      <text:p text:style-name="P71"/>
      <text:p text:style-name="P72">Jurgis Razma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06T12:19:00Z</meta:creation-date>
    <dc:date>2016-12-06T12:19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47" meta:row-count="15" meta:non-whitespace-character-count="570"/>
  </office:meta>
</office:document-meta>
</file>