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TableColumn22" style:family="table-column">
      <style:table-column-properties style:column-width="0.508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722in" style:use-optimal-column-width="false"/>
    </style:style>
    <style:style style:name="TableColumn26" style:family="table-column">
      <style:table-column-properties style:column-width="4.6652in" style:use-optimal-column-width="false"/>
    </style:style>
    <style:style style:name="Table21" style:family="table">
      <style:table-properties style:width="6.6305in" fo:margin-left="0in" table:align="center"/>
    </style:style>
    <style:style style:name="TableRow27" style:family="table-row">
      <style:table-row-properties style:min-row-height="0.3277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" style:family="table-row">
      <style:table-row-properties style:min-row-height="0.2958in" style:use-optimal-row-height="false" fo:keep-together="always"/>
    </style:style>
    <style:style style:name="P3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0pt" style:font-size-asian="10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6" style:parent-style-name="Normal" style:family="paragraph">
      <style:paragraph-properties fo:text-align="justify" fo:text-indent="0.1041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fo:text-transform="uppercase"/>
    </style:style>
    <style:style style:name="P7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CIVILINIO PROCESO KODEKSO<text:s/></text:span><text:span text:style-name="T8">626, 628, 629, 668<text:s/></text:span><text:span text:style-name="T9">IR 691<text:s/></text:span><text:span text:style-name="T10">STRAIPSNIŲ<text:s/></text:span><text:span text:style-name="T11">PAKEITIMO</text:span><text:span text:style-name="T12"><text:s/>ĮSTATYMO PROJEKTO NR. XIIIP-262</text:span><text:span text:style-name="T13">6</text:span><text:span text:style-name="T14">(2)</text:span></text:p>
      <text:p text:style-name="P15"/>
      <text:p text:style-name="P16"/>
      <text:p text:style-name="P17"/>
      <text:p text:style-name="P18">2019-01-10</text:p>
      <text:p text:style-name="P19">Vilniu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Eil. 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<text:span text:style-name="T38">str.</text:span></text:p>
          </table:table-cell>
          <table:table-cell table:style-name="TableCell39">
            <text:p text:style-name="P40"><text:span text:style-name="T41">str. d.</text:span></text:p>
          </table:table-cell>
          <table:table-cell table:style-name="TableCell42">
            <text:p text:style-name="P43"><text:span text:style-name="T44">p.</text:span></text:p>
          </table:table-cell>
          <table:covered-table-cell>
            <text:p text:style-name="Normal"/>
          </table:covered-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<text:span text:style-name="T57">Civilinio proceso kodekso 626, 628, 629, 668 ir 691<text:s/></text:span><text:span text:style-name="T58">straip</text:span><text:span text:style-name="T59">sni</text:span><text:span text:style-name="T60">ų</text:span><text:span text:style-name="T61"><text:s/>pakeitimo įstatymo projektas</text:span><text:span text:style-name="T62"><text:s/>Nr. XIIIP-262</text:span><text:span text:style-name="T63">6</text:span><text:span text:style-name="T64">(2)</text:span><text:span text:style-name="T65"><text:s/>yra lydimasis</text:span><text:span text:style-name="T66"><text:s/>projektas<text:s/></text:span><text:span text:style-name="T67">Valstybės ir savivaldybių turto valdymo, naudojimo ir disponavimo juo įstatymo<text:s/></text:span><text:span text:style-name="T68">Nr</text:span><text:span text:style-name="T69">. VIII-729</text:span><text:span text:style-name="T70"><text:s/>5, 6, 10, 12, 14, 15, 16, 19, 20, 21, 24<text:s/></text:span><text:span text:style-name="T71">straipsnių pakeitimo ir 18 straipsnio pripažinimo netekusiu galios<text:s/></text:span><text:span text:style-name="T72">įstatymo projekto Nr. XIIIP-2622(2), kurio įsigaliojimo data yra numatyta 2019 m. liepos 1 d. Atsižvelgiant į tai, kad lydimieji įstatymai turi įsigalioti tuo pačiu metu ir</text:span><text:span text:style-name="T73">,</text:span><text:span text:style-name="T74"><text:s/>kad projekte numatyta įsigaliojimo data jau yra praėjusi, siūloma įsigaliojimo data – 2019 m. liepos 1 d.</text:span></text:p>
            <text:p text:style-name="P75"><text:span text:style-name="T76"><text:s/></text:span></text:p>
            <text:p text:style-name="P77">Pasiūlymas:</text:p>
            <text:p text:style-name="P78">6<text:s/>straipsnis.<text:s/>Įstatymo įsigaliojimas, įgyvendinimas ir taikymas</text:p>
            <text:p text:style-name="P79"><text:span text:style-name="T80">1.<text:s/></text:span><text:span text:style-name="T81">Šis įstatymas, išskyrus šio straipsnio 3 dalį, įsigalioja 2019 m.<text:s/></text:span><text:span text:style-name="T82">sausio</text:span><text:span text:style-name="T83"><text:s/></text:span><text:span text:style-name="T84">liepos<text:s/></text:span><text:span text:style-name="T85">1 d.</text:span></text:p>
            <text:p text:style-name="P86">2. Šis įstatymas taikomas ir vykdomosioms byloms, pradėtoms iki šio įstatymo įsigaliojimo.</text:p>
            <text:p text:style-name="P87"><text:span text:style-name="T88">3. Lietuvos Respublikos Vyriausybė arba jos įgaliotos institucijos iki<text:s/></text:span><text:span text:style-name="T89">2018 m.</text:span><text:span text:style-name="T90"><text:s/></text:span><text:span text:style-name="T91">gruodžio 31</text:span><text:span text:style-name="T92"><text:s/>d.</text:span><text:span text:style-name="T93"><text:s/></text:span><text:span text:style-name="T94">2019 m.</text:span><text:span text:style-name="T95"><text:s/></text:span><text:span text:style-name="T96">birželio<text:s/></text:span><text:span text:style-name="T97">30 d.</text:span><text:span text:style-name="T98"><text:s/></text:span><text:span text:style-name="T99"><text:s/>priima šio įstatymo įgyvendinamuosius teisės aktus.</text:span></text:p>
          </table:table-cell>
        </table:table-row>
      </table:table>
      <text:p text:style-name="P100"/>
      <text:section text:name="Sect1" text:style-name="S1">
        <text:p text:style-name="P101"/>
        <text:p text:style-name="P102">Teikia</text:p>
        <text:p text:style-name="P103">Seimo narė<text:tab/><text:tab/><text:tab/><text:tab/><text:tab/><text:span text:style-name="T104">Agnė šIRINSI</text:span>Agnė Širinskien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EONAVIČIŪTĖ Irma</meta:initial-creator>
    <dc:creator>adlibuser</dc:creator>
    <meta:creation-date>2019-01-10T07:06:00Z</meta:creation-date>
    <dc:date>2019-01-10T07:06:00Z</dc:date>
    <meta:print-date>2019-01-09T13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49" meta:character-count="1334" meta:row-count="26" meta:non-whitespace-character-count="1199"/>
  </office:meta>
</office:document-meta>
</file>