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4.6493in" style:use-optimal-column-width="false"/>
    </style:style>
    <style:style style:name="Table13" style:family="table">
      <style:table-properties style:width="6.6354in" fo:margin-left="0in" table:align="center"/>
    </style:style>
    <style:style style:name="TableRow19" style:family="table-row">
      <style:table-row-properties style:min-row-height="0.2833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26" style:family="table-row">
      <style:table-row-properties style:min-row-height="0.2562in" style:use-optimal-row-height="false" fo:keep-together="always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35" style:family="table-row">
      <style:table-row-properties style:min-row-height="2.6618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50%" fo:text-indent="0.1576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text-indent="0.175in"/>
    </style:style>
    <style:style style:name="T4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fo:color="#000000" fo:font-size="12pt" style:font-size-asian="12pt" style:font-size-complex="12pt"/>
    </style:style>
    <style:style style:name="T57" style:parent-style-name="DefaultParagraphFont" style:family="text">
      <style:text-properties fo:color="#000000" fo:font-size="12pt" style:font-size-asian="12pt" style:font-size-complex="12pt"/>
    </style:style>
    <style:style style:name="T58" style:parent-style-name="DefaultParagraphFont" style:family="text">
      <style:text-properties fo:color="#000000" fo:font-size="12pt" style:font-size-asian="12pt" style:font-size-complex="12pt"/>
    </style:style>
    <style:style style:name="T59" style:parent-style-name="DefaultParagraphFont" style:family="text">
      <style:text-properties fo:color="#000000" fo:font-size="12pt" style:font-size-asian="12pt" style:font-size-complex="12pt"/>
    </style:style>
    <style:style style:name="T60" style:parent-style-name="DefaultParagraphFont" style:family="text">
      <style:text-properties fo:color="#000000" fo:font-size="12pt" style:font-size-asian="12pt" style:font-size-complex="12pt"/>
    </style:style>
    <style:style style:name="T61" style:parent-style-name="DefaultParagraphFont" style:family="text">
      <style:text-properties fo:color="#000000" fo:font-size="12pt" style:font-size-asian="12pt" style:font-size-complex="12pt"/>
    </style:style>
    <style:style style:name="T62" style:parent-style-name="DefaultParagraphFont" style:family="text">
      <style:text-properties fo:color="#000000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 fo:text-indent="0.1576in"/>
      <style:text-properties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 fo:text-indent="0.1576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 fo:text-indent="0.1576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 fo:text-indent="0.1576in"/>
    </style:style>
    <style:style style:name="T6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 fo:text-indent="0.175in"/>
    </style:style>
    <style:style style:name="T7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50%" fo:text-indent="0.175in"/>
    </style:style>
    <style:style style:name="T74" style:parent-style-name="DefaultParagraphFont" style:family="text">
      <style:text-properties fo:color="#000000" fo:font-size="12pt" style:font-size-asian="12pt" style:font-size-complex="12p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76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77" style:parent-style-name="DefaultParagraphFont" style:family="text">
      <style:text-properties fo:color="#000000" fo:font-size="12pt" style:font-size-asian="12pt" style:font-size-complex="12p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79" style:parent-style-name="DefaultParagraphFont" style:family="text">
      <style:text-properties fo:color="#000000" fo:font-size="12pt" style:font-size-asian="12pt" style:font-size-complex="12pt"/>
    </style:style>
    <style:style style:name="T80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DefaultParagraphFont" style:family="text">
      <style:text-properties fo:color="#000000" fo:font-size="12pt" style:font-size-asian="12pt" style:font-size-complex="12p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8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84" style:parent-style-name="DefaultParagraphFont" style:family="text">
      <style:text-properties fo:color="#000000" fo:font-size="12pt" style:font-size-asian="12pt" style:font-size-complex="12pt"/>
    </style:style>
    <style:style style:name="T85" style:parent-style-name="DefaultParagraphFont" style:family="text">
      <style:text-properties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50%" fo:text-indent="0.1576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Seimo statuto „Dėl Lietuvos Respublikos Seimo statuto<text:s/></text:span></text:p>
      <text:p text:style-name="P5">Nr. I-399 24 straipsnio pakeitimo“<text:s/>PROJEKTO</text:p>
      <text:p text:style-name="P6">Nr. XIIIP-2602</text:p>
      <text:p text:style-name="P7"/>
      <text:p text:style-name="P8"><text:span text:style-name="T9">2018-09-26</text:span></text:p>
      <text:p text:style-name="P10"><text:span text:style-name="T11">Vilniu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188</text:p>
          </table:table-cell>
          <table:table-cell table:style-name="TableCell40">
            <text:p text:style-name="P41">2<text:s/></text:p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/text:p>
            <text:p text:style-name="P46"><text:span text:style-name="T47">Atsižvelgiant į tai, kad Seimas 2018-09-18 po pateikimo pritarė<text:s/></text:span><text:span text:style-name="T48">Seimo statuto „Dėl Lietuvos Respublikos Seimo statuto Nr. I-399 90, 93 ir 188 s</text:span><text:span text:style-name="T49">traipsnių pakeitimo“ projektui Nr. XIIIP-2525, kuriuo buvo pasiūlyta p</text:span><text:span text:style-name="T50">akeisti<text:s/></text:span><text:span text:style-name="T51">Seimo statuto<text:s/></text:span><text:span text:style-name="T52">188 straipsnio 2 dalį<text:s/></text:span><text:span text:style-name="T53">ir nustatyti, kad</text:span><text:span text:style-name="T54"><text:s/>Seimo Pirmininkas kandidatus</text:span><text:span text:style-name="T55"><text:s/></text:span><text:span text:style-name="T56">į Seimo Pirmininko pavaduotojų pareigas</text:span><text:span text:style-name="T57"><text:s/></text:span><text:span text:style-name="T58">siūlytų</text:span><text:span text:style-name="T59"><text:s/>taip, jog</text:span><text:span text:style-name="T60"><text:s/>iš Seimo opozicijos</text:span><text:span text:style-name="T61"><text:s/>būtų ne mažiau kaip du atstovai</text:span><text:span text:style-name="T62">, būtų logiška, nuoseklu ir sistemiška teikiamame Statuto pakeitimo projekte Nr. XIIIP-2602 numatyti bei kartu svarstyti ir pastarąjį pasiūlymą.</text:span></text:p>
            <text:p text:style-name="P63"/>
            <text:p text:style-name="P64"/>
            <text:p text:style-name="P65">Pasiūlymas:</text:p>
            <text:p text:style-name="P66">Papildyti projektą 2 straipsniu ir jį išdėstyti taip:</text:p>
            <text:p text:style-name="P67"><text:span text:style-name="T68">„</text:span><text:span text:style-name="T69">2</text:span><text:span text:style-name="T70"><text:s/>straipsnis. 188 straipsnio pakeitimas</text:span></text:p>
            <text:p text:style-name="P71"><text:span text:style-name="T72">Pakeisti 188 straipsnio 2 dalį ir ją išdėstyti taip:</text:span></text:p>
            <text:p text:style-name="P73"><text:span text:style-name="T74">2. Kandidatus į Seimo Pirmininko pavaduotojų pareigas, pasitaręs su frakcijomis, Seimo Pirmininkas siūlo taip, kad Seimo Pirmininko pavaduotoj</text:span><text:span text:style-name="T75">u</text:span><text:span text:style-name="T76">ais</text:span><text:span text:style-name="T77"><text:s/>būtų<text:s/></text:span><text:span text:style-name="T78">vienas</text:span><text:span text:style-name="T79"><text:s/></text:span><text:span text:style-name="T80">ne mažiau kaip du<text:s/></text:span><text:span text:style-name="T81">Seimo opozicijos atstova</text:span><text:span text:style-name="T82">s</text:span><text:span text:style-name="T83">i</text:span><text:span text:style-name="T84">. Seimo Pirmininko pavaduotojai renkami slaptu balsavimu</text:span><text:span text:style-name="T85">.“</text:span></text:p>
            <text:p text:style-name="P86"/>
          </table:table-cell>
        </table:table-row>
      </table:table>
      <text:p text:style-name="P87"/>
      <text:p text:style-name="P88"/>
      <text:p text:style-name="P89">Teikia</text:p>
      <text:p text:style-name="P90"/>
      <text:p text:style-name="P91">Seimo narys <text:s text:c="106"/>Eugenijus Gentvilas<text:tab/><text:tab/><text:tab/><text:s text:c="29"/><text:tab/><text:s text:c="9"/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ČIUS Dainius</meta:initial-creator>
    <dc:creator>adlibuser</dc:creator>
    <meta:creation-date>2018-09-27T04:45:00Z</meta:creation-date>
    <dc:date>2018-09-27T04:45:00Z</dc:date>
    <meta:print-date>2018-09-26T13:4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8" meta:character-count="1398" meta:row-count="44" meta:non-whitespace-character-count="1242"/>
  </office:meta>
</office:document-meta>
</file>