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4.6458in" style:use-optimal-column-width="false"/>
    </style:style>
    <style:style style:name="Table13" style:family="table">
      <style:table-properties style:width="6.6305in" fo:margin-left="0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4923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4923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4923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style:font-weight-complex="bold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weight-complex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25in" fo:text-indent="0.4923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weight-complex="bold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12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8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style:line-height-at-least="0.25in" fo:text-indent="0.4923in"/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style:line-height-at-least="0.25in" fo:text-indent="0.4923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style:line-height-at-least="0.25in" fo:text-indent="0.4923in"/>
      <style:text-properties fo:font-weight="bold" style:font-weight-asian="bold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weight-complex="bold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7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style:line-height-at-least="0.25in" fo:text-indent="0.4923in"/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style:line-height-at-least="0.25in" fo:text-indent="0.4923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MINIMALAUS SUBJEKTŲ GRUPIŲ APMOKESTINIMO LYGIO UŽTIKRINIMO ĮSTATYMO PROJEKTO</text:span></text:p>
      <text:p text:style-name="P5"><text:span text:style-name="T6"><text:s/>NR.<text:s/></text:span><text:span text:style-name="T7">XIVP-3533</text:span></text:p>
      <text:p text:style-name="P8"/>
      <text:p text:style-name="P9">2024-03-26</text:p>
      <text:p text:style-name="P10"><text:span text:style-name="T11">Vilnius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str.</text:p>
          </table:table-cell>
          <table:table-cell table:style-name="TableCell30">
            <text:p text:style-name="P31">str. d.</text:p>
          </table:table-cell>
          <table:table-cell table:style-name="TableCell32">
            <text:p text:style-name="P33">p.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9</text:p>
          </table:table-cell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>Argumentai:</text:p>
            <text:p text:style-name="P46"> </text:p>
            <text:p text:style-name="P47"><text:span text:style-name="T48">Siūlomame įstatymo projekte įgyvendinančiame tarptautinius susitarimus dėl minimalios pelno mokesčio normos taikomos stambioms</text:span><text:span text:style-name="T49"><text:s/>tarptautinėms įmonėms yra numatytas itin ilgas (5 metų) direktyvos (</text:span><text:span text:style-name="T50">2022 m. gruodžio 15 d. Tarybos direktyva (ES) 2022/2523 dėl visuotinio minimalaus tarptautinių įmonių grupių ir didelių vietos subjektų grupių apmokestinimo lygio užtikrinimo Sąjungoje)</text:span><text:span text:style-name="T51"><text:s/>pereinamasis laikotarpis. Ilgas pereinamasis</text:span><text:span text:style-name="T52">,</text:span><text:span text:style-name="T53"><text:s/>šiuo atveju</text:span><text:span text:style-name="T54">,</text:span><text:span text:style-name="T55"><text:s/>neteikia jokios naudos Lietuvos biudžetui</text:span><text:span text:style-name="T56">.</text:span><text:span text:style-name="T57"><text:s/></text:span><text:span text:style-name="T58">S</text:span><text:span text:style-name="T59">tambių įmonių<text:s/></text:span><text:span text:style-name="T60">bei</text:span><text:span text:style-name="T61"><text:s/>jų grupių pelno mokestis nesumokėtas Lietuvoje bus perskirstytas į šalis, kurios šią direktyvą iki galo įgyvendins anksčiau. Todėl</text:span><text:span text:style-name="T62"><text:s/></text:span><text:span text:style-name="T63">siūlome trumpinti įstatyme numatytą pereinamąjį laikotarpį</text:span><text:span text:style-name="T64"><text:s/>iki 2 metų.</text:span></text:p>
            <text:p text:style-name="P65"/>
            <text:p text:style-name="P66"> </text:p>
            <text:p text:style-name="P67"/>
            <text:p text:style-name="P68"><text:span text:style-name="T69">Pasiūlyma</text:span><text:span text:style-name="T70">s</text:span><text:span text:style-name="T71">:</text:span></text:p>
            <text:p text:style-name="P72">Pakeisti įstatymo 9 straipsnio 1 dalį ir ją išdėstyti taip:<text:line-break/>„1.    Papildinis mokestis, kuris būtų apskaičiuotas Lietuvoje,<text:s/><text:soft-page-break/>buvimo vietą turinčiam Lietuvos subjektų grupės ar tarptautinės subjektų grupės pagrindiniam patronuojančiajam subjektui pagal Direktyvos (ES) 2022/2523 5 straipsnio 2 dalį arba tarpiniam patronuojančiajam subjektui, jei pagrindinis patronuojantysis subjektas laikomas neįtrauktuoju subjektu, pagal Direktyvos (ES) 2022/2523 7 straipsnio 2 dalį, sumažinamas iki nulio:</text:p>
            <text:p text:style-name="P73"><text:bookmark-start text:name="part_26351d3ba74a450593990fa40c376d65"/><text:bookmark-end text:name="part_26351d3ba74a450593990fa40c376d65"/><text:span text:style-name="T74">1)    pirmuosius<text:s/></text:span><text:span text:style-name="T75">5</text:span><text:span text:style-name="T76"><text:s/></text:span><text:span text:style-name="T77">2</text:span><text:span text:style-name="T78"><text:s/>tarptautinės subjektų grupės veiklos pradinio etapo metus, neatsižvelgiant į Direktyvos (ES) 2022/2523 V skyriuje nustatytus reikalavimus;</text:span></text:p>
            <text:p text:style-name="P79"><text:bookmark-start text:name="part_5d735d97c4c845838b2dd6e912954519"/><text:bookmark-end text:name="part_5d735d97c4c845838b2dd6e912954519"/><text:span text:style-name="T80">2)    pirmuosius<text:s/></text:span><text:span text:style-name="T81">5</text:span><text:span text:style-name="T82"><text:s/></text:span><text:span text:style-name="T83">2</text:span><text:span text:style-name="T84"><text:s/>Lietuvos subjektų grupės veiklos pradinio etapo metus.“.</text:span></text:p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9</text:p>
          </table:table-cell>
          <table:table-cell table:style-name="TableCell92">
            <text:p text:style-name="P93">7</text:p>
          </table:table-cell>
          <table:table-cell table:style-name="TableCell94">
            <text:p text:style-name="P95"/>
          </table:table-cell>
          <table:table-cell table:style-name="TableCell96">
            <text:p text:style-name="P97">Argumentai:</text:p>
            <text:p text:style-name="P98"> </text:p>
            <text:p text:style-name="P99"/>
            <text:p text:style-name="P100"><text:span text:style-name="T101">Siūlomame įstatymo projekte įgyvendinančiame tarptautinius susitarimus dėl minimalios pelno mokesčio normos taikomos stambioms tarptautinėms įmonėms yra numatytas itin ilgas (5 metų) direktyvos (</text:span><text:span text:style-name="T102">2022 m. gruodžio 15 d. Tarybos direktyva (ES) 2022/2523 dėl visuotinio minimalaus tarptautinių įmonių grupių ir didelių vietos subjektų grupių apmokestinimo lygio užtikrinimo Sąjungoje)</text:span><text:span text:style-name="T103"><text:s/>pereinamasis laikotarpis. Ilgas pereinamasis, šiuo atveju, neteikia jokios naudos Lietuvos biudžetui. Stambių įmonių bei jų grupių pelno mokestis nesumokėtas Lietuvoje bus perskirstytas į šalis, kurios šią direktyvą iki galo įgyvendins anksčiau. Todėl siūlome trumpinti įstatyme numatytą pereinamąjį laikotarpį iki 2 metų.</text:span></text:p>
            <text:p text:style-name="P104"/>
            <text:p text:style-name="P105"> </text:p>
            <text:p text:style-name="P106"/>
            <text:p text:style-name="P107"><text:span text:style-name="T108">Pasiūlymas:</text:span></text:p>
            <text:soft-page-break/>
            <text:p text:style-name="P109">Pakeisti įstatymo 9 straipsnio 7 dalį ir ją išdėstyti taip:</text:p>
            <text:p text:style-name="P110"><text:span text:style-name="T111">„7.    Lietuvos subjektų grupė laikoma įgyvendinanti veiklos pradinį etapą pirmuosius<text:s/></text:span><text:span text:style-name="T112">5<text:s/></text:span><text:span text:style-name="T113"><text:s/></text:span><text:span text:style-name="T114">2</text:span><text:span text:style-name="T115"><text:s/>finansinius metus, kuriais tokia grupė pirmą kartą patenka į šio įstatymo taikymo sritį.“.</text:span></text:p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10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Argumentai:</text:p>
            <text:p text:style-name="P128"> </text:p>
            <text:p text:style-name="P129"><text:span text:style-name="T130">Siūlomame įstatymo projekte įgyvendinančiame tarptautinius susitarimus dėl minimalios pelno mokesčio normos taikomos stambioms tarptautinėms įmonėms yra numatytas itin ilgas (5 metų) direktyvos (</text:span><text:span text:style-name="T131">2022 m. gruodžio 15 d. Tarybos direktyva (ES) 2022/2523 dėl visuotinio minimalaus tarptautinių įmonių grupių ir didelių vietos subjektų grupių apmokestinimo lygio užtikrinimo Sąjungoje)</text:span><text:span text:style-name="T132"><text:s/>pereinamasis laikotarpis. Ilgas pereinamasis, šiuo atveju, neteikia jokios naudos Lietuvos biudžetui. Stambių įmonių bei jų grupių pelno mokestis nesumokėtas Lietuvoje bus perskirstytas į šalis, kurios šią direktyvą iki galo įgyvendins anksčiau. Todėl siūlome trumpinti įstatyme numatytą pereinamąjį laikotarpį iki 2 metų.</text:span></text:p>
            <text:p text:style-name="P133"/>
            <text:p text:style-name="P134"> </text:p>
            <text:p text:style-name="P135"/>
            <text:p text:style-name="P136"><text:span text:style-name="T137">Pasiūlymas:</text:span></text:p>
            <text:p text:style-name="P138">Pakeisti įstatymo 10 straipsnio 1 dalį ir ją išdėstyti taip:</text:p>
            <text:p text:style-name="P139"/>
            <text:p text:style-name="P140"><text:span text:style-name="T141">„1.    Šio įstatymo 9 straipsnio 1 ir 2 dalyse nustatytas<text:s/></text:span><text:span text:style-name="T142">5</text:span><text:span text:style-name="T143"><text:s/></text:span><text:span text:style-name="T144">2<text:s/></text:span><text:span text:style-name="T145">metų laikotarpis pradedamas skaičiuoti nuo finansinių metų, kuriais Lietuvos subjektų grupė ar tarptautinė subjektų grupė pirmą kartą pasiekia šio įstatymo 2 straipsnio 1 dalyje nurodytą metinių pajamų ribą, pradžios.“</text:span></text:p>
            <text:p text:style-name="P146"><text:bookmark-start text:name="part_7600565057e64b8bb97457eacec170ae"/><text:bookmark-end text:name="part_7600565057e64b8bb97457eacec170ae"/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10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Argumentai:</text:p>
            <text:p text:style-name="P158"><text:span text:style-name="T159"> </text:span><text:span text:style-name="T160">Siūlomame įstatymo projekte įgyvendinančiame tarptautinius susitarimus dėl minimalios pelno mokesčio normos taikomos stambioms tarptautinėms įmonėms yra numatytas itin ilgas (5 metų) direktyvos (</text:span><text:span text:style-name="T161">2022 m. gruodžio 15 d. Tarybos direktyva (ES) 2022/2523 dėl visuotinio minimalaus tarptautinių įmonių grupių ir didelių vietos subjektų grupių apmokestinimo lygio užtikrinimo Sąjungoje)</text:span><text:span text:style-name="T162"><text:s/>pereinamasis laikotarpis. Ilgas pereinamasis, šiuo atveju, neteikia jokios naudos Lietuvos biudžetui. Stambių įmonių bei jų grupių pelno mokestis nesumokėtas Lietuvoje bus perskirstytas į šalis, kurios šią direktyvą iki galo įgyvendins anksčiau. Todėl siūlome trumpinti įstatyme numatytą pereinamąjį laikotarpį iki 2 metų.</text:span></text:p>
            <text:p text:style-name="P163"/>
            <text:p text:style-name="P164"> </text:p>
            <text:p text:style-name="P165"><text:span text:style-name="T166">Pasiūlymas:</text:span></text:p>
            <text:p text:style-name="P167">Pakeisti įstatymo 10 straipsnio 1 dalį ir ją išdėstyti taip:</text:p>
            <text:p text:style-name="P168"/>
            <text:p text:style-name="P169"><text:span text:style-name="T170">„2.    Jeigu Lietuvos subjektų grupė ar tarptautinė subjektų grupė yra pasiekusi šio įstatymo 2 straipsnio 1 dalyje nurodytą metinių pajamų ribą 2022 m. gruodžio 23 d.,<text:s/></text:span><text:span text:style-name="T171">5<text:s/></text:span><text:span text:style-name="T172">2</text:span><text:span text:style-name="T173"> metų laikotarpis, nustatytas šio įstatymo 9 straipsnio 1 dalyje, prasideda 2023 m. gruodžio 31 d.“</text:span></text:p>
            <text:p text:style-name="P174"/>
          </table:table-cell>
        </table:table-row>
      </table:table>
      <text:p text:style-name="P175"/>
      <text:p text:style-name="P176"/>
      <text:p text:style-name="P177">Teikia</text:p>
      <text:p text:style-name="P178">Seimo narys:<text:tab/><text:tab/></text:p>
      <text:p text:style-name="P179">Gintautas Paluckas<text:tab/><text:s text:c="26"/><text:tab/><text:tab/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28T05:51:00Z</meta:creation-date>
    <dc:date>2024-03-28T05:51:00Z</dc:date>
    <meta:print-date>2023-10-10T10:21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76de6eb8-2089-4dab-8fa0-a91dd4ac74db</meta:user-defined>
    <meta:document-statistic meta:page-count="3" meta:paragraph-count="58" meta:word-count="661" meta:character-count="4827" meta:row-count="201" meta:non-whitespace-character-count="4224"/>
  </office:meta>
</office:document-meta>
</file>