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font-style-complex="italic"/>
    </style:style>
    <style:style style:name="T23" style:parent-style-name="DefaultParagraphFont" style:family="text">
      <style:text-properties style:font-weight-complex="bold" style:font-style-complex="italic" style:text-position="super 62.5%"/>
    </style:style>
    <style:style style:name="T24" style:parent-style-name="DefaultParagraphFont" style:family="text">
      <style:text-properties style:font-weight-complex="bold" style:font-style-complex="italic"/>
    </style:style>
    <style:style style:name="T25" style:parent-style-name="DefaultParagraphFont" style:family="text">
      <style:text-properties style:font-weight-complex="bold" style:font-style-complex="italic" style:text-position="super 62.5%"/>
    </style:style>
    <style:style style:name="T26" style:parent-style-name="DefaultParagraphFont" style:family="text">
      <style:text-properties style:font-weight-complex="bold" style:font-style-complex="italic"/>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Dalyviai" style:family="paragraph">
      <style:paragraph-properties fo:line-height="100%"/>
    </style:style>
    <style:style style:name="P41" style:parent-style-name="Dalyviai" style:family="paragraph">
      <style:paragraph-properties fo:line-height="100%"/>
    </style:style>
    <style:style style:name="P42" style:parent-style-name="Normal" style:family="paragraph">
      <style:paragraph-properties fo:keep-with-next="always" fo:text-align="justify" fo:text-indent="0.5in"/>
      <style:text-properties fo:font-weight="bold" style:font-weight-asian="bold" style:font-weight-complex="bold"/>
    </style:style>
    <style:style style:name="TableColumn44" style:family="table-column">
      <style:table-column-properties style:column-width="0.3909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4187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2.9534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3.6423in" style:use-optimal-column-width="false"/>
    </style:style>
    <style:style style:name="Table43" style:family="table">
      <style:table-properties style:width="10.7263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402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indent="0.1576in"/>
    </style:style>
    <style:style style:name="P91" style:parent-style-name="Pasiūlymai5" style:family="paragraph">
      <style:paragraph-properties fo:text-indent="0.1576in"/>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indent="0.1576in"/>
      <style:text-properties fo:font-weight="bold" style:font-weight-asian="bold"/>
    </style:style>
    <style:style style:name="P96" style:parent-style-name="Pasiūlymai5" style:family="paragraph">
      <style:paragraph-properties fo:text-indent="0.1576in"/>
    </style:style>
    <style:style style:name="P97" style:parent-style-name="Pasiūlymai5" style:family="paragraph">
      <style:paragraph-properties fo:text-indent="0.1576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text-properties fo:font-weight="bold" style:font-weight-asian="bold"/>
    </style:style>
    <style:style style:name="P121" style:parent-style-name="Pasiūlymai5"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text-position="super 68.1%"/>
    </style:style>
    <style:style style:name="T124" style:parent-style-name="DefaultParagraphFont" style:family="text">
      <style:text-properties fo:font-weight="bold" style:font-weight-asian="bold"/>
    </style:style>
    <style:style style:name="P125" style:parent-style-name="Pasiūlymai5"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text-properties fo:font-weight="bold" style:font-weight-asian="bold"/>
    </style:style>
    <style:style style:name="P128" style:parent-style-name="Pasiūlymai5" style:family="paragraph">
      <style:paragraph-properties fo:text-align="center"/>
      <style:text-properties fo:font-weight="bold" style:font-weight-asian="bold"/>
    </style:style>
    <style:style style:name="P129" style:parent-style-name="Pasiūlymai5" style:family="paragraph">
      <style:paragraph-properties fo:text-align="center"/>
      <style:text-properties fo:font-weight="bold" style:font-weight-asian="bold"/>
    </style:style>
    <style:style style:name="P130" style:parent-style-name="Pasiūlymai5" style:family="paragraph">
      <style:paragraph-properties fo:text-align="center"/>
      <style:text-properties fo:font-weight="bold" style:font-weight-asian="bold"/>
    </style:style>
    <style:style style:name="P131" style:parent-style-name="Pasiūlymai5"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text-properties fo:font-weight="bold" style:font-weight-asian="bold"/>
    </style:style>
    <style:style style:name="P134" style:parent-style-name="Pasiūlymai5" style:family="paragraph">
      <style:paragraph-properties fo:text-align="center"/>
      <style:text-properties fo:font-weight="bold" style:font-weight-asian="bold"/>
    </style:style>
    <style:style style:name="P135" style:parent-style-name="Pasiūlymai5" style:family="paragraph">
      <style:paragraph-properties fo:text-align="center"/>
      <style:text-properties fo:font-weight="bold" style:font-weight-asian="bold"/>
    </style:style>
    <style:style style:name="P136" style:parent-style-name="Pasiūlymai5" style:family="paragraph">
      <style:paragraph-properties fo:text-align="center"/>
      <style:text-properties fo:font-weight="bold" style:font-weight-asian="bold"/>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indent="0.1576in"/>
    </style:style>
    <style:style style:name="T142" style:parent-style-name="DefaultParagraphFont" style:family="text">
      <style:text-properties style:text-position="super 68.1%"/>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indent="0.1576in"/>
      <style:text-properties fo:font-weight="bold" style:font-weight-asian="bold"/>
    </style:style>
    <style:style style:name="P147" style:parent-style-name="Pasiūlymai5" style:family="paragraph">
      <style:paragraph-properties fo:text-indent="0.1576in"/>
    </style:style>
    <style:style style:name="T148" style:parent-style-name="DefaultParagraphFont" style:family="text">
      <style:text-properties style:text-position="super 68.1%"/>
    </style:style>
    <style:style style:name="T149" style:parent-style-name="DefaultParagraphFont" style:family="text">
      <style:text-properties style:text-position="super 68.1%"/>
    </style:style>
    <style:style style:name="P150" style:parent-style-name="Pasiūlymai5" style:family="paragraph">
      <style:paragraph-properties fo:text-indent="0.1576in"/>
      <style:text-properties fo:font-weight="bold" style:font-weight-asian="bold"/>
    </style:style>
    <style:style style:name="P151" style:parent-style-name="Pasiūlymai5" style:family="paragraph">
      <style:paragraph-properties fo:text-indent="0.1576in"/>
    </style:style>
    <style:style style:name="T152" style:parent-style-name="DefaultParagraphFont" style:family="text">
      <style:text-properties style:text-position="super 68.1%"/>
    </style:style>
    <style:style style:name="T153" style:parent-style-name="DefaultParagraphFont" style:family="text">
      <style:text-properties style:text-position="super 68.1%"/>
    </style:style>
    <style:style style:name="P154" style:parent-style-name="Pasiūlymai5" style:family="paragraph">
      <style:paragraph-properties fo:text-indent="0.1576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text-position="super 68.1%"/>
    </style:style>
    <style:style style:name="T157" style:parent-style-name="DefaultParagraphFont" style:family="text">
      <style:text-properties fo:font-weight="bold" style:font-weight-asian="bold"/>
    </style:style>
    <style:style style:name="P158" style:parent-style-name="Pasiūlymai5" style:family="paragraph">
      <style:paragraph-properties fo:text-indent="0.1576in"/>
    </style:style>
    <style:style style:name="P159" style:parent-style-name="Pasiūlymai5" style:family="paragraph">
      <style:paragraph-properties fo:text-indent="0.1576in"/>
    </style:style>
    <style:style style:name="P160" style:parent-style-name="Pasiūlymai5" style:family="paragraph">
      <style:paragraph-properties fo:text-indent="0.1576in"/>
    </style:style>
    <style:style style:name="P161" style:parent-style-name="Pasiūlymai5" style:family="paragraph">
      <style:paragraph-properties fo:text-indent="0.1576in"/>
    </style:style>
    <style:style style:name="T162" style:parent-style-name="DefaultParagraphFont" style:family="text">
      <style:text-properties fo:font-weight="bold" style:font-weight-asian="bold"/>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P164" style:parent-style-name="Pasiūlymai5" style:family="paragraph">
      <style:paragraph-properties fo:text-indent="0.1576in"/>
    </style:style>
    <style:style style:name="P165" style:parent-style-name="Pasiūlymai5" style:family="paragraph">
      <style:paragraph-properties fo:text-indent="0.1576in"/>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Pasiūlymai5" style:family="paragraph">
      <style:paragraph-properties fo:text-indent="0.1576in"/>
    </style:style>
    <style:style style:name="P170" style:parent-style-name="Pasiūlymai5" style:family="paragraph">
      <style:paragraph-properties fo:text-indent="0.1576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Pasiūlymai5" style:family="paragraph">
      <style:paragraph-properties fo:text-indent="0.1576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text-align="center"/>
      <style:text-properties fo:font-weight="bold" style:font-weight-asian="bold"/>
    </style:style>
    <style:style style:name="P198" style:parent-style-name="Pasiūlymai5"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text-position="super 68.1%"/>
    </style:style>
    <style:style style:name="T201" style:parent-style-name="DefaultParagraphFont" style:family="text">
      <style:text-properties fo:font-weight="bold" style:font-weight-asian="bold"/>
    </style:style>
    <style:style style:name="P202" style:parent-style-name="Pasiūlymai5"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text-properties fo:font-weight="bold" style:font-weight-asian="bold"/>
    </style:style>
    <style:style style:name="P205" style:parent-style-name="Pasiūlymai5"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align="center"/>
      <style:text-properties fo:font-weight="bold" style:font-weight-asian="bold"/>
    </style:style>
    <style:style style:name="P208" style:parent-style-name="Pasiūlymai5"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Pasiūlymai5" style:family="paragraph">
      <style:paragraph-properties fo:text-indent="0.1576in"/>
    </style:style>
    <style:style style:name="T213" style:parent-style-name="DefaultParagraphFont" style:family="text">
      <style:text-properties style:text-position="super 68.1%"/>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paragraph-properties fo:text-indent="0.1576in"/>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text-properties fo:font-weight="bold" style:font-weight-asian="bold"/>
    </style:style>
    <style:style style:name="P224" style:parent-style-name="Pasiūlymai5"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text-position="super 68.1%"/>
    </style:style>
    <style:style style:name="T227" style:parent-style-name="DefaultParagraphFont" style:family="text">
      <style:text-properties fo:font-weight="bold" style:font-weight-asian="bold"/>
    </style:style>
    <style:style style:name="P228" style:parent-style-name="Pasiūlymai5"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weight="bold" style:font-weight-asian="bold"/>
    </style:style>
    <style:style style:name="P231" style:parent-style-name="Pasiūlymai5"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paragraph-properties fo:text-align="center"/>
      <style:text-properties fo:font-weight="bold" style:font-weight-asian="bold"/>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indent="0.1576in"/>
    </style:style>
    <style:style style:name="T239" style:parent-style-name="DefaultParagraphFont" style:family="text">
      <style:text-properties style:text-position="super 68.1%"/>
    </style:style>
    <style:style style:name="TableCell240" style:family="table-cell">
      <style:table-cell-properties fo:border="0.0069in solid #000000" fo:padding-top="0in" fo:padding-left="0.075in" fo:padding-bottom="0in" fo:padding-right="0.075in"/>
    </style:style>
    <style:style style:name="P241" style:parent-style-name="Pasiūlymai5"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indent="0.1576in"/>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Pasiūlymai5" style:family="paragraph">
      <style:paragraph-properties fo:text-indent="0.1576in"/>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indent="0.1576in"/>
      <style:text-properties fo:font-weight="bold" style:font-weight-asian="bold"/>
    </style:style>
    <style:style style:name="P262" style:parent-style-name="Pasiūlymai5" style:family="paragraph">
      <style:paragraph-properties fo:text-indent="0.1576in"/>
    </style:style>
    <style:style style:name="P263" style:parent-style-name="Pasiūlymai5" style:family="paragraph">
      <style:paragraph-properties fo:text-indent="0.1576in"/>
    </style:style>
    <style:style style:name="T264" style:parent-style-name="DefaultParagraphFont" style:family="text">
      <style:text-properties fo:font-weight="bold" style:font-weight-asian="bold"/>
    </style:style>
    <style:style style:name="P265" style:parent-style-name="Pasiūlymai5" style:family="paragraph">
      <style:paragraph-properties fo:text-indent="0.1576in"/>
    </style:style>
    <style:style style:name="P266" style:parent-style-name="Normal" style:family="paragraph">
      <style:paragraph-properties fo:text-align="justify" fo:text-indent="0.1576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text-align="justify" fo:text-indent="0.1576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1576in"/>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name-asian="Calibri" fo:font-weight="bold" style:font-weight-asian="bold" fo:font-size="11pt" style:font-size-asian="11pt" style:font-size-complex="11pt"/>
    </style:style>
    <style:style style:name="T276" style:parent-style-name="DefaultParagraphFont" style:family="text">
      <style:text-properties style:font-name-asian="Calibri" fo:font-size="11pt" style:font-size-asian="11pt" style:font-size-complex="11pt"/>
    </style:style>
    <style:style style:name="P277" style:parent-style-name="Normal" style:family="paragraph">
      <style:paragraph-properties fo:text-align="justify" fo:text-indent="0.1576in"/>
      <style:text-properties style:font-name-asian="Calibri" fo:font-size="11pt" style:font-size-asian="11pt" style:font-size-complex="11pt"/>
    </style:style>
    <style:style style:name="P278" style:parent-style-name="Normal" style:family="paragraph">
      <style:paragraph-properties fo:text-align="justify" fo:text-indent="0.1576in"/>
      <style:text-properties style:font-name-asian="Calibri" fo:font-size="11pt" style:font-size-asian="11pt" style:font-size-complex="11pt"/>
    </style:style>
    <style:style style:name="P279" style:parent-style-name="Normal" style:family="paragraph">
      <style:paragraph-properties fo:text-align="justify" fo:text-indent="0.1576in"/>
      <style:text-properties style:font-name-asian="Calibri" fo:font-size="11pt" style:font-size-asian="11pt" style:font-size-complex="11pt"/>
    </style:style>
    <style:style style:name="P280" style:parent-style-name="Normal" style:family="paragraph">
      <style:paragraph-properties fo:text-align="justify" fo:text-indent="0.1576in"/>
      <style:text-properties style:font-name-asian="Calibri" fo:font-size="11pt" style:font-size-asian="11pt" style:font-size-complex="11pt"/>
    </style:style>
    <style:style style:name="P281" style:parent-style-name="Normal" style:family="paragraph">
      <style:paragraph-properties fo:text-align="justify" fo:text-indent="0.1576in"/>
      <style:text-properties style:font-name-asian="Calibri" fo:font-size="11pt" style:font-size-asian="11pt" style:font-size-complex="11pt"/>
    </style:style>
    <style:style style:name="P282" style:parent-style-name="Normal" style:family="paragraph">
      <style:paragraph-properties fo:text-align="justify" fo:text-indent="0.1576in"/>
      <style:text-properties style:font-name-asian="Calibri" fo:font-size="11pt" style:font-size-asian="11pt" style:font-size-complex="11pt"/>
    </style:style>
    <style:style style:name="P283" style:parent-style-name="Pasiūlymai5" style:family="paragraph">
      <style:paragraph-properties fo:text-indent="0.1576in"/>
    </style:style>
    <style:style style:name="T284" style:parent-style-name="DefaultParagraphFont" style:family="text">
      <style:text-properties style:font-name-asian="Calibri"/>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align="center"/>
      <style:text-properties fo:font-weight="bold" style:font-weight-asian="bold"/>
    </style:style>
    <style:style style:name="P291" style:parent-style-name="Pasiūlymai5"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5" style:family="paragraph">
      <style:paragraph-properties fo:text-align="center"/>
      <style:text-properties fo:font-weight="bold" style:font-weight-asian="bold"/>
    </style:style>
    <style:style style:name="P294" style:parent-style-name="Pasiūlymai5"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paragraph-properties fo:text-indent="0.1576in"/>
    </style:style>
    <style:style style:name="TableCell301" style:family="table-cell">
      <style:table-cell-properties fo:border="0.0069in solid #000000" fo:padding-top="0in" fo:padding-left="0.075in" fo:padding-bottom="0in" fo:padding-right="0.075in"/>
    </style:style>
    <style:style style:name="P302" style:parent-style-name="Pasiūlymai5"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Pasiūlymai5" style:family="paragraph">
      <style:paragraph-properties fo:text-indent="0.1576in"/>
      <style:text-properties fo:font-weight="bold" style:font-weight-asian="bold"/>
    </style:style>
    <style:style style:name="P305" style:parent-style-name="Pasiūlymai5" style:family="paragraph">
      <style:paragraph-properties fo:text-indent="0.1576in"/>
    </style:style>
    <style:style style:name="P306" style:parent-style-name="Pasiūlymai5" style:family="paragraph">
      <style:paragraph-properties fo:text-indent="0.1576in"/>
    </style:style>
    <style:style style:name="T307" style:parent-style-name="DefaultParagraphFont" style:family="text">
      <style:text-properties fo:font-weight="bold" style:font-weight-asian="bold"/>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Pasiūlymai5"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5"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indent="0.1576in"/>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paragraph-properties fo:text-indent="0.1576in"/>
      <style:text-properties fo:font-weight="bold" style:font-weight-asian="bold"/>
    </style:style>
    <style:style style:name="P326" style:parent-style-name="Pasiūlymai5" style:family="paragraph">
      <style:paragraph-properties fo:text-indent="0.1576in"/>
    </style:style>
    <style:style style:name="P327" style:parent-style-name="Pasiūlymai5" style:family="paragraph">
      <style:paragraph-properties fo:text-indent="0.1576in"/>
    </style:style>
    <style:style style:name="P328" style:parent-style-name="Pasiūlymai5" style:family="paragraph">
      <style:paragraph-properties fo:text-indent="0.1576in"/>
    </style:style>
    <style:style style:name="T329" style:parent-style-name="DefaultParagraphFont" style:family="text">
      <style:text-properties fo:color="#000000"/>
    </style:style>
    <style:style style:name="P330" style:parent-style-name="Normal" style:family="paragraph">
      <style:paragraph-properties fo:keep-with-next="always" fo:line-height="115%" fo:text-indent="0.5in"/>
      <style:text-properties fo:font-weight="bold" style:font-weight-asian="bold" style:font-weight-complex="bold"/>
    </style:style>
    <style:style style:name="P331" style:parent-style-name="Normal" style:family="paragraph">
      <style:paragraph-properties fo:keep-with-next="always" fo:line-height="115%" fo:text-indent="0.5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ableColumn336" style:family="table-column">
      <style:table-column-properties style:column-width="0.3909in" style:use-optimal-column-width="false"/>
    </style:style>
    <style:style style:name="TableColumn337" style:family="table-column">
      <style:table-column-properties style:column-width="1.2791in" style:use-optimal-column-width="false"/>
    </style:style>
    <style:style style:name="TableColumn338" style:family="table-column">
      <style:table-column-properties style:column-width="0.4in" style:use-optimal-column-width="false"/>
    </style:style>
    <style:style style:name="TableColumn339" style:family="table-column">
      <style:table-column-properties style:column-width="0.4673in" style:use-optimal-column-width="false"/>
    </style:style>
    <style:style style:name="TableColumn340" style:family="table-column">
      <style:table-column-properties style:column-width="0.3201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3.7347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2.8541in" style:use-optimal-column-width="false"/>
    </style:style>
    <style:style style:name="Table335" style:family="table">
      <style:table-properties style:width="10.6277in" fo:margin-left="0in" table:align="center"/>
    </style:style>
    <style:style style:name="TableRow345" style:family="table-row">
      <style:table-row-properties style:min-row-height="0.3277in" style:use-optimal-row-height="false" fo:keep-together="alway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glyph-orientation-vertical="0" style:vertical-align="middle" fo:padding-top="0in" fo:padding-left="0.075in" fo:padding-bottom="0in" fo:padding-right="0.075in"/>
    </style:style>
    <style:style style:name="P3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402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Pasiūlymai5"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Pasiūlymai5"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5" style:family="paragraph">
      <style:paragraph-properties fo:text-align="center"/>
      <style:text-properties fo:font-weight="bold" style:font-weight-asian="bold"/>
    </style:style>
    <style:style style:name="P377" style:parent-style-name="Pasiūlymai5"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84" style:parent-style-name="Pasiūlymai5" style:family="paragraph">
      <style:paragraph-properties fo:text-indent="0.1576in"/>
    </style:style>
    <style:style style:name="P385" style:parent-style-name="Pasiūlymai5" style:family="paragraph">
      <style:paragraph-properties fo:text-indent="0.1576in"/>
    </style:style>
    <style:style style:name="P386" style:parent-style-name="Normal" style:family="paragraph">
      <style:paragraph-properties fo:text-align="justify" fo:text-indent="0.1576in"/>
      <style:text-properties style:font-weight-complex="bold" fo:font-size="11pt" style:font-size-asian="11pt" style:font-size-complex="11pt"/>
    </style:style>
    <style:style style:name="P38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88" style:parent-style-name="Normal" style:family="paragraph">
      <style:paragraph-properties fo:text-align="justify" fo:text-indent="0.1576in"/>
      <style:text-properties style:font-weight-complex="bold" fo:font-size="11pt" style:font-size-asian="11pt" style:font-size-complex="11pt"/>
    </style:style>
    <style:style style:name="P389" style:parent-style-name="Normal" style:family="paragraph">
      <style:paragraph-properties fo:text-indent="0.1576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P392" style:parent-style-name="Normal" style:family="paragraph">
      <style:paragraph-properties fo:text-align="justify" fo:text-indent="0.1576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text-align="justify" fo:text-indent="0.1576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1576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03" style:parent-style-name="Normal" style:family="paragraph">
      <style:paragraph-properties fo:text-align="justify" fo:text-indent="0.1576in"/>
    </style:style>
    <style:style style:name="T4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fo:language="en" fo:country="US"/>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09" style:parent-style-name="Normal" style:family="paragraph">
      <style:paragraph-properties fo:text-align="justify" fo:text-indent="0.1576in"/>
    </style:style>
    <style:style style:name="T4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text-align="justify" fo:text-indent="0.1576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paragraph-properties fo:text-align="justify" fo:text-indent="0.1576in"/>
    </style:style>
    <style:style style:name="T424" style:parent-style-name="DefaultParagraphFont" style:family="text">
      <style:text-properties style:font-weight-complex="bold" fo:font-size="11pt" style:font-size-asian="11pt" style:font-size-complex="11pt" fo:language="en" fo:country="US"/>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Pasiūlymai5" style:family="paragraph">
      <style:paragraph-properties fo:text-indent="0.1576in"/>
    </style:style>
    <style:style style:name="T428" style:parent-style-name="DefaultParagraphFont" style:family="text">
      <style:text-properties style:font-weight-complex="normal"/>
    </style:style>
    <style:style style:name="T42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430" style:parent-style-name="DefaultParagraphFont" style:family="text">
      <style:text-properties style:font-weight-complex="normal"/>
    </style:style>
    <style:style style:name="T431" style:parent-style-name="DefaultParagraphFont" style:family="text">
      <style:text-properties fo:font-weight="bold" style:font-weight-asian="bold" style:font-weight-complex="normal"/>
    </style:style>
    <style:style style:name="T432" style:parent-style-name="DefaultParagraphFont" style:family="text">
      <style:text-properties style:font-weight-complex="normal"/>
    </style:style>
    <style:style style:name="T433" style:parent-style-name="DefaultParagraphFont" style:family="text">
      <style:text-properties fo:font-weight="bold" style:font-weight-asian="bold" style:font-weight-complex="normal"/>
    </style:style>
    <style:style style:name="T434" style:parent-style-name="DefaultParagraphFont" style:family="text">
      <style:text-properties fo:font-weight="bold" style:font-weight-asian="bold" style:font-weight-complex="normal" fo:color="#000000"/>
    </style:style>
    <style:style style:name="T435" style:parent-style-name="DefaultParagraphFont" style:family="text">
      <style:text-properties style:font-weight-complex="normal" fo:color="#000000"/>
    </style:style>
    <style:style style:name="TableCell436" style:family="table-cell">
      <style:table-cell-properties fo:border="0.0069in solid #000000" fo:padding-top="0in" fo:padding-left="0.075in" fo:padding-bottom="0in" fo:padding-right="0.075in"/>
    </style:style>
    <style:style style:name="P437" style:parent-style-name="Pasiūlymai5"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Pasiūlymai5" style:family="paragraph">
      <style:paragraph-properties fo:text-indent="0.1576in"/>
      <style:text-properties fo:font-weight="bold" style:font-weight-asian="bold"/>
    </style:style>
    <style:style style:name="P440" style:parent-style-name="Pasiūlymai5" style:family="paragraph">
      <style:paragraph-properties fo:text-indent="0.1576in"/>
    </style:style>
    <style:style style:name="P441" style:parent-style-name="Pasiūlymai5" style:family="paragraph">
      <style:paragraph-properties fo:text-indent="0.1576in"/>
    </style:style>
    <style:style style:name="P442" style:parent-style-name="Pasiūlymai5" style:family="paragraph">
      <style:paragraph-properties fo:text-indent="0.1576in"/>
      <style:text-properties fo:font-weight="bold" style:font-weight-asian="bold"/>
    </style:style>
    <style:style style:name="P443" style:parent-style-name="Pasiūlymai5" style:family="paragraph">
      <style:paragraph-properties fo:text-indent="0.1576in"/>
    </style:style>
    <style:style style:name="P444" style:parent-style-name="Pasiūlymai5" style:family="paragraph">
      <style:paragraph-properties fo:text-indent="0.1576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Pasiūlymai5" style:family="paragraph">
      <style:paragraph-properties fo:text-indent="0.1576in"/>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style>
    <style:style style:name="P449" style:parent-style-name="Pasiūlymai5" style:family="paragraph">
      <style:paragraph-properties fo:text-indent="0.1576in"/>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style>
    <style:style style:name="P451" style:parent-style-name="Pasiūlymai5" style:family="paragraph">
      <style:paragraph-properties fo:text-indent="0.1576in"/>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style>
    <style:style style:name="P453" style:parent-style-name="Pasiūlymai5" style:family="paragraph">
      <style:paragraph-properties fo:text-indent="0.1576in"/>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T455" style:parent-style-name="DefaultParagraphFont" style:family="text">
      <style:text-properties fo:language="en" fo:country="US"/>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P457" style:parent-style-name="Pasiūlymai5" style:family="paragraph">
      <style:paragraph-properties fo:text-indent="0.1576in"/>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style>
    <style:style style:name="T459" style:parent-style-name="DefaultParagraphFont" style:family="text">
      <style:text-properties fo:font-weight="bold" style:font-weight-asian="bold"/>
    </style:style>
    <style:style style:name="P460" style:parent-style-name="Pasiūlymai5" style:family="paragraph">
      <style:paragraph-properties fo:text-indent="0.1576in"/>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style>
    <style:style style:name="T462" style:parent-style-name="DefaultParagraphFont" style:family="text">
      <style:text-properties fo:font-weight="bold" style:font-weight-asian="bold"/>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T464" style:parent-style-name="DefaultParagraphFont" style:family="text">
      <style:text-properties fo:font-weight="bold" style:font-weight-asian="bold"/>
    </style:style>
    <style:style style:name="P465" style:parent-style-name="Pasiūlymai5" style:family="paragraph">
      <style:paragraph-properties fo:text-indent="0.1576in"/>
    </style:style>
    <style:style style:name="T466" style:parent-style-name="DefaultParagraphFont" style:family="text">
      <style:text-properties fo:language="en" fo:country="US"/>
    </style:style>
    <style:style style:name="T467" style:parent-style-name="DefaultParagraphFont" style:family="text">
      <style:text-properties fo:font-weight="bold" style:font-weight-asian="bold"/>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style>
    <style:style style:name="P469" style:parent-style-name="Pasiūlymai5" style:family="paragraph">
      <style:paragraph-properties fo:text-indent="0.1576in"/>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15%" fo:text-indent="0.5in"/>
      <style:text-properties fo:font-weight="bold" style:font-weight-asian="bold"/>
    </style:style>
    <style:style style:name="P476" style:parent-style-name="Normal" style:family="paragraph">
      <style:paragraph-properties fo:text-align="justify" fo:line-height="115%"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style:style>
    <style:style style:name="P482" style:parent-style-name="Normal" style:family="paragraph">
      <style:paragraph-properties fo:text-align="justify" fo:margin-left="3.5in" fo:text-indent="1.5in">
        <style:tab-stops/>
      </style:paragraph-properties>
    </style:style>
    <style:style style:name="P483" style:parent-style-name="Normal" style:family="paragraph">
      <style:paragraph-properties fo:text-align="justify" fo:margin-left="3.5in" fo:text-indent="1.5in">
        <style:tab-stops/>
      </style:paragraph-properties>
    </style:style>
    <style:style style:name="P484" style:parent-style-name="Normal" style:family="paragraph">
      <style:paragraph-properties fo:text-align="justify" fo:margin-left="3.5in" fo:text-indent="1.5in">
        <style:tab-stops/>
      </style:paragraph-properties>
    </style:style>
    <style:style style:name="P485" style:parent-style-name="Normal" style:family="paragraph">
      <style:paragraph-properties fo:text-align="justify" fo:margin-left="3.5in" fo:text-indent="1.5in">
        <style:tab-stops/>
      </style:paragraph-properties>
    </style:style>
    <style:style style:name="P486" style:parent-style-name="Normal" style:family="paragraph">
      <style:paragraph-properties fo:text-align="justify" fo:margin-left="3.5in" fo:text-indent="1.5in">
        <style:tab-stops/>
      </style:paragraph-properties>
    </style:style>
    <style:style style:name="T48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GRINDINIO KOMITETO<text:s/></text:span><text:span text:style-name="T15">PAPILDOM</text:span><text:span text:style-name="T16">A</text:span><text:span text:style-name="T17"><text:s/></text:span><text:span text:style-name="T18">IŠVAD</text:span><text:span text:style-name="T19">A</text:span></text:p>
      <text:p text:style-name="Projektas"><text:span text:style-name="T20">DĖL</text:span><text:span text:style-name="T21"><text:s/></text:span><text:span text:style-name="T22">LIETUVOS RESPUBLIKOS VIEŠOJO SEKTORIAUS ATSKAITOMYBĖS ĮSTATYMO NR. X-1212 1, 2, 16, 19, 20, 22, 23, 30, 31, 32, 33 IR 35 STRAIPSNIŲ, SEPTINTOJO SKIRSNIO PAVADINIMO PAKEITIMO IR ĮSTATYMO PAPILDYMO 22</text:span><text:span text:style-name="T23">1</text:span><text:span text:style-name="T24"><text:s/>IR 32</text:span><text:span text:style-name="T25">1</text:span><text:span text:style-name="T26"><text:s/>STRAIPSNIAIS<text:s/></text:span><text:span text:style-name="T27">ĮSTATYMO PROJEKTO</text:span><text:span text:style-name="T28"><text:s/>NR. XIIIP-1</text:span><text:span text:style-name="T29">862</text:span><text:span text:style-name="T30">(2)</text:span></text:p>
      <text:p text:style-name="P31"/>
      <text:p text:style-name="P32">2018-05-23<text:s text:c="2"/>Nr.<text:s/>141-P-14<text:s/></text:p>
      <text:p text:style-name="P33">Vilnius</text:p>
      <text:p text:style-name="P34"/>
      <text:p text:style-name="P35"/>
      <text:p text:style-name="P36"><text:span text:style-name="T37">1. Komiteto<text:s/></text:span><text:span text:style-name="T38">posėdyje</text:span><text:span text:style-name="T39"><text:s/>dalyvavo:</text:span><text:s/></text:p>
      <text:p text:style-name="P40">Komiteto pirmininkė Ingrida Šimonytė,<text:s/>komiteto pirmininko pavaduotojas Naglis Puteikis,<text:s/>komiteto nariai:<text:s/>Petras Gražulis, Aušra Maldeikienė, Gintaras Vaičekauskas.</text:p>
      <text:p text:style-name="P41">Komiteto biuras: vedėja Sigita Ščajevienė, patarėjos: Modesta Banytė, Laura Pranaitytė, Asta Rubežė, Jolanta Zibavičiūtė, padėjėja Lina Virgailytė.</text:p>
      <text:p text:style-name="Dalyviai">Kviestieji asmenys:<text:s/>Lietuvos Respublikos finansų ministerijos Atskaitomybės, audito, turto vertinimo ir nemokumo politikos departamento direktorė<text:s/>Ingrida Muckutė.</text:p>
      <text:p text:style-name="P42">2.<text:s/>Seimo kanceliarijos Teisės departamento<text:s/>išvados ir kitų ekspertų<text:s/>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asiūlymai5">Seimo kanceliarijos Teisės departamentas,</text:p>
            <text:p text:style-name="Pasiūlymai5">2018-05-18</text:p>
          </table:table-cell>
          <table:table-cell table:style-name="TableCell81">
            <text:p text:style-name="P82">2</text:p>
          </table:table-cell>
          <table:table-cell table:style-name="TableCell83">
            <text:p text:style-name="P84">13</text:p>
          </table:table-cell>
          <table:table-cell table:style-name="TableCell85">
            <text:p text:style-name="P86"/>
          </table:table-cell>
          <table:table-cell table:style-name="TableCell87">
            <text:p text:style-name="P88"/>
          </table:table-cell>
          <table:table-cell table:style-name="TableCell89">
            <text:p text:style-name="P90">Įvertinę projektą dėl jo atitikties Konstitucijai, įstatymams ir teisės technikos taisyklėms, teikiame šias pastabas:</text:p>
            <text:p text:style-name="P91">1.<text:tab/>Projekto 2 straipsnio 13 dalimi siūloma papildyti keičiamo Viešojo<text:s/><text:soft-page-break/>sektoriaus atskaitomybės įstatymo (toliau – keičiamas įstatymas) 2 straipsnį 42 dalimi. Tačiau atkreiptinas dėmesys į tai, kad siūloma keičiamo įstatymo 2 straipsnio 42 dalies formuluotė neatitinka to paties 2 straipsnio pavadinimo („Pagrindinės šio įstatymo sąvokos“) ir turinio. Atsižvelgiant į tai, siūlytina tobulinti pildomos 2 straipsnio 42 dalies tekstą.</text:p>
          </table:table-cell>
          <table:table-cell table:style-name="TableCell92">
            <text:p text:style-name="P93">Pritarti</text:p>
          </table:table-cell>
          <table:table-cell table:style-name="TableCell94">
            <text:p text:style-name="P95">Pasiūlymas:</text:p>
            <text:p text:style-name="P96">Pakeisti projekto 2 straipsnio 13 dalį ir ją išdėstyti taip:</text:p>
            <text:p text:style-name="P97"><text:span text:style-name="T98">„42.</text:span><text:span text:style-name="T99"><text:s/></text:span><text:span text:style-name="T100">Sąvoka „viešojo sekt</text:span><text:span text:style-name="T101">oriaus subjekto grynasis turtas“</text:span><text:span text:style-name="T102"><text:s/>atitinka</text:span><text:span text:style-name="T103"><text:s/></text:span><text:span text:style-name="T104">Pelno</text:span><text:span text:style-name="T105"><text:s/></text:span><text:span text:style-name="T106">pelno</text:span><text:span text:style-name="T107"><text:s/>nesiekiančių juridinių<text:s/></text:span><text:soft-page-break/><text:span text:style-name="T108">asmenų, nurodytų šio straipsnio 22 dalies 4 ir 5 punktuose,</text:span><text:span text:style-name="T109"><text:s/></text:span><text:span text:style-name="T110">nuosavas kapitalas atitinka viešojo sektoriaus subjektų grynąjį turtą</text:span><text:span text:style-name="T111"><text:s/></text:span><text:span text:style-name="T112">nuosavą kapitalą</text:span><text:span text:style-name="T113">.</text:span><text:span text:style-name="T114">“</text:span></text:p>
          </table:table-cell>
        </table:table-row>
        <text:soft-page-break/>
        <table:table-row table:style-name="TableRow115">
          <table:table-cell table:style-name="TableCell116">
            <text:p text:style-name="P117">2.</text:p>
          </table:table-cell>
          <table:table-cell table:style-name="TableCell118">
            <text:p text:style-name="Pasiūlymai5">Seimo kanceliarijos Teisės departamentas,</text:p>
            <text:p text:style-name="Pasiūlymai5">2018-05-18</text:p>
          </table:table-cell>
          <table:table-cell table:style-name="TableCell119">
            <text:p text:style-name="P120">7</text:p>
            <text:p text:style-name="P121"><text:span text:style-name="T122">(22</text:span><text:span text:style-name="T123">1</text:span><text:span text:style-name="T124">)</text:span></text:p>
            <text:p text:style-name="P125"/>
          </table:table-cell>
          <table:table-cell table:style-name="TableCell126">
            <text:p text:style-name="P127"/>
            <text:p text:style-name="P128">2</text:p>
            <text:p text:style-name="P129">4</text:p>
            <text:p text:style-name="P130">4</text:p>
            <text:p text:style-name="P131">4</text:p>
          </table:table-cell>
          <table:table-cell table:style-name="TableCell132">
            <text:p text:style-name="P133"/>
            <text:p text:style-name="P134"/>
            <text:p text:style-name="P135"/>
            <text:p text:style-name="P136">2</text:p>
            <text:p text:style-name="P137">3</text:p>
          </table:table-cell>
          <table:table-cell table:style-name="TableCell138">
            <text:p text:style-name="P139"/>
          </table:table-cell>
          <table:table-cell table:style-name="TableCell140">
            <text:p text:style-name="P141">2.<text:tab/>Projekto 7 straipsniu pildomo įstatymo 22<text:span text:style-name="T142">1</text:span><text:s/>straipsnio 4 dalies formuluotėje dėl viešosioms įstaigos taikomų reikalavimų „jeigu tenkina Viešųjų įstaigų įstatymo 11 straipsnio 6 dalyje nurodytas sąlygas“ žodis „tenkina“ keistinas – „atitinka“.</text:p>
          </table:table-cell>
          <table:table-cell table:style-name="TableCell143">
            <text:p text:style-name="P144">Pritarti</text:p>
          </table:table-cell>
          <table:table-cell table:style-name="TableCell145">
            <text:p text:style-name="P146">Argumentai:</text:p>
            <text:p text:style-name="P147">Atsižvelgiant į Seimo kanceliarijos Teisės departamento pastabas Nr. 2, 3, 4, patikslinti projekto 7 straipsnį pildomo įstatymo<text:s/>22<text:span text:style-name="T148">1</text:span><text:span text:style-name="T149"><text:s/></text:span>straipsnį.</text:p>
            <text:p text:style-name="P150">Pasiūlymas:</text:p>
            <text:p text:style-name="P151">Pakeisti<text:s/>22<text:span text:style-name="T152">1</text:span><text:span text:style-name="T153"><text:s/></text:span>straipsnį iš jį išdėstyti taip:</text:p>
            <text:p text:style-name="P154">„<text:span text:style-name="T155">22</text:span><text:span text:style-name="T156">1</text:span><text:span text:style-name="T157"><text:s/>straipsnis. Reikalavimai veiklos ataskaitai</text:span></text:p>
            <text:p text:style-name="P158">1. Veiklos ataskaitoje pateikiama:</text:p>
            <text:p text:style-name="P159">1) informacija apie viešojo sektoriaus subjekto metinius veiklos rezultatus, atsižvelgiant į veiklos tikslų pasiekimą. Viešojo sektoriaus subjektas, įgyvendinantis asignavimų valdytojo strateginį veiklos planą, teikia informaciją apie metinius veiklos rezultatus, pasiektus vykdant asignavimų valdytojo strateginį veiklos planą;</text:p>
            <text:p text:style-name="P160">2) informacija apie atliktus darbus ir kita su viešojo sektoriaus subjekto metiniais veiklos rezultatais susijusi informacija.</text:p>
            <text:p text:style-name="P161">2. Veiklos ataskaitos ir grupės veiklos ataskaitos parengimo tvarką nustato ir šio straipsnio 1<text:s/><text:span text:style-name="T162">ir 4 dalyse<text:s/></text:span><text:span text:style-name="T163">dalies 2 punkte</text:span><text:s/>nurodytą informaciją detalizuoja Vyriausybė ar jos įgaliota institucija.<text:s/></text:p>
            <text:p text:style-name="P164">3. Savivaldybės taryba gali nustatyti kitokią savivaldybių kontroliuojamų viešojo sektoriaus subjektų<text:s/><text:soft-page-break/>veiklos ataskaitos ir grupės veiklos ataskaitos parengimo tvarką ir (arba) kitokią negu šio straipsnio 1 dalyje nurodytą veiklos atskaitoje ar grupės veiklos ataskaitoje pateikiamą informaciją.</text:p>
            <text:p text:style-name="P165">4. Viešojo sektoriaus subjektas, kurio teisinė forma yra viešoji įstaiga, jeigu<text:s/><text:span text:style-name="T166">tenkina</text:span><text:s/><text:span text:style-name="T167">atitinka<text:s/></text:span>Viešųjų įstaigų įstatymo 11 straipsnio 6 dalyje nurodytas bent dvi sąlygas, veiklos ataskaitoje, be šio straipsnio 1 ir<text:s/><text:span text:style-name="T168">(arba)<text:s/></text:span>3 dalyje nurodytos informacijos, turi pateikti informaciją apie:</text:p>
            <text:p text:style-name="P169">1) kiekvieno vadovaujamas pareigas einančio asmens atlyginimą per ataskaitinius metus (atskirai nurodant premijas, priemokas ir kitokias išmokas);<text:s/></text:p>
            <text:p text:style-name="P170">2) kiekvieną reikšmingą sandorį,<text:s/><text:span text:style-name="T171">kaip jis nustatytas ši</text:span><text:span text:style-name="T172">o straipsnio 2 dalyje nurodyt</text:span><text:span text:style-name="T173">ame</text:span><text:span text:style-name="T174"><text:s/>Vyriausybės ar jos įg</text:span><text:span text:style-name="T175">a</text:span><text:span text:style-name="T176">liotos institucijos<text:s/></text:span><text:span text:style-name="T177">patvirtintame<text:s/></text:span><text:span text:style-name="T178">tvark</text:span><text:span text:style-name="T179">os apraše</text:span><text:span text:style-name="T180">,</text:span><text:span text:style-name="T181"><text:s/></text:span>sudarytą per ataskaitinius metus, nurodant sandorio šalis (juridinio asmens teisinė forma, pavadinimas, kodas, registras, kuriame kaupiami ir saugomi duomenys apie šį asmenį, buveinė (adresas); fizinio asmens vardas, pavardė, adresas korespondencijai), objektą ir vertę;</text:p>
            <text:p text:style-name="P182">3) per ataskaitinius metus sudarytus sandorius su susijusiomis šalimis,<text:s/><text:span text:style-name="T183">kaip jie<text:s/></text:span><text:span text:style-name="T184">nustatyti ši</text:span><text:span text:style-name="T185">o straipsnio 2 dalyje nurodyt</text:span><text:span text:style-name="T186">ame</text:span><text:span text:style-name="T187"><text:s/>Vyriausybės ar jos įg</text:span><text:span text:style-name="T188">aliotos institucijos patvirtintame</text:span><text:span text:style-name="T189"><text:s/>tvark</text:span><text:span text:style-name="T190">os apraše</text:span><text:s/><text:span text:style-name="T191">kaip jos apibrėžtos viešojo sektoriaus apskaitos ir finansinės atskaitomybės standartuose</text:span>,<text:s/>nurodant sandorio šalis (juridinio asmens teisinė forma, pavadinimas, kodas, registras, kuriame kaupiami ir saugomi duomenys apie šį asmenį, buveinė (adresas); fizinio asmens vardas, pavardė, adresas korespondencijai) objektą ir vertę.“</text:p>
          </table:table-cell>
        </table:table-row>
        <text:soft-page-break/>
        <table:table-row table:style-name="TableRow192">
          <table:table-cell table:style-name="TableCell193">
            <text:p text:style-name="P194">3.</text:p>
          </table:table-cell>
          <table:table-cell table:style-name="TableCell195">
            <text:p text:style-name="Pasiūlymai5">Seimo kanceliarijos Teisės departamentas,</text:p>
            <text:p text:style-name="Pasiūlymai5">2018-05-18</text:p>
          </table:table-cell>
          <table:table-cell table:style-name="TableCell196">
            <text:p text:style-name="P197">7</text:p>
            <text:p text:style-name="P198"><text:span text:style-name="T199">(22</text:span><text:span text:style-name="T200">1</text:span><text:span text:style-name="T201">)</text:span></text:p>
            <text:p text:style-name="P202"/>
          </table:table-cell>
          <table:table-cell table:style-name="TableCell203">
            <text:p text:style-name="P204"/>
            <text:p text:style-name="P205">4</text:p>
          </table:table-cell>
          <table:table-cell table:style-name="TableCell206">
            <text:p text:style-name="P207"/>
            <text:p text:style-name="P208">2</text:p>
          </table:table-cell>
          <table:table-cell table:style-name="TableCell209">
            <text:p text:style-name="P210"/>
          </table:table-cell>
          <table:table-cell table:style-name="TableCell211">
            <text:p text:style-name="P212">3.<text:tab/>Projekto 7 straipsniu pildomo įstatymo 22<text:span text:style-name="T213">1</text:span><text:s/>straipsnio 4 dalies 1 punkto formuluotėje nuostata „reikšmingą sandorį“ neturi teisinio turinio, nes nėra apibrėžti tokio sandorio požymiai ar kriterijai, kurie leistų spęsti ar sandoris yra reikšmingas.</text:p>
          </table:table-cell>
          <table:table-cell table:style-name="TableCell214">
            <text:p text:style-name="P215">Pritarti</text:p>
          </table:table-cell>
          <table:table-cell table:style-name="TableCell216">
            <text:p text:style-name="P217">Žr. prie<text:s/>Seimo kanceliarijos Teisės departamento pastabos Nr. 2<text:s/>Audito komiteto pasiūlymą.</text:p>
          </table:table-cell>
        </table:table-row>
        <table:table-row table:style-name="TableRow218">
          <table:table-cell table:style-name="TableCell219">
            <text:p text:style-name="P220">4.</text:p>
          </table:table-cell>
          <table:table-cell table:style-name="TableCell221">
            <text:p text:style-name="Pasiūlymai5">Seimo kanceliarijos Teisės departamentas,</text:p>
            <text:p text:style-name="Pasiūlymai5">2018-05-18</text:p>
          </table:table-cell>
          <table:table-cell table:style-name="TableCell222">
            <text:p text:style-name="P223">7</text:p>
            <text:p text:style-name="P224"><text:span text:style-name="T225">(22</text:span><text:span text:style-name="T226">1</text:span><text:span text:style-name="T227">)</text:span></text:p>
            <text:p text:style-name="P228"/>
          </table:table-cell>
          <table:table-cell table:style-name="TableCell229">
            <text:p text:style-name="P230"/>
            <text:p text:style-name="P231">4</text:p>
          </table:table-cell>
          <table:table-cell table:style-name="TableCell232">
            <text:p text:style-name="P233"/>
            <text:p text:style-name="P234">3</text:p>
          </table:table-cell>
          <table:table-cell table:style-name="TableCell235">
            <text:p text:style-name="P236"/>
          </table:table-cell>
          <table:table-cell table:style-name="TableCell237">
            <text:p text:style-name="P238">4.<text:tab/>Projekto 7 straipsniu pildomo įstatymo 22<text:span text:style-name="T239">1</text:span><text:s/>straipsnio 4 dalies 3 punkto nuostata „sudarytus sandorius su susijusiomis šalimis, kaip jos apibrėžtos viešojo sektoriaus apskaitos ir finansinės atskaitomybės standartuose“ tikslintina įrašant subjektą, kurio priimtu teisės aktu tokie standartai būtų įtvirtinami.</text:p>
          </table:table-cell>
          <table:table-cell table:style-name="TableCell240">
            <text:p text:style-name="P241">Pritarti</text:p>
          </table:table-cell>
          <table:table-cell table:style-name="TableCell242">
            <text:p text:style-name="P243">Žr. prie<text:s/>Seimo kanceliarijos Teisės departamento pastabos Nr. 2<text:s/>Audito komiteto pasiūlymą.</text:p>
          </table:table-cell>
        </table:table-row>
        <table:table-row table:style-name="TableRow244">
          <table:table-cell table:style-name="TableCell245">
            <text:p text:style-name="P246">5.</text:p>
          </table:table-cell>
          <table:table-cell table:style-name="TableCell247">
            <text:p text:style-name="Pasiūlymai5">Seimo kanceliarijos Teisės departamentas,</text:p>
            <text:p text:style-name="Pasiūlymai5">2018-05-18</text:p>
          </table:table-cell>
          <table:table-cell table:style-name="TableCell248">
            <text:p text:style-name="P249">10</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7.<text:tab/>Vadovaujantis Teisingumo ministro 2013 m. gruodžio 23 d. įsakymu Nr. 1R-298 patvirtintomis Teisės aktų projektų rengimo rekomendacijomis (2017 m. liepos 11 d. redakcija) ir atsižvelgiant į tai, kad projekto 10 straipsniu siūloma keisti daugiau negu pusę keičiamo įstatymo 30 straipsnio teksto, šiuo atveju keičiamo įstatymo 30 straipsnis turi būti dėstomas nauja redakcija. Atsižvelgus į šią pastabą, atitinkamai taisytina projekto 16 straipsnio 5 dalyje teikiama nuoroda į projekto 10 straipsnio 3 dalį.</text:p>
          </table:table-cell>
          <table:table-cell table:style-name="TableCell258">
            <text:p text:style-name="P259">Pritarti</text:p>
          </table:table-cell>
          <table:table-cell table:style-name="TableCell260">
            <text:p text:style-name="P261">Pasiūlymas:</text:p>
            <text:p text:style-name="P262">Pakeisti<text:s/>projekto 10 straipsnį keičiamo įstatymo<text:s/>30 straipsnį<text:s/>ir<text:s/>jį<text:s/>išdėstyti<text:s/>nauja redakcija:</text:p>
            <text:p text:style-name="P263">„<text:span text:style-name="T264">10 straipsnis. 30 straipsnio pakeitimas</text:span></text:p>
            <text:p text:style-name="P265">Pakeisti 30straipsnį ir jį išdėstyti taip:</text:p>
            <text:p text:style-name="P266"><text:span text:style-name="T267">„</text:span><text:span text:style-name="T268">30 straipsnis. Ataskaitų rinkinių auditas</text:span></text:p>
            <text:p text:style-name="P269"><text:span text:style-name="T270">1.</text:span><text:span text:style-name="T271"><text:s/></text:span><text:span text:style-name="T272">Metinių ataskaitų ir (arba) viešojo sektoriaus subjektų grupių metinių konsoliduotųjų ataskaitų rinkinių auditą ir (arba) patikrinimą atlieka Lietuvos Respublikos valstybės kontrolė, savivaldybių kontrolieriai (savivaldybių kontrolės ir audito tarnybos), audito įmonės, auditoriai pagal Valstybės kontrolės įstatymą, Biudžeto sandaros įstatymą, Vietos savivaldos įstatymą, Finansinių ataskaitų audito įstatymą ir jų įgyvendinamuosius teisės aktus.</text:span></text:p>
            <text:p text:style-name="P273"><text:span text:style-name="T274">2. Valstybės kontrolė</text:span><text:span text:style-name="T275"><text:s/></text:span><text:span text:style-name="T276">atlieka valstybinį auditą dėl šių metinių ataskaitų rinkinių:</text:span></text:p>
            <text:p text:style-name="P277">1) valstybės konsoliduotųjų ataskaitų rinkinio;</text:p>
            <text:soft-page-break/>
            <text:p text:style-name="P278">2) Valstybinio socialinio draudimo fondo konsoliduotųjų ataskaitų rinkinio;</text:p>
            <text:p text:style-name="P279">3) Privalomojo sveikatos draudimo fondo konsoliduotųjų ataskaitų rinkinio;</text:p>
            <text:p text:style-name="P280">4) kitų valstybės išteklių fondų ataskaitų rinkinių;</text:p>
            <text:p text:style-name="P281">5) nacionalinio finansinių ataskaitų rinkinio.</text:p>
            <text:p text:style-name="P282">3. Valstybės kontrolė ne vėliau kaip iki kitų metų spalio 1 dienos Vyriausybei ir ne vėliau kaip iki kitų metų spalio 10 dienos Seimui pateikia valstybinio audito išvadas ir audito ataskaitas dėl šio straipsnio 2 dalyje nurodytų metinių ataskaitų rinkinių.</text:p>
            <text:p text:style-name="P283"><text:span text:style-name="T284">4. Jeigu viešojo sektoriaus subjektų grupės kontroliuojantysis viešojo sektoriaus subjektas yra viešoji įstaiga ir tokios grupės konsoliduotieji rodikliai tenkina Viešųjų įstaigų įstatymo 11 straipsnio 6 dalyje nurodytas bent dvi sąlygas, turi būti atliktas tokios grupės metinių konsoliduotųjų finansinių ataskaitų auditas pagal Finansinių ataskaitų audito įstatymą.“</text:span></text:p>
          </table:table-cell>
        </table:table-row>
        <text:soft-page-break/>
        <table:table-row table:style-name="TableRow285">
          <table:table-cell table:style-name="TableCell286">
            <text:p text:style-name="P287">6.</text:p>
          </table:table-cell>
          <table:table-cell table:style-name="TableCell288">
            <text:p text:style-name="Pasiūlymai5">Seimo kanceliarijos Teisės departamentas,</text:p>
            <text:p text:style-name="Pasiūlymai5">2018-05-18</text:p>
          </table:table-cell>
          <table:table-cell table:style-name="TableCell289">
            <text:p text:style-name="P290">12</text:p>
            <text:p text:style-name="P291">(32)</text:p>
          </table:table-cell>
          <table:table-cell table:style-name="TableCell292">
            <text:p text:style-name="P293"/>
            <text:p text:style-name="P294">4</text:p>
          </table:table-cell>
          <table:table-cell table:style-name="TableCell295">
            <text:p text:style-name="P296"/>
          </table:table-cell>
          <table:table-cell table:style-name="TableCell297">
            <text:p text:style-name="P298"/>
          </table:table-cell>
          <table:table-cell table:style-name="TableCell299">
            <text:p text:style-name="P300">5.<text:tab/>Projekto 12 straipsniu keičiamo įstatymo 32 straipsnio 4 dalyje vietoj sąvokos „savivaldybių kontrolieriams“ vartotina Vietos savivaldos įstatymo 3 straipsnio 4 dalyje įtvirtinta sąvoka „Savivaldybės kontrolierius (savivaldybės kontrolės ir audito tarnyba)“.</text:p>
          </table:table-cell>
          <table:table-cell table:style-name="TableCell301">
            <text:p text:style-name="P302">Pritarti</text:p>
          </table:table-cell>
          <table:table-cell table:style-name="TableCell303">
            <text:p text:style-name="P304">Pasiūlymas:</text:p>
            <text:p text:style-name="P305">Pakeisti<text:s/>12 straipsniu keičiamo įstatymo 32 straipsnio 4 dalį ir ją išdėstyti taip:</text:p>
            <text:p text:style-name="P306">„4. Metinės ataskaitos ir viešojo sektoriaus subjektų grupių metinių konsoliduotųjų ataskaitų rinkiniai teikiami Valstybės kontrolei arba savivaldybių kontrolieriams<text:s/><text:span text:style-name="T307">(savivaldybių kontrolės ir audito tarnyboms)</text:span><text:s/>ne vėliau kaip iki kitų metų gegužės 31 dienos, išskyrus šio straipsnio 5 dalyje nurodytą atvejį.“</text:p>
          </table:table-cell>
        </table:table-row>
        <table:table-row table:style-name="TableRow308">
          <table:table-cell table:style-name="TableCell309">
            <text:p text:style-name="P310">7.</text:p>
          </table:table-cell>
          <table:table-cell table:style-name="TableCell311">
            <text:p text:style-name="Pasiūlymai5">Seimo kanceliarijos Teisės departamentas,</text:p>
            <text:p text:style-name="Pasiūlymai5">2018-05-18</text:p>
          </table:table-cell>
          <table:table-cell table:style-name="TableCell312">
            <text:p text:style-name="P313">16</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6.<text:tab/>Projekto 16 straipsnio 5 dalyje siūloma nustatyti, kad šis įstatymas taikomas 2018 m. sausio 1 d. ir vėliau prasidedančių ataskaitinių laikotarpių šio įstatymo 10 straipsnio 3 dalyje nurodytų viešojo<text:s/><text:soft-page-break/>sektoriaus subjektų grupių metinių konsoliduotųjų finansinių ataskaitų rinkinių auditams. Taigi, projektu įstatyme siūloma nustatyti, kad šio įstatymo nuostatos galiotų teisiniams santykiams, prasidėjusiems iki įstatymo įsigaliojimo, t.<text:s/>y., kai į 2019 m. rengiamas ataskaitas pateks ir 2018 m. laikotarpis iki šio įstatymo įsigaliojimo. Konstitucijos 7 straipsnio 2 dalyje nustatyta, kad galioja tik paskelbti įstatymai. Konstitucijos 7 straipsnio 2 dalyje atsispindi teisės principas, kad paskelbti įstatymai galioja į ateitį ir neturi grįžtamosios galios (lex retro non agit). Reikalavimas, kad paskelbti įstatymai galiotų į ateitį ir neturėtų grįžtamosios galios, – svarbi teisinio tikrumo prielaida, esminis teisės viešpatavimo, teisinės valstybės elementas. Konstitucinis Teismas ne kartą yra konstatavęs ir tai, jog konstitucinis teisinės valstybės principas suponuoja įvairius reikalavimus įstatymų leidėjui, kitiems teisėkūros subjektams, inter alia tai, kad teisės aktų galia yra nukreipta į ateitį, įstatymų ir kitų teisės aktų grįžtamoji galia neleidžiama (lex retro non agit), nebent teisės aktu būtų sušvelninama teisinių santykių subjekto padėtis ir kartu nebūtų pakenkiama kitiems teisinių santykių subjektams (lex benignior retro agit) (inter alia 2004 m. gruodžio 13 d., 2006 m. sausio 16 d., 2013 m. vasario 15 d. nutarimai); teisinio reguliavimo pataisomis negalima<text:s/><text:soft-page-break/>paneigti asmens teisėtų interesų ir teisėtų lūkesčių, nes asmenys, pagal įstatymą įgiję tam tikras teises, turi teisę pagrįstai tikėtis, kad šios teisės nustatytą laiką bus išlaikytos ir įgyvendinamos (inter alia 2003 m. kovo 4 d., 2013 m. vasario 15 d., 2017 m. sausio 25 d. nutarimai). Atsižvelgiant į tai, svarstytina, ar projektu siūlomas teisinis reguliavimas atitinka Konstitucinio Teismo suformuotą doktriną.</text:p>
          </table:table-cell>
          <table:table-cell table:style-name="TableCell322">
            <text:p text:style-name="P323">Nepritarti</text:p>
          </table:table-cell>
          <table:table-cell table:style-name="TableCell324">
            <text:p text:style-name="P325">Argumentai:</text:p>
            <text:p text:style-name="P326">Konstitucinis Teismas savo doktrinoje ne kartą konstatavo, kad nei įstatymu, nei poįstatyminiais aktais negalima nustatyti tokio teisinio reguliavimo, kuriuo būtų įsiterpta į jau pasibaigusius teisinius santykius<text:s/><text:soft-page-break/>(Konstitucinio Teismo 2007 m. lapkričio 29 d. nutarimas). Tokiu reguliavimu, kuriuo teisės normos galėtų būti pakeistos, kai reguliuojami santykiai jau yra baigti, būtų sudarytos prielaidos paneigti asmenų teisėtus lūkesčius, teisinį tikrumą ir teisinį saugumą, konstitucinį teisingumo principą.<text:s/></text:p>
            <text:p text:style-name="P327">Pažymėtina, kad projekte Nr. XIIIP-1862(2) viešojo sektoriaus subjektų grupės kontroliuojantiems viešojo sektoriaus subjektams (viešosioms įstaigoms), kurių grupės konsoliduotieji rodikliai tenkina Viešųjų įstaigų įstatymo 11 straipsnio 6 dalyje nurodytas bent dvi sąlygas, nustatoma pareiga atlikti 2018 m. ir vėliau prasidedančių metų viešojo sektoriaus subjektų grupių metinių konsoliduotųjų finansinių ataskaitų rinkinių auditą. Pritarus projektui Nr. XIIIP-1862(2), viešojo sektoriaus subjektų grupės kontroliuojantysis viešojo sektoriaus subjektas (viešoji įstaiga) įgys pareigą atlikti pirmąjį grupės metinių konsoliduotųjų finansinių ataskaitų rinkinių auditą 2019 metais už praėjusius 2018 metus.<text:s/></text:p>
            <text:p text:style-name="P328">Taigi, projekte Nr. XIIIP-1862(2) aiškiai apibrėžiama įstatymo įsigaliojimo ir taikymo tvarka, pasirinkta objektyvi, subjektų teisėtus lūkesčius atitinkanti, įstatymo įsigaliojimo data, leisianti subjektams pasirengti pareigos vykdymui, be to, projektu Nr. XIIIP-1862(2) nėra įsiterpiama į pasibaigusius santykius, priešingai, nustatomas į ateitį nukreiptas pareigos vykdymo procesas,<text:s/>o taip pat<text:s/>toks reguliavimas užtikrina viešojo sektoriaus subjektų<text:s/>veiklos<text:s/>skaidrumą.<text:span text:style-name="T329"><text:s/></text:span></text:p>
          </table:table-cell>
        </table:table-row>
      </table:table>
      <text:p text:style-name="P330"/>
      <text:p text:style-name="P331"><text:span text:style-name="T332">3</text:span><text:span text:style-name="T333">. Subjektų, turinčių įstatymų leidybos iniciatyvos teisę, pasiūlymai:</text:span><text:span text:style-name="T334"><text:s/></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able:number-rows-spanned="2">
              <text:p text:style-name="P347">Eil.</text:p>
              <text:p text:style-name="P348">Nr.</text:p>
            </table:table-cell>
            <table:table-cell table:style-name="TableCell349" table:number-rows-spanned="2">
              <text:p text:style-name="P350">Pasiūlymo teikėjas, data</text:p>
            </table:table-cell>
            <table:table-cell table:style-name="TableCell351" table:number-columns-spanned="3">
              <text:p text:style-name="P352">Siūloma keisti</text:p>
            </table:table-cell>
            <table:covered-table-cell/>
            <table:covered-table-cell/>
            <table:table-cell table:style-name="TableCell353" table:number-rows-spanned="2">
              <text:p text:style-name="P354">Pastabos</text:p>
            </table:table-cell>
            <table:table-cell table:style-name="TableCell355" table:number-rows-spanned="2">
              <text:p text:style-name="P356">Pasiūlymo turinys</text:p>
            </table:table-cell>
            <table:table-cell table:style-name="TableCell357" table:number-rows-spanned="2">
              <text:p text:style-name="P358">Komiteto nuomonė</text:p>
            </table:table-cell>
            <table:table-cell table:style-name="TableCell359" table:number-rows-spanned="2">
              <text:p text:style-name="P360">Argumentai,<text:s/></text:p>
              <text:p text:style-name="P361">pagrindžiantys nuomonę</text:p>
            </table:table-cell>
          </table:table-row>
          <table:table-row table:style-name="TableRow362">
            <table:covered-table-cell>
              <text:p text:style-name="Normal"/>
            </table:covered-table-cell>
            <table:covered-table-cell>
              <text:p text:style-name="Normal"/>
            </table:covered-table-cell>
            <table:table-cell table:style-name="TableCell363">
              <text:p text:style-name="P364">str.</text:p>
            </table:table-cell>
            <table:table-cell table:style-name="TableCell365">
              <text:p text:style-name="P366">str. d.</text:p>
            </table:table-cell>
            <table:table-cell table:style-name="TableCell367">
              <text:p text:style-name="P36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9">
          <table:table-cell table:style-name="TableCell370">
            <text:p text:style-name="P371">1.</text:p>
          </table:table-cell>
          <table:table-cell table:style-name="TableCell372">
            <text:p text:style-name="Pasiūlymai4">Seimo narė Ingrida Šimonytė,</text:p>
            <text:p text:style-name="Pasiūlymai4">2018-05-22</text:p>
          </table:table-cell>
          <table:table-cell table:style-name="TableCell373">
            <text:p text:style-name="P374">16</text:p>
          </table:table-cell>
          <table:table-cell table:style-name="TableCell375">
            <text:p text:style-name="P376"/>
            <text:p text:style-name="P377"/>
          </table:table-cell>
          <table:table-cell table:style-name="TableCell378">
            <text:p text:style-name="P379"/>
          </table:table-cell>
          <table:table-cell table:style-name="TableCell380">
            <text:p text:style-name="P381"/>
          </table:table-cell>
          <table:table-cell table:style-name="TableCell382">
            <text:p text:style-name="P383">Argumentai:</text:p>
            <text:p text:style-name="P384">Siekiant didinti viešojo sektoriaus subjektų vykdomos veiklos skaidrumą, o taip pat, kad viešojo sektoriaus subjektas, kurio teisinė forma yra viešoji įstaiga,<text:s/>tenkinanti<text:s/>Viešųjų įstaigų įstatymo 11 straipsnio 6 dalyje nurodytas bent dvi sąlygas, veiklos ataskaitoje pateiktų papildomos informacijos apie<text:s/>per ataskaitinius metus<text:s/>vadovaujamas pareigas<text:s/>einančio asmens atlyginimą (premijas, priemokas ir kt.),<text:s/>kiekvieną reikšmingą sandorį<text:s/>ir<text:s/>sandorius sudarytus su susijusiomis šalimis,<text:s/>nurodant sandorio šalis, objektą ir vertę. Atsižvelgiant į tai, kad viešojo sektoriaus subjektai turės laiko pasiruošti veiklos ataskaitų rengimui, siūlytina nustatyti, kad viešojo sektoriaus subjektams jau už 2018 metų ataskaitinį laikotarpį būtų nustatyta pareiga rengti naujo turinio<text:s/><text:soft-page-break/>veiklos ataskaitą ir grupės veiklos ataskaitą.<text:s/></text:p>
            <text:p text:style-name="P385">Pažymėtina, kad pareiga rengti pirmąją naujo turinio veiklos ataskaitą ir grupės veiklos ataskaitą už praėjusius 2018 metus atsiranda 2019 metais, todėl nėra įsiterpiama į jau pasibaigusius teisinius santykius, o tik nustatomas į ateitį galiosiantis reguliavimas.</text:p>
            <text:p text:style-name="P386"/>
            <text:p text:style-name="P387">Pasiūlymas:</text:p>
            <text:p text:style-name="P388">Pakeisti 16 straipsnio ir jį išdėstyti taip:</text:p>
            <text:p text:style-name="P389"><text:span text:style-name="T390">„</text:span><text:span text:style-name="T391">16 straipsnis. Įstatymo įsigaliojimas, įgyvendinimas ir taikymas<text:s/></text:span></text:p>
            <text:p text:style-name="P392"><text:span text:style-name="T393">1. Šis įstatymas, išskyrus šio įstatymo 1 straipsniu keičiamo Lietuvos Respublikos viešojo sektoriaus atskaitomybės įstatymo 1 straipsnio 4 dalį, šio įstatymo 2 straipsnio 6 dalį,<text:s/></text:span><text:span text:style-name="T394">šio įstatymo 7, 13 straipsnius ir šio straipsnio 3 ir 4 dalis,</text:span><text:span text:style-name="T395"><text:s/>įsigalioja 2018 m. liepos 1 d.<text:s/></text:span></text:p>
            <text:p text:style-name="P396"><text:span text:style-name="T397">2. Šio įstatymo 1 straipsniu keičiamo Lietuvos Respublikos viešojo sektoriaus atskaitomybės įstatymo 1 straipsnio 4 dalis, šio įstatymo 2 straipsnio 6 dalis<text:s/></text:span><text:span text:style-name="T398">ir šio įstatymo 7 ir 13 straipsniai</text:span><text:span text:style-name="T399"><text:s/>įsigalioja 2019 m. sausio 1 d.<text:s/></text:span></text:p>
            <text:p text:style-name="P400"><text:span text:style-name="T401">3. Lietuvos Respublikos Vyriausybė ir (arba) jos įgaliota institucija</text:span><text:span text:style-name="T402">:</text:span></text:p>
            <text:p text:style-name="P403"><text:span text:style-name="T404">1)</text:span><text:span text:style-name="T405"><text:s/>iki 2018 m. birželio<text:s/></text:span><text:span text:style-name="T406">30</text:span><text:span text:style-name="T407"><text:s/>d. priima šio<text:s/></text:span><text:span text:style-name="T408">straipsnio 1 dalyje nurodytų nuostatų įgyvendinamuosius teisės aktus;</text:span></text:p>
            <text:p text:style-name="P409"><text:span text:style-name="T410">2) iki 2018 m. gruodžio 31 d. priima šio straipsnio 2 dalyje nurodytų</text:span><text:span text:style-name="T411"><text:s/></text:span><text:span text:style-name="T412">įstatymo 7 ir 8 straipsnių<text:s/></text:span><text:span text:style-name="T413">nuostatų įgyvendinamuosius teisės aktus.</text:span></text:p>
            <text:p text:style-name="P414"><text:span text:style-name="T415">4. Savivaldybės tarybos iki 2018 m.<text:s/></text:span><text:span text:style-name="T416">gruodžio</text:span><text:span text:style-name="T417"><text:s/></text:span><text:span text:style-name="T418">birželio<text:s/></text:span><text:span text:style-name="T419">3</text:span><text:span text:style-name="T420">1</text:span><text:span text:style-name="T421">30</text:span><text:span text:style-name="T422"><text:s/>d. priima šio įstatymo 13 straipsnio įgyvendinamuosius teisės aktus.</text:span></text:p>
            <text:p text:style-name="P423"><text:span text:style-name="T424">5</text:span><text:span text:style-name="T425">. Šis įstatymas taikomas 2018 m. sausio 1 d. ir vėliau prasidedančių ataskaitinių laikotarpių šio įstatymo 10<text:s/></text:span><text:soft-page-break/><text:span text:style-name="T426">straipsnio 3 dalyje nurodytų viešojo sektoriaus subjektų grupių metinių konsoliduotųjų finansinių ataskaitų rinkinių auditams.</text:span></text:p>
            <text:p text:style-name="P427"><text:span text:style-name="T428">6. Šis įstatymas taikomas rengiant<text:s/></text:span><text:span text:style-name="T429">2019</text:span><text:span text:style-name="T430"><text:s/></text:span><text:span text:style-name="T431">2018</text:span><text:span text:style-name="T432"><text:s/>m. sausio 1 d. ir vėliau prasidedančių ataskaitinių laikotarpių veiklos ataskaitas</text:span><text:span text:style-name="T433"><text:s/></text:span><text:span text:style-name="T434">ir grupės veiklos ataskaitas</text:span><text:span text:style-name="T435">.“</text:span></text:p>
          </table:table-cell>
          <table:table-cell table:style-name="TableCell436">
            <text:p text:style-name="P437">Pritarti</text:p>
          </table:table-cell>
          <table:table-cell table:style-name="TableCell438">
            <text:p text:style-name="P439">Argumentai:</text:p>
            <text:p text:style-name="P440">Atsižvelgiant į Seimo kanceliarijos Teisės departamento pastabą Nr. 5, kurioje siūloma<text:s/>projekto 10 straipsniu<text:s/>keičiamo<text:s/>įstatymo 30 straipsnį<text:s/>dėstyti nauja redakcija, koreguotina projekto 16 straipsnio 5 dalyje esanti nuoroda.</text:p>
            <text:p text:style-name="P441"/>
            <text:p text:style-name="P442">Pasiūlymas:</text:p>
            <text:p text:style-name="P443">Pakeisti 16 straipsnį ir jį išdėstyti taip:</text:p>
            <text:p text:style-name="P444">„<text:span text:style-name="T445">16<text:s/></text:span><text:span text:style-name="T446">straipsnis. Įstatymo įsigaliojimas, įgyvendinimas ir taikymas<text:s/></text:span></text:p>
            <text:p text:style-name="P447">1. Šis įstatymas, išskyrus šio įstatymo 1 straipsniu keičiamo Lietuvos Respublikos viešojo sektoriaus atskaitomybės įstatymo 1<text:s/><text:soft-page-break/>straipsnio 4 dalį, šio įstatymo 2 straipsnio 6 dalį,<text:s/><text:span text:style-name="T448">šio įstatymo 7, 13 straipsnius ir šio straipsnio 3 ir 4 dalis,</text:span><text:s/>įsigalioja 2018 m. liepos 1 d.<text:s/></text:p>
            <text:p text:style-name="P449">2. Šio įstatymo 1 straipsniu keičiamo Lietuvos Respublikos viešojo sektoriaus atskaitomybės įstatymo 1 straipsnio 4 dalis, šio įstatymo 2 straipsnio 6 dalis<text:s/><text:span text:style-name="T450">ir šio įstatymo 7 ir 13 straipsniai</text:span><text:s/>įsigalioja 2019 m. sausio 1 d.<text:s/></text:p>
            <text:p text:style-name="P451">3. Lietuvos Respublikos Vyriausybė ir (arba) jos įgaliota institucija<text:span text:style-name="T452">:</text:span></text:p>
            <text:p text:style-name="P453"><text:span text:style-name="T454">1)</text:span><text:s/>iki 2018 m. birželio<text:s/><text:span text:style-name="T455">30</text:span><text:s/>d. priima šio<text:s/><text:span text:style-name="T456">straipsnio 1 dalyje nurodytų nuostatų įgyvendinamuosius teisės aktus;</text:span></text:p>
            <text:p text:style-name="P457"><text:span text:style-name="T458">2) iki 2018 m. gruodžio 31 d. priima šio straipsnio 2 dalyje nurodytų</text:span><text:s/><text:span text:style-name="T459">įstatymo 7 ir 8 straipsnių<text:s/></text:span>nuostatų įgyvendinamuosius teisės aktus.</text:p>
            <text:p text:style-name="P460">4. Savivaldybės tarybos iki 2018 m.<text:s/><text:span text:style-name="T461">gruodžio</text:span><text:s/><text:span text:style-name="T462">birželio<text:s/></text:span><text:span text:style-name="T463">31</text:span><text:span text:style-name="T464">30</text:span><text:s/>d. priima šio įstatymo 13 straipsnio įgyvendinamuosius teisės aktus.</text:p>
            <text:p text:style-name="P465"><text:span text:style-name="T466">5</text:span>. Šis įstatymas taikomas 2018 m. sausio 1 d. ir vėliau prasidedančių ataskaitinių laikotarpių šio įstatymo 10<text:s/><text:span text:style-name="T467">straipsniu keičiamo Lietuvos Respublikos viešojo sektoriaus atskaitomybės įstatymo 30 straipsnio 4</text:span><text:s/><text:span text:style-name="T468">straipsnio 3</text:span><text:s/>dalyje nurodytų viešojo sektoriaus subjektų grupių metinių konsoliduotųjų finansinių ataskaitų rinkinių auditams.</text:p>
            <text:soft-page-break/>
            <text:p text:style-name="P469">6. Šis įstatymas taikomas rengiant<text:s/><text:span text:style-name="T470">2019</text:span><text:s/><text:span text:style-name="T471">2018</text:span><text:s/>m. sausio 1 d. ir vėliau prasidedančių ataskaitinių laikotarpių veiklos ataskaitas<text:span text:style-name="T472"><text:s/></text:span><text:span text:style-name="T473">ir grupės veiklos ataskaitas</text:span><text:span text:style-name="T474">.“</text:span></text:p>
          </table:table-cell>
        </table:table-row>
      </table:table>
      <text:p text:style-name="P475"/>
      <text:p text:style-name="P476"><text:span text:style-name="T477">4</text:span><text:span text:style-name="T478">. Balsavimo rezultatai:</text:span><text:s/>už –<text:s/>5, prieš –<text:s/>0, susilaikė –<text:s/>0.</text:p>
      <text:p text:style-name="P479"/>
      <text:p text:style-name="P480"/>
      <text:p text:style-name="P481">Komiteto<text:s/>pirmininkė<text:tab/><text:tab/><text:tab/><text:tab/><text:tab/><text:tab/><text:tab/><text:tab/><text:tab/><text:tab/><text:tab/><text:tab/><text:tab/><text:tab/><text:tab/><text:tab/>Ingrida Šimonytė</text:p>
      <text:p text:style-name="P482"/>
      <text:p text:style-name="P483"/>
      <text:p text:style-name="P484"/>
      <text:p text:style-name="P485"/>
      <text:p text:style-name="P486"/>
      <text:p text:style-name="Normal"><text:span text:style-name="T487">(Komiteto biuro patarėja Jolanta Zib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05-23T08:23:00Z</meta:creation-date>
    <dc:date>2018-05-23T08:23:00Z</dc:date>
    <meta:print-date>2016-07-01T07:55: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648562e8-40ce-4cf9-8fcb-e8154b462a1c</meta:user-defined>
    <meta:document-statistic meta:page-count="9" meta:paragraph-count="195" meta:word-count="2286" meta:character-count="17387" meta:row-count="546" meta:non-whitespace-character-count="15296"/>
  </office:meta>
</office:document-meta>
</file>