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apple-converted-space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5in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" style:family="paragraph">
      <style:paragraph-properties fo:line-height="115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VIETOS SAVIVALDOS ĮSTATYMO NR.</text:span><text:span text:style-name="T12"> </text:span><text:span text:style-name="T13">I-533</text:span></text:p>
      <text:p text:style-name="P14"><text:span text:style-name="T15">13, 15 IR 27 STRAIPSNIŲ PAKEITIMO ĮSTATYMO NR. XII-1887 4 STRAIPSNIO PAKEITIMO</text:span><text:span text:style-name="T16"><text:s/></text:span><text:span text:style-name="T17">ĮSTATYMO</text:span><text:span text:style-name="T18"><text:s/></text:span><text:span text:style-name="T19">PROJEKTO</text:span></text:p>
      <text:p text:style-name="P20"/>
      <text:p text:style-name="P21">2016-03-21<text:s/><text:s/>Nr. XIIP-4137</text:p>
      <text:p text:style-name="P22">Vilnius</text:p>
      <text:p text:style-name="P23"/>
      <text:p text:style-name="P24"/>
      <text:p text:style-name="P25">Įvertinę projekto atitiktį Konstitucijai, įstatymams, teisėkūros principams ir teisės technikos taisyklėms, pastabų neturime.</text:p>
      <text:p text:style-name="P26"/>
      <text:p text:style-name="P27"/>
      <text:p text:style-name="P28"/>
      <text:p text:style-name="P29">Departamento<text:s/>direktorius<text:s text:c="36"/><text:s text:c="44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Jatkevičius, tel. (8 5) 239 6843, el. p.<text:s/></text:span><text:a xlink:href="mailto:antanas.jatkevicius@lrs.lt" office:target-frame-name="_top" xlink:show="replace"><text:span text:style-name="T42">antanas.jatkevicius@lrs.lt</text:span></text:a><text:span text:style-name="T43"><text:s/></text:span></text:p>
      <text:p text:style-name="P44"><text:span text:style-name="T45">R</text:span><text:span text:style-name="T46">.<text:s/></text:span><text:span text:style-name="T47">Rutkauskaitė</text:span><text:span text:style-name="T48">, tel.</text:span><text:span text:style-name="T49"><text:s/>(8 5) 239 6545</text:span><text:span text:style-name="T50">, el. p.<text:s/></text:span><text:a xlink:href="mailto:ruta.rutkauskaite@lrs.lt" office:target-frame-name="_top" xlink:show="replace"><text:span text:style-name="T51">ruta.rutkauskaite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2:52:00Z</meta:creation-date>
    <dc:date>2016-03-21T12:5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66" meta:row-count="13" meta:non-whitespace-character-count="678"/>
  </office:meta>
</office:document-meta>
</file>