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1" style:parent-style-name="Heading2" style:family="paragraph">
      <style:paragraph-properties fo:text-align="start" fo:text-indent="0.4923in"/>
    </style:style>
    <style:style style:name="T32" style:parent-style-name="DefaultParagraphFont" style:family="text">
      <style:text-properties fo:font-weight="normal" style:font-weight-asian="normal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indent="0.4923in"/>
      <style:text-properties style:font-style-complex="italic"/>
    </style:style>
    <style:style style:name="P56" style:parent-style-name="Normal" style:family="paragraph">
      <style:paragraph-properties fo:text-indent="0.4923in"/>
      <style:text-properties style:font-style-complex="italic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tyle-complex="italic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tyle-complex="italic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tyle-complex="italic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tyle-complex="italic"/>
    </style:style>
    <style:style style:name="P119" style:parent-style-name="Normal" style:family="paragraph">
      <style:paragraph-properties fo:text-indent="0.4923in"/>
      <style:text-properties style:font-style-complex="italic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tyle-complex="italic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style-complex="italic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4923in"/>
      <style:text-properties style:font-style-complex="italic"/>
    </style:style>
    <style:style style:name="P135" style:parent-style-name="Normal" style:family="paragraph">
      <style:paragraph-properties fo:text-indent="0.4923in"/>
    </style:style>
    <style:style style:name="T136" style:parent-style-name="st1" style:family="text">
      <style:text-properties fo:color="#545454"/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style-complex="italic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style:font-style-complex="italic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style:font-style-complex="italic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style:font-style-complex="italic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style:font-style-complex="italic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tyle-complex="italic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tyle-complex="italic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style:font-style-complex="italic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style:font-style-complex="italic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style:font-style-complex="italic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style:font-style-complex="italic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fo:font-size="8pt" style:font-size-asian="8pt" style:font-size-complex="8pt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style:font-weight-complex="bold" style:font-style-complex="italic"/>
    </style:style>
    <style:style style:name="P335" style:parent-style-name="Header" style:family="paragraph">
      <style:paragraph-properties fo:text-indent="0.5in">
        <style:tab-stops/>
      </style:paragraph-properties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weight-complex="bold" style:font-style-complex="italic" fo:color="#000000" style:font-size-complex="12pt"/>
    </style:style>
    <style:style style:name="T339" style:parent-style-name="DefaultParagraphFont" style:family="text">
      <style:text-properties style:font-weight-complex="bold" style:font-style-complex="italic" fo:color="#000000" style:font-size-complex="12pt"/>
    </style:style>
    <style:style style:name="T340" style:parent-style-name="DefaultParagraphFont" style:family="text">
      <style:text-properties style:font-weight-complex="bold" style:font-style-complex="italic" fo:color="#000000" style:font-size-complex="12pt"/>
    </style:style>
    <style:style style:name="T341" style:parent-style-name="DefaultParagraphFont" style:family="text">
      <style:text-properties style:font-weight-complex="bold" style:font-style-complex="italic" fo:color="#000000" style:font-size-complex="12pt"/>
    </style:style>
    <style:style style:name="T342" style:parent-style-name="DefaultParagraphFont" style:family="text">
      <style:text-properties style:font-style-complex="italic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weight-complex="bold" style:font-style-complex="italic" fo:color="#000000"/>
    </style:style>
    <style:style style:name="T347" style:parent-style-name="DefaultParagraphFont" style:family="text">
      <style:text-properties style:font-style-complex="italic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text-indent="0.5in"/>
      <style:text-properties fo:font-size="8pt" style:font-size-asian="8pt" style:font-size-complex="8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4923in"/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style:font-weight-complex="bold" style:font-style-complex="italic"/>
    </style:style>
    <style:style style:name="P366" style:parent-style-name="Normal" style:family="paragraph">
      <style:text-properties fo:font-size="10pt" style:font-size-asian="10pt"/>
    </style:style>
    <style:style style:name="P367" style:parent-style-name="Header" style:family="paragraph">
      <style:paragraph-properties fo:text-indent="0.5in">
        <style:tab-stops/>
      </style:paragraph-properties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text-properties fo:font-size="8pt" style:font-size-asian="8pt" style:font-size-complex="8pt"/>
    </style:style>
    <style:style style:name="P376" style:parent-style-name="BodyText2" style:family="paragraph">
      <style:paragraph-properties fo:text-indent="0.5in"/>
      <style:text-properties style:font-name="Times New Roman"/>
    </style:style>
    <style:style style:name="P377" style:parent-style-name="Normal" style:family="paragraph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tyle-complex="italic" fo:color="#000000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style:font-weight-complex="bold" style:font-style-complex="italic"/>
    </style:style>
    <style:style style:name="P393" style:parent-style-name="Normal" style:family="paragraph">
      <style:text-properties fo:font-size="8pt" style:font-size-asian="8pt" style:font-size-complex="8pt"/>
    </style:style>
    <style:style style:name="P394" style:parent-style-name="Header" style:family="paragraph">
      <style:paragraph-properties fo:text-indent="0.5in">
        <style:tab-stops/>
      </style:paragraph-properties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text-indent="0.5in"/>
      <style:text-properties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text-properties fo:font-size="8pt" style:font-size-asian="8pt" style:font-size-complex="8pt"/>
    </style:style>
    <style:style style:name="P403" style:parent-style-name="Normal" style:family="paragraph">
      <style:text-properties style:font-weight-complex="bold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6" style:parent-style-name="DefaultParagraphFont" style:family="text">
      <style:text-properties style:font-weight-complex="bold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tyle-complex="italic" fo:color="#000000" style:font-size-complex="12pt"/>
    </style:style>
    <style:style style:name="T42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paragraph-properties fo:text-indent="0.4923in"/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style:font-style-complex="italic" style:font-size-complex="12pt" style:language-asian="lt" style:country-asian="LT"/>
    </style:style>
    <style:style style:name="T440" style:parent-style-name="DefaultParagraphFont" style:family="text">
      <style:text-properties style:font-style-complex="italic" style:font-size-complex="12pt" style:language-asian="lt" style:country-asian="LT"/>
    </style:style>
    <style:style style:name="T441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442" style:parent-style-name="DefaultParagraphFont" style:family="text">
      <style:text-properties style:font-style-complex="italic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4" style:parent-style-name="DefaultParagraphFont" style:family="text">
      <style:text-properties style:font-style-complex="italic"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 style:font-style-complex="italic" fo:color="#000000"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weight-complex="bold" style:font-style-complex="italic" fo:color="#000000" style:font-size-complex="12pt"/>
    </style:style>
    <style:style style:name="P455" style:parent-style-name="Normal" style:family="paragraph">
      <style:text-properties fo:font-size="9pt" style:font-size-asian="9pt" style:font-size-complex="9pt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text-properties fo:font-size="8pt" style:font-size-asian="8pt" style:font-size-complex="8pt"/>
    </style:style>
    <style:style style:name="P467" style:parent-style-name="Normal" style:family="paragraph">
      <style:paragraph-properties fo:text-indent="0.4923in"/>
      <style:text-properties fo:font-style="italic" style:font-style-asian="italic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style:font-weight-complex="bold" style:font-style-complex="italic" fo:color="#000000" style:font-size-complex="12pt"/>
    </style:style>
    <style:style style:name="P471" style:parent-style-name="Normal" style:family="paragraph">
      <style:text-properties fo:font-size="8pt" style:font-size-asian="8pt" style:font-size-complex="8pt"/>
    </style:style>
    <style:style style:name="T472" style:parent-style-name="DefaultParagraphFont" style:family="text">
      <style:text-properties style:font-weight-complex="bold" style:font-style-complex="italic" fo:color="#000000" style:font-size-complex="12pt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text-properties fo:font-size="8pt" style:font-size-asian="8pt" style:font-size-complex="8pt"/>
    </style:style>
    <style:style style:name="P480" style:parent-style-name="BodyText2" style:family="paragraph">
      <style:paragraph-properties fo:text-indent="0.5in"/>
      <style:text-properties style:font-name="Times New Roman"/>
    </style:style>
    <style:style style:name="P481" style:parent-style-name="Normal" style:family="paragraph">
      <style:text-properties fo:font-weight="bold" style:font-weight-asian="bold"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tyle-complex="italic" fo:color="#000000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tyle-complex="italic" fo:color="#000000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weight-complex="bold" style:font-style-complex="italic"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3" style:parent-style-name="DefaultParagraphFont" style:family="text">
      <style:text-properties style:font-weight-complex="bold" fo:font-style="italic" style:font-style-asian="italic"/>
    </style:style>
    <style:style style:name="T504" style:parent-style-name="DefaultParagraphFont" style:family="text">
      <style:text-properties style:font-weight-complex="bold" fo:font-style="italic" style:font-style-asian="italic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style-complex="italic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style-complex="italic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tyle="italic" style:font-style-asian="italic" style:font-style-complex="italic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font-style="italic" style:font-style-asian="italic" style:font-style-complex="italic"/>
    </style:style>
    <style:style style:name="T520" style:parent-style-name="DefaultParagraphFont" style:family="text">
      <style:text-properties style:font-weight-complex="bold" fo:font-style="italic" style:font-style-asian="italic" style:font-style-complex="italic"/>
    </style:style>
    <style:style style:name="T521" style:parent-style-name="DefaultParagraphFont" style:family="text">
      <style:text-properties style:font-weight-complex="bold" fo:font-style="italic" style:font-style-asian="italic" style:font-style-complex="italic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fo:font-style="italic" style:font-style-asian="italic" style:font-style-complex="italic"/>
    </style:style>
    <style:style style:name="T524" style:parent-style-name="DefaultParagraphFont" style:family="text">
      <style:text-properties style:font-weight-complex="bold" fo:font-style="italic" style:font-style-asian="italic" style:font-style-complex="italic"/>
    </style:style>
    <style:style style:name="T525" style:parent-style-name="DefaultParagraphFont" style:family="text">
      <style:text-properties style:font-weight-complex="bold" fo:font-style="italic" style:font-style-asian="italic" style:font-style-complex="italic"/>
    </style:style>
    <style:style style:name="T526" style:parent-style-name="DefaultParagraphFont" style:family="text">
      <style:text-properties style:font-weight-complex="bold" fo:font-style="italic" style:font-style-asian="italic" style:font-style-complex="italic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 fo:font-style="italic" style:font-style-asian="italic" style:font-style-complex="italic"/>
    </style:style>
    <style:style style:name="T529" style:parent-style-name="DefaultParagraphFont" style:family="text">
      <style:text-properties style:font-weight-complex="bold" fo:font-style="italic" style:font-style-asian="italic" style:font-style-complex="italic"/>
    </style:style>
    <style:style style:name="T530" style:parent-style-name="DefaultParagraphFont" style:family="text">
      <style:text-properties style:font-weight-complex="bold" fo:font-style="italic" style:font-style-asian="italic" style:font-style-complex="italic"/>
    </style:style>
    <style:style style:name="T531" style:parent-style-name="DefaultParagraphFont" style:family="text">
      <style:text-properties style:font-weight-complex="bold" fo:font-style="italic" style:font-style-asian="italic" style:font-style-complex="italic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fo:font-style="italic" style:font-style-asian="italic" style:font-style-complex="italic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fo:font-style="italic" style:font-style-asian="italic" style:font-style-complex="italic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fo:font-style="italic" style:font-style-asian="italic" style:font-style-complex="italic"/>
    </style:style>
    <style:style style:name="P569" style:parent-style-name="Normal" style:family="paragraph">
      <style:paragraph-properties fo:text-indent="0.4923in"/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style:font-style-complex="italic" style:font-size-complex="12pt" style:language-asian="lt" style:country-asian="LT"/>
    </style:style>
    <style:style style:name="T572" style:parent-style-name="DefaultParagraphFont" style:family="text">
      <style:text-properties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574" style:parent-style-name="DefaultParagraphFont" style:family="text">
      <style:text-properties style:font-style-complex="italic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6" style:parent-style-name="DefaultParagraphFont" style:family="text">
      <style:text-properties style:font-style-complex="italic"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weight-complex="bold" style:font-style-complex="italic" fo:color="#000000" style:font-size-complex="12pt"/>
    </style:style>
    <style:style style:name="T586" style:parent-style-name="DefaultParagraphFont" style:family="text">
      <style:text-properties style:font-weight-complex="bold" style:font-style-complex="italic" fo:color="#000000" style:font-size-complex="12pt"/>
    </style:style>
    <style:style style:name="P587" style:parent-style-name="Normal" style:family="paragraph">
      <style:text-properties fo:font-size="8pt" style:font-size-asian="8pt" style:font-size-complex="8pt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text-properties fo:font-size="8pt" style:font-size-asian="8pt" style:font-size-complex="8pt"/>
    </style:style>
    <style:style style:name="P601" style:parent-style-name="Normal" style:family="paragraph">
      <style:paragraph-properties fo:text-indent="0.5in"/>
      <style:text-properties fo:font-style="italic" style:font-style-asian="italic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text-properties fo:font-size="8pt" style:font-size-asian="8pt" style:font-size-complex="8pt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text-properties fo:font-size="14pt" style:font-size-asian="14pt" style:font-size-complex="14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text-properties fo:font-size="16pt" style:font-size-asian="16pt" style:font-size-complex="16pt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3" style:parent-style-name="Pareigos" style:family="text">
      <style:text-properties style:font-name="Times New Roman" fo:text-transform="none" style:font-size-complex="12pt"/>
    </style:style>
    <style:style style:name="P6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5" style:parent-style-name="Pareigos" style:family="text">
      <style:text-properties style:font-name="Times New Roman" fo:text-transform="none" style:font-size-complex="12pt"/>
    </style:style>
    <style:style style:name="P6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7" style:parent-style-name="Pareigos" style:family="text">
      <style:text-properties style:font-name="Times New Roman" fo:text-transform="none" style:font-size-complex="12pt"/>
    </style:style>
    <style:style style:name="P62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29" style:parent-style-name="Pareigos" style:family="text">
      <style:text-properties style:font-name="Times New Roman" fo:text-transform="none" style:font-size-complex="12pt"/>
    </style:style>
    <style:style style:name="T630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94in" svg:height="0.7666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4-2</text:span><text:span text:style-name="T17">0 <text:s/></text:span><text:span text:style-name="T18">Nr. SPP-</text:span><text:span text:style-name="T19">5</text:span><text:span text:style-name="T20">0</text:span></text:p>
      <text:p text:style-name="P21"><text:span text:style-name="T22">Vilnius</text:span></text:p>
      <text:p text:style-name="P23"/>
      <text:p text:style-name="P24">Posėdžio pirmininkas –<text:s/>Seimo Pirmininko pavaduotojas A. Nekrošius.</text:p>
      <text:p text:style-name="P25"/>
      <text:p text:style-name="P26">Užsiregistravo 64<text:s/>Seimo nariai<text:s/><text:span text:style-name="T27">(1</text:span><text:span text:style-name="T28">5.04</text:span><text:span text:style-name="T29"><text:s/>val.)</text:span></text:p>
      <text:p text:style-name="Normal"/>
      <text:p text:style-name="P30">15.04<text:s/>val.</text:p>
      <text:h text:style-name="P31" text:outline-level="2">Vyriausybės valanda<text:span text:style-name="T32">.</text:span></text:h>
      <text:p text:style-name="P33"/>
      <text:p text:style-name="P34"><text:span text:style-name="T35"><text:tab/>Posėdžio pirmininkas<text:s/></text:span><text:span text:style-name="T36">pranešė, kad šiame posėdyje negali dalyvauti<text:s/></text:span><text:span text:style-name="T37">trys ministrai:<text:s/></text:span><text:span text:style-name="T38">krašto apsaugos ministras<text:s/></text:span><text:span text:style-name="T39">R</text:span><text:span text:style-name="T40">. </text:span><text:span text:style-name="T41">Karoblis</text:span><text:span text:style-name="T42"><text:s/>(nes<text:s/></text:span><text:span text:style-name="T43">jis<text:s/></text:span><text:span text:style-name="T44">atostogauja)</text:span><text:span text:style-name="T45">,<text:s/></text:span><text:span text:style-name="T46">užsienio reikalų ministras L. A. Linkevičius</text:span><text:span text:style-name="T47"><text:s/>ir<text:s/></text:span><text:span text:style-name="T48">žemės ūkio ministras</text:span><text:span text:style-name="T49"><text:s/>B. Markauskas</text:span><text:span text:style-name="T50"><text:s/>(nes jie<text:s/></text:span><text:span text:style-name="T51">išvykę į</text:span><text:span text:style-name="T52"><text:s/>komandiruot</text:span><text:span text:style-name="T53">es</text:span><text:span text:style-name="T54">).</text:span></text:p>
      <text:p text:style-name="P55"/>
      <text:p text:style-name="P56">Seimo posėdyje dalyvavo Vyriausybės nariai:</text:p>
      <text:p text:style-name="P57"><text:span text:style-name="T58">Ministras Pirmininkas</text:span><text:span text:style-name="T59"><text:s/></text:span><text:span text:style-name="T60">S</text:span><text:span text:style-name="T61">. </text:span><text:span text:style-name="T62">Skvernelis</text:span><text:span text:style-name="T63">,</text:span></text:p>
      <text:p text:style-name="P64"><text:span text:style-name="T65">aplinkos ministras</text:span><text:span text:style-name="T66"><text:s/></text:span><text:span text:style-name="T67">K</text:span><text:span text:style-name="T68">. </text:span><text:span text:style-name="T69">Navickas</text:span><text:span text:style-name="T70">,</text:span></text:p>
      <text:p text:style-name="P71"><text:span text:style-name="T72">energetikos ministras</text:span><text:span text:style-name="T73"><text:s/></text:span><text:span text:style-name="T74">Ž</text:span><text:span text:style-name="T75">. </text:span><text:span text:style-name="T76">Vaičiūnas</text:span><text:span text:style-name="T77">,</text:span></text:p>
      <text:p text:style-name="P78"><text:span text:style-name="T79">finansų ministras</text:span><text:span text:style-name="T80"><text:s/></text:span><text:span text:style-name="T81">V</text:span><text:span text:style-name="T82">. </text:span><text:span text:style-name="T83">Šapoka</text:span><text:span text:style-name="T84">,<text:s/></text:span></text:p>
      <text:p text:style-name="P85"><text:span text:style-name="T86">kultūros ministrė</text:span><text:span text:style-name="T87"><text:s/></text:span><text:span text:style-name="T88">L</text:span><text:span text:style-name="T89">. </text:span><text:span text:style-name="T90">Ruokytė-Jonsson</text:span><text:span text:style-name="T91">,</text:span></text:p>
      <text:p text:style-name="P92"><text:span text:style-name="T93">socialinės apsaugos ir darbo ministras</text:span><text:span text:style-name="T94"><text:s/></text:span><text:span text:style-name="T95">L</text:span><text:span text:style-name="T96">. </text:span><text:span text:style-name="T97">Kukuraitis</text:span><text:span text:style-name="T98">,</text:span></text:p>
      <text:p text:style-name="P99"><text:span text:style-name="T100">susisiekimo ministras</text:span><text:span text:style-name="T101"><text:s/></text:span><text:span text:style-name="T102">R</text:span><text:span text:style-name="T103">. </text:span><text:span text:style-name="T104">Masiulis</text:span><text:span text:style-name="T105">,</text:span></text:p>
      <text:p text:style-name="P106"><text:span text:style-name="T107">sveikatos apsaugos ministras<text:s/></text:span><text:span text:style-name="T108">A</text:span><text:span text:style-name="T109">. </text:span><text:span text:style-name="T110">Veryga</text:span><text:span text:style-name="T111">,</text:span></text:p>
      <text:p text:style-name="P112"><text:span text:style-name="T113">švietimo ir mokslo ministrė</text:span><text:span text:style-name="T114"><text:s/></text:span><text:span text:style-name="T115">J</text:span><text:span text:style-name="T116">. </text:span><text:span text:style-name="T117">Petrauskienė</text:span><text:span text:style-name="T118">,<text:s/></text:span></text:p>
      <text:p text:style-name="P119">teisingumo ministrė M. Vainiutė,</text:p>
      <text:p text:style-name="P120"><text:span text:style-name="T121">ūkio ministras</text:span><text:span text:style-name="T122"><text:s/></text:span><text:span text:style-name="T123">M</text:span><text:span text:style-name="T124">. </text:span><text:span text:style-name="T125">Sinkevičius</text:span><text:span text:style-name="T126">,</text:span></text:p>
      <text:p text:style-name="P127"><text:span text:style-name="T128">vidaus reikalų ministras</text:span><text:span text:style-name="T129"><text:s/></text:span><text:span text:style-name="T130">E</text:span><text:span text:style-name="T131">. </text:span><text:span text:style-name="T132">Misiūnas</text:span><text:span text:style-name="T133">.</text:span></text:p>
      <text:p text:style-name="P134"/>
      <text:p text:style-name="P135">Į Seimo nario<text:s/>K. Starkevičiaus<text:s/>klausimą (dėl<text:s/>naujų požeminių elektros<text:span text:style-name="T136"><text:s/></text:span>kabelių linijų<text:s/>tiesimo) atsakė<text:s/><text:span text:style-name="T137">energetikos ministras</text:span><text:span text:style-name="T138"><text:s/></text:span><text:span text:style-name="T139">Ž</text:span><text:span text:style-name="T140">. </text:span><text:span text:style-name="T141">Vaičiūnas</text:span>.</text:p>
      <text:p text:style-name="P142">Į Seimo nario<text:s/>E. Gentvilo<text:s/>klausimą (dėl<text:s/>Valstybinės aplinkos apsaugos tarnybos pertvarkos) atsakė<text:s/><text:span text:style-name="T143">aplinkos ministras</text:span><text:span text:style-name="T144"><text:s/></text:span><text:span text:style-name="T145">K</text:span><text:span text:style-name="T146">. </text:span><text:span text:style-name="T147">Navickas</text:span>.</text:p>
      <text:p text:style-name="P148">Į Seimo nario<text:s/>L. Talmonto<text:s/>klausimą (dėl<text:s/>Vidaus reikalų ministerijos pratybų) atsakė<text:s/><text:span text:style-name="T149">Ministras Pirmininkas</text:span><text:span text:style-name="T150"><text:s/></text:span><text:span text:style-name="T151">S</text:span><text:span text:style-name="T152">. </text:span><text:span text:style-name="T153">Skvernelis</text:span>, atsakymą papildė<text:s/><text:span text:style-name="T154">vidaus reikalų ministras</text:span><text:span text:style-name="T155"><text:s/></text:span><text:span text:style-name="T156">E</text:span><text:span text:style-name="T157">. </text:span><text:span text:style-name="T158">Misiūnas</text:span><text:span text:style-name="T159">.</text:span></text:p>
      <text:p text:style-name="P160">Į Seimo nario<text:s/>R. Žemaitaičio<text:s/>klausimą (dėl<text:s/>socialinio modelio) atsakė<text:s/><text:span text:style-name="T161">Ministras Pirmininkas</text:span><text:span text:style-name="T162"><text:s/></text:span><text:span text:style-name="T163">S</text:span><text:span text:style-name="T164">. </text:span><text:span text:style-name="T165">Skvernelis</text:span><text:span text:style-name="T166">.</text:span></text:p>
      <text:p text:style-name="P167">Į Seimo nario<text:s/>T. Tomilino<text:s/>klausimą (dėl<text:s/>socialinio modelio) atsakė<text:s/><text:span text:style-name="T168">socialinės apsaugos ir darbo ministras</text:span><text:span text:style-name="T169"><text:s/></text:span><text:span text:style-name="T170">L</text:span><text:span text:style-name="T171">. </text:span><text:span text:style-name="T172">Kukuraitis</text:span><text:span text:style-name="T173">.</text:span></text:p>
      <text:p text:style-name="P174">Į Seimo nario<text:s/>A. Butkevičiaus<text:s/>klausimą (dėl<text:s/>atlyginimų didinimo gydytojams ir slaugytojams) atsakė<text:s/><text:span text:style-name="T175">sveikatos apsaugos ministras<text:s/></text:span><text:span text:style-name="T176">A</text:span><text:span text:style-name="T177">. </text:span><text:span text:style-name="T178">Veryga</text:span>.</text:p>
      <text:p text:style-name="P179">Į Seimo nario<text:s/>E. Pupinio<text:s/>klausimus<text:s/>(dėl<text:s/>mokslo metų ilginimo, efektyvaus papildomo laiko panaudojimo ir fizinio lavinimo pamokų) atsakė<text:s/><text:span text:style-name="T180">švietimo ir mokslo ministrė</text:span><text:span text:style-name="T181"><text:s/></text:span><text:span text:style-name="T182">J</text:span><text:span text:style-name="T183">. </text:span><text:span text:style-name="T184">Petrauskienė</text:span><text:span text:style-name="T185">.</text:span></text:p>
      <text:soft-page-break/>
      <text:p text:style-name="P186">Į Seimo nario<text:s/>K. Glavecko<text:s/>klausimą (dėl<text:s/>ūkio ir energetikos ministerijų ateities) atsakė<text:s/><text:span text:style-name="T187">ūkio ministras</text:span><text:span text:style-name="T188"><text:s/></text:span><text:span text:style-name="T189">M</text:span><text:span text:style-name="T190">. </text:span><text:span text:style-name="T191">Sinkevičius</text:span>.</text:p>
      <text:p text:style-name="P192">Į Seimo nario<text:s/>Z. Jedinskio<text:s/>klausimą (dėl<text:s/>sveikatos apsaugos sistemos finansavimo) atsakė<text:s/><text:span text:style-name="T193">sveikatos apsaugos ministras<text:s/></text:span><text:span text:style-name="T194">A</text:span><text:span text:style-name="T195">. </text:span><text:span text:style-name="T196">Veryga</text:span><text:span text:style-name="T197">.</text:span></text:p>
      <text:p text:style-name="P198">Į Seimo nario<text:s/>V. Kamblevičiaus<text:s/>klausimą (dėl<text:s/>žvyrkelių asfaltavimo) atsakė<text:s/><text:span text:style-name="T199">susisiekimo ministras</text:span><text:span text:style-name="T200"><text:s/></text:span><text:span text:style-name="T201">R</text:span><text:span text:style-name="T202">. </text:span><text:span text:style-name="T203">Masiulis</text:span>.</text:p>
      <text:p text:style-name="P204">Į Seimo nario<text:s/>R. Martinėlio<text:s/>klausimą (dėl<text:s/>miškų reformos) atsakė<text:s/><text:span text:style-name="T205">aplinkos ministras</text:span><text:span text:style-name="T206"><text:s/></text:span><text:span text:style-name="T207">K</text:span><text:span text:style-name="T208">. </text:span><text:span text:style-name="T209">Navickas</text:span>.</text:p>
      <text:p text:style-name="P210">Į Seimo nario<text:s/>A. Vinkaus<text:s/>klausimą (dėl<text:s/>Šventosios uosto) atsakė<text:s/><text:span text:style-name="T211">Ministras Pirmininkas</text:span><text:span text:style-name="T212"><text:s/></text:span><text:span text:style-name="T213">S</text:span><text:span text:style-name="T214">. </text:span><text:span text:style-name="T215">Skvernelis</text:span>.</text:p>
      <text:p text:style-name="P216">Į Seimo nario<text:s/>V. Juozapaičio<text:s/>klausimą (dėl<text:s/>palaikų gabenimo) atsakė<text:s/><text:span text:style-name="T217">aplinkos ministras</text:span><text:span text:style-name="T218"><text:s/></text:span><text:span text:style-name="T219">K</text:span><text:span text:style-name="T220">. </text:span><text:span text:style-name="T221">Navickas</text:span>.</text:p>
      <text:p text:style-name="P222">Į Seimo nario<text:s/>S. Gentvilo<text:s/>klausimą (dėl<text:s/>Darbo kodekso) atsakė<text:s/><text:span text:style-name="T223">Ministras Pirmininkas</text:span><text:span text:style-name="T224"><text:s/></text:span><text:span text:style-name="T225">S</text:span><text:span text:style-name="T226">. </text:span><text:span text:style-name="T227">Skvernelis</text:span><text:s/>ir<text:s/><text:span text:style-name="T228">ūkio ministras</text:span><text:span text:style-name="T229"><text:s/></text:span><text:span text:style-name="T230">M</text:span><text:span text:style-name="T231">. </text:span><text:span text:style-name="T232">Sinkevičius</text:span><text:span text:style-name="T233">.</text:span></text:p>
      <text:p text:style-name="P234">Į Seimo nario<text:s/>J. Imbraso<text:s/>klausimą (dėl<text:s/>daugiabučių gyvenamųjų namų renovavimo) atsakė<text:s/><text:span text:style-name="T235">Ministras Pirmininkas</text:span><text:span text:style-name="T236"><text:s/></text:span><text:span text:style-name="T237">S</text:span><text:span text:style-name="T238">. </text:span><text:span text:style-name="T239">Skvernelis</text:span>, atsakymą papildė<text:s/><text:span text:style-name="T240">aplinkos ministras</text:span><text:span text:style-name="T241"><text:s/></text:span><text:span text:style-name="T242">K</text:span><text:span text:style-name="T243">. </text:span><text:span text:style-name="T244">Navickas</text:span>.</text:p>
      <text:p text:style-name="P245">Į Seimo nario<text:s/>A. Gaidžiūno<text:s/>klausimą (dėl<text:s/>vietinės reikšmės kelių remonto finansavimo) atsakė<text:s/><text:span text:style-name="T246">susisiekimo ministras</text:span><text:span text:style-name="T247"><text:s/></text:span><text:span text:style-name="T248">R</text:span><text:span text:style-name="T249">. </text:span><text:span text:style-name="T250">Masiulis</text:span><text:span text:style-name="T251">.</text:span></text:p>
      <text:p text:style-name="P252">Į Seimo nario<text:s/>J. Oleko<text:s/>klausimą (dėl<text:s/>pensijų apmokestinimo) atsakė<text:s/><text:span text:style-name="T253">socialinės apsaugos ir darbo ministras</text:span><text:span text:style-name="T254"><text:s/></text:span><text:span text:style-name="T255">L</text:span><text:span text:style-name="T256">. </text:span><text:span text:style-name="T257">Kukuraitis</text:span><text:span text:style-name="T258"><text:s/>ir<text:s/></text:span><text:span text:style-name="T259">Ministras Pirmininkas</text:span><text:span text:style-name="T260"><text:s/>S. Skvernelis</text:span><text:span text:style-name="T261">.</text:span></text:p>
      <text:p text:style-name="P262">Į Seimo narės I. Šimonytės<text:s/>klausimus<text:s/>(dėl<text:s/>paramos teikimo<text:s/>tvarkos<text:s/>ir dėl Vyriausybės išvados dėl Labdaros ir<text:s/>paramos įstatymo pakeitimo projekto) atsakė<text:s/><text:span text:style-name="T263">Ministras Pirmininkas</text:span><text:span text:style-name="T264"><text:s/></text:span><text:span text:style-name="T265">S</text:span><text:span text:style-name="T266">. </text:span><text:span text:style-name="T267">Skvernelis</text:span><text:s/>ir<text:s/><text:span text:style-name="T268">ūkio ministras</text:span><text:span text:style-name="T269"><text:s/></text:span><text:span text:style-name="T270">M</text:span><text:span text:style-name="T271">. </text:span><text:span text:style-name="T272">Sinkevičius</text:span><text:span text:style-name="T273">.</text:span></text:p>
      <text:p text:style-name="P274">Į Seimo nario<text:s/>G. Vaičekausko<text:s/>klausimą (dėl<text:s/>elektroninio recepto<text:s/>(e. recepto)<text:s/>sistemos) atsakė<text:s/><text:span text:style-name="T275">sveikatos apsaugos ministras<text:s/></text:span><text:span text:style-name="T276">A</text:span><text:span text:style-name="T277">. </text:span><text:span text:style-name="T278">Veryga</text:span>.</text:p>
      <text:p text:style-name="P279">Į Seimo nario<text:s/>S. Tumėno<text:s/>klausimą (dėl<text:s/>finansavimo mokytojams parengti) atsakė<text:s/><text:span text:style-name="T280">švietimo ir mokslo ministrė</text:span><text:span text:style-name="T281"><text:s/></text:span><text:span text:style-name="T282">J</text:span><text:span text:style-name="T283">. </text:span><text:span text:style-name="T284">Petrauskienė</text:span><text:span text:style-name="T285"><text:s/>ir<text:s/></text:span><text:span text:style-name="T286">Ministras Pirmininkas</text:span><text:span text:style-name="T287"><text:s/>S. Skvernelis</text:span><text:span text:style-name="T288">.</text:span></text:p>
      <text:p text:style-name="P289">Į Seimo narės R. Popovienės<text:s/>klausimą (dėl<text:s/>mokyklų psichologų) atsakė<text:s/><text:span text:style-name="T290">švietimo ir mokslo ministrė</text:span><text:span text:style-name="T291"><text:s/></text:span><text:span text:style-name="T292">J</text:span><text:span text:style-name="T293">. </text:span><text:span text:style-name="T294">Petrauskienė</text:span>.</text:p>
      <text:p text:style-name="P295">Į Seimo nario<text:s/>S. Jovaišos<text:s/>klausimą (dėl<text:s/>Sporto ministerijos) atsakė<text:s/><text:span text:style-name="T296">Ministras Pirmininkas</text:span><text:span text:style-name="T297"><text:s/></text:span><text:span text:style-name="T298">S</text:span><text:span text:style-name="T299">. </text:span><text:span text:style-name="T300">Skvernelis</text:span>.</text:p>
      <text:p text:style-name="P301">Į Seimo narės<text:s/>V. Čmilytės-Nielsen<text:s/>klausimą (dėl<text:s/>abortų draudimo) atsakė<text:s/><text:span text:style-name="T302">Ministras Pirmininkas</text:span><text:span text:style-name="T303"><text:s/></text:span><text:span text:style-name="T304">S</text:span><text:span text:style-name="T305">. </text:span><text:span text:style-name="T306">Skvernelis</text:span>.</text:p>
      <text:p text:style-name="P307">Į Seimo narės<text:s/><text:s/>R. Šalaševičiūtė<text:s/>klausimą (dėl<text:s/>pensijų didinimo) atsakė<text:s/><text:span text:style-name="T308">socialinės apsaugos ir darbo ministras</text:span><text:span text:style-name="T309"><text:s/></text:span><text:span text:style-name="T310">L</text:span><text:span text:style-name="T311">. </text:span><text:span text:style-name="T312">Kukuraitis</text:span>.</text:p>
      <text:p text:style-name="P313">Į Seimo nario A. Kubiliaus<text:s/>klausimą (dėl<text:s/>Lietuvos valstiečių ir žaliųjų sąjungos frakcijos veiklos ir<text:s/>UAB „Naisių vasara“) atsakė<text:s/><text:span text:style-name="T314">Ministras Pirmininkas</text:span><text:span text:style-name="T315"><text:s/></text:span><text:span text:style-name="T316">S</text:span><text:span text:style-name="T317">. </text:span><text:span text:style-name="T318">Skvernelis</text:span><text:span text:style-name="T319">.</text:span></text:p>
      <text:p text:style-name="P320"/>
      <text:p text:style-name="P321">Replikavo Seimo narys A. Kubilius.</text:p>
      <text:p text:style-name="Normal"/>
      <text:p text:style-name="Normal"/>
      <text:p text:style-name="P322">16.03<text:s/>val.</text:p>
      <text:p text:style-name="Normal"><text:span text:style-name="T323"><text:s text:c="11"/>SVARSTYTA</text:span>. <text:span text:style-name="T324">Biudžetinių įstaigų įstatymo<text:s/></text:span><text:span text:style-name="T325">Nr. I-1113 1 ir 9 straipsnių pakeitimo ir Įstatymo papildymo 9</text:span><text:span text:style-name="T326">1</text:span><text:span text:style-name="T327"><text:s/>straipsniu įstatymo projektas<text:s/></text:span><text:span text:style-name="T328">Nr. XIIP-</text:span><text:span text:style-name="T329">3294(3)</text:span><text:s/><text:span text:style-name="T330">(teikėjai – LRV  / </text:span><text:span text:style-name="T331">socialinės apsaugos ir darbo ministras</text:span><text:span text:style-name="T332">)<text:s/></text:span><text:span text:style-name="T333">(svarstymas)</text:span><text:span text:style-name="T334">.</text:span></text:p>
      <text:p text:style-name="Normal"/>
      <text:p text:style-name="P335">Pagrindinio – Socialinių reikalų ir darbo komiteto išvadą pateikė šio komiteto atstovas G. Vasiliauskas.</text:p>
      <text:p text:style-name="P336">Papildomo – Valstybės valdymo ir savivaldybių komiteto išvadą pateikė šio komiteto atstovas R. Juška<text:s/>(pranešė, kad komitetas pateikė išvadą dėl projekto<text:s/><text:span text:style-name="T337">Nr. XIIP-</text:span><text:span text:style-name="T338">3294</text:span><text:span text:style-name="T339">(2</text:span><text:span text:style-name="T340">)</text:span><text:span text:style-name="T341"><text:s/>ir f</text:span><text:span text:style-name="T342">rakcij</text:span><text:span text:style-name="T343">os vardu prašė daryti pertrauką iki kito posėdžio).</text:span></text:p>
      <text:p text:style-name="Normal"/>
      <text:soft-page-break/>
      <text:p text:style-name="P344">Balsuota dėl<text:s/><text:span text:style-name="T345">opozicinės<text:s/></text:span><text:span text:style-name="T346">Liberalų sąjūdžio<text:s/></text:span><text:span text:style-name="T347">frakcij</text:span><text:span text:style-name="T348">os pasiūlymo daryti pertrauką iki kito posėdžio</text:span>: už – 71.<text:s/><text:span text:style-name="T349">Pritarta</text:span>.<text:s/><text:span text:style-name="T350">(Užsiregistravo 74 Seimo nariai (16.07 val.)</text:span></text:p>
      <text:p text:style-name="P351"/>
      <text:p text:style-name="P352"><text:span text:style-name="T353">NUTARTA.</text:span><text:s/><text:span text:style-name="T354">Daryti pertrauką iki kito posėdžio.</text:span><text:s/></text:p>
      <text:p text:style-name="P355"/>
      <text:p text:style-name="P356"/>
      <text:p text:style-name="P357">16.08 val.</text:p>
      <text:p text:style-name="Normal"><text:span text:style-name="T358"><text:s text:c="11"/>SVARSTYTA</text:span>. <text:span text:style-name="T359">Architektūros įstatymo projektas</text:span><text:span text:style-name="T360"><text:s/></text:span><text:span text:style-name="T361">Nr. XIIP-</text:span><text:span text:style-name="T362">4606(2)<text:s/></text:span><text:span text:style-name="T363">(teikėjai – LRV  / aplinkos ministras)<text:s/></text:span><text:span text:style-name="T364">(svarstymas)</text:span><text:span text:style-name="T365">.</text:span></text:p>
      <text:p text:style-name="P366"/>
      <text:p text:style-name="P367">Pagrindinio – Aplinkos apsaugos komiteto išvadą pateikė šio komiteto pirmininko pavaduotojas S. Gentvilas.</text:p>
      <text:p text:style-name="P368">Papildomo – Valstybės valdymo ir savivaldybių komiteto išvadą pateikė pirmininko pavaduotojas A. Strelčiūnas.</text:p>
      <text:p text:style-name="P369"/>
      <text:p text:style-name="Normal"><text:tab/><text:span text:style-name="T370">NUTARTA.</text:span><text:s/>Pritarti šiam projektui po svarstymo Seimo posėdyje.<text:s/><text:span text:style-name="T371">Balsavimo rezultatai: už<text:s/></text:span>–<text:span text:style-name="T372"><text:s/>70, prieš<text:s/></text:span>–<text:span text:style-name="T373"><text:s/>0, susilaikė 3</text:span>.<text:s/><text:span text:style-name="T374">(Užsiregistravo 73 Seimo nariai (16.09 val.)</text:span></text:p>
      <text:p text:style-name="P375"/>
      <text:p text:style-name="Normal"/>
      <text:p text:style-name="P376">16.11<text:s/>val.</text:p>
      <text:p text:style-name="P377"><text:s text:c="11"/>SVARSTYTA:</text:p>
      <text:p text:style-name="Normal"><text:span text:style-name="T378"><text:tab/>1.</text:span><text:span text:style-name="T379"><text:s/></text:span><text:span text:style-name="T380">Statybos įstatymo Nr. I-1240 2 ir 5 straipsnių pakeitimo <text:s/>įstatymo projektas<text:s/></text:span><text:span text:style-name="T381">Nr. XIIP-</text:span><text:span text:style-name="T382">4607(2)</text:span><text:span text:style-name="T383">.</text:span></text:p>
      <text:p text:style-name="Normal"><text:span text:style-name="T384"><text:tab/></text:span><text:span text:style-name="T385">2</text:span><text:span text:style-name="T386">.<text:s/></text:span><text:span text:style-name="T387">Teritorijų planavimo įstatymo Nr. I-1120 25 ir 41 straipsnių pakeitimo <text:s/>įstatymo projektas<text:s/></text:span><text:span text:style-name="T388">Nr. XIIP-</text:span><text:span text:style-name="T389">4608(2)</text:span></text:p>
      <text:p text:style-name="Normal"><text:span text:style-name="T390">(teikėjai – LRV  / aplinkos ministras)<text:s/></text:span><text:span text:style-name="T391">(svarstymas)</text:span><text:span text:style-name="T392">.</text:span></text:p>
      <text:p text:style-name="P393"/>
      <text:p text:style-name="P394">Pagrindinio – Aplinkos apsaugos komiteto išvadas<text:s/>pateikė šio komiteto pirmininko pavaduotojas S. Gentvilas.</text:p>
      <text:p text:style-name="P395">Papildomo – Valstybės valdymo ir savivaldybių komiteto išvadas<text:s/>pateikė pirmininko pavaduotojas A. Strelčiūnas.</text:p>
      <text:p text:style-name="P396"/>
      <text:p text:style-name="Normal"><text:tab/><text:span text:style-name="T397">NUTARTA.</text:span><text:s/>Pritarti<text:s/>šiems projektams<text:s/>po svarstymo Seimo posėdyje.<text:s/><text:span text:style-name="T398">Balsavimo rezultatai: už<text:s/></text:span>–<text:span text:style-name="T399"><text:s/>72, prieš<text:s/></text:span>–<text:span text:style-name="T400"><text:s/>0, susilaikė 2</text:span>.<text:s/><text:span text:style-name="T401">(Užsiregistravo 74 Seimo nariai (16.12 val.)</text:span></text:p>
      <text:p text:style-name="P402"/>
      <text:p text:style-name="P403"/>
      <text:p text:style-name="P404">16.14 val.</text:p>
      <text:p text:style-name="Normal"><text:span text:style-name="T405"><text:s text:c="11"/>SVARSTYTA</text:span>. <text:span text:style-name="T406">Mokesčių administravimo įstatymo Nr. IX-2112 55 straipsnio pakeitimo įstatymo projektas<text:s/></text:span><text:span text:style-name="T407">Nr. XIIP-</text:span><text:span text:style-name="T408">4472</text:span><text:span text:style-name="T409"><text:s/></text:span><text:span text:style-name="T410">(teikėja</text:span><text:span text:style-name="T411">s</text:span><text:span text:style-name="T412"><text:s/>–<text:s/></text:span><text:span text:style-name="T413">R. Žemaitaitis</text:span><text:span text:style-name="T414">)</text:span><text:s/><text:span text:style-name="T415">(pateikimas)</text:span><text:span text:style-name="T416">.</text:span></text:p>
      <text:p text:style-name="Normal"><text:s/><text:tab/>Pranešėjas –<text:s/>Seimo narys R. Žemaitaitis.<text:s/></text:p>
      <text:p text:style-name="Normal"><text:s/></text:p>
      <text:p text:style-name="P417">Klausė Seimo nariai:<text:s/>J. Olekas,<text:s/><text:span text:style-name="T418">S. Jakeliūnas.</text:span></text:p>
      <text:p text:style-name="P419">Kalbėjo Seimo narys<text:s/><text:span text:style-name="T420">S. Jakeliūnas (</text:span><text:span text:style-name="T421">Lietuvos valstiečių ir žaliųjų sąjungos frakcijos vardu<text:s/></text:span><text:span text:style-name="T422">prašė Vyriausybės išvados dėl šio projekto)</text:span><text:span text:style-name="T423">.</text:span></text:p>
      <text:p text:style-name="P424"/>
      <text:p text:style-name="Normal"><text:s text:c="11"/><text:span text:style-name="T425">NUTARTA:</text:span></text:p>
      <text:p text:style-name="Normal"><text:tab/>1. Pritarti šiam projektui po pateikimo ir pradėti jo svarstymo procedūrą.<text:s/><text:span text:style-name="T426">Balsavimo rezultatai: už<text:s/></text:span>–<text:span text:style-name="T427"><text:s/>64, prieš<text:s/></text:span>–<text:span text:style-name="T428"><text:s/>2, susilaikė 11</text:span>.<text:s/><text:span text:style-name="T429">(Užsiregistravo 78 Seimo nariai (16.17 val.)</text:span></text:p>
      <text:p text:style-name="Normal"><text:tab/>2. Paskirti<text:s/>Biudžeto ir finansų<text:s/>komitetą pagrindiniu komitetu šiam projektui svarstyti.<text:s/><text:span text:style-name="T430">Pritarta bendru sutarimu.</text:span></text:p>
      <text:p text:style-name="Normal"><text:tab/>3. Paskirti šio projekto preliminarią svarstymo Seimo posėdyje datą<text:s/>–<text:s/>2017-06-15.<text:s/><text:span text:style-name="T431">P</text:span><text:span text:style-name="T432">ritarta bendru sutarimu.<text:s/></text:span></text:p>
      <text:p text:style-name="P433">4. Prašyti Vyriausybės išvados dėl šio projekto.<text:s/><text:span text:style-name="T434">P</text:span><text:span text:style-name="T435">ritarta bendru sutarimu.</text:span></text:p>
      <text:p text:style-name="P436"/>
      <text:p text:style-name="Normal"/>
      <text:p text:style-name="P437">16.19 val.</text:p>
      <text:p text:style-name="Normal"><text:span text:style-name="T438"><text:s text:c="11"/>SVARSTYTA</text:span>. <text:span text:style-name="T439">Energetikos įstatymo<text:s/></text:span><text:span text:style-name="T440">Nr. IX-884 8 ir 36 straipsnių pakeitimo ir papildymo 24</text:span><text:span text:style-name="T441">1</text:span><text:span text:style-name="T442"><text:s/>straipsniu įstatymo projektas<text:s/></text:span><text:span text:style-name="T443">Nr. XIIP-</text:span><text:span text:style-name="T444">4025</text:span><text:s/><text:span text:style-name="T445">(teikėja</text:span><text:span text:style-name="T446">s</text:span><text:span text:style-name="T447"><text:s/>–<text:s/></text:span><text:span text:style-name="T448">R. Žemaitaitis</text:span><text:span text:style-name="T449">)</text:span><text:s/><text:span text:style-name="T450">(pateikimas)</text:span><text:span text:style-name="T451">.</text:span></text:p>
      <text:p text:style-name="Normal"><text:s/><text:tab/>Pranešėjas –<text:s/>Seimo narys R. Žemaitaitis.<text:s/></text:p>
      <text:p text:style-name="Normal"><text:s/></text:p>
      <text:p text:style-name="Normal"><text:tab/>Pranešėjas siūlė sujungti projektus<text:s/><text:span text:style-name="T452">Nr. XIIP-</text:span><text:span text:style-name="T453">4025 ir</text:span><text:s/><text:span text:style-name="T454">Nr. XIIIP-</text:span>375.</text:p>
      <text:p text:style-name="P455"/>
      <text:p text:style-name="Normal"><text:s text:c="11"/><text:span text:style-name="T456">NUTARTA:</text:span></text:p>
      <text:p text:style-name="Normal"><text:tab/>1. Pritarti šiam projektui po pateikimo ir pradėti jo svarstymo procedūrą.<text:s/><text:span text:style-name="T457">Balsavimo rezultatai: už<text:s/></text:span>–<text:span text:style-name="T458"><text:s/>54, prieš<text:s/></text:span>–<text:span text:style-name="T459"><text:s/>0, susilaikė 19</text:span>.<text:s/><text:span text:style-name="T460">(Užsiregistravo 73 Seimo nariai (16.21 val.)</text:span></text:p>
      <text:p text:style-name="Normal"><text:tab/>2. Paskirti<text:s/>Ekonomikos<text:s/>komitetą pagrindiniu komitetu šiam projektui svarstyti.<text:s/><text:span text:style-name="T461">Pritarta bendru sutarimu.</text:span></text:p>
      <text:p text:style-name="Normal"><text:tab/>3. Pavesti<text:s/>Energetikos<text:s/>komisijai apsvarstyti šį projektą.<text:s/><text:span text:style-name="T462">P</text:span><text:span text:style-name="T463">ritarta bendru sutarimu.</text:span></text:p>
      <text:p text:style-name="Normal"><text:tab/>4. Paskirti šio projekto preliminarią svarstymo Seimo posėdyje datą<text:s/>–<text:s/>2017-06-15.<text:s/><text:span text:style-name="T464">P</text:span><text:span text:style-name="T465">ritarta bendru sutarimu.<text:s/></text:span></text:p>
      <text:p text:style-name="P466"/>
      <text:p text:style-name="Normal"/>
      <text:p text:style-name="P467">16.23 val.</text:p>
      <text:p text:style-name="P468"><text:span text:style-name="T469">SVARSTYTA</text:span>.<text:s/>Seimo savaitės (2017-04-24–2017-04-28) –<text:s/>2017 m. balandžio 25 d. (antradienio) ir 27 d. (ketvirtadienio) posėdžių darbotvarkė.</text:p>
      <text:p text:style-name="Normal"><text:tab/>Pranešėjas –<text:s/>Seimo Pirmininkas V. Pranckietis.<text:s/></text:p>
      <text:p text:style-name="Normal"/>
      <text:p text:style-name="Normal"><text:tab/>Klausė Seimo narys<text:s/>A. Palionis (dėl projekto<text:s/><text:span text:style-name="T470">Nr. XIIIP-</text:span>516).</text:p>
      <text:p text:style-name="P471"/>
      <text:p text:style-name="Normal"><text:tab/>Pasiūlymui įtraukti į darbotvarkę projektą<text:s/><text:span text:style-name="T472">Nr. XIIIP-</text:span>516<text:s/><text:span text:style-name="T473">pritarta</text:span><text:s/>bendru sutarimu.</text:p>
      <text:p text:style-name="Normal"/>
      <text:p text:style-name="Normal"><text:tab/><text:span text:style-name="T474">NUTARTA.</text:span><text:span text:style-name="T475"><text:s/></text:span><text:span text:style-name="T476">Patvirtinti<text:s/></text:span><text:span text:style-name="T477">patikslintą<text:s/></text:span>Seimo savaitės (2017-04-24–2017-04-28) –<text:s/>2017 m. balandžio 25 d. (antradienio) ir 27 d. (ketvirtadienio) posėdžių darbotvarkę.<text:s/><text:span text:style-name="T478">Pritarta bendru sutarimu.</text:span></text:p>
      <text:p text:style-name="P479"/>
      <text:p text:style-name="Normal"/>
      <text:p text:style-name="P480">16.26<text:s/>val.</text:p>
      <text:p text:style-name="P481"><text:s text:c="11"/>SVARSTYTA:</text:p>
      <text:p text:style-name="Normal"><text:span text:style-name="T482"><text:tab/>1.</text:span><text:span text:style-name="T483"><text:s/></text:span><text:span text:style-name="T484">Mokesčių administravimo įstatymo Nr. IX-2112 14, 61 straipsnių ir priedo pakeitimo įstatymo projektas<text:s/></text:span><text:span text:style-name="T485">Nr. XIIIP-</text:span><text:span text:style-name="T486">555ES</text:span><text:span text:style-name="T487">.</text:span></text:p>
      <text:p text:style-name="Normal"><text:span text:style-name="T488"><text:tab/>2.</text:span><text:span text:style-name="T489"><text:s/></text:span><text:span text:style-name="T490">Administracinių nusižengimų kodekso 187 straipsnio pakeitimo įstatymo projektas<text:s/></text:span><text:span text:style-name="T491">Nr. XIIIP-</text:span><text:span text:style-name="T492">556ES</text:span><text:span text:style-name="T493">.</text:span></text:p>
      <text:p text:style-name="Normal"><text:tab/>3.<text:s/><text:span text:style-name="T494">Gyventojų pajamų mokesčio įstatymo Nr. IX-1007 37 straipsnio pakeitimo įstatymo projektas<text:s/></text:span><text:span text:style-name="T495">Nr. XIIIP-</text:span><text:span text:style-name="T496">557</text:span></text:p>
      <text:p text:style-name="Normal"><text:span text:style-name="T497">(teikėjai –<text:s/></text:span><text:span text:style-name="T498">LRV  / <text:s/></text:span><text:span text:style-name="T499">finansų ministras</text:span><text:span text:style-name="T500"><text:s/>V. Šapoka</text:span><text:span text:style-name="T501">)</text:span><text:s/><text:span text:style-name="T502">(pateikimas)</text:span><text:span text:style-name="T503"><text:s/></text:span><text:span text:style-name="T504">(Vyriausybė siūlo svarstyti ypatingos skubos tvarka)</text:span><text:span text:style-name="T505">.</text:span></text:p>
      <text:p text:style-name="Normal"><text:s/><text:tab/>Pranešėjas –<text:s/><text:span text:style-name="T506">finansų ministras</text:span><text:span text:style-name="T507"><text:s/></text:span><text:span text:style-name="T508">V</text:span><text:span text:style-name="T509">. </text:span><text:span text:style-name="T510">Šapoka</text:span>.<text:s/></text:p>
      <text:p text:style-name="Normal"><text:s/></text:p>
      <text:p text:style-name="P511">Klausė Seimo nariai:<text:s/>A. Skardžius,<text:s/><text:span text:style-name="T512">A. Maldeikienė</text:span>, A. Palionis.</text:p>
      <text:p text:style-name="P513"/>
      <text:p text:style-name="Normal"><text:s text:c="11"/><text:span text:style-name="T514">NUTARTA:</text:span></text:p>
      <text:p text:style-name="P515"><text:span text:style-name="T516">1. Pritarti šiems projektams po pateikimo ir pradėti jų svarstymo procedūrą.<text:s/></text:span><text:span text:style-name="T517">Balsavimo rezultatai: už<text:s/></text:span><text:span text:style-name="T518">–</text:span><text:span text:style-name="T519"><text:s/></text:span><text:span text:style-name="T520">73</text:span><text:span text:style-name="T521">, prieš<text:s/></text:span><text:span text:style-name="T522">–</text:span><text:span text:style-name="T523"><text:s/></text:span><text:span text:style-name="T524">0</text:span><text:span text:style-name="T525">, susilaikė<text:s/></text:span><text:span text:style-name="T526">3</text:span><text:span text:style-name="T527">.<text:s/></text:span><text:span text:style-name="T528">(Užsiregistravo 78</text:span><text:span text:style-name="T529"><text:s/>Seimo nariai (1</text:span><text:span text:style-name="T530">6.32</text:span><text:span text:style-name="T531"><text:s/>val.)</text:span></text:p>
      <text:p text:style-name="Normal"><text:span text:style-name="T532"><text:tab/></text:span><text:span text:style-name="T533">2</text:span><text:span text:style-name="T534">. Paskirti<text:s/></text:span><text:span text:style-name="T535">Biudžeto ir finansų<text:s/></text:span><text:span text:style-name="T536">komitetą pagrindiniu komitetu projekt</text:span><text:span text:style-name="T537">ams</text:span><text:span text:style-name="T538"><text:s/>Nr. XI</text:span><text:span text:style-name="T539">I</text:span><text:span text:style-name="T540">IP-</text:span><text:span text:style-name="T541">555ES ir<text:s/></text:span><text:span text:style-name="T542">Nr. XIIIP-</text:span><text:span text:style-name="T543">557</text:span><text:span text:style-name="T544"><text:s/>svarstyti.</text:span><text:span text:style-name="T545"><text:s/></text:span><text:span text:style-name="T546">Pritarta bendru sutarimu.<text:s/></text:span></text:p>
      <text:p text:style-name="Normal"><text:span text:style-name="T547"><text:tab/></text:span><text:span text:style-name="T548">3</text:span><text:span text:style-name="T549">. Paskirti<text:s/></text:span><text:span text:style-name="T550">Teisės ir teisėtvarkos<text:s/></text:span><text:span text:style-name="T551">komitetą pagrindiniu komitetu projektui Nr. XI</text:span><text:span text:style-name="T552">I</text:span><text:span text:style-name="T553">IP-</text:span><text:span text:style-name="T554">556ES</text:span><text:span text:style-name="T555"><text:s/>svarstyti.<text:s/></text:span><text:span text:style-name="T556">Pritarta bendru sutarimu.<text:s/></text:span></text:p>
      <text:p text:style-name="Normal"><text:span text:style-name="T557"><text:tab/></text:span><text:span text:style-name="T558">4.<text:s/></text:span><text:span text:style-name="T559">Paskirti šių projektų preliminarią svarstymo Seimo posėdyje datą<text:s/></text:span><text:span text:style-name="T560">–</text:span><text:span text:style-name="T561"><text:s/>201</text:span><text:span text:style-name="T562">7</text:span><text:span text:style-name="T563">-0</text:span><text:span text:style-name="T564">5</text:span><text:span text:style-name="T565">-0</text:span><text:span text:style-name="T566">4</text:span><text:span text:style-name="T567">.<text:s/></text:span><text:span text:style-name="T568">Pritarta bendru sutarimu.<text:s/></text:span></text:p>
      <text:p text:style-name="Normal"/>
      <text:p text:style-name="Normal"/>
      <text:p text:style-name="P569">16.34<text:s/>val.</text:p>
      <text:p text:style-name="Normal"><text:span text:style-name="T570"><text:s text:c="11"/>SVARSTYTA</text:span>. <text:span text:style-name="T571">Energetikos įstatymo<text:s/></text:span><text:span text:style-name="T572">Nr. IX-884 36 straipsnio pakeitimo ir papildymo 24</text:span><text:span text:style-name="T573">1</text:span><text:span text:style-name="T574"><text:s/>straipsniu įstatymo projektas<text:s/></text:span><text:span text:style-name="T575">Nr. XIIIP-</text:span><text:span text:style-name="T576">375</text:span><text:s/><text:span text:style-name="T577">(teikėja</text:span><text:span text:style-name="T578">s</text:span><text:span text:style-name="T579"><text:s/>–<text:s/></text:span><text:span text:style-name="T580">V. Poderys</text:span><text:span text:style-name="T581">)</text:span><text:s/><text:span text:style-name="T582">(pateikimas)</text:span><text:span text:style-name="T583">.</text:span></text:p>
      <text:p text:style-name="Normal"><text:s/><text:tab/>Pranešėjas – Seimo narys V. Poderys.</text:p>
      <text:p text:style-name="Normal"><text:s/></text:p>
      <text:p text:style-name="Normal"><text:tab/>Pranešėjas siūlė sujungti projektus<text:s/><text:span text:style-name="T584">Nr. XIIP-</text:span><text:span text:style-name="T585">4025 ir</text:span><text:s/><text:span text:style-name="T586">Nr. XIIIP-</text:span>375.</text:p>
      <text:p text:style-name="P587"/>
      <text:p text:style-name="P588">Klausė Seimo nariai:<text:s/>A. Skardžius, L. Balsys.</text:p>
      <text:p text:style-name="P589"/>
      <text:p text:style-name="Normal"><text:s text:c="11"/><text:span text:style-name="T590">NUTARTA:</text:span></text:p>
      <text:p text:style-name="Normal"><text:tab/>1. Pritarti šiam projektui po pateikimo ir pradėti jo svarstymo procedūrą.<text:s/><text:span text:style-name="T591">Balsavimo rezultatai: už<text:s/></text:span>–<text:span text:style-name="T592"><text:s/>80, prieš<text:s/></text:span>–<text:span text:style-name="T593"><text:s/>0, susilaikė 0</text:span>.<text:s/><text:span text:style-name="T594">(Užsiregistravo 80 Seimo narių (16.39 val.)</text:span></text:p>
      <text:p text:style-name="Normal"><text:tab/>2. Paskirti<text:s/>Ekonomikos<text:s/>komitetą pagrindiniu komitetu šiam projektui svarstyti.<text:s/><text:span text:style-name="T595">Pritarta bendru sutarimu.</text:span></text:p>
      <text:p text:style-name="Normal"><text:tab/>3. Pavesti<text:s/>Energetikos<text:s/>komisijai apsvarstyti šį projektą.<text:s/><text:span text:style-name="T596">P</text:span><text:span text:style-name="T597">ritarta bendru sutarimu.</text:span></text:p>
      <text:p text:style-name="Normal"><text:tab/>4. Paskirti šio projekto preliminarią svarstymo Seimo posėdyje datą<text:s/>–<text:s/>2017-06-15.<text:s/><text:span text:style-name="T598">P</text:span><text:span text:style-name="T599">ritarta bendru sutarimu.<text:s/></text:span></text:p>
      <text:p text:style-name="P600"/>
      <text:p text:style-name="Normal"/>
      <text:p text:style-name="P601">16.41<text:s/>val.</text:p>
      <text:p text:style-name="P602"><text:span text:style-name="T603">Seimo narių pareiškimai</text:span>.</text:p>
      <text:p text:style-name="Normal"/>
      <text:p text:style-name="P604">Seimo narys<text:s/>K. Masiulis<text:s/>perskaitė pareiškimą.</text:p>
      <text:p text:style-name="P605"/>
      <text:p text:style-name="P606">Seimo narys<text:s/>N. Puteikis<text:s/>perskaitė pareiškimą.</text:p>
      <text:p text:style-name="Normal"/>
      <text:p text:style-name="P607">Replikavo Seimo narys J. Sabatauskas.</text:p>
      <text:p text:style-name="P608"/>
      <text:p text:style-name="P609">Užsiregistravo 72<text:s/>Seimo nariai<text:s/><text:span text:style-name="T610">(1</text:span><text:span text:style-name="T611">6.48</text:span><text:span text:style-name="T612"><text:s/>val.)</text:span></text:p>
      <text:p text:style-name="P613"/>
      <text:p text:style-name="P614">Posėdis baigtas</text:p>
      <text:p text:style-name="P615"><text:s/><text:span text:style-name="T616">(1</text:span><text:span text:style-name="T617">6.49</text:span><text:span text:style-name="T618"><text:s/>val.)</text:span></text:p>
      <text:p text:style-name="Normal"/>
      <text:p text:style-name="Normal"/>
      <text:p text:style-name="Normal"/>
      <text:p text:style-name="Normal"/>
      <text:p text:style-name="P619">Seimo Pirmininko pavaduotojas<text:tab/>Arvydas Nekrošius</text:p>
      <text:p text:style-name="P620"/>
      <text:p text:style-name="Normal"/>
      <text:p text:style-name="Normal"/>
      <text:p text:style-name="Normal"/>
      <text:p text:style-name="P621"/>
      <text:p text:style-name="P622"><text:span text:style-name="T623">Protokolą rašė</text:span></text:p>
      <text:p text:style-name="P624"><text:span text:style-name="T625">Dokumentų departamento</text:span></text:p>
      <text:p text:style-name="P626"><text:span text:style-name="T627">Stenogramų skyriaus</text:span></text:p>
      <text:p text:style-name="P628"><text:span text:style-name="T629">vyriausioji specialistė</text:span><text:span text:style-name="T630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4-21T06:52:00Z</meta:creation-date>
    <dc:date>2017-04-21T06:52:00Z</dc:date>
    <meta:print-date>2017-04-20T15:08:00Z</meta:print-date>
    <meta:template xlink:href="PROTOKOL.DOT" xlink:type="simple"/>
    <meta:editing-cycles>2</meta:editing-cycles>
    <meta:editing-duration>PT0S</meta:editing-duration>
    <meta:document-statistic meta:page-count="3" meta:paragraph-count="173" meta:word-count="1308" meta:character-count="10923" meta:row-count="444" meta:non-whitespace-character-count="9788"/>
  </office:meta>
</office:document-meta>
</file>