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Hyperlink" style:family="text">
      <style:text-properties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</text:span><text:span text:style-name="T11"><text:s/>RESPUBLIKOS<text:s/></text:span><text:span text:style-name="T12">ADMINISTRACINIŲ NUSIŽENGIMŲ KODEKSO<text:s/></text:span><text:span text:style-name="T13">107,<text:s/></text:span><text:span text:style-name="T14">589 STRAIPSNI</text:span><text:span text:style-name="T15">ų</text:span><text:span text:style-name="T16"><text:s/>PAKEITIMO ĮSTATYMO<text:s/></text:span></text:p>
      <text:p text:style-name="P17"><text:span text:style-name="T18">PROJEKTO</text:span></text:p>
      <text:p text:style-name="P19"/>
      <text:p text:style-name="P20">2020-06-10<text:s text:c="2"/>Nr. XIIIP-4960</text:p>
      <text:p text:style-name="P21">Vilnius</text:p>
      <text:p text:style-name="Normal"> </text:p>
      <text:p text:style-name="Normal"/>
      <text:p text:style-name="P22"><text:span text:style-name="T23"><text:tab/></text:span><text:span text:style-name="T24"><text:tab/>Įvertinę projekto atitiktį Konstitucijai, įstatymams, teisėkūros principams ir teisės technikos tais</text:span><text:span text:style-name="T25">yklėms,<text:s/></text:span><text:span text:style-name="T26">pastabų neturime.</text:span></text:p>
      <text:p text:style-name="P27"><text:tab/><text:tab/><text:tab/><text:tab/></text:p>
      <text:p text:style-name="P28"/>
      <text:p text:style-name="P29"/>
      <text:p text:style-name="P30">Departamento direktorius                                                                                    <text:s text:c="4"/>     <text:s text:c="5"/><text:s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J. Raškauskaitė, tel. (8 5) 239 6842, el. p. </text:span><text:a xlink:href="mailto:jurgita.raskauskaite@lrs.lt" office:target-frame-name="_parent" xlink:show="replace"><text:span text:style-name="T51">jurgita.raskauskaite@lrs.lt</text:span></text:a></text:p>
      <text:p text:style-name="P52"><text:span text:style-name="T53">S. Zamara, tel. (8 5) 239 6895, el. p.<text:s/></text:span><text:a xlink:href="mailto:svetlana.zamara@lrs.lt" office:target-frame-name="_top" xlink:show="replace"><text:span text:style-name="T54">svetlana.zamar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0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0-06-10T12:59:00Z</meta:creation-date>
    <dc:date>2020-06-10T12:59:00Z</dc:date>
    <meta:print-date>2019-10-25T07:2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57" meta:row-count="18" meta:non-whitespace-character-count="669"/>
  </office:meta>
</office:document-meta>
</file>