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5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6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7" style:parent-style-name="PlainText" style:family="paragraph">
      <style:paragraph-properties fo:text-indent="0.4923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right="-0.0347in" fo:text-indent="0.5in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8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fo:font-style="italic" style:font-style-asian="italic" style:font-size-complex="12pt"/>
    </style:style>
    <style:style style:name="P3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6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37" style:parent-style-name="Normal" style:family="paragraph">
      <style:paragraph-properties fo:widows="0" fo:orphans="0" fo:margin-right="0.018in"/>
      <style:text-properties style:font-name="Times New Roman"/>
    </style:style>
    <style:style style:name="P38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PREZIDENTO ĮSTATYMO NR.<text:s/></text:span><text:span text:style-name="T9">I-56</text:span><text:span text:style-name="T10"><text:s/>23 STRAIPSNIO PAKEITIMO</text:span></text:p>
      <text:p text:style-name="P11">ĮSTATYMAS</text:p>
      <text:p text:style-name="P12"><text:bookmark-start text:name="dok_tipas"/></text:p>
      <text:p text:style-name="P13"><text:bookmark-end text:name="dok_tipas"/>2019<text:s/>m.<text:s text:c="11"/><text:s text:c="4"/><text:s text:c="2"/>d. Nr.</text:p>
      <text:p text:style-name="P14">Vilnius</text:p>
      <text:p text:style-name="P15"/>
      <text:p text:style-name="P16">1 straipsnis.<text:s/>23<text:s/>straipsnio pakeitimas</text:p>
      <text:p text:style-name="P17"><text:span text:style-name="T18">Pakeisti 23 straipsnio 2 dalies 3 punktą</text:span><text:span text:style-name="T19"><text:s/>ir jį išdėstyti taip:</text:span></text:p>
      <text:p text:style-name="P20"><text:span text:style-name="T21">,,</text:span><text:span text:style-name="T22">3) užtikrinama apsauga. Ją teisės aktų nustatyta tvarka vykdo<text:s/></text:span><text:span text:style-name="T23">Vadovybės apsaugos departamentas prie Vidaus reikalų ministerijos</text:span><text:span text:style-name="T24"><text:s/></text:span><text:span text:style-name="T25">Lietuvos Respublikos vadovybės apsaugos tarnyba</text:span><text:span text:style-name="T26">.“</text:span></text:p>
      <text:p text:style-name="P27"/>
      <text:p text:style-name="P28">2<text:s/>straipsnis. Įstatymo įsigaliojimas</text:p>
      <text:p text:style-name="P29">Šis įstatymas įsigalioja 2020<text:s/>m. liepos<text:s/>1 d.</text:p>
      <text:p text:style-name="P30"><text:s/></text:p>
      <text:p text:style-name="P31"/>
      <text:p text:style-name="P32"><text:span text:style-name="T33"><text:tab/></text:span><text:span text:style-name="T34">Skelbiu šį Lietuvos Respublikos Seimo priimtą įstatymą.</text:span></text:p>
      <text:p text:style-name="P35"/>
      <text:p text:style-name="P36">Respublikos Prezidentas<text:tab/><text:tab/><text:tab/><text:s text:c="12"/><text:s text:c="20"/><text:s text:c="10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32:00Z</meta:creation-date>
    <dc:date>2019-10-14T08:32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7" meta:word-count="73" meta:character-count="648" meta:row-count="18" meta:non-whitespace-character-count="582"/>
  </office:meta>
</office:document-meta>
</file>