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048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5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1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354in" fo:text-indent="0.492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background-color="#FFFFFF"/>
    </style:style>
    <style:style style:name="P85"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fo:language="en" fo:country="GB"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complex="TimesLT" fo:color="#000000" style:font-size-complex="12pt"/>
    </style:style>
    <style:style style:name="T95" style:parent-style-name="DefaultParagraphFont" style:family="text">
      <style:text-properties style:font-name="TimesLT" style:font-name-complex="TimesLT" fo:color="#000000" style:font-size-complex="12pt"/>
    </style:style>
    <style:style style:name="T96" style:parent-style-name="DefaultParagraphFont" style:family="text">
      <style:text-properties style:font-name="TimesLT" style:font-name-complex="TimesLT"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name="TimesLT" style:font-name-complex="TimesLT" fo:font-weight="bold" style:font-weight-asian="bold" fo:color="#000000" style:font-size-complex="12pt"/>
    </style:style>
    <style:style style:name="T98" style:parent-style-name="DefaultParagraphFont" style:family="text">
      <style:text-properties style:font-name="TimesLT" style:font-name-complex="TimesLT"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15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159in"/>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font-style-complex="italic"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PILIEČIŲ NUOSAVYBĖS TEISIŲ Į IŠLIKUSĮ NEKILNOJAMĄJĮ TURTĄ ATKŪRIMO</text:span><text:span text:style-name="T15"><text:s/>įstatymo<text:s/></text:span><text:span text:style-name="T16">Nr.</text:span><text:span text:style-name="T17"><text:s/></text:span><text:span text:style-name="T18">VIII-359</text:span><text:span text:style-name="T19"><text:s/>4 ir<text:s/></text:span><text:span text:style-name="T20">17</text:span><text:span text:style-name="T21"><text:s/>STRAIPSNIŲ</text:span><text:span text:style-name="T22"><text:s/>pakeitimo</text:span></text:p>
      <text:p text:style-name="P23">ĮSTATYMAS</text:p>
      <text:h text:style-name="P24" text:outline-level="3"/>
      <text:p text:style-name="P25">2022 m. <text:s text:c="40"/>d. Nr.</text:p>
      <text:p text:style-name="P26">Vilnius</text:p>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4 dalį ir ją išdėstyti taip:</text:span></text:p>
      <text:p text:style-name="P35"><text:span text:style-name="T36">„</text:span><text:span text:style-name="T37">4</text:span><text:span text:style-name="T38">. Žemė grąžinama natūra</text:span><text:span text:style-name="T39"><text:s/>nedelsiant</text:span><text:span text:style-name="T40">. Piliečiams, kuriems teismo sprendimu atnaujinti šio įstatymo 10 straipsnio 1 ir 4 dalyse nurodyti praleisti terminai,<text:s/></text:span><text:span text:style-name="T41">žemė grąžinama natūra tik pagal žemės reformos žemėtvarkos projektus Vyriausybės nustatyta tvarka, išskyrus atvejus, kai šie piliečiai prašymus atkurti nuosavybės teises ir nuosavybės teises bei giminystės ryšį su savininku patvirtinančius dokumentus patei</text:span><text:span text:style-name="T42">kė iki Nacionalinės žemės tarnybos prie</text:span><text:span text:style-name="T43"><text:s/>Žemės ūkio</text:span><text:span text:style-name="T44"><text:s/></text:span><text:span text:style-name="T45">Aplinkos<text:s/></text:span><text:span text:style-name="T46">ministerijos vadovo arba jo įgalioto teritorinio padalinio vadovo sprendimo dėl žemės reformos žemėtvarkos projekto rengimui parinktos teritorijos ribų patvirtinimo priėmimo.<text:s/></text:span><text:span text:style-name="T47">Toje<text:s/></text:span><text:span text:style-name="T48">Lietuvos valstyb</text:span><text:span text:style-name="T49">ės teritorijos dalyje, kur buvo likusi rėžių sistema, žemė grąžinama<text:s/></text:span><text:span text:style-name="T50">bei</text:span><text:span text:style-name="T51"><text:s/></text:span><text:span text:style-name="T52">ir</text:span><text:span text:style-name="T53"><text:s/>kompensuojama natūra pagal<text:s/></text:span><text:span text:style-name="T54">sudarytus<text:s/></text:span><text:span text:style-name="T55">žemės reformos žemėtvarkos projektus. Tokiu pat būdu perduodamas neatlygintinai nuosavybėn lygiavertis savininko turėtajam žemės sklypas.“</text:span></text:p>
      <text:p text:style-name="P56"><text:span text:style-name="T57">2</text:span><text:span text:style-name="T58">.<text:s/></text:span><text:span text:style-name="T59">Pakeisti 4 straipsnio 8 dalį ir ją išdėstyti taip:</text:span></text:p>
      <text:p text:style-name="P60"><text:span text:style-name="T61">„</text:span><text:span text:style-name="T62">8</text:span><text:span text:style-name="T63">. Prie vienkiemių ir 1940–1990 metų ginkluoto pasipriešinimo dalyvių-karių savanorių tėviškių sunaikintų sodybų, esančių gyventojų asmeniniam ūkiui, tarnybinių dalų ir valstiečių ūkiui skirtoje<text:s/></text:span><text:span text:style-name="T64">teritorijoje, šių vienkiemių ir sunaikintų sodybų savininkams pageidaujant, grąžinama natūra ne mažiau kaip 3 ha žemės ūkio naudmenų, o likusi žemės sklypo dalis<text:s/></text:span><text:span text:style-name="T65">yra<text:s/></text:span><text:span text:style-name="T66">valstybės išperkama ir už ją atlyginama pagal šio įstatymo 16 straipsnį. Kai įstatymo nust</text:span><text:span text:style-name="T67">atyta tvarka žemės sklypas, kurį savininkas nori atgauti natūra, išskyrus šioje dalyje<text:s/></text:span><text:span text:style-name="T68">pirmiau<text:s/></text:span><text:span text:style-name="T69">išvardytus atvejus,<text:s/></text:span><text:span text:style-name="T70">yra</text:span><text:span text:style-name="T71"><text:s/>skirtas ir naudojamas gyventojų asmeniniam ūkiui arba valstiečių ūkiui, už jį savininkui, norinčiam, kad būtų atkurta nuosavybės teisė na</text:span><text:span text:style-name="T72">tūra, ar asmeniui,<text:s/></text:span><text:span text:style-name="T73">šiuo metu</text:span><text:span text:style-name="T74"><text:s/>naudojančiam ar įgijusiam nuosavybėn iš valstybės šį žemės sklypą, skiriamas iki 30 procentų didesnio žemės sklypo plotas iš laisvos žemės fondo žemės, esančios teritorijoje, kurią apima vietinis žemės reformos žemėtvarkos proj</text:span><text:span text:style-name="T75">ektas. Jeigu piliečiai, kuriems nuosavybės teisės atkuriamos į tose teritorijose esančią žemę, yra 1918–1920 m. nepriklausomybės kovų kariai savanoriai, pasipriešinimo (rezistencijos) dalyviai, politiniai kaliniai, tremtiniai ar Vyčio Kryžiaus ordinu apdov</text:span><text:span text:style-name="T76">anoti asmenys, jų sutuoktiniai, tėvai (įtėviai), vaikai (įvaikiai), Nacionalinės žemės tarnybos prie<text:s/></text:span><text:span text:style-name="T77">Žemės ūkio<text:s/></text:span><text:span text:style-name="T78">Aplinkos</text:span><text:span text:style-name="T79"><text:s/>ministerijos vadovo arba jo įgalioto teritorinio padalinio vadovo sprendimu jiems siūlomas žemės sklypo plotas iš apskrities teritorijo</text:span><text:span text:style-name="T80">je esančio laisvos žemės fondo padidinamas iki 100 procentų. Jeigu apskrities teritorijoje laisvos žemės fonde nėra pakankamo žemės ploto, šių asmenų pageidavimu toks<text:s/></text:span><text:span text:style-name="T81">žemės<text:s/></text:span><text:span text:style-name="T82">sklypas suformuojamas kitos pageidaujamos apskrities teritorijoje. Šiems asmenims g</text:span><text:span text:style-name="T83">ali būti taikomos ir kitos įstatymų nustatytos lengvatos.“</text:span></text:p>
      <text:p text:style-name="P84"/>
      <text:p text:style-name="P85"><text:span text:style-name="T86">2</text:span><text:span text:style-name="T87"><text:s/>straipsnis.<text:s/></text:span><text:span text:style-name="T88">17</text:span><text:span text:style-name="T89"><text:s/>straipsnio pakeitimas</text:span></text:p>
      <text:p text:style-name="P90"><text:span text:style-name="T91">Pakeisti 17 straipsnio 1 dalį ir ją išdėstyti taip:</text:span></text:p>
      <text:p text:style-name="P92"><text:span text:style-name="T93">„</text:span><text:span text:style-name="T94">1</text:span><text:span text:style-name="T95">. Piliečių prašymus atkurti nuosavybės teises į žemę, mišką ir vandens telkinius nagrinėja Nacionalinė žemės tarnyba prie<text:s/></text:span><text:span text:style-name="T96">Žemės ūkio<text:s/></text:span><text:span text:style-name="T97">Aplinkos</text:span><text:span text:style-name="T98"><text:s/>ministerijos.</text:span><text:span text:style-name="T99">“</text:span></text:p>
      <text:p text:style-name="P100"/>
      <text:p text:style-name="P101"><text:span text:style-name="T102">3</text:span><text:span text:style-name="T103"><text:s/>straipsnis.<text:s/></text:span><text:span text:style-name="T104">Įstatymo įsigaliojimas</text:span></text:p>
      <text:p text:style-name="P105"><text:span text:style-name="T106">Šis įstatymas įsigalioja 2023 m. sausio 1 d.</text:span></text:p>
      <text:p text:style-name="P107"/>
      <text:p text:style-name="Normal"/>
      <text:h text:style-name="P108" text:outline-level="3"><text:span text:style-name="T109">Skelbiu šį Lietuvos Respublikos Seimo priimtą įstatymą.</text:span></text:h>
      <text:h text:style-name="P110" text:outline-level="3"/>
      <text:h text:style-name="P111" text:outline-level="3"/>
      <text:p text:style-name="P112"><text:span text:style-name="T1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01:00Z</meta:creation-date>
    <dc:date>2022-05-05T07:01:00Z</dc:date>
    <meta:print-date>2020-08-05T06:19:00Z</meta:print-date>
    <meta:template xlink:href="Normal.dotm" xlink:type="simple"/>
    <meta:editing-cycles>2</meta:editing-cycles>
    <meta:editing-duration>PT0S</meta:editing-duration>
    <meta:document-statistic meta:page-count="3" meta:paragraph-count="22" meta:word-count="466" meta:character-count="3554" meta:row-count="91" meta:non-whitespace-character-count="3110"/>
  </office:meta>
</office:document-meta>
</file>