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line-height="150%" fo:text-indent="0.5909in"/>
      <style:text-properties fo:color="#000000" style:font-size-complex="12pt" fo:hyphenate="false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7" style:parent-style-name="Normal" style:family="paragraph">
      <style:text-properties style:font-style-complex="italic" fo:color="#000000" style:font-size-complex="12pt" style:language-asian="lt" style:country-asian="LT"/>
    </style:style>
    <style:style style:name="P68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2-11-20</text:p>
      <text:p text:style-name="P3"/>
      <text:p text:style-name="P4"/>
      <text:p text:style-name="P5">PASIŪLYMAS</text:p>
      <text:p text:style-name="P6">LIETUVOS RESPUBLIKOS</text:p>
      <text:p text:style-name="P7"><text:span text:style-name="T8">KELIŲ ĮSTATYMO NR. I-891 17 STRAIPSNIO PAKEITIMO ĮSTATYMo<text:s/></text:span><text:span text:style-name="T9"><text:line-break/></text:span><text:span text:style-name="T10">NR. XIII-3421 2 STRAIPSNIo PAKEITIMO<text:s/></text:span></text:p>
      <text:p text:style-name="P11">ĮSTATYMO PROJEKTUI XIVP-3136(2)</text:p>
      <text:p text:style-name="P12"/>
      <text:p text:style-name="P13"/>
      <text:p text:style-name="P14"><text:span text:style-name="T15"> 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<text:span text:style-name="T51">Pasiūlymas teikiamas kartu su pasiūlymu projektui XIVP-3135(2): siūloma paankstinti įstatymo taikymo (e-tollingo veikimo pradžios) <text:s/>datą iš <text:s/>2025-07-01 į 2025-01-01</text:span><text:span text:style-name="T52">.<text:s/></text:span></text:p>
            <text:p text:style-name="P53">Pasiūlymas:</text:p>
            <text:p text:style-name="P54">Pakeisti įstatymo projekto<text:s/>1<text:s/>straipsnį<text:s/>ir jį<text:s/>išdėstyti taip:</text:p>
            <text:p text:style-name="P55"><text:span text:style-name="T56">„</text:span><text:span text:style-name="T57">1 straipsnis. 2</text:span><text:span text:style-name="T58"><text:s/>straipsnio pakeitimas</text:span></text:p>
            <text:p text:style-name="P59">Pakeisti 2 straipsnį ir jį išdėstyti taip:</text:p>
            <text:p text:style-name="P60">„<text:span text:style-name="T61">2 straipsnis. Įstatymo įsigaliojimas</text:span></text:p>
            <text:p text:style-name="P62">Šis įstatymas įsigalioja 2025 m.<text:s/><text:span text:style-name="T63">liepos</text:span><text:s/><text:span text:style-name="T64">sausio<text:s/></text:span>1 d.“</text:p>
          </table:table-cell>
        </table:table-row>
      </table:table>
      <text:p text:style-name="P65"/>
      <text:p text:style-name="P66"/>
      <text:soft-page-break/>
      <text:p text:style-name="P67">Teikia:<text:s/>Seimo nariai<text:s/>Andrius Kupčinskas, Mindaugas Skritulskas.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3-11-21T11:57:00Z</meta:creation-date>
    <dc:date>2023-11-21T11:57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39" meta:row-count="26" meta:non-whitespace-character-count="652"/>
  </office:meta>
</office:document-meta>
</file>